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84in" fo:margin-left="0.309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006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line-height="112%" fo:margin-left="0.6548in" fo:margin-right="0.8229in">
        <style:tab-stops/>
      </style:paragraph-properties>
    </style:style>
    <style:style style:name="T3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3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3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9in" style:text-scale="105%" fo:font-size="14pt" style:font-size-asian="14pt" style:font-size-complex="14pt" fo:language="de" fo:country="DE"/>
    </style:style>
    <style:style style:name="T3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3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3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3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3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3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3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4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4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4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4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4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4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5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5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5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5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83in" style:text-scale="105%" fo:font-size="14pt" style:font-size-asian="14pt" style:font-size-complex="14pt" fo:language="de" fo:country="DE"/>
    </style:style>
    <style:style style:name="T5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5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5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222in" style:text-scale="115%" fo:font-size="14pt" style:font-size-asian="14pt" style:font-size-complex="14pt" fo:language="de" fo:country="DE"/>
    </style:style>
    <style:style style:name="T5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6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152in" style:text-scale="105%" fo:font-size="14pt" style:font-size-asian="14pt" style:font-size-complex="14pt" fo:language="de" fo:country="DE"/>
    </style:style>
    <style:style style:name="T6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6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194in" style:text-scale="105%" fo:font-size="14pt" style:font-size-asian="14pt" style:font-size-complex="14pt" fo:language="de" fo:country="DE"/>
    </style:style>
    <style:style style:name="T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05%" fo:font-size="14pt" style:font-size-asian="14pt" style:font-size-complex="14pt" fo:language="de" fo:country="DE"/>
    </style:style>
    <style:style style:name="T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208in" style:text-scale="105%" fo:font-size="14pt" style:font-size-asian="14pt" style:font-size-complex="14pt" fo:language="de" fo:country="DE"/>
    </style:style>
    <style:style style:name="T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P70" style:parent-style-name="Standard" style:family="paragraph">
      <style:text-properties style:font-name="Book Antiqua" style:font-name-asian="Book Antiqua" style:font-name-complex="Book Antiqua" fo:font-style="italic" style:font-style-asian="italic" fo:font-size="14pt" style:font-size-asian="14pt" style:font-size-complex="14pt" fo:language="de" fo:country="DE"/>
    </style:style>
    <style:style style:name="P71" style:parent-style-name="Textkörper" style:family="paragraph">
      <style:paragraph-properties fo:margin-top="0.1423in" fo:line-height="133%" fo:margin-right="0.5513in"/>
    </style:style>
    <style:style style:name="T72" style:parent-style-name="Absatz-Standardschriftart" style:family="text">
      <style:text-properties fo:color="#494948" style:text-scale="105%" fo:language="de" fo:country="DE"/>
    </style:style>
    <style:style style:name="T73" style:parent-style-name="Absatz-Standardschriftart" style:family="text">
      <style:text-properties fo:color="#494948" fo:letter-spacing="0.002in" style:text-scale="105%" fo:language="de" fo:country="DE"/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2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0.002in" style:text-scale="105%" fo:language="de" fo:country="DE"/>
    </style:style>
    <style:style style:name="T78" style:parent-style-name="Absatz-Standardschriftart" style:family="text">
      <style:text-properties fo:color="#494948" fo:letter-spacing="0.0006in" style:text-scale="105%" fo:language="de" fo:country="DE"/>
    </style:style>
    <style:style style:name="T79" style:parent-style-name="Absatz-Standardschriftart" style:family="text">
      <style:text-properties fo:color="#494948" style:text-scale="105%" fo:language="de" fo:country="DE"/>
    </style:style>
    <style:style style:name="T80" style:parent-style-name="Absatz-Standardschriftart" style:family="text">
      <style:text-properties fo:color="#494948" fo:letter-spacing="0.0006in" style:text-scale="105%" fo:language="de" fo:country="DE"/>
    </style:style>
    <style:style style:name="T81" style:parent-style-name="Absatz-Standardschriftart" style:family="text">
      <style:text-properties fo:color="#494948" style:text-scale="105%" fo:language="de" fo:country="DE"/>
    </style:style>
    <style:style style:name="T82" style:parent-style-name="Absatz-Standardschriftart" style:family="text">
      <style:text-properties fo:color="#494948" fo:letter-spacing="0.0027in" style:text-scale="105%" fo:language="de" fo:country="DE"/>
    </style:style>
    <style:style style:name="T83" style:parent-style-name="Absatz-Standardschriftart" style:family="text">
      <style:text-properties fo:color="#494948" fo:letter-spacing="0.002in" style:text-scale="105%" fo:language="de" fo:country="DE"/>
    </style:style>
    <style:style style:name="T84" style:parent-style-name="Absatz-Standardschriftart" style:family="text">
      <style:text-properties fo:color="#494948" fo:letter-spacing="0.0013in" style:text-scale="105%" fo:language="de" fo:country="DE"/>
    </style:style>
    <style:style style:name="T85" style:parent-style-name="Absatz-Standardschriftart" style:family="text">
      <style:text-properties fo:color="#494948" fo:letter-spacing="0.002in" style:text-scale="105%" fo:language="de" fo:country="DE"/>
    </style:style>
    <style:style style:name="T86" style:parent-style-name="Absatz-Standardschriftart" style:family="text">
      <style:text-properties fo:color="#494948" fo:letter-spacing="0.0006in" style:text-scale="105%" fo:language="de" fo:country="DE"/>
    </style:style>
    <style:style style:name="T87" style:parent-style-name="Absatz-Standardschriftart" style:family="text">
      <style:text-properties fo:color="#494948" style:text-scale="105%" fo:language="de" fo:country="DE"/>
    </style:style>
    <style:style style:name="T88" style:parent-style-name="Absatz-Standardschriftart" style:family="text">
      <style:text-properties fo:color="#494948" fo:letter-spacing="0.0006in" style:text-scale="105%" fo:language="de" fo:country="DE"/>
    </style:style>
    <style:style style:name="T89" style:parent-style-name="Absatz-Standardschriftart" style:family="text">
      <style:text-properties fo:color="#494948" fo:letter-spacing="0.0027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2in" style:text-scale="105%" fo:language="de" fo:country="DE"/>
    </style:style>
    <style:style style:name="T94" style:parent-style-name="Absatz-Standardschriftart" style:family="text">
      <style:text-properties fo:color="#494948" style:text-scale="105%" fo:language="de" fo:country="DE"/>
    </style:style>
    <style:style style:name="T95" style:parent-style-name="Absatz-Standardschriftart" style:family="text">
      <style:text-properties fo:color="#494948" fo:letter-spacing="0.0006in" style:text-scale="105%" fo:language="de" fo:country="DE"/>
    </style:style>
    <style:style style:name="T96" style:parent-style-name="Absatz-Standardschriftart" style:family="text">
      <style:text-properties fo:color="#494948" style:text-scale="105%" fo:language="de" fo:country="DE"/>
    </style:style>
    <style:style style:name="T97" style:parent-style-name="Absatz-Standardschriftart" style:family="text">
      <style:text-properties fo:color="#494948" fo:letter-spacing="0.0006in" style:text-scale="105%" fo:language="de" fo:country="DE"/>
    </style:style>
    <style:style style:name="T98" style:parent-style-name="Absatz-Standardschriftart" style:family="text">
      <style:text-properties fo:color="#494948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0.0027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06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0.002in" style:text-scale="105%" fo:language="de" fo:country="DE"/>
    </style:style>
    <style:style style:name="T105" style:parent-style-name="Absatz-Standardschriftart" style:family="text">
      <style:text-properties fo:color="#494948" fo:letter-spacing="0.0006in" style:text-scale="105%" fo:language="de" fo:country="DE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T111" style:parent-style-name="Absatz-Standardschriftart" style:family="text">
      <style:text-properties fo:color="#494948" fo:letter-spacing="0.0006in" style:text-scale="105%" fo:language="de" fo:country="DE"/>
    </style:style>
    <style:style style:name="T112" style:parent-style-name="Absatz-Standardschriftart" style:family="text">
      <style:text-properties fo:color="#494948" fo:letter-spacing="0.0013in" style:text-scale="105%" fo:language="de" fo:country="DE"/>
    </style:style>
    <style:style style:name="T113" style:parent-style-name="Absatz-Standardschriftart" style:family="text">
      <style:text-properties fo:color="#494948" fo:letter-spacing="0.0027in" style:text-scale="105%" fo:language="de" fo:country="DE"/>
    </style:style>
    <style:style style:name="T114" style:parent-style-name="Absatz-Standardschriftart" style:family="text">
      <style:text-properties fo:color="#494948" fo:letter-spacing="0.0013in" style:text-scale="105%" fo:language="de" fo:country="DE"/>
    </style:style>
    <style:style style:name="T115" style:parent-style-name="Absatz-Standardschriftart" style:family="text">
      <style:text-properties fo:color="#494948" fo:letter-spacing="0.0006in" style:text-scale="105%" fo:language="de" fo:country="DE"/>
    </style:style>
    <style:style style:name="T116" style:parent-style-name="Absatz-Standardschriftart" style:family="text">
      <style:text-properties fo:color="#494948" fo:letter-spacing="0.0013in" style:text-scale="105%" fo:language="de" fo:country="DE"/>
    </style:style>
    <style:style style:name="T117" style:parent-style-name="Absatz-Standardschriftart" style:family="text">
      <style:text-properties fo:color="#494948" fo:letter-spacing="0.0006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2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06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06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0.0006in" style:text-scale="105%" fo:language="de" fo:country="DE"/>
    </style:style>
    <style:style style:name="T126" style:parent-style-name="Absatz-Standardschriftart" style:family="text">
      <style:text-properties fo:color="#494948" fo:letter-spacing="0.0541in" style:text-scale="122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06in" style:text-scale="105%" fo:language="de" fo:country="DE"/>
    </style:style>
    <style:style style:name="T129" style:parent-style-name="Absatz-Standardschriftart" style:family="text">
      <style:text-properties fo:color="#494948" fo:letter-spacing="-0.0083in" style:text-scale="105%" fo:language="de" fo:country="DE"/>
    </style:style>
    <style:style style:name="T130" style:parent-style-name="Absatz-Standardschriftart" style:family="text">
      <style:text-properties fo:color="#494948" fo:letter-spacing="0.002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2in" style:text-scale="105%" fo:language="de" fo:country="DE"/>
    </style:style>
    <style:style style:name="T133" style:parent-style-name="Absatz-Standardschriftart" style:family="text">
      <style:text-properties fo:color="#494948" fo:letter-spacing="-0.0083in" style:text-scale="105%" fo:language="de" fo:country="DE"/>
    </style:style>
    <style:style style:name="T134" style:parent-style-name="Absatz-Standardschriftart" style:family="text">
      <style:text-properties fo:color="#494948" style:text-scale="105%" fo:language="de" fo:country="DE"/>
    </style:style>
    <style:style style:name="T135" style:parent-style-name="Absatz-Standardschriftart" style:family="text">
      <style:text-properties fo:color="#494948" fo:letter-spacing="-0.0076in" style:text-scale="105%" fo:language="de" fo:country="DE"/>
    </style:style>
    <style:style style:name="T136" style:parent-style-name="Absatz-Standardschriftart" style:family="text">
      <style:text-properties fo:color="#494948" fo:letter-spacing="0.0013in" style:text-scale="105%" fo:language="de" fo:country="DE"/>
    </style:style>
    <style:style style:name="T137" style:parent-style-name="Absatz-Standardschriftart" style:family="text">
      <style:text-properties fo:color="#494948" fo:letter-spacing="0.002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0.002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0.002in" style:text-scale="105%" fo:language="de" fo:country="DE"/>
    </style:style>
    <style:style style:name="T142" style:parent-style-name="Absatz-Standardschriftart" style:family="text">
      <style:text-properties fo:color="#494948" fo:letter-spacing="-0.0083in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0.0006in" style:text-scale="105%" fo:language="de" fo:country="DE"/>
    </style:style>
    <style:style style:name="T145" style:parent-style-name="Absatz-Standardschriftart" style:family="text">
      <style:text-properties fo:color="#494948" fo:letter-spacing="0.0013in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fo:letter-spacing="0.002in" style:text-scale="105%" fo:language="de" fo:country="DE"/>
    </style:style>
    <style:style style:name="T148" style:parent-style-name="Absatz-Standardschriftart" style:family="text">
      <style:text-properties fo:color="#494948" fo:letter-spacing="-0.0083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-0.0076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fo:letter-spacing="0.0013in" style:text-scale="105%" fo:language="de" fo:country="DE"/>
    </style:style>
    <style:style style:name="T154" style:parent-style-name="Absatz-Standardschriftart" style:family="text">
      <style:text-properties fo:color="#494948" fo:letter-spacing="0.0006in" style:text-scale="105%" fo:language="de" fo:country="DE"/>
    </style:style>
    <style:style style:name="T155" style:parent-style-name="Absatz-Standardschriftart" style:family="text">
      <style:text-properties fo:color="#494948" fo:letter-spacing="0.0013in" style:text-scale="105%" fo:language="de" fo:country="DE"/>
    </style:style>
    <style:style style:name="T156" style:parent-style-name="Absatz-Standardschriftart" style:family="text">
      <style:text-properties fo:color="#494948" fo:letter-spacing="0.0006in" style:text-scale="105%" fo:language="de" fo:country="DE"/>
    </style:style>
    <style:style style:name="T157" style:parent-style-name="Absatz-Standardschriftart" style:family="text">
      <style:text-properties fo:color="#494948" fo:letter-spacing="0.0013in" style:text-scale="105%" fo:language="de" fo:country="DE"/>
    </style:style>
    <style:style style:name="T158" style:parent-style-name="Absatz-Standardschriftart" style:family="text">
      <style:text-properties fo:color="#494948" fo:letter-spacing="0.0006in" style:text-scale="105%" fo:language="de" fo:country="DE"/>
    </style:style>
    <style:style style:name="T159" style:parent-style-name="Absatz-Standardschriftart" style:family="text">
      <style:text-properties fo:color="#494948" fo:letter-spacing="0.0013in" style:text-scale="105%" fo:language="de" fo:country="DE"/>
    </style:style>
    <style:style style:name="T160" style:parent-style-name="Absatz-Standardschriftart" style:family="text">
      <style:text-properties fo:color="#494948" fo:letter-spacing="0.0006in" style:text-scale="105%" fo:language="de" fo:country="DE"/>
    </style:style>
    <style:style style:name="T161" style:parent-style-name="Absatz-Standardschriftart" style:family="text">
      <style:text-properties fo:color="#494948" fo:letter-spacing="0.0013in" style:text-scale="105%" fo:language="de" fo:country="DE"/>
    </style:style>
    <style:style style:name="T162" style:parent-style-name="Absatz-Standardschriftart" style:family="text">
      <style:text-properties fo:color="#494948" fo:letter-spacing="0.0006in" style:text-scale="105%" fo:language="de" fo:country="DE"/>
    </style:style>
    <style:style style:name="T163" style:parent-style-name="Absatz-Standardschriftart" style:family="text">
      <style:text-properties fo:color="#494948" fo:letter-spacing="-0.0083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T165" style:parent-style-name="Absatz-Standardschriftart" style:family="text">
      <style:text-properties fo:color="#494948" fo:letter-spacing="0.0013in" style:text-scale="105%" fo:language="de" fo:country="DE"/>
    </style:style>
    <style:style style:name="T166" style:parent-style-name="Absatz-Standardschriftart" style:family="text">
      <style:text-properties fo:color="#494948" fo:letter-spacing="0.0027in" style:text-scale="105%" fo:language="de" fo:country="DE"/>
    </style:style>
    <style:style style:name="T167" style:parent-style-name="Absatz-Standardschriftart" style:family="text">
      <style:text-properties fo:color="#494948" fo:letter-spacing="-0.0083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-0.0076in" style:text-scale="105%" fo:language="de" fo:country="DE"/>
    </style:style>
    <style:style style:name="T170" style:parent-style-name="Absatz-Standardschriftart" style:family="text">
      <style:text-properties fo:color="#494948" fo:letter-spacing="0.002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-0.0083in" style:text-scale="105%" fo:language="de" fo:country="DE"/>
    </style:style>
    <style:style style:name="T173" style:parent-style-name="Absatz-Standardschriftart" style:family="text">
      <style:text-properties fo:color="#494948" fo:letter-spacing="0.0006in" style:text-scale="105%" fo:language="de" fo:country="DE"/>
    </style:style>
    <style:style style:name="T174" style:parent-style-name="Absatz-Standardschriftart" style:family="text">
      <style:text-properties fo:color="#494948" style:text-scale="105%" fo:language="de" fo:country="DE"/>
    </style:style>
    <style:style style:name="T175" style:parent-style-name="Absatz-Standardschriftart" style:family="text">
      <style:text-properties fo:color="#494948" fo:letter-spacing="0.0006in" style:text-scale="105%" fo:language="de" fo:country="DE"/>
    </style:style>
    <style:style style:name="T176" style:parent-style-name="Absatz-Standardschriftart" style:family="text">
      <style:text-properties fo:color="#494948" fo:letter-spacing="0.002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2in" style:text-scale="105%" fo:language="de" fo:country="DE"/>
    </style:style>
    <style:style style:name="T179" style:parent-style-name="Absatz-Standardschriftart" style:family="text">
      <style:text-properties fo:color="#494948" fo:letter-spacing="-0.0013in" style:text-scale="105%" fo:language="de" fo:country="DE"/>
    </style:style>
    <style:style style:name="T180" style:parent-style-name="Absatz-Standardschriftart" style:family="text">
      <style:text-properties fo:color="#494948" fo:letter-spacing="0.002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2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02in" style:text-scale="105%" fo:language="de" fo:country="DE"/>
    </style:style>
    <style:style style:name="T185" style:parent-style-name="Absatz-Standardschriftart" style:family="text">
      <style:text-properties fo:color="#494948" fo:letter-spacing="0.0013in" style:text-scale="105%" fo:language="de" fo:country="DE"/>
    </style:style>
    <style:style style:name="T186" style:parent-style-name="Absatz-Standardschriftart" style:family="text">
      <style:text-properties fo:color="#494948" fo:letter-spacing="-0.0006in" style:text-scale="105%" fo:language="de" fo:country="DE"/>
    </style:style>
    <style:style style:name="T187" style:parent-style-name="Absatz-Standardschriftart" style:family="text">
      <style:text-properties fo:color="#494948" fo:letter-spacing="0.0027in" style:text-scale="105%" fo:language="de" fo:country="DE"/>
    </style:style>
    <style:style style:name="T188" style:parent-style-name="Absatz-Standardschriftart" style:family="text">
      <style:text-properties fo:color="#494948" fo:letter-spacing="0.002in" style:text-scale="105%" fo:language="de" fo:country="DE"/>
    </style:style>
    <style:style style:name="T189" style:parent-style-name="Absatz-Standardschriftart" style:family="text">
      <style:text-properties fo:color="#494948" fo:letter-spacing="0.0034in" style:text-scale="105%" fo:language="de" fo:country="DE"/>
    </style:style>
    <style:style style:name="T190" style:parent-style-name="Absatz-Standardschriftart" style:family="text">
      <style:text-properties fo:color="#494948" fo:letter-spacing="-0.0006in" style:text-scale="105%" fo:language="de" fo:country="DE"/>
    </style:style>
    <style:style style:name="T191" style:parent-style-name="Absatz-Standardschriftart" style:family="text">
      <style:text-properties fo:color="#494948" fo:letter-spacing="0.0013in" style:text-scale="105%" fo:language="de" fo:country="DE"/>
    </style:style>
    <style:style style:name="T192" style:parent-style-name="Absatz-Standardschriftart" style:family="text">
      <style:text-properties fo:color="#494948" fo:letter-spacing="-0.0006in" style:text-scale="105%" fo:language="de" fo:country="DE"/>
    </style:style>
    <style:style style:name="T193" style:parent-style-name="Absatz-Standardschriftart" style:family="text">
      <style:text-properties fo:color="#494948" fo:letter-spacing="0.002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-0.0006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-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-0.0006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-0.0013in" style:text-scale="105%" fo:language="de" fo:country="DE"/>
    </style:style>
    <style:style style:name="T207" style:parent-style-name="Absatz-Standardschriftart" style:family="text">
      <style:text-properties fo:color="#494948" fo:letter-spacing="0.002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-0.0006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-0.0006in" style:text-scale="105%" fo:language="de" fo:country="DE"/>
    </style:style>
    <style:style style:name="T215" style:parent-style-name="Absatz-Standardschriftart" style:family="text">
      <style:text-properties fo:color="#494948" fo:letter-spacing="0.0006in" style:text-scale="105%" fo:language="de" fo:country="DE"/>
    </style:style>
    <style:style style:name="T216" style:parent-style-name="Absatz-Standardschriftart" style:family="text">
      <style:text-properties fo:color="#494948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-0.0006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2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2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0.002in" style:text-scale="105%" fo:language="de" fo:country="DE"/>
    </style:style>
    <style:style style:name="T227" style:parent-style-name="Absatz-Standardschriftart" style:family="text">
      <style:text-properties fo:color="#494948" fo:letter-spacing="0.0013in" style:text-scale="105%" fo:language="de" fo:country="DE"/>
    </style:style>
    <style:style style:name="T228" style:parent-style-name="Absatz-Standardschriftart" style:family="text">
      <style:text-properties fo:color="#494948" fo:letter-spacing="0.0333in" style:text-scale="118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0.0013in" style:text-scale="105%" fo:language="de" fo:country="DE"/>
    </style:style>
    <style:style style:name="T231" style:parent-style-name="Absatz-Standardschriftart" style:family="text">
      <style:text-properties fo:color="#494948" fo:letter-spacing="0.0034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41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0.0006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fo:letter-spacing="0.0006in" style:text-scale="105%" fo:language="de" fo:country="DE"/>
    </style:style>
    <style:style style:name="T240" style:parent-style-name="Absatz-Standardschriftart" style:family="text">
      <style:text-properties fo:color="#494948" fo:letter-spacing="0.0034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2in" style:text-scale="105%" fo:language="de" fo:country="DE"/>
    </style:style>
    <style:style style:name="T246" style:parent-style-name="Absatz-Standardschriftart" style:family="text">
      <style:text-properties fo:color="#494948" fo:letter-spacing="0.0041in" style:text-scale="105%" fo:language="de" fo:country="DE"/>
    </style:style>
    <style:style style:name="T247" style:parent-style-name="Absatz-Standardschriftart" style:family="text">
      <style:text-properties fo:color="#494948" fo:letter-spacing="0.0006in" style:text-scale="105%" fo:language="de" fo:country="DE"/>
    </style:style>
    <style:style style:name="T248" style:parent-style-name="Absatz-Standardschriftart" style:family="text">
      <style:text-properties fo:color="#494948" style:text-scale="105%" fo:language="de" fo:country="DE"/>
    </style:style>
    <style:style style:name="T249" style:parent-style-name="Absatz-Standardschriftart" style:family="text">
      <style:text-properties fo:color="#494948" fo:letter-spacing="0.0006in" style:text-scale="105%" fo:language="de" fo:country="DE"/>
    </style:style>
    <style:style style:name="T250" style:parent-style-name="Absatz-Standardschriftart" style:family="text">
      <style:text-properties fo:color="#494948" fo:letter-spacing="0.0034in" style:text-scale="105%" fo:language="de" fo:country="DE"/>
    </style:style>
    <style:style style:name="T251" style:parent-style-name="Absatz-Standardschriftart" style:family="text">
      <style:text-properties fo:color="#494948" fo:letter-spacing="0.002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0.002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41in" style:text-scale="105%" fo:language="de" fo:country="DE"/>
    </style:style>
    <style:style style:name="T256" style:parent-style-name="Absatz-Standardschriftart" style:family="text">
      <style:text-properties fo:color="#494948" style:text-scale="105%" fo:language="de" fo:country="DE"/>
    </style:style>
    <style:style style:name="T257" style:parent-style-name="Absatz-Standardschriftart" style:family="text">
      <style:text-properties fo:color="#494948" fo:letter-spacing="0.0006in" style:text-scale="105%" fo:language="de" fo:country="DE"/>
    </style:style>
    <style:style style:name="T258" style:parent-style-name="Absatz-Standardschriftart" style:family="text">
      <style:text-properties fo:color="#494948" style:text-scale="105%" fo:language="de" fo:country="DE"/>
    </style:style>
    <style:style style:name="T259" style:parent-style-name="Absatz-Standardschriftart" style:family="text">
      <style:text-properties fo:color="#494948" fo:letter-spacing="0.0034in" style:text-scale="105%" fo:language="de" fo:country="DE"/>
    </style:style>
    <style:style style:name="T260" style:parent-style-name="Absatz-Standardschriftart" style:family="text">
      <style:text-properties fo:color="#494948" fo:letter-spacing="0.0013in" style:text-scale="105%" fo:language="de" fo:country="DE"/>
    </style:style>
    <style:style style:name="T261" style:parent-style-name="Absatz-Standardschriftart" style:family="text">
      <style:text-properties fo:color="#494948" fo:letter-spacing="0.002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2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2in" style:text-scale="105%" fo:language="de" fo:country="DE"/>
    </style:style>
    <style:style style:name="T266" style:parent-style-name="Absatz-Standardschriftart" style:family="text">
      <style:text-properties fo:color="#494948" fo:letter-spacing="0.0013in" style:text-scale="105%" fo:language="de" fo:country="DE"/>
    </style:style>
    <style:style style:name="T267" style:parent-style-name="Absatz-Standardschriftart" style:family="text">
      <style:text-properties fo:color="#494948" fo:letter-spacing="0.0041in" style:text-scale="105%" fo:language="de" fo:country="DE"/>
    </style:style>
    <style:style style:name="T268" style:parent-style-name="Absatz-Standardschriftart" style:family="text">
      <style:text-properties fo:color="#494948" fo:letter-spacing="0.0013in" style:text-scale="105%" fo:language="de" fo:country="DE"/>
    </style:style>
    <style:style style:name="T269" style:parent-style-name="Absatz-Standardschriftart" style:family="text">
      <style:text-properties fo:color="#494948" fo:letter-spacing="0.0006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06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34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0.0006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0.0006in" style:text-scale="105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41in" style:text-scale="105%" fo:language="de" fo:country="DE"/>
    </style:style>
    <style:style style:name="T282" style:parent-style-name="Absatz-Standardschriftart" style:family="text">
      <style:text-properties fo:color="#494948" fo:letter-spacing="0.0006in" style:text-scale="105%" fo:language="de" fo:country="DE"/>
    </style:style>
    <style:style style:name="T283" style:parent-style-name="Absatz-Standardschriftart" style:family="text">
      <style:text-properties fo:color="#494948" style:text-scale="105%" fo:language="de" fo:country="DE"/>
    </style:style>
    <style:style style:name="T284" style:parent-style-name="Absatz-Standardschriftart" style:family="text">
      <style:text-properties fo:color="#494948" fo:letter-spacing="0.0006in" style:text-scale="105%" fo:language="de" fo:country="DE"/>
    </style:style>
    <style:style style:name="T285" style:parent-style-name="Absatz-Standardschriftart" style:family="text">
      <style:text-properties fo:color="#494948" fo:letter-spacing="0.0555in" style:text-scale="96%" fo:language="de" fo:country="DE"/>
    </style:style>
    <style:style style:name="T286" style:parent-style-name="Absatz-Standardschriftart" style:family="text">
      <style:text-properties fo:color="#494948" fo:letter-spacing="0.002in" style:text-scale="105%" fo:language="de" fo:country="DE"/>
    </style:style>
    <style:style style:name="T287" style:parent-style-name="Absatz-Standardschriftart" style:family="text">
      <style:text-properties fo:color="#494948" fo:letter-spacing="0.0013in" style:text-scale="105%" fo:language="de" fo:country="DE"/>
    </style:style>
    <style:style style:name="T288" style:parent-style-name="Absatz-Standardschriftart" style:family="text">
      <style:text-properties fo:color="#494948" fo:letter-spacing="0.002in" style:text-scale="105%" fo:language="de" fo:country="DE"/>
    </style:style>
    <style:style style:name="T289" style:parent-style-name="Absatz-Standardschriftart" style:family="text">
      <style:text-properties fo:color="#494948" fo:letter-spacing="-0.0013in" style:text-scale="105%" fo:language="de" fo:country="DE"/>
    </style:style>
    <style:style style:name="T290" style:parent-style-name="Absatz-Standardschriftart" style:family="text">
      <style:text-properties fo:color="#494948" style:text-scale="105%" fo:language="de" fo:country="DE"/>
    </style:style>
    <style:style style:name="T291" style:parent-style-name="Absatz-Standardschriftart" style:family="text">
      <style:text-properties fo:color="#494948" fo:letter-spacing="0.0006in" style:text-scale="105%" fo:language="de" fo:country="DE"/>
    </style:style>
    <style:style style:name="T292" style:parent-style-name="Absatz-Standardschriftart" style:family="text">
      <style:text-properties fo:color="#494948" style:text-scale="105%" fo:language="de" fo:country="DE"/>
    </style:style>
    <style:style style:name="T293" style:parent-style-name="Absatz-Standardschriftart" style:family="text">
      <style:text-properties fo:color="#494948" fo:letter-spacing="0.0006in" style:text-scale="105%" fo:language="de" fo:country="DE"/>
    </style:style>
    <style:style style:name="T294" style:parent-style-name="Absatz-Standardschriftart" style:family="text">
      <style:text-properties fo:color="#494948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style:text-scale="105%" fo:language="de" fo:country="DE"/>
    </style:style>
    <style:style style:name="T297" style:parent-style-name="Absatz-Standardschriftart" style:family="text">
      <style:text-properties fo:color="#494948" fo:letter-spacing="-0.0006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-0.0006in" style:text-scale="105%" fo:language="de" fo:country="DE"/>
    </style:style>
    <style:style style:name="T301" style:parent-style-name="Absatz-Standardschriftart" style:family="text">
      <style:text-properties fo:color="#494948" fo:letter-spacing="0.002in" style:text-scale="105%" fo:language="de" fo:country="DE"/>
    </style:style>
    <style:style style:name="T302" style:parent-style-name="Absatz-Standardschriftart" style:family="text">
      <style:text-properties fo:color="#494948" fo:letter-spacing="0.0013in" style:text-scale="105%" fo:language="de" fo:country="DE"/>
    </style:style>
    <style:style style:name="T303" style:parent-style-name="Absatz-Standardschriftart" style:family="text">
      <style:text-properties fo:color="#494948" fo:letter-spacing="0.002in" style:text-scale="105%" fo:language="de" fo:country="DE"/>
    </style:style>
    <style:style style:name="P304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305" style:parent-style-name="Textkörper" style:family="paragraph">
      <style:paragraph-properties fo:line-height="133%" fo:margin-right="0.4368in"/>
    </style:style>
    <style:style style:name="T306" style:parent-style-name="Absatz-Standardschriftart" style:family="text">
      <style:text-properties fo:color="#494948" style:text-scale="105%" fo:language="de" fo:country="DE"/>
    </style:style>
    <style:style style:name="T307" style:parent-style-name="Absatz-Standardschriftart" style:family="text">
      <style:text-properties fo:color="#494948" fo:letter-spacing="0.0006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13in" style:text-scale="105%" fo:language="de" fo:country="DE"/>
    </style:style>
    <style:style style:name="T310" style:parent-style-name="Absatz-Standardschriftart" style:family="text">
      <style:text-properties fo:color="#494948" fo:letter-spacing="0.002in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0.0006in" style:text-scale="105%" fo:language="de" fo:country="DE"/>
    </style:style>
    <style:style style:name="T313" style:parent-style-name="Absatz-Standardschriftart" style:family="text">
      <style:text-properties fo:color="#494948" fo:letter-spacing="0.0013in" style:text-scale="105%" fo:language="de" fo:country="DE"/>
    </style:style>
    <style:style style:name="T314" style:parent-style-name="Absatz-Standardschriftart" style:family="text">
      <style:text-properties fo:color="#494948" fo:letter-spacing="0.0006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06in" style:text-scale="105%" fo:language="de" fo:country="DE"/>
    </style:style>
    <style:style style:name="T323" style:parent-style-name="Absatz-Standardschriftart" style:family="text">
      <style:text-properties fo:color="#494948" style:text-scale="105%" fo:language="de" fo:country="DE"/>
    </style:style>
    <style:style style:name="T324" style:parent-style-name="Absatz-Standardschriftart" style:family="text">
      <style:text-properties fo:color="#494948" fo:letter-spacing="0.002in" style:text-scale="105%" fo:language="de" fo:country="DE"/>
    </style:style>
    <style:style style:name="T325" style:parent-style-name="Absatz-Standardschriftart" style:family="text">
      <style:text-properties fo:color="#494948" fo:letter-spacing="0.0034in" style:text-scale="105%" fo:language="de" fo:country="DE"/>
    </style:style>
    <style:style style:name="T326" style:parent-style-name="Absatz-Standardschriftart" style:family="text">
      <style:text-properties fo:color="#494948" fo:letter-spacing="0.0006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T329" style:parent-style-name="Absatz-Standardschriftart" style:family="text">
      <style:text-properties fo:color="#494948" style:text-scale="105%" fo:language="de" fo:country="DE"/>
    </style:style>
    <style:style style:name="T330" style:parent-style-name="Absatz-Standardschriftart" style:family="text">
      <style:text-properties fo:color="#494948" fo:letter-spacing="0.002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2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T334" style:parent-style-name="Absatz-Standardschriftart" style:family="text">
      <style:text-properties fo:color="#494948" fo:letter-spacing="0.002in" style:text-scale="105%" fo:language="de" fo:country="DE"/>
    </style:style>
    <style:style style:name="T335" style:parent-style-name="Absatz-Standardschriftart" style:family="text">
      <style:text-properties fo:color="#494948" fo:letter-spacing="0.0013in" style:text-scale="105%" fo:language="de" fo:country="DE"/>
    </style:style>
    <style:style style:name="T336" style:parent-style-name="Absatz-Standardschriftart" style:family="text">
      <style:text-properties fo:color="#494948" fo:letter-spacing="0.0006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style:text-scale="105%" fo:language="de" fo:country="DE"/>
    </style:style>
    <style:style style:name="T340" style:parent-style-name="Absatz-Standardschriftart" style:family="text">
      <style:text-properties fo:color="#494948" fo:letter-spacing="0.0013in" style:text-scale="105%" fo:language="de" fo:country="DE"/>
    </style:style>
    <style:style style:name="T341" style:parent-style-name="Absatz-Standardschriftart" style:family="text">
      <style:text-properties fo:color="#494948" fo:letter-spacing="0.0006in" style:text-scale="105%" fo:language="de" fo:country="DE"/>
    </style:style>
    <style:style style:name="T342" style:parent-style-name="Absatz-Standardschriftart" style:family="text">
      <style:text-properties fo:color="#494948" fo:letter-spacing="0.0013in" style:text-scale="105%" fo:language="de" fo:country="DE"/>
    </style:style>
    <style:style style:name="T343" style:parent-style-name="Absatz-Standardschriftart" style:family="text">
      <style:text-properties fo:color="#494948" fo:letter-spacing="0.0006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06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fo:letter-spacing="0.0006in" style:text-scale="105%" fo:language="de" fo:country="DE"/>
    </style:style>
    <style:style style:name="T348" style:parent-style-name="Absatz-Standardschriftart" style:family="text">
      <style:text-properties fo:color="#494948" fo:letter-spacing="0.0013in" style:text-scale="105%" fo:language="de" fo:country="DE"/>
    </style:style>
    <style:style style:name="T349" style:parent-style-name="Absatz-Standardschriftart" style:family="text">
      <style:text-properties fo:color="#494948" fo:letter-spacing="0.0006in" style:text-scale="105%" fo:language="de" fo:country="DE"/>
    </style:style>
    <style:style style:name="T350" style:parent-style-name="Absatz-Standardschriftart" style:family="text">
      <style:text-properties fo:color="#494948" fo:letter-spacing="0.0013in" style:text-scale="105%" fo:language="de" fo:country="DE"/>
    </style:style>
    <style:style style:name="T351" style:parent-style-name="Absatz-Standardschriftart" style:family="text">
      <style:text-properties fo:color="#494948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fo:letter-spacing="0.0013in" style:text-scale="105%" fo:language="de" fo:country="DE"/>
    </style:style>
    <style:style style:name="T356" style:parent-style-name="Absatz-Standardschriftart" style:family="text">
      <style:text-properties fo:color="#494948" fo:letter-spacing="0.0006in" style:text-scale="105%" fo:language="de" fo:country="DE"/>
    </style:style>
    <style:style style:name="T357" style:parent-style-name="Absatz-Standardschriftart" style:family="text">
      <style:text-properties fo:color="#494948" fo:letter-spacing="0.0013in" style:text-scale="105%" fo:language="de" fo:country="DE"/>
    </style:style>
    <style:style style:name="T358" style:parent-style-name="Absatz-Standardschriftart" style:family="text">
      <style:text-properties fo:color="#494948" fo:letter-spacing="0.0006in" style:text-scale="105%" fo:language="de" fo:country="DE"/>
    </style:style>
    <style:style style:name="T359" style:parent-style-name="Absatz-Standardschriftart" style:family="text">
      <style:text-properties fo:color="#494948" fo:letter-spacing="-0.0104in" style:text-scale="105%" fo:language="de" fo:country="DE"/>
    </style:style>
    <style:style style:name="T360" style:parent-style-name="Absatz-Standardschriftart" style:family="text">
      <style:text-properties fo:color="#494948" fo:letter-spacing="0.0006in" style:text-scale="105%" fo:language="de" fo:country="DE"/>
    </style:style>
    <style:style style:name="T361" style:parent-style-name="Absatz-Standardschriftart" style:family="text">
      <style:text-properties fo:color="#494948" style:text-scale="105%" fo:language="de" fo:country="DE"/>
    </style:style>
    <style:style style:name="T362" style:parent-style-name="Absatz-Standardschriftart" style:family="text">
      <style:text-properties fo:color="#494948" fo:letter-spacing="0.0006in" style:text-scale="105%" fo:language="de" fo:country="DE"/>
    </style:style>
    <style:style style:name="T363" style:parent-style-name="Absatz-Standardschriftart" style:family="text">
      <style:text-properties fo:color="#494948" fo:letter-spacing="-0.0104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-0.0097in" style:text-scale="105%" fo:language="de" fo:country="DE"/>
    </style:style>
    <style:style style:name="T368" style:parent-style-name="Absatz-Standardschriftart" style:family="text">
      <style:text-properties fo:color="#494948" style:text-scale="105%" fo:language="de" fo:country="DE"/>
    </style:style>
    <style:style style:name="T369" style:parent-style-name="Absatz-Standardschriftart" style:family="text">
      <style:text-properties fo:color="#494948" fo:letter-spacing="-0.0104in" style:text-scale="105%" fo:language="de" fo:country="DE"/>
    </style:style>
    <style:style style:name="T370" style:parent-style-name="Absatz-Standardschriftart" style:family="text">
      <style:text-properties fo:color="#494948" fo:letter-spacing="0.0013in" style:text-scale="105%" fo:language="de" fo:country="DE"/>
    </style:style>
    <style:style style:name="T371" style:parent-style-name="Absatz-Standardschriftart" style:family="text">
      <style:text-properties fo:color="#494948" fo:letter-spacing="-0.0097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T373" style:parent-style-name="Absatz-Standardschriftart" style:family="text">
      <style:text-properties fo:color="#494948" fo:letter-spacing="0.0006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0.0006in" style:text-scale="105%" fo:language="de" fo:country="DE"/>
    </style:style>
    <style:style style:name="T376" style:parent-style-name="Absatz-Standardschriftart" style:family="text">
      <style:text-properties fo:color="#494948" fo:letter-spacing="0.0013in" style:text-scale="105%" fo:language="de" fo:country="DE"/>
    </style:style>
    <style:style style:name="T377" style:parent-style-name="Absatz-Standardschriftart" style:family="text">
      <style:text-properties fo:color="#494948" fo:letter-spacing="0.0006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-0.0104in" style:text-scale="105%" fo:language="de" fo:country="DE"/>
    </style:style>
    <style:style style:name="T380" style:parent-style-name="Absatz-Standardschriftart" style:family="text">
      <style:text-properties fo:color="#494948" fo:letter-spacing="0.0006in" style:text-scale="105%" fo:language="de" fo:country="DE"/>
    </style:style>
    <style:style style:name="T381" style:parent-style-name="Absatz-Standardschriftart" style:family="text">
      <style:text-properties fo:color="#494948" style:text-scale="105%" fo:language="de" fo:country="DE"/>
    </style:style>
    <style:style style:name="T382" style:parent-style-name="Absatz-Standardschriftart" style:family="text">
      <style:text-properties fo:color="#494948" fo:letter-spacing="-0.0097in" style:text-scale="105%" fo:language="de" fo:country="DE"/>
    </style:style>
    <style:style style:name="T383" style:parent-style-name="Absatz-Standardschriftart" style:family="text">
      <style:text-properties fo:color="#494948" style:text-scale="105%" fo:language="de" fo:country="DE"/>
    </style:style>
    <style:style style:name="T384" style:parent-style-name="Absatz-Standardschriftart" style:family="text">
      <style:text-properties fo:color="#494948" fo:letter-spacing="-0.0104in" style:text-scale="105%" fo:language="de" fo:country="DE"/>
    </style:style>
    <style:style style:name="T385" style:parent-style-name="Absatz-Standardschriftart" style:family="text">
      <style:text-properties fo:color="#494948" fo:letter-spacing="0.0013in" style:text-scale="105%" fo:language="de" fo:country="DE"/>
    </style:style>
    <style:style style:name="T386" style:parent-style-name="Absatz-Standardschriftart" style:family="text">
      <style:text-properties fo:color="#494948" fo:letter-spacing="0.0006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fo:letter-spacing="0.0013in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fo:letter-spacing="-0.0097in" style:text-scale="105%" fo:language="de" fo:country="DE"/>
    </style:style>
    <style:style style:name="T394" style:parent-style-name="Absatz-Standardschriftart" style:family="text">
      <style:text-properties fo:color="#494948" fo:letter-spacing="0.0006in" style:text-scale="105%" fo:language="de" fo:country="DE"/>
    </style:style>
    <style:style style:name="T395" style:parent-style-name="Absatz-Standardschriftart" style:family="text">
      <style:text-properties fo:color="#494948" fo:letter-spacing="0.0013in" style:text-scale="105%" fo:language="de" fo:country="DE"/>
    </style:style>
    <style:style style:name="T396" style:parent-style-name="Absatz-Standardschriftart" style:family="text">
      <style:text-properties fo:color="#494948" fo:letter-spacing="0.0006in" style:text-scale="105%" fo:language="de" fo:country="DE"/>
    </style:style>
    <style:style style:name="T397" style:parent-style-name="Absatz-Standardschriftart" style:family="text">
      <style:text-properties fo:color="#494948" fo:letter-spacing="0.0013in" style:text-scale="105%" fo:language="de" fo:country="DE"/>
    </style:style>
    <style:style style:name="T398" style:parent-style-name="Absatz-Standardschriftart" style:family="text">
      <style:text-properties fo:color="#494948" fo:letter-spacing="-0.0104in" style:text-scale="105%" fo:language="de" fo:country="DE"/>
    </style:style>
    <style:style style:name="T399" style:parent-style-name="Absatz-Standardschriftart" style:family="text">
      <style:text-properties fo:color="#494948" fo:letter-spacing="0.0006in" style:text-scale="105%" fo:language="de" fo:country="DE"/>
    </style:style>
    <style:style style:name="T400" style:parent-style-name="Absatz-Standardschriftart" style:family="text">
      <style:text-properties fo:color="#494948" fo:letter-spacing="-0.0097in" style:text-scale="105%" fo:language="de" fo:country="DE"/>
    </style:style>
    <style:style style:name="T401" style:parent-style-name="Absatz-Standardschriftart" style:family="text">
      <style:text-properties fo:color="#494948" fo:letter-spacing="-0.0013in" style:text-scale="105%" fo:language="de" fo:country="DE"/>
    </style:style>
    <style:style style:name="T402" style:parent-style-name="Absatz-Standardschriftart" style:family="text">
      <style:text-properties fo:color="#494948" fo:letter-spacing="-0.0006in" style:text-scale="105%" fo:language="de" fo:country="DE"/>
    </style:style>
    <style:style style:name="T403" style:parent-style-name="Absatz-Standardschriftart" style:family="text">
      <style:text-properties fo:color="#494948" fo:letter-spacing="-0.0013in" style:text-scale="105%" fo:language="de" fo:country="DE"/>
    </style:style>
    <style:style style:name="T404" style:parent-style-name="Absatz-Standardschriftart" style:family="text">
      <style:text-properties fo:color="#494948" fo:letter-spacing="-0.0104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2in" style:text-scale="105%" fo:language="de" fo:country="DE"/>
    </style:style>
    <style:style style:name="T407" style:parent-style-name="Absatz-Standardschriftart" style:family="text">
      <style:text-properties fo:color="#494948" fo:letter-spacing="-0.0104in" style:text-scale="105%" fo:language="de" fo:country="DE"/>
    </style:style>
    <style:style style:name="T408" style:parent-style-name="Absatz-Standardschriftart" style:family="text">
      <style:text-properties fo:color="#494948" style:text-scale="105%" fo:language="de" fo:country="DE"/>
    </style:style>
    <style:style style:name="T409" style:parent-style-name="Absatz-Standardschriftart" style:family="text">
      <style:text-properties fo:color="#494948" fo:letter-spacing="0.0555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style:text-scale="105%" fo:language="de" fo:country="DE"/>
    </style:style>
    <style:style style:name="T416" style:parent-style-name="Absatz-Standardschriftart" style:family="text">
      <style:text-properties fo:color="#494948" fo:letter-spacing="0.002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0.0027in" style:text-scale="105%" fo:language="de" fo:country="DE"/>
    </style:style>
    <style:style style:name="T420" style:parent-style-name="Absatz-Standardschriftart" style:family="text">
      <style:text-properties fo:color="#494948" fo:letter-spacing="0.0006in" style:text-scale="105%" fo:language="de" fo:country="DE"/>
    </style:style>
    <style:style style:name="T421" style:parent-style-name="Absatz-Standardschriftart" style:family="text">
      <style:text-properties fo:color="#494948" fo:letter-spacing="0.0013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fo:letter-spacing="0.0013in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0.002in" style:text-scale="105%" fo:language="de" fo:country="DE"/>
    </style:style>
    <style:style style:name="T428" style:parent-style-name="Absatz-Standardschriftart" style:family="text">
      <style:text-properties fo:color="#494948" fo:letter-spacing="0.0027in" style:text-scale="105%" fo:language="de" fo:country="DE"/>
    </style:style>
    <style:style style:name="T429" style:parent-style-name="Absatz-Standardschriftart" style:family="text">
      <style:text-properties fo:color="#494948" fo:letter-spacing="0.002in" style:text-scale="105%" fo:language="de" fo:country="DE"/>
    </style:style>
    <style:style style:name="T430" style:parent-style-name="Absatz-Standardschriftart" style:family="text">
      <style:text-properties fo:color="#494948" fo:letter-spacing="0.0013in" style:text-scale="105%" fo:language="de" fo:country="DE"/>
    </style:style>
    <style:style style:name="T431" style:parent-style-name="Absatz-Standardschriftart" style:family="text">
      <style:text-properties fo:color="#494948" fo:letter-spacing="0.002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T433" style:parent-style-name="Absatz-Standardschriftart" style:family="text">
      <style:text-properties fo:color="#494948" fo:letter-spacing="0.0027in" style:text-scale="105%" fo:language="de" fo:country="DE"/>
    </style:style>
    <style:style style:name="T434" style:parent-style-name="Absatz-Standardschriftart" style:family="text">
      <style:text-properties fo:color="#494948" fo:letter-spacing="0.0013in" style:text-scale="105%" fo:language="de" fo:country="DE"/>
    </style:style>
    <style:style style:name="T435" style:parent-style-name="Absatz-Standardschriftart" style:family="text">
      <style:text-properties fo:color="#494948" fo:letter-spacing="0.0006in" style:text-scale="105%" fo:language="de" fo:country="DE"/>
    </style:style>
    <style:style style:name="T436" style:parent-style-name="Absatz-Standardschriftart" style:family="text">
      <style:text-properties fo:color="#494948" fo:letter-spacing="0.0027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2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06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06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fo:letter-spacing="0.0027in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fo:letter-spacing="0.0013in" style:text-scale="105%" fo:language="de" fo:country="DE"/>
    </style:style>
    <style:style style:name="T450" style:parent-style-name="Absatz-Standardschriftart" style:family="text">
      <style:text-properties fo:color="#494948" fo:letter-spacing="0.0006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P45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53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454" style:parent-style-name="Überschrift6" style:family="paragraph">
      <style:paragraph-properties fo:margin-left="0.6548in">
        <style:tab-stops/>
      </style:paragraph-properties>
    </style:style>
    <style:style style:name="T455" style:parent-style-name="Absatz-Standardschriftart" style:family="text">
      <style:text-properties fo:color="#494948" style:text-scale="115%" fo:language="de" fo:country="DE"/>
    </style:style>
    <style:style style:name="T456" style:parent-style-name="Absatz-Standardschriftart" style:family="text">
      <style:text-properties fo:color="#494948" fo:letter-spacing="-0.0263in" style:text-scale="115%" fo:language="de" fo:country="DE"/>
    </style:style>
    <style:style style:name="T457" style:parent-style-name="Absatz-Standardschriftart" style:family="text">
      <style:text-properties fo:color="#494948" fo:letter-spacing="0.0006in" style:text-scale="115%" fo:language="de" fo:country="DE"/>
    </style:style>
    <style:style style:name="T458" style:parent-style-name="Absatz-Standardschriftart" style:family="text">
      <style:text-properties fo:color="#494948" fo:letter-spacing="-0.0263in" style:text-scale="115%" fo:language="de" fo:country="DE"/>
    </style:style>
    <style:style style:name="T459" style:parent-style-name="Absatz-Standardschriftart" style:family="text">
      <style:text-properties fo:color="#494948" fo:letter-spacing="0.0013in" style:text-scale="115%" fo:language="de" fo:country="DE"/>
    </style:style>
    <style:style style:name="T460" style:parent-style-name="Absatz-Standardschriftart" style:family="text">
      <style:text-properties fo:color="#494948" fo:letter-spacing="0.002in" style:text-scale="115%" fo:language="de" fo:country="DE"/>
    </style:style>
    <style:style style:name="T461" style:parent-style-name="Absatz-Standardschriftart" style:family="text">
      <style:text-properties fo:color="#494948" fo:letter-spacing="-0.0256in" style:text-scale="115%" fo:language="de" fo:country="DE"/>
    </style:style>
    <style:style style:name="T462" style:parent-style-name="Absatz-Standardschriftart" style:family="text">
      <style:text-properties fo:color="#494948" fo:letter-spacing="-0.002in" style:text-scale="115%" fo:language="de" fo:country="DE"/>
    </style:style>
    <style:style style:name="T463" style:parent-style-name="Absatz-Standardschriftart" style:family="text">
      <style:text-properties fo:color="#494948" fo:letter-spacing="-0.0013in" style:text-scale="115%" fo:language="de" fo:country="DE"/>
    </style:style>
    <style:style style:name="T464" style:parent-style-name="Absatz-Standardschriftart" style:family="text">
      <style:text-properties fo:color="#494948" fo:letter-spacing="-0.002in" style:text-scale="115%" fo:language="de" fo:country="DE"/>
    </style:style>
    <style:style style:name="T465" style:parent-style-name="Absatz-Standardschriftart" style:family="text">
      <style:text-properties fo:color="#494948" fo:letter-spacing="-0.0013in" style:text-scale="115%" fo:language="de" fo:country="DE"/>
    </style:style>
    <style:style style:name="T466" style:parent-style-name="Absatz-Standardschriftart" style:family="text">
      <style:text-properties fo:color="#494948" fo:letter-spacing="-0.0263in" style:text-scale="115%" fo:language="de" fo:country="DE"/>
    </style:style>
    <style:style style:name="T467" style:parent-style-name="Absatz-Standardschriftart" style:family="text">
      <style:text-properties fo:color="#494948" style:text-scale="115%" fo:language="de" fo:country="DE"/>
    </style:style>
    <style:style style:name="T468" style:parent-style-name="Absatz-Standardschriftart" style:family="text">
      <style:text-properties fo:color="#494948" fo:letter-spacing="-0.0263in" style:text-scale="115%" fo:language="de" fo:country="DE"/>
    </style:style>
    <style:style style:name="T469" style:parent-style-name="Absatz-Standardschriftart" style:family="text">
      <style:text-properties fo:color="#494948" fo:letter-spacing="-0.0027in" style:text-scale="115%" fo:language="de" fo:country="DE"/>
    </style:style>
    <style:style style:name="T470" style:parent-style-name="Absatz-Standardschriftart" style:family="text">
      <style:text-properties fo:color="#494948" fo:letter-spacing="-0.002in" style:text-scale="115%" fo:language="de" fo:country="DE"/>
    </style:style>
    <style:style style:name="T471" style:parent-style-name="Absatz-Standardschriftart" style:family="text">
      <style:text-properties fo:color="#494948" fo:letter-spacing="-0.0256in" style:text-scale="115%" fo:language="de" fo:country="DE"/>
    </style:style>
    <style:style style:name="T472" style:parent-style-name="Absatz-Standardschriftart" style:family="text">
      <style:text-properties fo:color="#494948" style:text-scale="115%" fo:language="de" fo:country="DE"/>
    </style:style>
    <style:style style:name="T473" style:parent-style-name="Absatz-Standardschriftart" style:family="text">
      <style:text-properties fo:color="#494948" fo:letter-spacing="0.0006in" style:text-scale="115%" fo:language="de" fo:country="DE"/>
    </style:style>
    <style:style style:name="T474" style:parent-style-name="Absatz-Standardschriftart" style:family="text">
      <style:text-properties fo:color="#494948" style:text-scale="115%" fo:language="de" fo:country="DE"/>
    </style:style>
    <style:style style:name="T475" style:parent-style-name="Absatz-Standardschriftart" style:family="text">
      <style:text-properties fo:color="#494948" fo:letter-spacing="-0.0263in" style:text-scale="115%" fo:language="de" fo:country="DE"/>
    </style:style>
    <style:style style:name="T476" style:parent-style-name="Absatz-Standardschriftart" style:family="text">
      <style:text-properties fo:color="#494948" fo:letter-spacing="0.0013in" style:text-scale="115%" fo:language="de" fo:country="DE"/>
    </style:style>
    <style:style style:name="T477" style:parent-style-name="Absatz-Standardschriftart" style:family="text">
      <style:text-properties fo:color="#494948" fo:letter-spacing="0.0006in" style:text-scale="115%" fo:language="de" fo:country="DE"/>
    </style:style>
    <style:style style:name="T478" style:parent-style-name="Absatz-Standardschriftart" style:family="text">
      <style:text-properties fo:color="#494948" fo:letter-spacing="-0.0256in" style:text-scale="115%" fo:language="de" fo:country="DE"/>
    </style:style>
    <style:style style:name="T479" style:parent-style-name="Absatz-Standardschriftart" style:family="text">
      <style:text-properties fo:color="#494948" fo:letter-spacing="-0.0013in" style:text-scale="115%" fo:language="de" fo:country="DE"/>
    </style:style>
    <style:style style:name="P48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language="de" fo:country="DE"/>
    </style:style>
    <style:style style:name="P481" style:parent-style-name="Standard" style:family="paragraph">
      <style:paragraph-properties fo:line-height="0.1416in" fo:margin-left="0.6548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83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484" style:parent-style-name="Absatz-Standardschriftart" style:family="text">
      <style:text-properties style:font-name="Times New Roman" fo:font-weight="bold" style:font-weight-asian="bold" fo:color="#494948" fo:letter-spacing="-0.0006in" style:text-scale="110%" fo:font-size="9pt" style:font-size-asian="9pt" fo:language="de" fo:country="DE"/>
    </style:style>
    <style:style style:name="T485" style:parent-style-name="Absatz-Standardschriftart" style:family="text">
      <style:text-properties style:font-name="Times New Roman" fo:font-weight="bold" style:font-weight-asian="bold" fo:color="#494948" fo:letter-spacing="-0.0041in" style:text-scale="110%" fo:font-size="9pt" style:font-size-asian="9pt" fo:language="de" fo:country="DE"/>
    </style:style>
    <style:style style:name="T486" style:parent-style-name="Absatz-Standardschriftart" style:family="text">
      <style:text-properties style:font-name="Times New Roman" fo:font-weight="bold" style:font-weight-asian="bold" fo:color="#494948" fo:letter-spacing="-0.0006in" style:text-scale="110%" fo:font-size="9pt" style:font-size-asian="9pt" fo:language="de" fo:country="DE"/>
    </style:style>
    <style:style style:name="T487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488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89" style:parent-style-name="Absatz-Standardschriftart" style:family="text">
      <style:text-properties style:font-name="Times New Roman" fo:font-weight="bold" style:font-weight-asian="bold" fo:color="#494948" fo:letter-spacing="-0.0041in" style:text-scale="110%" fo:font-size="9pt" style:font-size-asian="9pt" fo:language="de" fo:country="DE"/>
    </style:style>
    <style:style style:name="T490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1" style:parent-style-name="Absatz-Standardschriftart" style:family="text">
      <style:text-properties style:font-name="Times New Roman" fo:font-weight="bold" style:font-weight-asian="bold" fo:color="#494948" fo:letter-spacing="-0.0041in" style:text-scale="110%" fo:font-size="9pt" style:font-size-asian="9pt" fo:language="de" fo:country="DE"/>
    </style:style>
    <style:style style:name="T492" style:parent-style-name="Absatz-Standardschriftart" style:family="text">
      <style:text-properties style:font-name="Times New Roman" fo:font-weight="bold" style:font-weight-asian="bold" fo:color="#494948" fo:letter-spacing="-0.0006in" style:text-scale="110%" fo:font-size="9pt" style:font-size-asian="9pt" fo:language="de" fo:country="DE"/>
    </style:style>
    <style:style style:name="T493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494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5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496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497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P498" style:parent-style-name="Textkörper" style:family="paragraph">
      <style:paragraph-properties fo:line-height="0.2125in" fo:margin-left="0.8909in">
        <style:tab-stops/>
      </style:paragraph-properties>
    </style:style>
    <style:style style:name="T49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00" style:parent-style-name="Absatz-Standardschriftart" style:family="text">
      <style:text-properties fo:color="#494948" fo:letter-spacing="-0.0027in" style:text-scale="105%" fo:language="de" fo:country="DE"/>
    </style:style>
    <style:style style:name="T501" style:parent-style-name="Absatz-Standardschriftart" style:family="text">
      <style:text-properties fo:color="#494948" fo:letter-spacing="-0.002in" style:text-scale="105%" fo:language="de" fo:country="DE"/>
    </style:style>
    <style:style style:name="T502" style:parent-style-name="Absatz-Standardschriftart" style:family="text">
      <style:text-properties fo:color="#494948" fo:letter-spacing="-0.0034in" style:text-scale="105%" fo:language="de" fo:country="DE"/>
    </style:style>
    <style:style style:name="T503" style:parent-style-name="Absatz-Standardschriftart" style:family="text">
      <style:text-properties fo:color="#494948" style:text-scale="105%" fo:language="de" fo:country="DE"/>
    </style:style>
    <style:style style:name="T504" style:parent-style-name="Absatz-Standardschriftart" style:family="text">
      <style:text-properties fo:color="#494948" fo:letter-spacing="0.0006in" style:text-scale="105%" fo:language="de" fo:country="DE"/>
    </style:style>
    <style:style style:name="T505" style:parent-style-name="Absatz-Standardschriftart" style:family="text">
      <style:text-properties fo:color="#494948" fo:letter-spacing="-0.0034in" style:text-scale="105%" fo:language="de" fo:country="DE"/>
    </style:style>
    <style:style style:name="T506" style:parent-style-name="Absatz-Standardschriftart" style:family="text">
      <style:text-properties fo:color="#494948" style:text-scale="105%" fo:language="de" fo:country="DE"/>
    </style:style>
    <style:style style:name="T507" style:parent-style-name="Absatz-Standardschriftart" style:family="text">
      <style:text-properties fo:color="#494948" fo:letter-spacing="0.0006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style:text-scale="105%" fo:language="de" fo:country="DE"/>
    </style:style>
    <style:style style:name="T511" style:parent-style-name="Absatz-Standardschriftart" style:family="text">
      <style:text-properties fo:color="#494948" fo:letter-spacing="-0.0034in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style:text-scale="105%" fo:language="de" fo:country="DE"/>
    </style:style>
    <style:style style:name="T516" style:parent-style-name="Absatz-Standardschriftart" style:family="text">
      <style:text-properties fo:color="#494948" fo:letter-spacing="-0.0034in" style:text-scale="105%" fo:language="de" fo:country="DE"/>
    </style:style>
    <style:style style:name="T517" style:parent-style-name="Absatz-Standardschriftart" style:family="text">
      <style:text-properties fo:color="#494948" fo:letter-spacing="0.0013in" style:text-scale="105%" fo:language="de" fo:country="DE"/>
    </style:style>
    <style:style style:name="T518" style:parent-style-name="Absatz-Standardschriftart" style:family="text">
      <style:text-properties fo:color="#494948" fo:letter-spacing="0.0006in" style:text-scale="105%" fo:language="de" fo:country="DE"/>
    </style:style>
    <style:style style:name="T519" style:parent-style-name="Absatz-Standardschriftart" style:family="text">
      <style:text-properties fo:color="#494948" fo:letter-spacing="0.0013in" style:text-scale="105%" fo:language="de" fo:country="DE"/>
    </style:style>
    <style:style style:name="T520" style:parent-style-name="Absatz-Standardschriftart" style:family="text">
      <style:text-properties fo:color="#494948" fo:letter-spacing="-0.0034in" style:text-scale="105%" fo:language="de" fo:country="DE"/>
    </style:style>
    <style:style style:name="T521" style:parent-style-name="Absatz-Standardschriftart" style:family="text">
      <style:text-properties fo:color="#494948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-0.0034in" style:text-scale="105%" fo:language="de" fo:country="DE"/>
    </style:style>
    <style:style style:name="T524" style:parent-style-name="Absatz-Standardschriftart" style:family="text">
      <style:text-properties fo:color="#494948" fo:letter-spacing="0.0013in" style:text-scale="105%" fo:language="de" fo:country="DE"/>
    </style:style>
    <style:style style:name="T525" style:parent-style-name="Absatz-Standardschriftart" style:family="text">
      <style:text-properties fo:color="#494948" fo:letter-spacing="-0.0034in" style:text-scale="105%" fo:language="de" fo:country="DE"/>
    </style:style>
    <style:style style:name="T526" style:parent-style-name="Absatz-Standardschriftart" style:family="text">
      <style:text-properties fo:color="#494948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fo:letter-spacing="-0.0034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-0.0034in" style:text-scale="105%" fo:language="de" fo:country="DE"/>
    </style:style>
    <style:style style:name="T533" style:parent-style-name="Absatz-Standardschriftart" style:family="text">
      <style:text-properties fo:color="#494948" fo:letter-spacing="0.0013in" style:text-scale="105%" fo:language="de" fo:country="DE"/>
    </style:style>
    <style:style style:name="T534" style:parent-style-name="Absatz-Standardschriftart" style:family="text">
      <style:text-properties fo:color="#494948" fo:letter-spacing="0.0006in" style:text-scale="105%" fo:language="de" fo:country="DE"/>
    </style:style>
    <style:style style:name="T535" style:parent-style-name="Absatz-Standardschriftart" style:family="text">
      <style:text-properties fo:color="#494948" fo:letter-spacing="-0.0034in" style:text-scale="105%" fo:language="de" fo:country="DE"/>
    </style:style>
    <style:style style:name="T536" style:parent-style-name="Absatz-Standardschriftart" style:family="text">
      <style:text-properties fo:color="#494948" style:text-scale="105%" fo:language="de" fo:country="DE"/>
    </style:style>
    <style:style style:name="T537" style:parent-style-name="Absatz-Standardschriftart" style:family="text">
      <style:text-properties fo:color="#494948" fo:letter-spacing="-0.0034in" style:text-scale="105%" fo:language="de" fo:country="DE"/>
    </style:style>
    <style:style style:name="T538" style:parent-style-name="Absatz-Standardschriftart" style:family="text">
      <style:text-properties fo:color="#494948" style:text-scale="105%" fo:language="de" fo:country="DE"/>
    </style:style>
    <style:style style:name="T539" style:parent-style-name="Absatz-Standardschriftart" style:family="text">
      <style:text-properties fo:color="#494948" fo:letter-spacing="-0.0034in" style:text-scale="105%" fo:language="de" fo:country="DE"/>
    </style:style>
    <style:style style:name="T540" style:parent-style-name="Absatz-Standardschriftart" style:family="text">
      <style:text-properties fo:color="#494948" fo:letter-spacing="0.0013in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0.0006in" style:text-scale="105%" fo:language="de" fo:country="DE"/>
    </style:style>
    <style:style style:name="T544" style:parent-style-name="Absatz-Standardschriftart" style:family="text">
      <style:text-properties fo:color="#494948" fo:letter-spacing="-0.0034in" style:text-scale="105%" fo:language="de" fo:country="DE"/>
    </style:style>
    <style:style style:name="T545" style:parent-style-name="Absatz-Standardschriftart" style:family="text">
      <style:text-properties fo:color="#494948" fo:letter-spacing="0.002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P548" style:parent-style-name="Textkörper" style:family="paragraph">
      <style:paragraph-properties fo:line-height="0.2145in" fo:margin-left="0.8909in">
        <style:tab-stops/>
      </style:paragraph-properties>
    </style:style>
    <style:style style:name="T54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50" style:parent-style-name="Absatz-Standardschriftart" style:family="text">
      <style:text-properties fo:color="#494948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style:text-scale="105%" fo:language="de" fo:country="DE"/>
    </style:style>
    <style:style style:name="T553" style:parent-style-name="Absatz-Standardschriftart" style:family="text">
      <style:text-properties fo:color="#494948" fo:letter-spacing="0.0006in" style:text-scale="105%" fo:language="de" fo:country="DE"/>
    </style:style>
    <style:style style:name="T554" style:parent-style-name="Absatz-Standardschriftart" style:family="text">
      <style:text-properties fo:color="#494948" style:text-scale="105%" fo:language="de" fo:country="DE"/>
    </style:style>
    <style:style style:name="T555" style:parent-style-name="Absatz-Standardschriftart" style:family="text">
      <style:text-properties fo:color="#494948" fo:letter-spacing="0.002in" style:text-scale="105%" fo:language="de" fo:country="DE"/>
    </style:style>
    <style:style style:name="T556" style:parent-style-name="Absatz-Standardschriftart" style:family="text">
      <style:text-properties fo:color="#494948" fo:letter-spacing="0.0013in" style:text-scale="105%" fo:language="de" fo:country="DE"/>
    </style:style>
    <style:style style:name="T557" style:parent-style-name="Absatz-Standardschriftart" style:family="text">
      <style:text-properties fo:color="#494948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fo:letter-spacing="0.0006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style:text-scale="105%" fo:language="de" fo:country="DE"/>
    </style:style>
    <style:style style:name="T562" style:parent-style-name="Absatz-Standardschriftart" style:family="text">
      <style:text-properties fo:color="#494948" fo:letter-spacing="0.0006in" style:text-scale="105%" fo:language="de" fo:country="DE"/>
    </style:style>
    <style:style style:name="T563" style:parent-style-name="Absatz-Standardschriftart" style:family="text">
      <style:text-properties fo:color="#494948" fo:letter-spacing="0.0013in" style:text-scale="105%" fo:language="de" fo:country="DE"/>
    </style:style>
    <style:style style:name="T564" style:parent-style-name="Absatz-Standardschriftart" style:family="text">
      <style:text-properties fo:color="#494948" fo:letter-spacing="0.002in" style:text-scale="105%" fo:language="de" fo:country="DE"/>
    </style:style>
    <style:style style:name="T565" style:parent-style-name="Absatz-Standardschriftart" style:family="text">
      <style:text-properties fo:color="#494948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style:text-scale="105%" fo:language="de" fo:country="DE"/>
    </style:style>
    <style:style style:name="T568" style:parent-style-name="Absatz-Standardschriftart" style:family="text">
      <style:text-properties fo:color="#494948" fo:letter-spacing="0.002in" style:text-scale="105%" fo:language="de" fo:country="DE"/>
    </style:style>
    <style:style style:name="T569" style:parent-style-name="Absatz-Standardschriftart" style:family="text">
      <style:text-properties fo:color="#494948" fo:letter-spacing="0.0013in" style:text-scale="105%" fo:language="de" fo:country="DE"/>
    </style:style>
    <style:style style:name="T570" style:parent-style-name="Absatz-Standardschriftart" style:family="text">
      <style:text-properties fo:color="#494948" fo:letter-spacing="0.002in" style:text-scale="105%" fo:language="de" fo:country="DE"/>
    </style:style>
    <style:style style:name="T571" style:parent-style-name="Absatz-Standardschriftart" style:family="text">
      <style:text-properties fo:color="#494948" fo:letter-spacing="0.0013in" style:text-scale="105%" fo:language="de" fo:country="DE"/>
    </style:style>
    <style:style style:name="T572" style:parent-style-name="Absatz-Standardschriftart" style:family="text">
      <style:text-properties fo:color="#494948" fo:letter-spacing="0.002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T574" style:parent-style-name="Absatz-Standardschriftart" style:family="text">
      <style:text-properties fo:color="#494948" fo:letter-spacing="0.002in" style:text-scale="105%" fo:language="de" fo:country="DE"/>
    </style:style>
    <style:style style:name="T575" style:parent-style-name="Absatz-Standardschriftart" style:family="text">
      <style:text-properties fo:color="#494948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06in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0.0006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P58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86" style:parent-style-name="Textkörper" style:family="paragraph">
      <style:paragraph-properties fo:margin-top="0.1055in" fo:line-height="133%" fo:margin-right="0.4368in"/>
    </style:style>
    <style:style style:name="T587" style:parent-style-name="Absatz-Standardschriftart" style:family="text">
      <style:text-properties fo:color="#494948" fo:letter-spacing="0.0013in" style:text-scale="105%" fo:language="de" fo:country="DE"/>
    </style:style>
    <style:style style:name="T588" style:parent-style-name="Absatz-Standardschriftart" style:family="text">
      <style:text-properties fo:color="#494948" fo:letter-spacing="0.0006in" style:text-scale="105%" fo:language="de" fo:country="DE"/>
    </style:style>
    <style:style style:name="T589" style:parent-style-name="Absatz-Standardschriftart" style:family="text">
      <style:text-properties fo:color="#494948" fo:letter-spacing="0.0013in" style:text-scale="105%" fo:language="de" fo:country="DE"/>
    </style:style>
    <style:style style:name="T590" style:parent-style-name="Absatz-Standardschriftart" style:family="text">
      <style:text-properties fo:color="#494948" fo:letter-spacing="-0.0034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fo:letter-spacing="-0.0027in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style:text-scale="105%" fo:language="de" fo:country="DE"/>
    </style:style>
    <style:style style:name="T601" style:parent-style-name="Absatz-Standardschriftart" style:family="text">
      <style:text-properties fo:color="#494948" fo:letter-spacing="0.0006in" style:text-scale="105%" fo:language="de" fo:country="DE"/>
    </style:style>
    <style:style style:name="T602" style:parent-style-name="Absatz-Standardschriftart" style:family="text">
      <style:text-properties fo:color="#494948" style:text-scale="105%" fo:language="de" fo:country="DE"/>
    </style:style>
    <style:style style:name="T603" style:parent-style-name="Absatz-Standardschriftart" style:family="text">
      <style:text-properties fo:color="#494948" fo:letter-spacing="0.0006in" style:text-scale="105%" fo:language="de" fo:country="DE"/>
    </style:style>
    <style:style style:name="T604" style:parent-style-name="Absatz-Standardschriftart" style:family="text">
      <style:text-properties fo:color="#494948" fo:letter-spacing="-0.0027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2in" style:text-scale="105%" fo:language="de" fo:country="DE"/>
    </style:style>
    <style:style style:name="T607" style:parent-style-name="Absatz-Standardschriftart" style:family="text">
      <style:text-properties fo:color="#494948" fo:letter-spacing="-0.0027in" style:text-scale="105%" fo:language="de" fo:country="DE"/>
    </style:style>
    <style:style style:name="T608" style:parent-style-name="Absatz-Standardschriftart" style:family="text">
      <style:text-properties fo:color="#494948" style:text-scale="105%" fo:language="de" fo:country="DE"/>
    </style:style>
    <style:style style:name="T609" style:parent-style-name="Absatz-Standardschriftart" style:family="text">
      <style:text-properties fo:color="#494948" fo:letter-spacing="0.0006in" style:text-scale="105%" fo:language="de" fo:country="DE"/>
    </style:style>
    <style:style style:name="T610" style:parent-style-name="Absatz-Standardschriftart" style:family="text">
      <style:text-properties fo:color="#494948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style:text-scale="105%" fo:language="de" fo:country="DE"/>
    </style:style>
    <style:style style:name="T615" style:parent-style-name="Absatz-Standardschriftart" style:family="text">
      <style:text-properties fo:color="#494948" fo:letter-spacing="-0.0027in" style:text-scale="105%" fo:language="de" fo:country="DE"/>
    </style:style>
    <style:style style:name="T616" style:parent-style-name="Absatz-Standardschriftart" style:family="text">
      <style:text-properties fo:color="#494948" fo:letter-spacing="0.002in" style:text-scale="105%" fo:language="de" fo:country="DE"/>
    </style:style>
    <style:style style:name="T617" style:parent-style-name="Absatz-Standardschriftart" style:family="text">
      <style:text-properties fo:color="#494948" fo:letter-spacing="0.0013in" style:text-scale="105%" fo:language="de" fo:country="DE"/>
    </style:style>
    <style:style style:name="T618" style:parent-style-name="Absatz-Standardschriftart" style:family="text">
      <style:text-properties fo:color="#494948" fo:letter-spacing="-0.0027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-0.0027in" style:text-scale="105%" fo:language="de" fo:country="DE"/>
    </style:style>
    <style:style style:name="T621" style:parent-style-name="Absatz-Standardschriftart" style:family="text">
      <style:text-properties fo:color="#494948" fo:letter-spacing="0.002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0.002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2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2in" style:text-scale="105%" fo:language="de" fo:country="DE"/>
    </style:style>
    <style:style style:name="T628" style:parent-style-name="Absatz-Standardschriftart" style:family="text">
      <style:text-properties fo:color="#494948" fo:letter-spacing="0.0013in" style:text-scale="105%" fo:language="de" fo:country="DE"/>
    </style:style>
    <style:style style:name="T629" style:parent-style-name="Absatz-Standardschriftart" style:family="text">
      <style:text-properties fo:color="#494948" fo:letter-spacing="0.002in" style:text-scale="105%" fo:language="de" fo:country="DE"/>
    </style:style>
    <style:style style:name="T630" style:parent-style-name="Absatz-Standardschriftart" style:family="text">
      <style:text-properties fo:color="#494948" fo:letter-spacing="-0.0027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-0.0034in" style:text-scale="105%" fo:language="de" fo:country="DE"/>
    </style:style>
    <style:style style:name="T633" style:parent-style-name="Absatz-Standardschriftart" style:family="text">
      <style:text-properties fo:color="#494948" fo:letter-spacing="0.00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-0.0027in" style:text-scale="105%" fo:language="de" fo:country="DE"/>
    </style:style>
    <style:style style:name="T636" style:parent-style-name="Absatz-Standardschriftart" style:family="text">
      <style:text-properties fo:color="#494948" fo:letter-spacing="0.002in" style:text-scale="105%" fo:language="de" fo:country="DE"/>
    </style:style>
    <style:style style:name="T637" style:parent-style-name="Absatz-Standardschriftart" style:family="text">
      <style:text-properties fo:color="#494948" fo:letter-spacing="0.0013in" style:text-scale="105%" fo:language="de" fo:country="DE"/>
    </style:style>
    <style:style style:name="T638" style:parent-style-name="Absatz-Standardschriftart" style:family="text">
      <style:text-properties fo:color="#494948" fo:letter-spacing="0.002in" style:text-scale="105%" fo:language="de" fo:country="DE"/>
    </style:style>
    <style:style style:name="T639" style:parent-style-name="Absatz-Standardschriftart" style:family="text">
      <style:text-properties fo:color="#494948" fo:letter-spacing="0.0027in" style:text-scale="105%" fo:language="de" fo:country="DE"/>
    </style:style>
    <style:style style:name="T640" style:parent-style-name="Absatz-Standardschriftart" style:family="text">
      <style:text-properties fo:color="#494948" fo:letter-spacing="-0.0027in" style:text-scale="105%" fo:language="de" fo:country="DE"/>
    </style:style>
    <style:style style:name="T641" style:parent-style-name="Absatz-Standardschriftart" style:family="text">
      <style:text-properties fo:color="#494948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style:text-scale="105%" fo:language="de" fo:country="DE"/>
    </style:style>
    <style:style style:name="T644" style:parent-style-name="Absatz-Standardschriftart" style:family="text">
      <style:text-properties fo:color="#494948" fo:letter-spacing="0.0013in" style:text-scale="105%" fo:language="de" fo:country="DE"/>
    </style:style>
    <style:style style:name="T645" style:parent-style-name="Absatz-Standardschriftart" style:family="text">
      <style:text-properties fo:color="#494948" style:text-scale="105%" fo:language="de" fo:country="DE"/>
    </style:style>
    <style:style style:name="T646" style:parent-style-name="Absatz-Standardschriftart" style:family="text">
      <style:text-properties fo:color="#494948" fo:letter-spacing="0.0013in" style:text-scale="105%" fo:language="de" fo:country="DE"/>
    </style:style>
    <style:style style:name="T647" style:parent-style-name="Absatz-Standardschriftart" style:family="text">
      <style:text-properties fo:color="#494948" fo:letter-spacing="0.0006in" style:text-scale="105%" fo:language="de" fo:country="DE"/>
    </style:style>
    <style:style style:name="T648" style:parent-style-name="Absatz-Standardschriftart" style:family="text">
      <style:text-properties fo:color="#494948" fo:letter-spacing="0.0013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fo:letter-spacing="0.002in" style:text-scale="105%" fo:language="de" fo:country="DE"/>
    </style:style>
    <style:style style:name="T651" style:parent-style-name="Absatz-Standardschriftart" style:family="text">
      <style:text-properties fo:color="#494948" style:text-scale="105%" fo:language="de" fo:country="DE"/>
    </style:style>
    <style:style style:name="T652" style:parent-style-name="Absatz-Standardschriftart" style:family="text">
      <style:text-properties fo:color="#494948" fo:letter-spacing="0.0013in" style:text-scale="105%" fo:language="de" fo:country="DE"/>
    </style:style>
    <style:style style:name="T653" style:parent-style-name="Absatz-Standardschriftart" style:family="text">
      <style:text-properties fo:color="#494948" fo:letter-spacing="0.0006in" style:text-scale="105%" fo:language="de" fo:country="DE"/>
    </style:style>
    <style:style style:name="T654" style:parent-style-name="Absatz-Standardschriftart" style:family="text">
      <style:text-properties fo:color="#494948" fo:letter-spacing="0.0013in" style:text-scale="105%" fo:language="de" fo:country="DE"/>
    </style:style>
    <style:style style:name="T655" style:parent-style-name="Absatz-Standardschriftart" style:family="text">
      <style:text-properties fo:color="#494948" fo:letter-spacing="0.0006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06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06in" style:text-scale="105%" fo:language="de" fo:country="DE"/>
    </style:style>
    <style:style style:name="T660" style:parent-style-name="Absatz-Standardschriftart" style:family="text">
      <style:text-properties fo:color="#494948" style:text-scale="105%" fo:language="de" fo:country="DE"/>
    </style:style>
    <style:style style:name="T661" style:parent-style-name="Absatz-Standardschriftart" style:family="text">
      <style:text-properties fo:color="#494948" fo:letter-spacing="0.0006in" style:text-scale="105%" fo:language="de" fo:country="DE"/>
    </style:style>
    <style:style style:name="T662" style:parent-style-name="Absatz-Standardschriftart" style:family="text">
      <style:text-properties fo:color="#494948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style:text-scale="105%" fo:language="de" fo:country="DE"/>
    </style:style>
    <style:style style:name="T669" style:parent-style-name="Absatz-Standardschriftart" style:family="text">
      <style:text-properties fo:color="#494948" fo:letter-spacing="0.0013in" style:text-scale="105%" fo:language="de" fo:country="DE"/>
    </style:style>
    <style:style style:name="T670" style:parent-style-name="Absatz-Standardschriftart" style:family="text">
      <style:text-properties fo:color="#494948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27in" style:text-scale="105%" fo:language="de" fo:country="DE"/>
    </style:style>
    <style:style style:name="T674" style:parent-style-name="Absatz-Standardschriftart" style:family="text">
      <style:text-properties fo:color="#494948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fo:letter-spacing="0.0013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0.0013in" style:text-scale="105%" fo:language="de" fo:country="DE"/>
    </style:style>
    <style:style style:name="T680" style:parent-style-name="Absatz-Standardschriftart" style:family="text">
      <style:text-properties fo:color="#494948" fo:letter-spacing="0.0006in" style:text-scale="105%" fo:language="de" fo:country="DE"/>
    </style:style>
    <style:style style:name="T681" style:parent-style-name="Absatz-Standardschriftart" style:family="text">
      <style:text-properties fo:color="#494948" fo:letter-spacing="0.0013in" style:text-scale="105%" fo:language="de" fo:country="DE"/>
    </style:style>
    <style:style style:name="T682" style:parent-style-name="Absatz-Standardschriftart" style:family="text">
      <style:text-properties fo:color="#494948" fo:letter-spacing="0.0006in" style:text-scale="105%" fo:language="de" fo:country="DE"/>
    </style:style>
    <style:style style:name="T683" style:parent-style-name="Absatz-Standardschriftart" style:family="text">
      <style:text-properties fo:color="#494948" fo:letter-spacing="0.0013in" style:text-scale="105%" fo:language="de" fo:country="DE"/>
    </style:style>
    <style:style style:name="T684" style:parent-style-name="Absatz-Standardschriftart" style:family="text">
      <style:text-properties fo:color="#494948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2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0.002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2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0.002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style:text-scale="105%" fo:language="de" fo:country="DE"/>
    </style:style>
    <style:style style:name="T695" style:parent-style-name="Absatz-Standardschriftart" style:family="text">
      <style:text-properties fo:color="#494948" fo:letter-spacing="0.0006in" style:text-scale="105%" fo:language="de" fo:country="DE"/>
    </style:style>
    <style:style style:name="T696" style:parent-style-name="Absatz-Standardschriftart" style:family="text">
      <style:text-properties fo:color="#494948" style:text-scale="105%" fo:language="de" fo:country="DE"/>
    </style:style>
    <style:style style:name="T697" style:parent-style-name="Absatz-Standardschriftart" style:family="text">
      <style:text-properties fo:color="#494948" fo:letter-spacing="0.0006in" style:text-scale="105%" fo:language="de" fo:country="DE"/>
    </style:style>
    <style:style style:name="T698" style:parent-style-name="Absatz-Standardschriftart" style:family="text">
      <style:text-properties fo:color="#494948" style:text-scale="105%" fo:language="de" fo:country="DE"/>
    </style:style>
    <style:style style:name="T699" style:parent-style-name="Absatz-Standardschriftart" style:family="text">
      <style:text-properties fo:color="#494948" fo:letter-spacing="0.002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0.0583in" style:text-scale="108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-0.0055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2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2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0.002in" style:text-scale="105%" fo:language="de" fo:country="DE"/>
    </style:style>
    <style:style style:name="T710" style:parent-style-name="Absatz-Standardschriftart" style:family="text">
      <style:text-properties fo:color="#494948" fo:letter-spacing="-0.0048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-0.0048in" style:text-scale="105%" fo:language="de" fo:country="DE"/>
    </style:style>
    <style:style style:name="T713" style:parent-style-name="Absatz-Standardschriftart" style:family="text">
      <style:text-properties fo:color="#494948" fo:letter-spacing="0.0006in" style:text-scale="105%" fo:language="de" fo:country="DE"/>
    </style:style>
    <style:style style:name="T714" style:parent-style-name="Absatz-Standardschriftart" style:family="text">
      <style:text-properties fo:color="#494948" style:text-scale="105%" fo:language="de" fo:country="DE"/>
    </style:style>
    <style:style style:name="T715" style:parent-style-name="Absatz-Standardschriftart" style:family="text">
      <style:text-properties fo:color="#494948" fo:letter-spacing="-0.0048in" style:text-scale="105%" fo:language="de" fo:country="DE"/>
    </style:style>
    <style:style style:name="T716" style:parent-style-name="Absatz-Standardschriftart" style:family="text">
      <style:text-properties fo:color="#494948" fo:letter-spacing="0.0027in" style:text-scale="105%" fo:language="de" fo:country="DE"/>
    </style:style>
    <style:style style:name="T717" style:parent-style-name="Absatz-Standardschriftart" style:family="text">
      <style:text-properties fo:color="#494948" fo:letter-spacing="0.002in" style:text-scale="105%" fo:language="de" fo:country="DE"/>
    </style:style>
    <style:style style:name="T718" style:parent-style-name="Absatz-Standardschriftart" style:family="text">
      <style:text-properties fo:color="#494948" fo:letter-spacing="0.0027in" style:text-scale="105%" fo:language="de" fo:country="DE"/>
    </style:style>
    <style:style style:name="T719" style:parent-style-name="Absatz-Standardschriftart" style:family="text">
      <style:text-properties fo:color="#494948" fo:letter-spacing="0.0034in" style:text-scale="105%" fo:language="de" fo:country="DE"/>
    </style:style>
    <style:style style:name="T720" style:parent-style-name="Absatz-Standardschriftart" style:family="text">
      <style:text-properties fo:color="#494948" fo:letter-spacing="-0.0048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06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-0.0048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0.0006in" style:text-scale="105%" fo:language="de" fo:country="DE"/>
    </style:style>
    <style:style style:name="T727" style:parent-style-name="Absatz-Standardschriftart" style:family="text">
      <style:text-properties fo:color="#494948" fo:letter-spacing="-0.0048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0.0013in" style:text-scale="105%" fo:language="de" fo:country="DE"/>
    </style:style>
    <style:style style:name="T732" style:parent-style-name="Absatz-Standardschriftart" style:family="text">
      <style:text-properties fo:color="#494948" fo:letter-spacing="-0.0048in" style:text-scale="105%" fo:language="de" fo:country="DE"/>
    </style:style>
    <style:style style:name="T733" style:parent-style-name="Absatz-Standardschriftart" style:family="text">
      <style:text-properties fo:color="#494948" fo:letter-spacing="0.0013in" style:text-scale="105%" fo:language="de" fo:country="DE"/>
    </style:style>
    <style:style style:name="T734" style:parent-style-name="Absatz-Standardschriftart" style:family="text">
      <style:text-properties fo:color="#494948" fo:letter-spacing="-0.0048in" style:text-scale="105%" fo:language="de" fo:country="DE"/>
    </style:style>
    <style:style style:name="T735" style:parent-style-name="Absatz-Standardschriftart" style:family="text">
      <style:text-properties fo:color="#494948" fo:letter-spacing="0.0013in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fo:letter-spacing="0.002in" style:text-scale="105%" fo:language="de" fo:country="DE"/>
    </style:style>
    <style:style style:name="T740" style:parent-style-name="Absatz-Standardschriftart" style:family="text">
      <style:text-properties fo:color="#494948" fo:letter-spacing="-0.0048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-0.0048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-0.0048in" style:text-scale="105%" fo:language="de" fo:country="DE"/>
    </style:style>
    <style:style style:name="T747" style:parent-style-name="Absatz-Standardschriftart" style:family="text">
      <style:text-properties fo:color="#494948" fo:letter-spacing="0.0006in" style:text-scale="105%" fo:language="de" fo:country="DE"/>
    </style:style>
    <style:style style:name="T748" style:parent-style-name="Absatz-Standardschriftart" style:family="text">
      <style:text-properties fo:color="#494948" fo:letter-spacing="0.0013in" style:text-scale="105%" fo:language="de" fo:country="DE"/>
    </style:style>
    <style:style style:name="T749" style:parent-style-name="Absatz-Standardschriftart" style:family="text">
      <style:text-properties fo:color="#494948" fo:letter-spacing="0.0006in" style:text-scale="105%" fo:language="de" fo:country="DE"/>
    </style:style>
    <style:style style:name="T750" style:parent-style-name="Absatz-Standardschriftart" style:family="text">
      <style:text-properties fo:color="#494948" fo:letter-spacing="-0.0048in" style:text-scale="105%" fo:language="de" fo:country="DE"/>
    </style:style>
    <style:style style:name="T751" style:parent-style-name="Absatz-Standardschriftart" style:family="text">
      <style:text-properties fo:color="#494948" fo:letter-spacing="0.0006in" style:text-scale="105%" fo:language="de" fo:country="DE"/>
    </style:style>
    <style:style style:name="T752" style:parent-style-name="Absatz-Standardschriftart" style:family="text">
      <style:text-properties fo:color="#494948" style:text-scale="105%" fo:language="de" fo:country="DE"/>
    </style:style>
    <style:style style:name="T753" style:parent-style-name="Absatz-Standardschriftart" style:family="text">
      <style:text-properties fo:color="#494948" fo:letter-spacing="0.0006in" style:text-scale="105%" fo:language="de" fo:country="DE"/>
    </style:style>
    <style:style style:name="T754" style:parent-style-name="Absatz-Standardschriftart" style:family="text">
      <style:text-properties fo:color="#494948" fo:letter-spacing="-0.0048in" style:text-scale="105%" fo:language="de" fo:country="DE"/>
    </style:style>
    <style:style style:name="T755" style:parent-style-name="Absatz-Standardschriftart" style:family="text">
      <style:text-properties fo:color="#494948" fo:letter-spacing="0.0006in" style:text-scale="105%" fo:language="de" fo:country="DE"/>
    </style:style>
    <style:style style:name="T756" style:parent-style-name="Absatz-Standardschriftart" style:family="text">
      <style:text-properties fo:color="#494948" fo:letter-spacing="-0.0048in" style:text-scale="105%" fo:language="de" fo:country="DE"/>
    </style:style>
    <style:style style:name="T757" style:parent-style-name="Absatz-Standardschriftart" style:family="text">
      <style:text-properties fo:color="#494948" style:text-scale="105%" fo:language="de" fo:country="DE"/>
    </style:style>
    <style:style style:name="T758" style:parent-style-name="Absatz-Standardschriftart" style:family="text">
      <style:text-properties fo:color="#494948" fo:letter-spacing="-0.0048in" style:text-scale="105%" fo:language="de" fo:country="DE"/>
    </style:style>
    <style:style style:name="T759" style:parent-style-name="Absatz-Standardschriftart" style:family="text">
      <style:text-properties fo:color="#494948" style:text-scale="105%" fo:language="de" fo:country="DE"/>
    </style:style>
    <style:style style:name="T760" style:parent-style-name="Absatz-Standardschriftart" style:family="text">
      <style:text-properties fo:color="#494948" fo:letter-spacing="0.0305in" style:text-scale="118%" fo:language="de" fo:country="DE"/>
    </style:style>
    <style:style style:name="T761" style:parent-style-name="Absatz-Standardschriftart" style:family="text">
      <style:text-properties fo:color="#494948" fo:letter-spacing="0.0006in" style:text-scale="105%" fo:language="de" fo:country="DE"/>
    </style:style>
    <style:style style:name="T762" style:parent-style-name="Absatz-Standardschriftart" style:family="text">
      <style:text-properties fo:color="#494948" style:text-scale="105%" fo:language="de" fo:country="DE"/>
    </style:style>
    <style:style style:name="T763" style:parent-style-name="Absatz-Standardschriftart" style:family="text">
      <style:text-properties fo:color="#494948" fo:letter-spacing="0.0006in" style:text-scale="105%" fo:language="de" fo:country="DE"/>
    </style:style>
    <style:style style:name="T764" style:parent-style-name="Absatz-Standardschriftart" style:family="text">
      <style:text-properties fo:color="#494948" style:text-scale="105%" fo:language="de" fo:country="DE"/>
    </style:style>
    <style:style style:name="T765" style:parent-style-name="Absatz-Standardschriftart" style:family="text">
      <style:text-properties fo:color="#494948" fo:letter-spacing="-0.0083in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-0.0076in" style:text-scale="105%" fo:language="de" fo:country="DE"/>
    </style:style>
    <style:style style:name="T770" style:parent-style-name="Absatz-Standardschriftart" style:family="text">
      <style:text-properties fo:color="#494948" style:text-scale="105%" fo:language="de" fo:country="DE"/>
    </style:style>
    <style:style style:name="T771" style:parent-style-name="Absatz-Standardschriftart" style:family="text">
      <style:text-properties fo:color="#494948" fo:letter-spacing="-0.0076in" style:text-scale="105%" fo:language="de" fo:country="DE"/>
    </style:style>
    <style:style style:name="T772" style:parent-style-name="Absatz-Standardschriftart" style:family="text">
      <style:text-properties fo:color="#494948" fo:letter-spacing="0.0013in" style:text-scale="105%" fo:language="de" fo:country="DE"/>
    </style:style>
    <style:style style:name="T773" style:parent-style-name="Absatz-Standardschriftart" style:family="text">
      <style:text-properties fo:color="#494948" fo:letter-spacing="0.002in" style:text-scale="105%" fo:language="de" fo:country="DE"/>
    </style:style>
    <style:style style:name="T774" style:parent-style-name="Absatz-Standardschriftart" style:family="text">
      <style:text-properties fo:color="#494948" fo:letter-spacing="0.0013in" style:text-scale="105%" fo:language="de" fo:country="DE"/>
    </style:style>
    <style:style style:name="T775" style:parent-style-name="Absatz-Standardschriftart" style:family="text">
      <style:text-properties fo:color="#494948" fo:letter-spacing="0.002in" style:text-scale="105%" fo:language="de" fo:country="DE"/>
    </style:style>
    <style:style style:name="T776" style:parent-style-name="Absatz-Standardschriftart" style:family="text">
      <style:text-properties fo:color="#494948" fo:letter-spacing="-0.0076in" style:text-scale="105%" fo:language="de" fo:country="DE"/>
    </style:style>
    <style:style style:name="T777" style:parent-style-name="Absatz-Standardschriftart" style:family="text">
      <style:text-properties fo:color="#494948" style:text-scale="105%" fo:language="de" fo:country="DE"/>
    </style:style>
    <style:style style:name="T778" style:parent-style-name="Absatz-Standardschriftart" style:family="text">
      <style:text-properties fo:color="#494948" fo:letter-spacing="-0.0076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T780" style:parent-style-name="Absatz-Standardschriftart" style:family="text">
      <style:text-properties fo:color="#494948" fo:letter-spacing="-0.0076in" style:text-scale="105%" fo:language="de" fo:country="DE"/>
    </style:style>
    <style:style style:name="T781" style:parent-style-name="Absatz-Standardschriftart" style:family="text">
      <style:text-properties fo:color="#494948" fo:letter-spacing="0.002in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2in" style:text-scale="105%" fo:language="de" fo:country="DE"/>
    </style:style>
    <style:style style:name="T784" style:parent-style-name="Absatz-Standardschriftart" style:family="text">
      <style:text-properties fo:color="#494948" fo:letter-spacing="-0.0076in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0.0006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-0.0076in" style:text-scale="105%" fo:language="de" fo:country="DE"/>
    </style:style>
    <style:style style:name="T791" style:parent-style-name="Absatz-Standardschriftart" style:family="text">
      <style:text-properties fo:color="#494948" fo:letter-spacing="0.0006in" style:text-scale="105%" fo:language="de" fo:country="DE"/>
    </style:style>
    <style:style style:name="T792" style:parent-style-name="Absatz-Standardschriftart" style:family="text">
      <style:text-properties fo:color="#494948" fo:letter-spacing="-0.0076in" style:text-scale="105%" fo:language="de" fo:country="DE"/>
    </style:style>
    <style:style style:name="T793" style:parent-style-name="Absatz-Standardschriftart" style:family="text">
      <style:text-properties fo:color="#494948" fo:letter-spacing="0.0027in" style:text-scale="105%" fo:language="de" fo:country="DE"/>
    </style:style>
    <style:style style:name="T794" style:parent-style-name="Absatz-Standardschriftart" style:family="text">
      <style:text-properties fo:color="#494948" fo:letter-spacing="0.002in" style:text-scale="105%" fo:language="de" fo:country="DE"/>
    </style:style>
    <style:style style:name="T795" style:parent-style-name="Absatz-Standardschriftart" style:family="text">
      <style:text-properties fo:color="#494948" fo:letter-spacing="0.0034in" style:text-scale="105%" fo:language="de" fo:country="DE"/>
    </style:style>
    <style:style style:name="T796" style:parent-style-name="Absatz-Standardschriftart" style:family="text">
      <style:text-properties fo:color="#494948" fo:letter-spacing="-0.0076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-0.0076in" style:text-scale="105%" fo:language="de" fo:country="DE"/>
    </style:style>
    <style:style style:name="T799" style:parent-style-name="Absatz-Standardschriftart" style:family="text">
      <style:text-properties fo:color="#494948" style:text-scale="105%" fo:language="de" fo:country="DE"/>
    </style:style>
    <style:style style:name="T800" style:parent-style-name="Absatz-Standardschriftart" style:family="text">
      <style:text-properties fo:color="#494948" fo:letter-spacing="-0.0076in" style:text-scale="105%" fo:language="de" fo:country="DE"/>
    </style:style>
    <style:style style:name="T801" style:parent-style-name="Absatz-Standardschriftart" style:family="text">
      <style:text-properties fo:color="#494948" fo:letter-spacing="0.0006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-0.0076in" style:text-scale="105%" fo:language="de" fo:country="DE"/>
    </style:style>
    <style:style style:name="T806" style:parent-style-name="Absatz-Standardschriftart" style:family="text">
      <style:text-properties style:font-name-complex="Book Antiqua" fo:font-style="italic" style:font-style-asian="italic" fo:color="#494948" fo:letter-spacing="-0.0027in" style:text-scale="105%" fo:language="de" fo:country="DE"/>
    </style:style>
    <style:style style:name="T807" style:parent-style-name="Absatz-Standardschriftart" style:family="text">
      <style:text-properties style:font-name-complex="Book Antiqua" fo:font-style="italic" style:font-style-asian="italic" fo:color="#494948" fo:letter-spacing="-0.002in" style:text-scale="105%" fo:language="de" fo:country="DE"/>
    </style:style>
    <style:style style:name="T808" style:parent-style-name="Absatz-Standardschriftart" style:family="text">
      <style:text-properties style:font-name-complex="Book Antiqua" fo:font-style="italic" style:font-style-asian="italic" fo:color="#494948" fo:letter-spacing="-0.0013in" style:text-scale="105%" fo:language="de" fo:country="DE"/>
    </style:style>
    <style:style style:name="T809" style:parent-style-name="Absatz-Standardschriftart" style:family="text">
      <style:text-properties style:font-name-complex="Book Antiqua" fo:font-style="italic" style:font-style-asian="italic" fo:color="#494948" fo:letter-spacing="-0.002in" style:text-scale="105%" fo:language="de" fo:country="DE"/>
    </style:style>
    <style:style style:name="T810" style:parent-style-name="Absatz-Standardschriftart" style:family="text">
      <style:text-properties style:font-name-complex="Book Antiqua" fo:font-style="italic" style:font-style-asian="italic" fo:color="#494948" fo:letter-spacing="-0.0076in" style:text-scale="105%" fo:language="de" fo:country="DE"/>
    </style:style>
    <style:style style:name="T811" style:parent-style-name="Absatz-Standardschriftart" style:family="text">
      <style:text-properties fo:color="#494948" fo:letter-spacing="0.0013in" style:text-scale="105%" fo:language="de" fo:country="DE"/>
    </style:style>
    <style:style style:name="T812" style:parent-style-name="Absatz-Standardschriftart" style:family="text">
      <style:text-properties fo:color="#494948" fo:letter-spacing="0.0006in" style:text-scale="105%" fo:language="de" fo:country="DE"/>
    </style:style>
    <style:style style:name="T813" style:parent-style-name="Absatz-Standardschriftart" style:family="text">
      <style:text-properties fo:color="#494948" fo:letter-spacing="0.0013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0.002in" style:text-scale="105%" fo:language="de" fo:country="DE"/>
    </style:style>
    <style:style style:name="T816" style:parent-style-name="Absatz-Standardschriftart" style:family="text">
      <style:text-properties fo:color="#494948" fo:letter-spacing="-0.0076in" style:text-scale="105%" fo:language="de" fo:country="DE"/>
    </style:style>
    <style:style style:name="T817" style:parent-style-name="Absatz-Standardschriftart" style:family="text">
      <style:text-properties fo:color="#494948" fo:letter-spacing="0.002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583in" style:text-scale="122%" fo:language="de" fo:country="DE"/>
    </style:style>
    <style:style style:name="T820" style:parent-style-name="Absatz-Standardschriftart" style:family="text">
      <style:text-properties fo:color="#494948" fo:letter-spacing="0.0006in" style:text-scale="105%" fo:language="de" fo:country="DE"/>
    </style:style>
    <style:style style:name="T821" style:parent-style-name="Absatz-Standardschriftart" style:family="text">
      <style:text-properties fo:color="#494948" fo:letter-spacing="0.0013in" style:text-scale="105%" fo:language="de" fo:country="DE"/>
    </style:style>
    <style:style style:name="T822" style:parent-style-name="Absatz-Standardschriftart" style:family="text">
      <style:text-properties fo:color="#494948" fo:letter-spacing="-0.0069in" style:text-scale="105%" fo:language="de" fo:country="DE"/>
    </style:style>
    <style:style style:name="T823" style:parent-style-name="Absatz-Standardschriftart" style:family="text">
      <style:text-properties fo:color="#494948" fo:letter-spacing="0.002in" style:text-scale="105%" fo:language="de" fo:country="DE"/>
    </style:style>
    <style:style style:name="T824" style:parent-style-name="Absatz-Standardschriftart" style:family="text">
      <style:text-properties fo:color="#494948" fo:letter-spacing="0.0013in" style:text-scale="105%" fo:language="de" fo:country="DE"/>
    </style:style>
    <style:style style:name="T825" style:parent-style-name="Absatz-Standardschriftart" style:family="text">
      <style:text-properties fo:color="#494948" fo:letter-spacing="0.002in" style:text-scale="105%" fo:language="de" fo:country="DE"/>
    </style:style>
    <style:style style:name="T826" style:parent-style-name="Absatz-Standardschriftart" style:family="text">
      <style:text-properties fo:color="#494948" fo:letter-spacing="-0.0062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06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06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-0.0062in" style:text-scale="105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P83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40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841" style:parent-style-name="Überschrift6" style:family="paragraph">
      <style:paragraph-properties fo:line-height="108%" fo:margin-left="0.8895in" fo:margin-right="0.7625in" fo:text-indent="-0.2354in">
        <style:tab-stops/>
      </style:paragraph-properties>
    </style:style>
    <style:style style:name="T842" style:parent-style-name="Absatz-Standardschriftart" style:family="text">
      <style:text-properties fo:color="#494948" fo:letter-spacing="-0.002in" style:text-scale="110%" fo:language="de" fo:country="DE"/>
    </style:style>
    <style:style style:name="T843" style:parent-style-name="Absatz-Standardschriftart" style:family="text">
      <style:text-properties fo:color="#494948" fo:letter-spacing="-0.0013in" style:text-scale="110%" fo:language="de" fo:country="DE"/>
    </style:style>
    <style:style style:name="T844" style:parent-style-name="Absatz-Standardschriftart" style:family="text">
      <style:text-properties fo:color="#494948" fo:letter-spacing="-0.0166in" style:text-scale="110%" fo:language="de" fo:country="DE"/>
    </style:style>
    <style:style style:name="T845" style:parent-style-name="Absatz-Standardschriftart" style:family="text">
      <style:text-properties fo:color="#494948" style:text-scale="110%" fo:language="de" fo:country="DE"/>
    </style:style>
    <style:style style:name="T846" style:parent-style-name="Absatz-Standardschriftart" style:family="text">
      <style:text-properties fo:color="#494948" fo:letter-spacing="-0.0166in" style:text-scale="110%" fo:language="de" fo:country="DE"/>
    </style:style>
    <style:style style:name="T847" style:parent-style-name="Absatz-Standardschriftart" style:family="text">
      <style:text-properties fo:color="#494948" fo:letter-spacing="0.0006in" style:text-scale="110%" fo:language="de" fo:country="DE"/>
    </style:style>
    <style:style style:name="T848" style:parent-style-name="Absatz-Standardschriftart" style:family="text">
      <style:text-properties fo:color="#494948" style:text-scale="110%" fo:language="de" fo:country="DE"/>
    </style:style>
    <style:style style:name="T849" style:parent-style-name="Absatz-Standardschriftart" style:family="text">
      <style:text-properties fo:color="#494948" fo:letter-spacing="0.0006in" style:text-scale="110%" fo:language="de" fo:country="DE"/>
    </style:style>
    <style:style style:name="T850" style:parent-style-name="Absatz-Standardschriftart" style:family="text">
      <style:text-properties fo:color="#494948" style:text-scale="110%" fo:language="de" fo:country="DE"/>
    </style:style>
    <style:style style:name="T851" style:parent-style-name="Absatz-Standardschriftart" style:family="text">
      <style:text-properties fo:color="#494948" fo:letter-spacing="-0.0166in" style:text-scale="110%" fo:language="de" fo:country="DE"/>
    </style:style>
    <style:style style:name="T852" style:parent-style-name="Absatz-Standardschriftart" style:family="text">
      <style:text-properties fo:color="#494948" fo:letter-spacing="0.0006in" style:text-scale="110%" fo:language="de" fo:country="DE"/>
    </style:style>
    <style:style style:name="T853" style:parent-style-name="Absatz-Standardschriftart" style:family="text">
      <style:text-properties fo:color="#494948" fo:letter-spacing="0.0013in" style:text-scale="110%" fo:language="de" fo:country="DE"/>
    </style:style>
    <style:style style:name="T854" style:parent-style-name="Absatz-Standardschriftart" style:family="text">
      <style:text-properties fo:color="#494948" fo:letter-spacing="0.0006in" style:text-scale="110%" fo:language="de" fo:country="DE"/>
    </style:style>
    <style:style style:name="T855" style:parent-style-name="Absatz-Standardschriftart" style:family="text">
      <style:text-properties fo:color="#494948" fo:letter-spacing="-0.0166in" style:text-scale="110%" fo:language="de" fo:country="DE"/>
    </style:style>
    <style:style style:name="T856" style:parent-style-name="Absatz-Standardschriftart" style:family="text">
      <style:text-properties fo:color="#494948" style:text-scale="110%" fo:language="de" fo:country="DE"/>
    </style:style>
    <style:style style:name="T857" style:parent-style-name="Absatz-Standardschriftart" style:family="text">
      <style:text-properties fo:color="#494948" fo:letter-spacing="-0.0166in" style:text-scale="110%" fo:language="de" fo:country="DE"/>
    </style:style>
    <style:style style:name="T858" style:parent-style-name="Absatz-Standardschriftart" style:family="text">
      <style:text-properties fo:color="#494948" style:text-scale="110%" fo:language="de" fo:country="DE"/>
    </style:style>
    <style:style style:name="T859" style:parent-style-name="Absatz-Standardschriftart" style:family="text">
      <style:text-properties fo:color="#494948" fo:letter-spacing="-0.0166in" style:text-scale="110%" fo:language="de" fo:country="DE"/>
    </style:style>
    <style:style style:name="T860" style:parent-style-name="Absatz-Standardschriftart" style:family="text">
      <style:text-properties fo:color="#494948" style:text-scale="110%" fo:language="de" fo:country="DE"/>
    </style:style>
    <style:style style:name="T861" style:parent-style-name="Absatz-Standardschriftart" style:family="text">
      <style:text-properties fo:color="#494948" fo:letter-spacing="0.018in" style:text-scale="119%" fo:language="de" fo:country="DE"/>
    </style:style>
    <style:style style:name="T862" style:parent-style-name="Absatz-Standardschriftart" style:family="text">
      <style:text-properties fo:color="#494948" style:text-scale="110%" fo:language="de" fo:country="DE"/>
    </style:style>
    <style:style style:name="T863" style:parent-style-name="Absatz-Standardschriftart" style:family="text">
      <style:text-properties fo:color="#494948" fo:letter-spacing="0.0201in" style:text-scale="110%" fo:language="de" fo:country="DE"/>
    </style:style>
    <style:style style:name="T864" style:parent-style-name="Absatz-Standardschriftart" style:family="text">
      <style:text-properties fo:color="#494948" style:text-scale="110%" fo:language="de" fo:country="DE"/>
    </style:style>
    <style:style style:name="P8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866" style:parent-style-name="Standard" style:family="paragraph">
      <style:paragraph-properties fo:line-height="0.1416in" fo:margin-left="0.6548in">
        <style:tab-stops/>
      </style:paragraph-properties>
    </style:style>
    <style:style style:name="T867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868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69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870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1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872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3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874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5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876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7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878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879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P880" style:parent-style-name="Textkörper" style:family="paragraph">
      <style:paragraph-properties fo:line-height="0.2125in" fo:margin-left="0.8909in">
        <style:tab-stops/>
      </style:paragraph-properties>
    </style:style>
    <style:style style:name="T881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882" style:parent-style-name="Absatz-Standardschriftart" style:family="text">
      <style:text-properties style:font-name="Arial Unicode MS" style:font-name-asian="Arial Unicode MS" style:font-name-complex="Arial Unicode MS" fo:color="#494948" fo:letter-spacing="0.0159in" style:text-scale="110%" fo:language="de" fo:country="DE"/>
    </style:style>
    <style:style style:name="T883" style:parent-style-name="Absatz-Standardschriftart" style:family="text">
      <style:text-properties fo:color="#494948" fo:letter-spacing="0.0013in" style:text-scale="110%" fo:language="de" fo:country="DE"/>
    </style:style>
    <style:style style:name="T884" style:parent-style-name="Absatz-Standardschriftart" style:family="text">
      <style:text-properties fo:color="#494948" fo:letter-spacing="-0.0159in" style:text-scale="110%" fo:language="de" fo:country="DE"/>
    </style:style>
    <style:style style:name="T885" style:parent-style-name="Absatz-Standardschriftart" style:family="text">
      <style:text-properties fo:color="#494948" fo:letter-spacing="0.0013in" style:text-scale="110%" fo:language="de" fo:country="DE"/>
    </style:style>
    <style:style style:name="P886" style:parent-style-name="Textkörper" style:family="paragraph">
      <style:paragraph-properties fo:line-height="0.2083in" fo:margin-left="0.8909in">
        <style:tab-stops/>
      </style:paragraph-properties>
    </style:style>
    <style:style style:name="T887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888" style:parent-style-name="Absatz-Standardschriftart" style:family="text">
      <style:text-properties style:font-name="Arial Unicode MS" style:font-name-asian="Arial Unicode MS" style:font-name-complex="Arial Unicode MS" fo:color="#494948" fo:letter-spacing="0.0347in" style:text-scale="110%" fo:language="de" fo:country="DE"/>
    </style:style>
    <style:style style:name="T889" style:parent-style-name="Absatz-Standardschriftart" style:family="text">
      <style:text-properties fo:color="#494948" fo:letter-spacing="0.0013in" style:text-scale="110%" fo:language="de" fo:country="DE"/>
    </style:style>
    <style:style style:name="T890" style:parent-style-name="Absatz-Standardschriftart" style:family="text">
      <style:text-properties fo:color="#494948" fo:letter-spacing="-0.009in" style:text-scale="110%" fo:language="de" fo:country="DE"/>
    </style:style>
    <style:style style:name="T891" style:parent-style-name="Absatz-Standardschriftart" style:family="text">
      <style:text-properties fo:color="#494948" fo:letter-spacing="0.002in" style:text-scale="110%" fo:language="de" fo:country="DE"/>
    </style:style>
    <style:style style:name="T892" style:parent-style-name="Absatz-Standardschriftart" style:family="text">
      <style:text-properties fo:color="#494948" fo:letter-spacing="0.0013in" style:text-scale="110%" fo:language="de" fo:country="DE"/>
    </style:style>
    <style:style style:name="T893" style:parent-style-name="Absatz-Standardschriftart" style:family="text">
      <style:text-properties fo:color="#494948" fo:letter-spacing="0.002in" style:text-scale="110%" fo:language="de" fo:country="DE"/>
    </style:style>
    <style:style style:name="T894" style:parent-style-name="Absatz-Standardschriftart" style:family="text">
      <style:text-properties fo:color="#494948" fo:letter-spacing="0.0013in" style:text-scale="110%" fo:language="de" fo:country="DE"/>
    </style:style>
    <style:style style:name="P895" style:parent-style-name="Textkörper" style:family="paragraph">
      <style:paragraph-properties fo:line-height="0.2083in" fo:margin-left="0.8909in">
        <style:tab-stops/>
      </style:paragraph-properties>
    </style:style>
    <style:style style:name="T89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97" style:parent-style-name="Absatz-Standardschriftart" style:family="text">
      <style:text-properties fo:color="#494948" fo:letter-spacing="0.0013in" style:text-scale="105%" fo:language="de" fo:country="DE"/>
    </style:style>
    <style:style style:name="T898" style:parent-style-name="Absatz-Standardschriftart" style:family="text">
      <style:text-properties fo:color="#494948" fo:letter-spacing="-0.0006in" style:text-scale="105%" fo:language="de" fo:country="DE"/>
    </style:style>
    <style:style style:name="T899" style:parent-style-name="Absatz-Standardschriftart" style:family="text">
      <style:text-properties fo:color="#494948" fo:letter-spacing="0.002in" style:text-scale="105%" fo:language="de" fo:country="DE"/>
    </style:style>
    <style:style style:name="T900" style:parent-style-name="Absatz-Standardschriftart" style:family="text">
      <style:text-properties fo:color="#494948" fo:letter-spacing="0.0013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-0.0006in" style:text-scale="105%" fo:language="de" fo:country="DE"/>
    </style:style>
    <style:style style:name="T907" style:parent-style-name="Absatz-Standardschriftart" style:family="text">
      <style:text-properties fo:color="#494948" fo:letter-spacing="0.0006in" style:text-scale="105%" fo:language="de" fo:country="DE"/>
    </style:style>
    <style:style style:name="T908" style:parent-style-name="Absatz-Standardschriftart" style:family="text">
      <style:text-properties fo:color="#494948" fo:letter-spacing="-0.0013in" style:text-scale="105%" fo:language="de" fo:country="DE"/>
    </style:style>
    <style:style style:name="T909" style:parent-style-name="Absatz-Standardschriftart" style:family="text">
      <style:text-properties fo:color="#494948" style:text-scale="105%" fo:language="de" fo:country="DE"/>
    </style:style>
    <style:style style:name="T910" style:parent-style-name="Absatz-Standardschriftart" style:family="text">
      <style:text-properties fo:color="#494948" fo:letter-spacing="-0.0006in" style:text-scale="105%" fo:language="de" fo:country="DE"/>
    </style:style>
    <style:style style:name="T911" style:parent-style-name="Absatz-Standardschriftart" style:family="text">
      <style:text-properties fo:color="#494948" fo:letter-spacing="0.0006in" style:text-scale="105%" fo:language="de" fo:country="DE"/>
    </style:style>
    <style:style style:name="T912" style:parent-style-name="Absatz-Standardschriftart" style:family="text">
      <style:text-properties fo:color="#494948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fo:letter-spacing="-0.0006in" style:text-scale="105%" fo:language="de" fo:country="DE"/>
    </style:style>
    <style:style style:name="T915" style:parent-style-name="Absatz-Standardschriftart" style:family="text">
      <style:text-properties fo:color="#494948" style:text-scale="105%" fo:language="de" fo:country="DE"/>
    </style:style>
    <style:style style:name="T916" style:parent-style-name="Absatz-Standardschriftart" style:family="text">
      <style:text-properties fo:color="#494948" fo:letter-spacing="0.0006in" style:text-scale="105%" fo:language="de" fo:country="DE"/>
    </style:style>
    <style:style style:name="T917" style:parent-style-name="Absatz-Standardschriftart" style:family="text">
      <style:text-properties fo:color="#494948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P921" style:parent-style-name="Standard" style:family="paragraph">
      <style:paragraph-properties fo:line-height="0.2145in" fo:margin-left="0.6548in" fo:text-indent="0.2361in">
        <style:tab-stops/>
      </style:paragraph-properties>
    </style:style>
    <style:style style:name="T922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92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4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92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2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2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2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3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3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32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93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34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93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Calibri" style:font-name-asian="Calibri" style:font-name-complex="Calibri" fo:color="#F4943E" fo:letter-spacing="0.0013in" style:text-scale="10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Calibri" style:font-name-asian="Calibri" style:font-name-complex="Calibri" fo:color="#F4943E" fo:letter-spacing="-0.0006in" style:text-scale="10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34in" style:text-scale="105%" fo:font-size="9pt" style:font-size-asian="9pt" style:font-size-complex="9pt" fo:language="de" fo:country="DE"/>
    </style:style>
    <style:style style:name="P9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P95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de" fo:country="DE"/>
    </style:style>
    <style:style style:name="P957" style:parent-style-name="Standard" style:family="paragraph">
      <style:paragraph-properties fo:line-height="0.1416in" fo:margin-left="0.6548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95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0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96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2" style:parent-style-name="Absatz-Standardschriftart" style:family="text">
      <style:text-properties style:font-name="Times New Roman" fo:font-weight="bold" style:font-weight-asian="bold" fo:color="#494948" fo:letter-spacing="0.027in" style:text-scale="110%" fo:font-size="9pt" style:font-size-asian="9pt" fo:language="de" fo:country="DE"/>
    </style:style>
    <style:style style:name="T96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96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96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96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P969" style:parent-style-name="Textkörper" style:family="paragraph">
      <style:paragraph-properties fo:line-height="0.2125in" fo:margin-left="0.8909in">
        <style:tab-stops/>
      </style:paragraph-properties>
    </style:style>
    <style:style style:name="T970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71" style:parent-style-name="Absatz-Standardschriftart" style:family="text">
      <style:text-properties style:font-name="Arial Unicode MS" style:font-name-asian="Arial Unicode MS" style:font-name-complex="Arial Unicode MS" fo:color="#494948" fo:letter-spacing="0.0097in" style:text-scale="110%" fo:language="de" fo:country="DE"/>
    </style:style>
    <style:style style:name="T972" style:parent-style-name="Absatz-Standardschriftart" style:family="text">
      <style:text-properties fo:color="#494948" fo:letter-spacing="0.002in" style:text-scale="110%" fo:language="de" fo:country="DE"/>
    </style:style>
    <style:style style:name="T973" style:parent-style-name="Absatz-Standardschriftart" style:family="text">
      <style:text-properties fo:color="#494948" fo:letter-spacing="0.0013in" style:text-scale="110%" fo:language="de" fo:country="DE"/>
    </style:style>
    <style:style style:name="T974" style:parent-style-name="Absatz-Standardschriftart" style:family="text">
      <style:text-properties fo:color="#494948" fo:letter-spacing="0.002in" style:text-scale="110%" fo:language="de" fo:country="DE"/>
    </style:style>
    <style:style style:name="T975" style:parent-style-name="Absatz-Standardschriftart" style:family="text">
      <style:text-properties fo:color="#494948" fo:letter-spacing="0.0013in" style:text-scale="110%" fo:language="de" fo:country="DE"/>
    </style:style>
    <style:style style:name="T976" style:parent-style-name="Absatz-Standardschriftart" style:family="text">
      <style:text-properties fo:color="#494948" fo:letter-spacing="0.002in" style:text-scale="110%" fo:language="de" fo:country="DE"/>
    </style:style>
    <style:style style:name="T977" style:parent-style-name="Absatz-Standardschriftart" style:family="text">
      <style:text-properties fo:color="#494948" fo:letter-spacing="-0.018in" style:text-scale="110%" fo:language="de" fo:country="DE"/>
    </style:style>
    <style:style style:name="T978" style:parent-style-name="Absatz-Standardschriftart" style:family="text">
      <style:text-properties fo:color="#494948" fo:letter-spacing="0.0013in" style:text-scale="110%" fo:language="de" fo:country="DE"/>
    </style:style>
    <style:style style:name="T979" style:parent-style-name="Absatz-Standardschriftart" style:family="text">
      <style:text-properties fo:color="#494948" fo:letter-spacing="0.0006in" style:text-scale="110%" fo:language="de" fo:country="DE"/>
    </style:style>
    <style:style style:name="T980" style:parent-style-name="Absatz-Standardschriftart" style:family="text">
      <style:text-properties fo:color="#494948" fo:letter-spacing="0.0013in" style:text-scale="110%" fo:language="de" fo:country="DE"/>
    </style:style>
    <style:style style:name="T981" style:parent-style-name="Absatz-Standardschriftart" style:family="text">
      <style:text-properties fo:color="#494948" fo:letter-spacing="0.0006in" style:text-scale="110%" fo:language="de" fo:country="DE"/>
    </style:style>
    <style:style style:name="T982" style:parent-style-name="Absatz-Standardschriftart" style:family="text">
      <style:text-properties fo:color="#494948" fo:letter-spacing="0.0013in" style:text-scale="110%" fo:language="de" fo:country="DE"/>
    </style:style>
    <style:style style:name="P983" style:parent-style-name="Textkörper" style:family="paragraph">
      <style:paragraph-properties fo:line-height="0.2083in" fo:margin-left="0.8909in">
        <style:tab-stops/>
      </style:paragraph-properties>
    </style:style>
    <style:style style:name="T98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85" style:parent-style-name="Absatz-Standardschriftart" style:family="text">
      <style:text-properties fo:color="#494948" fo:letter-spacing="0.0013in" style:text-scale="105%" fo:language="de" fo:country="DE"/>
    </style:style>
    <style:style style:name="T986" style:parent-style-name="Absatz-Standardschriftart" style:family="text">
      <style:text-properties fo:color="#494948" fo:letter-spacing="0.0006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0.0006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06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P1002" style:parent-style-name="Textkörper" style:family="paragraph">
      <style:paragraph-properties fo:line-height="0.2145in" fo:margin-left="0.8909in">
        <style:tab-stops/>
      </style:paragraph-properties>
    </style:style>
    <style:style style:name="T100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04" style:parent-style-name="Absatz-Standardschriftart" style:family="text">
      <style:text-properties fo:color="#494948" fo:letter-spacing="0.002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2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2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2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0.002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0.002in" style:text-scale="105%" fo:language="de" fo:country="DE"/>
    </style:style>
    <style:style style:name="P1015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1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3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3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 fo:language="de" fo:country="DE"/>
    </style:style>
    <style:style style:name="T103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3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 fo:language="de" fo:country="DE"/>
    </style:style>
    <style:style style:name="T103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0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04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042" style:parent-style-name="Standard" style:family="paragraph">
      <style:paragraph-properties fo:margin-left="0.3569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color="#494948" fo:letter-spacing="-0.0027in" style:text-scale="105%" fo:font-size="12pt" style:font-size-asian="12pt" fo:language="de" fo:country="DE"/>
    </style:style>
    <style:style style:name="T1044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1045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4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1047" style:parent-style-name="Absatz-Standardschriftart" style:family="text">
      <style:text-properties style:font-name="Times New Roman" fo:font-weight="bold" style:font-weight-asian="bold" fo:color="#494948" fo:letter-spacing="-0.0125in" style:text-scale="105%" fo:font-size="12pt" style:font-size-asian="12pt" fo:language="de" fo:country="DE"/>
    </style:style>
    <style:style style:name="T1048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1049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1050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51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52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1053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54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5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5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105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1058" style:parent-style-name="Absatz-Standardschriftart" style:family="text">
      <style:text-properties style:font-name="Times New Roman" fo:font-weight="bold" style:font-weight-asian="bold" fo:color="#494948" fo:letter-spacing="-0.0131in" style:text-scale="105%" fo:font-size="12pt" style:font-size-asian="12pt" fo:language="de" fo:country="DE"/>
    </style:style>
    <style:style style:name="T1059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1060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1061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P106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language="de" fo:country="DE"/>
    </style:style>
    <style:style style:name="P1063" style:parent-style-name="Standard" style:family="paragraph">
      <style:paragraph-properties fo:line-height="0.1416in" fo:margin-left="0.3569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65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6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67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6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69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7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1" style:parent-style-name="Absatz-Standardschriftart" style:family="text">
      <style:text-properties style:font-name="Times New Roman" fo:font-weight="bold" style:font-weight-asian="bold" fo:color="#494948" style:text-scale="110%" fo:font-size="9pt" style:font-size-asian="9pt" fo:language="de" fo:country="DE"/>
    </style:style>
    <style:style style:name="T1072" style:parent-style-name="Absatz-Standardschriftart" style:family="text">
      <style:text-properties style:font-name="Times New Roman" fo:font-weight="bold" style:font-weight-asian="bold" fo:color="#494948" fo:letter-spacing="0.0097in" style:text-scale="110%" fo:font-size="9pt" style:font-size-asian="9pt" fo:language="de" fo:country="DE"/>
    </style:style>
    <style:style style:name="T107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7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7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77" style:parent-style-name="Absatz-Standardschriftart" style:family="text">
      <style:text-properties style:font-name="Times New Roman" fo:font-weight="bold" style:font-weight-asian="bold" fo:color="#494948" fo:letter-spacing="0.0097in" style:text-scale="110%" fo:font-size="9pt" style:font-size-asian="9pt" fo:language="de" fo:country="DE"/>
    </style:style>
    <style:style style:name="T1078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79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080" style:parent-style-name="Absatz-Standardschriftart" style:family="text">
      <style:text-properties style:font-name="Times New Roman" fo:font-weight="bold" style:font-weight-asian="bold" fo:color="#494948" fo:letter-spacing="0.0097in" style:text-scale="110%" fo:font-size="9pt" style:font-size-asian="9pt" fo:language="de" fo:country="DE"/>
    </style:style>
    <style:style style:name="T108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82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08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084" style:parent-style-name="Absatz-Standardschriftart" style:family="text">
      <style:text-properties style:font-name="Times New Roman" fo:font-weight="bold" style:font-weight-asian="bold" fo:color="#494948" fo:letter-spacing="0.0027in" style:text-scale="110%" fo:font-size="9pt" style:font-size-asian="9pt" fo:language="de" fo:country="DE"/>
    </style:style>
    <style:style style:name="P1085" style:parent-style-name="Textkörper" style:family="paragraph">
      <style:paragraph-properties fo:line-height="0.2125in" fo:margin-left="0.593in">
        <style:tab-stops/>
      </style:paragraph-properties>
    </style:style>
    <style:style style:name="T108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87" style:parent-style-name="Absatz-Standardschriftart" style:family="text">
      <style:text-properties fo:color="#494948" fo:letter-spacing="0.0006in" style:text-scale="105%" fo:language="de" fo:country="DE"/>
    </style:style>
    <style:style style:name="T1088" style:parent-style-name="Absatz-Standardschriftart" style:family="text">
      <style:text-properties fo:color="#494948" fo:letter-spacing="0.0013in" style:text-scale="105%" fo:language="de" fo:country="DE"/>
    </style:style>
    <style:style style:name="T1089" style:parent-style-name="Absatz-Standardschriftart" style:family="text">
      <style:text-properties fo:color="#494948" fo:letter-spacing="0.0006in" style:text-scale="105%" fo:language="de" fo:country="DE"/>
    </style:style>
    <style:style style:name="T1090" style:parent-style-name="Absatz-Standardschriftart" style:family="text">
      <style:text-properties fo:color="#494948" fo:letter-spacing="0.0013in" style:text-scale="105%" fo:language="de" fo:country="DE"/>
    </style:style>
    <style:style style:name="T1091" style:parent-style-name="Absatz-Standardschriftart" style:family="text">
      <style:text-properties fo:color="#494948" fo:letter-spacing="0.0006in" style:text-scale="105%" fo:language="de" fo:country="DE"/>
    </style:style>
    <style:style style:name="T1092" style:parent-style-name="Absatz-Standardschriftart" style:family="text">
      <style:text-properties fo:color="#494948" fo:letter-spacing="0.0013in" style:text-scale="105%" fo:language="de" fo:country="DE"/>
    </style:style>
    <style:style style:name="T1093" style:parent-style-name="Absatz-Standardschriftart" style:family="text">
      <style:text-properties fo:color="#494948" fo:letter-spacing="-0.002in" style:text-scale="105%" fo:language="de" fo:country="DE"/>
    </style:style>
    <style:style style:name="T1094" style:parent-style-name="Absatz-Standardschriftart" style:family="text">
      <style:text-properties fo:color="#494948" fo:letter-spacing="0.0013in" style:text-scale="105%" fo:language="de" fo:country="DE"/>
    </style:style>
    <style:style style:name="T1095" style:parent-style-name="Absatz-Standardschriftart" style:family="text">
      <style:text-properties fo:color="#494948" fo:letter-spacing="-0.002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-0.002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0.0013in" style:text-scale="105%" fo:language="de" fo:country="DE"/>
    </style:style>
    <style:style style:name="T1103" style:parent-style-name="Absatz-Standardschriftart" style:family="text">
      <style:text-properties fo:color="#494948" fo:letter-spacing="0.0006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0.0006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0.0006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06in" style:text-scale="105%" fo:language="de" fo:country="DE"/>
    </style:style>
    <style:style style:name="T1110" style:parent-style-name="Absatz-Standardschriftart" style:family="text">
      <style:text-properties fo:color="#494948" fo:letter-spacing="-0.0027in" style:text-scale="105%" fo:language="de" fo:country="DE"/>
    </style:style>
    <style:style style:name="T1111" style:parent-style-name="Absatz-Standardschriftart" style:family="text">
      <style:text-properties fo:color="#494948" fo:letter-spacing="0.0006in" style:text-scale="105%" fo:language="de" fo:country="DE"/>
    </style:style>
    <style:style style:name="T1112" style:parent-style-name="Absatz-Standardschriftart" style:family="text">
      <style:text-properties fo:color="#494948" style:text-scale="105%" fo:language="de" fo:country="DE"/>
    </style:style>
    <style:style style:name="T1113" style:parent-style-name="Absatz-Standardschriftart" style:family="text">
      <style:text-properties fo:color="#494948" fo:letter-spacing="0.0006in" style:text-scale="105%" fo:language="de" fo:country="DE"/>
    </style:style>
    <style:style style:name="T1114" style:parent-style-name="Absatz-Standardschriftart" style:family="text">
      <style:text-properties fo:color="#494948" fo:letter-spacing="-0.002in" style:text-scale="105%" fo:language="de" fo:country="DE"/>
    </style:style>
    <style:style style:name="T1115" style:parent-style-name="Absatz-Standardschriftart" style:family="text">
      <style:text-properties fo:color="#494948" fo:letter-spacing="0.0006in" style:text-scale="105%" fo:language="de" fo:country="DE"/>
    </style:style>
    <style:style style:name="T1116" style:parent-style-name="Absatz-Standardschriftart" style:family="text">
      <style:text-properties fo:color="#494948" fo:letter-spacing="0.0013in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-0.002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-0.0027in" style:text-scale="105%" fo:language="de" fo:country="DE"/>
    </style:style>
    <style:style style:name="T1127" style:parent-style-name="Absatz-Standardschriftart" style:family="text">
      <style:text-properties fo:color="#494948" fo:letter-spacing="0.0006in" style:text-scale="105%" fo:language="de" fo:country="DE"/>
    </style:style>
    <style:style style:name="T1128" style:parent-style-name="Absatz-Standardschriftart" style:family="text">
      <style:text-properties fo:color="#494948" style:text-scale="105%" fo:language="de" fo:country="DE"/>
    </style:style>
    <style:style style:name="P1129" style:parent-style-name="Textkörper" style:family="paragraph">
      <style:paragraph-properties fo:line-height="0.2083in" fo:margin-left="0.593in">
        <style:tab-stops/>
      </style:paragraph-properties>
    </style:style>
    <style:style style:name="T113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2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2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-0.0034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-0.0041in" style:text-scale="105%" fo:language="de" fo:country="DE"/>
    </style:style>
    <style:style style:name="T1140" style:parent-style-name="Absatz-Standardschriftart" style:family="text">
      <style:text-properties fo:color="#494948" fo:letter-spacing="0.002in" style:text-scale="105%" fo:language="de" fo:country="DE"/>
    </style:style>
    <style:style style:name="T1141" style:parent-style-name="Absatz-Standardschriftart" style:family="text">
      <style:text-properties fo:color="#494948" fo:letter-spacing="0.0013in" style:text-scale="105%" fo:language="de" fo:country="DE"/>
    </style:style>
    <style:style style:name="T1142" style:parent-style-name="Absatz-Standardschriftart" style:family="text">
      <style:text-properties fo:color="#494948" fo:letter-spacing="0.002in" style:text-scale="105%" fo:language="de" fo:country="DE"/>
    </style:style>
    <style:style style:name="T1143" style:parent-style-name="Absatz-Standardschriftart" style:family="text">
      <style:text-properties fo:color="#494948" fo:letter-spacing="-0.0041in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fo:letter-spacing="-0.0041in" style:text-scale="105%" fo:language="de" fo:country="DE"/>
    </style:style>
    <style:style style:name="T1148" style:parent-style-name="Absatz-Standardschriftart" style:family="text">
      <style:text-properties fo:color="#494948" fo:letter-spacing="0.0027in" style:text-scale="105%" fo:language="de" fo:country="DE"/>
    </style:style>
    <style:style style:name="T1149" style:parent-style-name="Absatz-Standardschriftart" style:family="text">
      <style:text-properties fo:color="#494948" fo:letter-spacing="0.002in" style:text-scale="105%" fo:language="de" fo:country="DE"/>
    </style:style>
    <style:style style:name="T1150" style:parent-style-name="Absatz-Standardschriftart" style:family="text">
      <style:text-properties fo:color="#494948" fo:letter-spacing="0.0027in" style:text-scale="105%" fo:language="de" fo:country="DE"/>
    </style:style>
    <style:style style:name="T1151" style:parent-style-name="Absatz-Standardschriftart" style:family="text">
      <style:text-properties fo:color="#494948" fo:letter-spacing="-0.0041in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style:text-scale="105%" fo:language="de" fo:country="DE"/>
    </style:style>
    <style:style style:name="T1154" style:parent-style-name="Absatz-Standardschriftart" style:family="text">
      <style:text-properties fo:color="#494948" fo:letter-spacing="0.0006in" style:text-scale="105%" fo:language="de" fo:country="DE"/>
    </style:style>
    <style:style style:name="T1155" style:parent-style-name="Absatz-Standardschriftart" style:family="text">
      <style:text-properties fo:color="#494948" style:text-scale="105%" fo:language="de" fo:country="DE"/>
    </style:style>
    <style:style style:name="T1156" style:parent-style-name="Absatz-Standardschriftart" style:family="text">
      <style:text-properties fo:color="#494948" fo:letter-spacing="-0.0034in" style:text-scale="105%" fo:language="de" fo:country="DE"/>
    </style:style>
    <style:style style:name="T1157" style:parent-style-name="Absatz-Standardschriftart" style:family="text">
      <style:text-properties fo:color="#494948" fo:letter-spacing="0.0006in" style:text-scale="105%" fo:language="de" fo:country="DE"/>
    </style:style>
    <style:style style:name="T1158" style:parent-style-name="Absatz-Standardschriftart" style:family="text">
      <style:text-properties fo:color="#494948" fo:letter-spacing="0.0013in" style:text-scale="105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fo:letter-spacing="-0.0041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2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-0.0041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-0.0041in" style:text-scale="105%" fo:language="de" fo:country="DE"/>
    </style:style>
    <style:style style:name="T1167" style:parent-style-name="Absatz-Standardschriftart" style:family="text">
      <style:text-properties fo:color="#494948" fo:letter-spacing="0.0006in" style:text-scale="105%" fo:language="de" fo:country="DE"/>
    </style:style>
    <style:style style:name="T1168" style:parent-style-name="Absatz-Standardschriftart" style:family="text">
      <style:text-properties fo:color="#494948" style:text-scale="105%" fo:language="de" fo:country="DE"/>
    </style:style>
    <style:style style:name="P1169" style:parent-style-name="Textkörper" style:family="paragraph">
      <style:paragraph-properties fo:line-height="0.2083in" fo:margin-left="0.593in">
        <style:tab-stops/>
      </style:paragraph-properties>
    </style:style>
    <style:style style:name="T1170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171" style:parent-style-name="Absatz-Standardschriftart" style:family="text">
      <style:text-properties style:font-name="Arial Unicode MS" style:font-name-asian="Arial Unicode MS" style:font-name-complex="Arial Unicode MS" fo:color="#494948" fo:letter-spacing="-0.0041in" style:text-scale="110%" fo:language="de" fo:country="DE"/>
    </style:style>
    <style:style style:name="T1172" style:parent-style-name="Absatz-Standardschriftart" style:family="text">
      <style:text-properties fo:color="#494948" fo:letter-spacing="0.002in" style:text-scale="110%" fo:language="de" fo:country="DE"/>
    </style:style>
    <style:style style:name="T1173" style:parent-style-name="Absatz-Standardschriftart" style:family="text">
      <style:text-properties fo:color="#494948" fo:letter-spacing="0.0013in" style:text-scale="110%" fo:language="de" fo:country="DE"/>
    </style:style>
    <style:style style:name="T1174" style:parent-style-name="Absatz-Standardschriftart" style:family="text">
      <style:text-properties fo:color="#494948" fo:letter-spacing="0.002in" style:text-scale="110%" fo:language="de" fo:country="DE"/>
    </style:style>
    <style:style style:name="T1175" style:parent-style-name="Absatz-Standardschriftart" style:family="text">
      <style:text-properties fo:color="#494948" fo:letter-spacing="-0.0229in" style:text-scale="110%" fo:language="de" fo:country="DE"/>
    </style:style>
    <style:style style:name="T1176" style:parent-style-name="Absatz-Standardschriftart" style:family="text">
      <style:text-properties fo:color="#494948" fo:letter-spacing="0.0006in" style:text-scale="110%" fo:language="de" fo:country="DE"/>
    </style:style>
    <style:style style:name="T1177" style:parent-style-name="Absatz-Standardschriftart" style:family="text">
      <style:text-properties fo:color="#494948" fo:letter-spacing="-0.0229in" style:text-scale="110%" fo:language="de" fo:country="DE"/>
    </style:style>
    <style:style style:name="T1178" style:parent-style-name="Absatz-Standardschriftart" style:family="text">
      <style:text-properties fo:color="#494948" fo:letter-spacing="0.0027in" style:text-scale="110%" fo:language="de" fo:country="DE"/>
    </style:style>
    <style:style style:name="T1179" style:parent-style-name="Absatz-Standardschriftart" style:family="text">
      <style:text-properties fo:color="#494948" fo:letter-spacing="0.002in" style:text-scale="110%" fo:language="de" fo:country="DE"/>
    </style:style>
    <style:style style:name="T1180" style:parent-style-name="Absatz-Standardschriftart" style:family="text">
      <style:text-properties fo:color="#494948" fo:letter-spacing="0.0027in" style:text-scale="110%" fo:language="de" fo:country="DE"/>
    </style:style>
    <style:style style:name="P1181" style:parent-style-name="Textkörper" style:family="paragraph">
      <style:paragraph-properties fo:line-height="0.2145in" fo:margin-left="0.593in">
        <style:tab-stops/>
      </style:paragraph-properties>
    </style:style>
    <style:style style:name="T118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183" style:parent-style-name="Absatz-Standardschriftart" style:family="text">
      <style:text-properties style:font-name="Arial Unicode MS" style:font-name-asian="Arial Unicode MS" style:font-name-complex="Arial Unicode MS" fo:color="#494948" fo:letter-spacing="0.0194in" style:text-scale="110%" fo:language="de" fo:country="DE"/>
    </style:style>
    <style:style style:name="T1184" style:parent-style-name="Absatz-Standardschriftart" style:family="text">
      <style:text-properties fo:color="#494948" fo:letter-spacing="0.002in" style:text-scale="110%" fo:language="de" fo:country="DE"/>
    </style:style>
    <style:style style:name="T1185" style:parent-style-name="Absatz-Standardschriftart" style:family="text">
      <style:text-properties fo:color="#494948" fo:letter-spacing="-0.0145in" style:text-scale="110%" fo:language="de" fo:country="DE"/>
    </style:style>
    <style:style style:name="T1186" style:parent-style-name="Absatz-Standardschriftart" style:family="text">
      <style:text-properties fo:color="#494948" fo:letter-spacing="0.0006in" style:text-scale="110%" fo:language="de" fo:country="DE"/>
    </style:style>
    <style:style style:name="T1187" style:parent-style-name="Absatz-Standardschriftart" style:family="text">
      <style:text-properties fo:color="#494948" fo:letter-spacing="0.0013in" style:text-scale="110%" fo:language="de" fo:country="DE"/>
    </style:style>
    <style:style style:name="T1188" style:parent-style-name="Absatz-Standardschriftart" style:family="text">
      <style:text-properties fo:color="#494948" fo:letter-spacing="-0.0145in" style:text-scale="110%" fo:language="de" fo:country="DE"/>
    </style:style>
    <style:style style:name="T1189" style:parent-style-name="Absatz-Standardschriftart" style:family="text">
      <style:text-properties fo:color="#494948" fo:letter-spacing="0.0013in" style:text-scale="110%" fo:language="de" fo:country="DE"/>
    </style:style>
    <style:style style:name="T1190" style:parent-style-name="Absatz-Standardschriftart" style:family="text">
      <style:text-properties fo:color="#494948" fo:letter-spacing="-0.0145in" style:text-scale="110%" fo:language="de" fo:country="DE"/>
    </style:style>
    <style:style style:name="T1191" style:parent-style-name="Absatz-Standardschriftart" style:family="text">
      <style:text-properties fo:color="#494948" style:text-scale="110%" fo:language="de" fo:country="DE"/>
    </style:style>
    <style:style style:name="T1192" style:parent-style-name="Absatz-Standardschriftart" style:family="text">
      <style:text-properties fo:color="#494948" fo:letter-spacing="-0.0138in" style:text-scale="110%" fo:language="de" fo:country="DE"/>
    </style:style>
    <style:style style:name="T1193" style:parent-style-name="Absatz-Standardschriftart" style:family="text">
      <style:text-properties fo:color="#494948" fo:letter-spacing="0.002in" style:text-scale="110%" fo:language="de" fo:country="DE"/>
    </style:style>
    <style:style style:name="T1194" style:parent-style-name="Absatz-Standardschriftart" style:family="text">
      <style:text-properties fo:color="#494948" fo:letter-spacing="-0.0145in" style:text-scale="110%" fo:language="de" fo:country="DE"/>
    </style:style>
    <style:style style:name="T1195" style:parent-style-name="Absatz-Standardschriftart" style:family="text">
      <style:text-properties fo:color="#494948" fo:letter-spacing="0.0006in" style:text-scale="110%" fo:language="de" fo:country="DE"/>
    </style:style>
    <style:style style:name="T1196" style:parent-style-name="Absatz-Standardschriftart" style:family="text">
      <style:text-properties fo:color="#494948" style:text-scale="110%" fo:language="de" fo:country="DE"/>
    </style:style>
    <style:style style:name="T1197" style:parent-style-name="Absatz-Standardschriftart" style:family="text">
      <style:text-properties fo:color="#494948" fo:letter-spacing="0.0006in" style:text-scale="110%" fo:language="de" fo:country="DE"/>
    </style:style>
    <style:style style:name="P119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199" style:parent-style-name="Textkörper" style:family="paragraph">
      <style:paragraph-properties fo:margin-top="0.1055in" fo:line-height="133%" fo:margin-left="0.3569in">
        <style:tab-stops/>
      </style:paragraph-properties>
    </style:style>
    <style:style style:name="T1200" style:parent-style-name="Absatz-Standardschriftart" style:family="text">
      <style:text-properties fo:color="#494948" fo:letter-spacing="0.0006in" style:text-scale="105%" fo:language="de" fo:country="DE"/>
    </style:style>
    <style:style style:name="T1201" style:parent-style-name="Absatz-Standardschriftart" style:family="text">
      <style:text-properties fo:color="#494948" style:text-scale="105%" fo:language="de" fo:country="DE"/>
    </style:style>
    <style:style style:name="T1202" style:parent-style-name="Absatz-Standardschriftart" style:family="text">
      <style:text-properties fo:color="#494948" fo:letter-spacing="-0.002in" style:text-scale="105%" fo:language="de" fo:country="DE"/>
    </style:style>
    <style:style style:name="T1203" style:parent-style-name="Absatz-Standardschriftart" style:family="text">
      <style:text-properties fo:color="#494948" style:text-scale="105%" fo:language="de" fo:country="DE"/>
    </style:style>
    <style:style style:name="T1204" style:parent-style-name="Absatz-Standardschriftart" style:family="text">
      <style:text-properties fo:color="#494948" fo:letter-spacing="-0.002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0.0013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0.0013in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fo:letter-spacing="0.0013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fo:letter-spacing="-0.002in" style:text-scale="105%" fo:language="de" fo:country="DE"/>
    </style:style>
    <style:style style:name="T1213" style:parent-style-name="Absatz-Standardschriftart" style:family="text">
      <style:text-properties fo:color="#494948" fo:letter-spacing="0.0013in" style:text-scale="105%" fo:language="de" fo:country="DE"/>
    </style:style>
    <style:style style:name="T1214" style:parent-style-name="Absatz-Standardschriftart" style:family="text">
      <style:text-properties fo:color="#494948" fo:letter-spacing="-0.002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0.0013in" style:text-scale="105%" fo:language="de" fo:country="DE"/>
    </style:style>
    <style:style style:name="T1217" style:parent-style-name="Absatz-Standardschriftart" style:family="text">
      <style:text-properties fo:color="#494948" fo:letter-spacing="-0.002in" style:text-scale="105%" fo:language="de" fo:country="DE"/>
    </style:style>
    <style:style style:name="T1218" style:parent-style-name="Absatz-Standardschriftart" style:family="text">
      <style:text-properties fo:color="#494948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style:text-scale="105%" fo:language="de" fo:country="DE"/>
    </style:style>
    <style:style style:name="T1221" style:parent-style-name="Absatz-Standardschriftart" style:family="text">
      <style:text-properties fo:color="#494948" fo:letter-spacing="0.0006in" style:text-scale="105%" fo:language="de" fo:country="DE"/>
    </style:style>
    <style:style style:name="T1222" style:parent-style-name="Absatz-Standardschriftart" style:family="text">
      <style:text-properties fo:color="#494948" style:text-scale="105%" fo:language="de" fo:country="DE"/>
    </style:style>
    <style:style style:name="T1223" style:parent-style-name="Absatz-Standardschriftart" style:family="text">
      <style:text-properties fo:color="#494948" fo:letter-spacing="-0.002in" style:text-scale="105%" fo:language="de" fo:country="DE"/>
    </style:style>
    <style:style style:name="T1224" style:parent-style-name="Absatz-Standardschriftart" style:family="text">
      <style:text-properties fo:color="#494948" fo:letter-spacing="0.0013in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fo:letter-spacing="0.002in" style:text-scale="105%" fo:language="de" fo:country="DE"/>
    </style:style>
    <style:style style:name="T1227" style:parent-style-name="Absatz-Standardschriftart" style:family="text">
      <style:text-properties fo:color="#494948" fo:letter-spacing="-0.002in" style:text-scale="105%" fo:language="de" fo:country="DE"/>
    </style:style>
    <style:style style:name="T1228" style:parent-style-name="Absatz-Standardschriftart" style:family="text">
      <style:text-properties fo:color="#494948" fo:letter-spacing="0.002in" style:text-scale="105%" fo:language="de" fo:country="DE"/>
    </style:style>
    <style:style style:name="T1229" style:parent-style-name="Absatz-Standardschriftart" style:family="text">
      <style:text-properties fo:color="#494948" fo:letter-spacing="0.0013in" style:text-scale="105%" fo:language="de" fo:country="DE"/>
    </style:style>
    <style:style style:name="T1230" style:parent-style-name="Absatz-Standardschriftart" style:family="text">
      <style:text-properties fo:color="#494948" fo:letter-spacing="0.002in" style:text-scale="105%" fo:language="de" fo:country="DE"/>
    </style:style>
    <style:style style:name="T1231" style:parent-style-name="Absatz-Standardschriftart" style:family="text">
      <style:text-properties fo:color="#494948" fo:letter-spacing="-0.002in" style:text-scale="105%" fo:language="de" fo:country="DE"/>
    </style:style>
    <style:style style:name="T1232" style:parent-style-name="Absatz-Standardschriftart" style:family="text">
      <style:text-properties fo:color="#494948" fo:letter-spacing="0.0006in" style:text-scale="105%" fo:language="de" fo:country="DE"/>
    </style:style>
    <style:style style:name="T1233" style:parent-style-name="Absatz-Standardschriftart" style:family="text">
      <style:text-properties fo:color="#494948" fo:letter-spacing="-0.002in" style:text-scale="105%" fo:language="de" fo:country="DE"/>
    </style:style>
    <style:style style:name="T1234" style:parent-style-name="Absatz-Standardschriftart" style:family="text">
      <style:text-properties fo:color="#494948" fo:letter-spacing="0.0013in" style:text-scale="105%" fo:language="de" fo:country="DE"/>
    </style:style>
    <style:style style:name="T1235" style:parent-style-name="Absatz-Standardschriftart" style:family="text">
      <style:text-properties fo:color="#494948" fo:letter-spacing="-0.002in" style:text-scale="105%" fo:language="de" fo:country="DE"/>
    </style:style>
    <style:style style:name="T1236" style:parent-style-name="Absatz-Standardschriftart" style:family="text">
      <style:text-properties fo:color="#494948" style:text-scale="105%" fo:language="de" fo:country="DE"/>
    </style:style>
    <style:style style:name="T1237" style:parent-style-name="Absatz-Standardschriftart" style:family="text">
      <style:text-properties fo:color="#494948" fo:letter-spacing="0.0006in" style:text-scale="105%" fo:language="de" fo:country="DE"/>
    </style:style>
    <style:style style:name="T1238" style:parent-style-name="Absatz-Standardschriftart" style:family="text">
      <style:text-properties fo:color="#494948" style:text-scale="105%" fo:language="de" fo:country="DE"/>
    </style:style>
    <style:style style:name="T1239" style:parent-style-name="Absatz-Standardschriftart" style:family="text">
      <style:text-properties fo:color="#494948" fo:letter-spacing="0.0006in" style:text-scale="105%" fo:language="de" fo:country="DE"/>
    </style:style>
    <style:style style:name="T1240" style:parent-style-name="Absatz-Standardschriftart" style:family="text">
      <style:text-properties fo:color="#494948" style:text-scale="105%" fo:language="de" fo:country="DE"/>
    </style:style>
    <style:style style:name="T1241" style:parent-style-name="Absatz-Standardschriftart" style:family="text">
      <style:text-properties fo:color="#494948" fo:letter-spacing="-0.002in" style:text-scale="105%" fo:language="de" fo:country="DE"/>
    </style:style>
    <style:style style:name="T1242" style:parent-style-name="Absatz-Standardschriftart" style:family="text">
      <style:text-properties fo:color="#494948" fo:letter-spacing="0.0013in" style:text-scale="105%" fo:language="de" fo:country="DE"/>
    </style:style>
    <style:style style:name="T1243" style:parent-style-name="Absatz-Standardschriftart" style:family="text">
      <style:text-properties fo:color="#494948" fo:letter-spacing="0.0006in" style:text-scale="105%" fo:language="de" fo:country="DE"/>
    </style:style>
    <style:style style:name="T1244" style:parent-style-name="Absatz-Standardschriftart" style:family="text">
      <style:text-properties fo:color="#494948" fo:letter-spacing="-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06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style:text-scale="105%" fo:language="de" fo:country="DE"/>
    </style:style>
    <style:style style:name="T1249" style:parent-style-name="Absatz-Standardschriftart" style:family="text">
      <style:text-properties fo:color="#494948" fo:letter-spacing="-0.0055in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fo:letter-spacing="-0.0048in" style:text-scale="105%" fo:language="de" fo:country="DE"/>
    </style:style>
    <style:style style:name="T1252" style:parent-style-name="Absatz-Standardschriftart" style:family="text">
      <style:text-properties fo:color="#494948" style:text-scale="105%" fo:language="de" fo:country="DE"/>
    </style:style>
    <style:style style:name="T1253" style:parent-style-name="Absatz-Standardschriftart" style:family="text">
      <style:text-properties fo:color="#494948" fo:letter-spacing="-0.0055in" style:text-scale="105%" fo:language="de" fo:country="DE"/>
    </style:style>
    <style:style style:name="T1254" style:parent-style-name="Absatz-Standardschriftart" style:family="text">
      <style:text-properties fo:color="#494948" style:text-scale="105%" fo:language="de" fo:country="DE"/>
    </style:style>
    <style:style style:name="T1255" style:parent-style-name="Absatz-Standardschriftart" style:family="text">
      <style:text-properties fo:color="#494948" fo:letter-spacing="-0.0048in" style:text-scale="105%" fo:language="de" fo:country="DE"/>
    </style:style>
    <style:style style:name="T1256" style:parent-style-name="Absatz-Standardschriftart" style:family="text">
      <style:text-properties fo:color="#494948" style:text-scale="105%" fo:language="de" fo:country="DE"/>
    </style:style>
    <style:style style:name="T1257" style:parent-style-name="Absatz-Standardschriftart" style:family="text">
      <style:text-properties fo:color="#494948" fo:letter-spacing="-0.0055in" style:text-scale="105%" fo:language="de" fo:country="DE"/>
    </style:style>
    <style:style style:name="T1258" style:parent-style-name="Absatz-Standardschriftart" style:family="text">
      <style:text-properties fo:color="#494948" fo:letter-spacing="0.002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fo:letter-spacing="0.002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fo:letter-spacing="0.002in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-0.0048in" style:text-scale="105%" fo:language="de" fo:country="DE"/>
    </style:style>
    <style:style style:name="T1267" style:parent-style-name="Absatz-Standardschriftart" style:family="text">
      <style:text-properties fo:color="#494948" fo:letter-spacing="0.0006in" style:text-scale="105%" fo:language="de" fo:country="DE"/>
    </style:style>
    <style:style style:name="T1268" style:parent-style-name="Absatz-Standardschriftart" style:family="text">
      <style:text-properties fo:color="#494948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fo:letter-spacing="-0.0055in" style:text-scale="105%" fo:language="de" fo:country="DE"/>
    </style:style>
    <style:style style:name="T1271" style:parent-style-name="Absatz-Standardschriftart" style:family="text">
      <style:text-properties fo:color="#494948" fo:letter-spacing="0.002in" style:text-scale="105%" fo:language="de" fo:country="DE"/>
    </style:style>
    <style:style style:name="T1272" style:parent-style-name="Absatz-Standardschriftart" style:family="text">
      <style:text-properties fo:color="#494948" fo:letter-spacing="0.0013in" style:text-scale="105%" fo:language="de" fo:country="DE"/>
    </style:style>
    <style:style style:name="T1273" style:parent-style-name="Absatz-Standardschriftart" style:family="text">
      <style:text-properties fo:color="#494948" fo:letter-spacing="0.002in" style:text-scale="105%" fo:language="de" fo:country="DE"/>
    </style:style>
    <style:style style:name="T1274" style:parent-style-name="Absatz-Standardschriftart" style:family="text">
      <style:text-properties fo:color="#494948" fo:letter-spacing="-0.0048in" style:text-scale="105%" fo:language="de" fo:country="DE"/>
    </style:style>
    <style:style style:name="T1275" style:parent-style-name="Absatz-Standardschriftart" style:family="text">
      <style:text-properties fo:color="#494948" fo:letter-spacing="0.002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02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0.002in" style:text-scale="105%" fo:language="de" fo:country="DE"/>
    </style:style>
    <style:style style:name="T1280" style:parent-style-name="Absatz-Standardschriftart" style:family="text">
      <style:text-properties fo:color="#494948" fo:letter-spacing="-0.0055in" style:text-scale="105%" fo:language="de" fo:country="DE"/>
    </style:style>
    <style:style style:name="T1281" style:parent-style-name="Absatz-Standardschriftart" style:family="text">
      <style:text-properties fo:color="#494948" style:text-scale="105%" fo:language="de" fo:country="DE"/>
    </style:style>
    <style:style style:name="T1282" style:parent-style-name="Absatz-Standardschriftart" style:family="text">
      <style:text-properties fo:color="#494948" fo:letter-spacing="0.0006in" style:text-scale="105%" fo:language="de" fo:country="DE"/>
    </style:style>
    <style:style style:name="T1283" style:parent-style-name="Absatz-Standardschriftart" style:family="text">
      <style:text-properties fo:color="#494948" style:text-scale="105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fo:letter-spacing="-0.0048in" style:text-scale="105%" fo:language="de" fo:country="DE"/>
    </style:style>
    <style:style style:name="T1286" style:parent-style-name="Absatz-Standardschriftart" style:family="text">
      <style:text-properties fo:color="#494948" fo:letter-spacing="0.0006in" style:text-scale="105%" fo:language="de" fo:country="DE"/>
    </style:style>
    <style:style style:name="T1287" style:parent-style-name="Absatz-Standardschriftart" style:family="text">
      <style:text-properties fo:color="#494948" fo:letter-spacing="-0.0055in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-0.0048in" style:text-scale="105%" fo:language="de" fo:country="DE"/>
    </style:style>
    <style:style style:name="T1290" style:parent-style-name="Absatz-Standardschriftart" style:family="text">
      <style:text-properties fo:color="#494948" fo:letter-spacing="0.002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2in" style:text-scale="105%" fo:language="de" fo:country="DE"/>
    </style:style>
    <style:style style:name="T1293" style:parent-style-name="Absatz-Standardschriftart" style:family="text">
      <style:text-properties fo:color="#494948" fo:letter-spacing="0.0013in" style:text-scale="105%" fo:language="de" fo:country="DE"/>
    </style:style>
    <style:style style:name="T1294" style:parent-style-name="Absatz-Standardschriftart" style:family="text">
      <style:text-properties fo:color="#494948" fo:letter-spacing="0.002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T1296" style:parent-style-name="Absatz-Standardschriftart" style:family="text">
      <style:text-properties fo:color="#494948" fo:letter-spacing="0.0027in" style:text-scale="105%" fo:language="de" fo:country="DE"/>
    </style:style>
    <style:style style:name="T1297" style:parent-style-name="Absatz-Standardschriftart" style:family="text">
      <style:text-properties fo:color="#494948" fo:letter-spacing="-0.0055in" style:text-scale="105%" fo:language="de" fo:country="DE"/>
    </style:style>
    <style:style style:name="T1298" style:parent-style-name="Absatz-Standardschriftart" style:family="text">
      <style:text-properties fo:color="#494948" fo:letter-spacing="0.002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0.002in" style:text-scale="105%" fo:language="de" fo:country="DE"/>
    </style:style>
    <style:style style:name="T1301" style:parent-style-name="Absatz-Standardschriftart" style:family="text">
      <style:text-properties fo:color="#494948" fo:letter-spacing="0.0013in" style:text-scale="105%" fo:language="de" fo:country="DE"/>
    </style:style>
    <style:style style:name="T1302" style:parent-style-name="Absatz-Standardschriftart" style:family="text">
      <style:text-properties fo:color="#494948" fo:letter-spacing="0.002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fo:letter-spacing="-0.0048in" style:text-scale="105%" fo:language="de" fo:country="DE"/>
    </style:style>
    <style:style style:name="T1305" style:parent-style-name="Absatz-Standardschriftart" style:family="text">
      <style:text-properties fo:color="#494948" fo:letter-spacing="0.0006in" style:text-scale="105%" fo:language="de" fo:country="DE"/>
    </style:style>
    <style:style style:name="T1306" style:parent-style-name="Absatz-Standardschriftart" style:family="text">
      <style:text-properties fo:color="#494948" style:text-scale="105%" fo:language="de" fo:country="DE"/>
    </style:style>
    <style:style style:name="T1307" style:parent-style-name="Absatz-Standardschriftart" style:family="text">
      <style:text-properties fo:color="#494948" fo:letter-spacing="0.0006in" style:text-scale="105%" fo:language="de" fo:country="DE"/>
    </style:style>
    <style:style style:name="T1308" style:parent-style-name="Absatz-Standardschriftart" style:family="text">
      <style:text-properties fo:color="#494948" fo:letter-spacing="0.0569in" style:text-scale="96%" fo:language="de" fo:country="DE"/>
    </style:style>
    <style:style style:name="T1309" style:parent-style-name="Absatz-Standardschriftart" style:family="text">
      <style:text-properties fo:color="#494948" fo:letter-spacing="0.0013in" fo:language="de" fo:country="DE"/>
    </style:style>
    <style:style style:name="T1310" style:parent-style-name="Absatz-Standardschriftart" style:family="text">
      <style:text-properties fo:color="#494948" fo:letter-spacing="0.0006in" fo:language="de" fo:country="DE"/>
    </style:style>
    <style:style style:name="T1311" style:parent-style-name="Absatz-Standardschriftart" style:family="text">
      <style:text-properties fo:color="#494948" fo:letter-spacing="0.0013in" fo:language="de" fo:country="DE"/>
    </style:style>
    <style:style style:name="T1312" style:parent-style-name="Absatz-Standardschriftart" style:family="text">
      <style:text-properties fo:color="#494948" fo:letter-spacing="0.0006in" fo:language="de" fo:country="DE"/>
    </style:style>
    <style:style style:name="T1313" style:parent-style-name="Absatz-Standardschriftart" style:family="text">
      <style:text-properties fo:color="#494948" fo:letter-spacing="0.0013in" fo:language="de" fo:country="DE"/>
    </style:style>
    <style:style style:name="T1314" style:parent-style-name="Absatz-Standardschriftart" style:family="text">
      <style:text-properties fo:color="#494948" fo:letter-spacing="0.0006in" fo:language="de" fo:country="DE"/>
    </style:style>
    <style:style style:name="T1315" style:parent-style-name="Absatz-Standardschriftart" style:family="text">
      <style:text-properties fo:color="#494948" fo:language="de" fo:country="DE"/>
    </style:style>
    <style:style style:name="T1316" style:parent-style-name="Absatz-Standardschriftart" style:family="text">
      <style:text-properties fo:color="#494948" fo:letter-spacing="0.002in" fo:language="de" fo:country="DE"/>
    </style:style>
    <style:style style:name="T1317" style:parent-style-name="Absatz-Standardschriftart" style:family="text">
      <style:text-properties fo:color="#494948" fo:letter-spacing="0.0013in" fo:language="de" fo:country="DE"/>
    </style:style>
    <style:style style:name="T1318" style:parent-style-name="Absatz-Standardschriftart" style:family="text">
      <style:text-properties fo:color="#494948" fo:letter-spacing="0.002in" fo:language="de" fo:country="DE"/>
    </style:style>
    <style:style style:name="T1319" style:parent-style-name="Absatz-Standardschriftart" style:family="text">
      <style:text-properties fo:color="#494948" fo:letter-spacing="0.0013in" fo:language="de" fo:country="DE"/>
    </style:style>
    <style:style style:name="T1320" style:parent-style-name="Absatz-Standardschriftart" style:family="text">
      <style:text-properties fo:color="#494948" fo:letter-spacing="0.002in" fo:language="de" fo:country="DE"/>
    </style:style>
    <style:style style:name="P132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322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1323" style:parent-style-name="Standard" style:family="paragraph">
      <style:paragraph-properties fo:margin-left="0.3569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T1325" style:parent-style-name="Absatz-Standardschriftart" style:family="text">
      <style:text-properties style:font-name="Times New Roman" fo:font-weight="bold" style:font-weight-asian="bold" fo:color="#494948" fo:letter-spacing="-0.0159in" style:text-scale="95%" fo:font-size="12pt" style:font-size-asian="12pt" fo:language="de" fo:country="DE"/>
    </style:style>
    <style:style style:name="T1326" style:parent-style-name="Absatz-Standardschriftart" style:family="text">
      <style:text-properties style:font-name="Times New Roman" fo:font-weight="bold" style:font-weight-asian="bold" fo:color="#494948" fo:letter-spacing="0.0006in" style:text-scale="95%" fo:font-size="12pt" style:font-size-asian="12pt" fo:language="de" fo:country="DE"/>
    </style:style>
    <style:style style:name="T1327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T1328" style:parent-style-name="Absatz-Standardschriftart" style:family="text">
      <style:text-properties style:font-name="Times New Roman" fo:font-weight="bold" style:font-weight-asian="bold" fo:color="#494948" fo:letter-spacing="0.0006in" style:text-scale="95%" fo:font-size="12pt" style:font-size-asian="12pt" fo:language="de" fo:country="DE"/>
    </style:style>
    <style:style style:name="P132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1330" style:parent-style-name="Standard" style:family="paragraph">
      <style:paragraph-properties fo:margin-left="0.3569in">
        <style:tab-stops/>
      </style:paragraph-properties>
    </style:style>
    <style:style style:name="T1331" style:parent-style-name="Absatz-Standardschriftart" style:family="text">
      <style:text-properties style:font-name="Times New Roman" fo:font-weight="bold" style:font-weight-asian="bold" fo:color="#494948" fo:letter-spacing="-0.0027in" style:text-scale="110%" fo:font-size="10pt" style:font-size-asian="10pt" fo:language="de" fo:country="DE"/>
    </style:style>
    <style:style style:name="T1332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333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34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35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36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37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38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3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0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41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42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43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44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345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46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347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348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49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50" style:parent-style-name="Absatz-Standardschriftart" style:family="text">
      <style:text-properties style:font-name="Times New Roman" fo:font-weight="bold" style:font-weight-asian="bold" fo:color="#494948" fo:letter-spacing="-0.0111in" style:text-scale="110%" fo:font-size="10pt" style:font-size-asian="10pt" fo:language="de" fo:country="DE"/>
    </style:style>
    <style:style style:name="T1351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52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353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T1354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P13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1356" style:parent-style-name="Standard" style:family="paragraph">
      <style:paragraph-properties fo:margin-top="0.1097in" fo:line-height="0.1416in" fo:margin-left="0.593in">
        <style:tab-stops/>
      </style:paragraph-properties>
    </style:style>
    <style:style style:name="T135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5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5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60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61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62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63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6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6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6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67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1368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6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0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2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4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75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76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77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78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7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8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2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383" style:parent-style-name="Absatz-Standardschriftart" style:family="text">
      <style:text-properties style:font-name="Times New Roman" fo:font-weight="bold" style:font-weight-asian="bold" fo:color="#494948" fo:letter-spacing="-0.0048in" style:text-scale="110%" fo:font-size="9pt" style:font-size-asian="9pt" fo:language="de" fo:country="DE"/>
    </style:style>
    <style:style style:name="T1384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8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6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87" style:parent-style-name="Absatz-Standardschriftart" style:family="text">
      <style:text-properties style:font-name="Times New Roman" fo:font-weight="bold" style:font-weight-asian="bold" fo:color="#494948" fo:letter-spacing="-0.0055in" style:text-scale="110%" fo:font-size="9pt" style:font-size-asian="9pt" fo:language="de" fo:country="DE"/>
    </style:style>
    <style:style style:name="T1388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389" style:parent-style-name="Absatz-Standardschriftart" style:family="text">
      <style:text-properties style:font-name="Times New Roman" fo:font-weight="bold" style:font-weight-asian="bold" fo:color="#494948" fo:letter-spacing="0.002in" style:text-scale="110%" fo:font-size="9pt" style:font-size-asian="9pt" fo:language="de" fo:country="DE"/>
    </style:style>
    <style:style style:name="T1390" style:parent-style-name="Absatz-Standardschriftart" style:family="text">
      <style:text-properties style:font-name="Times New Roman" fo:font-weight="bold" style:font-weight-asian="bold" fo:color="#494948" fo:letter-spacing="0.0027in" style:text-scale="110%" fo:font-size="9pt" style:font-size-asian="9pt" fo:language="de" fo:country="DE"/>
    </style:style>
    <style:style style:name="P1391" style:parent-style-name="Textkörper" style:family="paragraph">
      <style:paragraph-properties fo:line-height="0.2125in" fo:margin-left="0.593in">
        <style:tab-stops/>
      </style:paragraph-properties>
    </style:style>
    <style:style style:name="T13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93" style:parent-style-name="Absatz-Standardschriftart" style:family="text">
      <style:text-properties fo:color="#494948" fo:letter-spacing="0.0013in" style:text-scale="105%" fo:language="de" fo:country="DE"/>
    </style:style>
    <style:style style:name="T1394" style:parent-style-name="Absatz-Standardschriftart" style:family="text">
      <style:text-properties fo:color="#494948" fo:letter-spacing="-0.0055in" style:text-scale="105%" fo:language="de" fo:country="DE"/>
    </style:style>
    <style:style style:name="T1395" style:parent-style-name="Absatz-Standardschriftart" style:family="text">
      <style:text-properties fo:color="#494948" fo:letter-spacing="0.002in" style:text-scale="105%" fo:language="de" fo:country="DE"/>
    </style:style>
    <style:style style:name="T1396" style:parent-style-name="Absatz-Standardschriftart" style:family="text">
      <style:text-properties fo:color="#494948" fo:letter-spacing="0.0013in" style:text-scale="105%" fo:language="de" fo:country="DE"/>
    </style:style>
    <style:style style:name="T1397" style:parent-style-name="Absatz-Standardschriftart" style:family="text">
      <style:text-properties fo:color="#494948" fo:letter-spacing="0.002in" style:text-scale="105%" fo:language="de" fo:country="DE"/>
    </style:style>
    <style:style style:name="T1398" style:parent-style-name="Absatz-Standardschriftart" style:family="text">
      <style:text-properties fo:color="#494948" fo:letter-spacing="0.0013in" style:text-scale="105%" fo:language="de" fo:country="DE"/>
    </style:style>
    <style:style style:name="T1399" style:parent-style-name="Absatz-Standardschriftart" style:family="text">
      <style:text-properties fo:color="#494948" fo:letter-spacing="0.002in" style:text-scale="105%" fo:language="de" fo:country="DE"/>
    </style:style>
    <style:style style:name="T1400" style:parent-style-name="Absatz-Standardschriftart" style:family="text">
      <style:text-properties fo:color="#494948" fo:letter-spacing="-0.0055in" style:text-scale="105%" fo:language="de" fo:country="DE"/>
    </style:style>
    <style:style style:name="T1401" style:parent-style-name="Absatz-Standardschriftart" style:family="text">
      <style:text-properties fo:color="#494948" style:text-scale="105%" fo:language="de" fo:country="DE"/>
    </style:style>
    <style:style style:name="T1402" style:parent-style-name="Absatz-Standardschriftart" style:family="text">
      <style:text-properties fo:color="#494948" fo:letter-spacing="-0.0055in" style:text-scale="105%" fo:language="de" fo:country="DE"/>
    </style:style>
    <style:style style:name="T1403" style:parent-style-name="Absatz-Standardschriftart" style:family="text">
      <style:text-properties fo:color="#494948" fo:letter-spacing="0.0013in" style:text-scale="105%" fo:language="de" fo:country="DE"/>
    </style:style>
    <style:style style:name="T1404" style:parent-style-name="Absatz-Standardschriftart" style:family="text">
      <style:text-properties fo:color="#494948" fo:letter-spacing="0.0006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0.0006in" style:text-scale="105%" fo:language="de" fo:country="DE"/>
    </style:style>
    <style:style style:name="T1407" style:parent-style-name="Absatz-Standardschriftart" style:family="text">
      <style:text-properties fo:color="#494948" fo:letter-spacing="0.0013in" style:text-scale="105%" fo:language="de" fo:country="DE"/>
    </style:style>
    <style:style style:name="T1408" style:parent-style-name="Absatz-Standardschriftart" style:family="text">
      <style:text-properties fo:color="#494948" fo:letter-spacing="0.0006in" style:text-scale="105%" fo:language="de" fo:country="DE"/>
    </style:style>
    <style:style style:name="T1409" style:parent-style-name="Absatz-Standardschriftart" style:family="text">
      <style:text-properties fo:color="#494948" fo:letter-spacing="0.002in" style:text-scale="105%" fo:language="de" fo:country="DE"/>
    </style:style>
    <style:style style:name="T1410" style:parent-style-name="Absatz-Standardschriftart" style:family="text">
      <style:text-properties fo:color="#494948" fo:letter-spacing="-0.0055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fo:letter-spacing="0.0013in" style:text-scale="105%" fo:language="de" fo:country="DE"/>
    </style:style>
    <style:style style:name="T1414" style:parent-style-name="Absatz-Standardschriftart" style:family="text">
      <style:text-properties fo:color="#494948" fo:letter-spacing="0.0006in" style:text-scale="105%" fo:language="de" fo:country="DE"/>
    </style:style>
    <style:style style:name="T1415" style:parent-style-name="Absatz-Standardschriftart" style:family="text">
      <style:text-properties fo:color="#494948" fo:letter-spacing="0.0013in" style:text-scale="105%" fo:language="de" fo:country="DE"/>
    </style:style>
    <style:style style:name="T1416" style:parent-style-name="Absatz-Standardschriftart" style:family="text">
      <style:text-properties fo:color="#494948" fo:letter-spacing="0.0006in" style:text-scale="105%" fo:language="de" fo:country="DE"/>
    </style:style>
    <style:style style:name="T1417" style:parent-style-name="Absatz-Standardschriftart" style:family="text">
      <style:text-properties fo:color="#494948" fo:letter-spacing="0.0013in" style:text-scale="105%" fo:language="de" fo:country="DE"/>
    </style:style>
    <style:style style:name="T1418" style:parent-style-name="Absatz-Standardschriftart" style:family="text">
      <style:text-properties fo:color="#494948" fo:letter-spacing="0.0006in" style:text-scale="105%" fo:language="de" fo:country="DE"/>
    </style:style>
    <style:style style:name="P1419" style:parent-style-name="Textkörper" style:family="paragraph">
      <style:paragraph-properties fo:line-height="0.2083in" fo:margin-left="0.593in">
        <style:tab-stops/>
      </style:paragraph-properties>
    </style:style>
    <style:style style:name="T142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-0.0041in" style:text-scale="105%" fo:language="de" fo:country="DE"/>
    </style:style>
    <style:style style:name="T1423" style:parent-style-name="Absatz-Standardschriftart" style:family="text">
      <style:text-properties fo:color="#494948" fo:letter-spacing="0.002in" style:text-scale="105%" fo:language="de" fo:country="DE"/>
    </style:style>
    <style:style style:name="T1424" style:parent-style-name="Absatz-Standardschriftart" style:family="text">
      <style:text-properties fo:color="#494948" fo:letter-spacing="0.0013in" style:text-scale="105%" fo:language="de" fo:country="DE"/>
    </style:style>
    <style:style style:name="T1425" style:parent-style-name="Absatz-Standardschriftart" style:family="text">
      <style:text-properties fo:color="#494948" fo:letter-spacing="0.002in" style:text-scale="105%" fo:language="de" fo:country="DE"/>
    </style:style>
    <style:style style:name="T1426" style:parent-style-name="Absatz-Standardschriftart" style:family="text">
      <style:text-properties fo:color="#494948" fo:letter-spacing="0.0013in" style:text-scale="105%" fo:language="de" fo:country="DE"/>
    </style:style>
    <style:style style:name="T1427" style:parent-style-name="Absatz-Standardschriftart" style:family="text">
      <style:text-properties fo:color="#494948" fo:letter-spacing="0.002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02in" style:text-scale="105%" fo:language="de" fo:country="DE"/>
    </style:style>
    <style:style style:name="T1430" style:parent-style-name="Absatz-Standardschriftart" style:family="text">
      <style:text-properties fo:color="#494948" fo:letter-spacing="-0.0034in" style:text-scale="105%" fo:language="de" fo:country="DE"/>
    </style:style>
    <style:style style:name="T1431" style:parent-style-name="Absatz-Standardschriftart" style:family="text">
      <style:text-properties fo:color="#494948" fo:letter-spacing="0.0006in" style:text-scale="105%" fo:language="de" fo:country="DE"/>
    </style:style>
    <style:style style:name="T1432" style:parent-style-name="Absatz-Standardschriftart" style:family="text">
      <style:text-properties fo:color="#494948" fo:letter-spacing="-0.0041in" style:text-scale="105%" fo:language="de" fo:country="DE"/>
    </style:style>
    <style:style style:name="T1433" style:parent-style-name="Absatz-Standardschriftart" style:family="text">
      <style:text-properties fo:color="#494948" fo:letter-spacing="0.0006in" style:text-scale="105%" fo:language="de" fo:country="DE"/>
    </style:style>
    <style:style style:name="P1434" style:parent-style-name="Textkörper" style:family="paragraph">
      <style:paragraph-properties fo:line-height="0.2083in" fo:margin-left="0.593in">
        <style:tab-stops/>
      </style:paragraph-properties>
    </style:style>
    <style:style style:name="T143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36" style:parent-style-name="Absatz-Standardschriftart" style:family="text">
      <style:text-properties fo:color="#494948" fo:letter-spacing="0.0013in" style:text-scale="105%" fo:language="de" fo:country="DE"/>
    </style:style>
    <style:style style:name="T1437" style:parent-style-name="Absatz-Standardschriftart" style:family="text">
      <style:text-properties fo:color="#494948" fo:letter-spacing="-0.0006in" style:text-scale="105%" fo:language="de" fo:country="DE"/>
    </style:style>
    <style:style style:name="T1438" style:parent-style-name="Absatz-Standardschriftart" style:family="text">
      <style:text-properties fo:color="#494948" fo:letter-spacing="0.002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0.002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2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2in" style:text-scale="105%" fo:language="de" fo:country="DE"/>
    </style:style>
    <style:style style:name="T1445" style:parent-style-name="Absatz-Standardschriftart" style:family="text">
      <style:text-properties fo:color="#494948" fo:letter-spacing="-0.0006in" style:text-scale="105%" fo:language="de" fo:country="DE"/>
    </style:style>
    <style:style style:name="T1446" style:parent-style-name="Absatz-Standardschriftart" style:family="text">
      <style:text-properties fo:color="#494948" style:text-scale="105%" fo:language="de" fo:country="DE"/>
    </style:style>
    <style:style style:name="T1447" style:parent-style-name="Absatz-Standardschriftart" style:family="text">
      <style:text-properties fo:color="#494948" fo:letter-spacing="-0.0006in" style:text-scale="105%" fo:language="de" fo:country="DE"/>
    </style:style>
    <style:style style:name="T1448" style:parent-style-name="Absatz-Standardschriftart" style:family="text">
      <style:text-properties fo:color="#494948" fo:letter-spacing="0.0006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06in" style:text-scale="105%" fo:language="de" fo:country="DE"/>
    </style:style>
    <style:style style:name="T1451" style:parent-style-name="Absatz-Standardschriftart" style:family="text">
      <style:text-properties fo:color="#494948" fo:letter-spacing="0.0013in" style:text-scale="105%" fo:language="de" fo:country="DE"/>
    </style:style>
    <style:style style:name="P1452" style:parent-style-name="Textkörper" style:family="paragraph">
      <style:paragraph-properties fo:line-height="0.2083in" fo:margin-left="0.593in">
        <style:tab-stops/>
      </style:paragraph-properties>
    </style:style>
    <style:style style:name="T145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06in" style:text-scale="105%" fo:language="de" fo:country="DE"/>
    </style:style>
    <style:style style:name="T1456" style:parent-style-name="Absatz-Standardschriftart" style:family="text">
      <style:text-properties fo:color="#494948" fo:letter-spacing="0.002in" style:text-scale="105%" fo:language="de" fo:country="DE"/>
    </style:style>
    <style:style style:name="T1457" style:parent-style-name="Absatz-Standardschriftart" style:family="text">
      <style:text-properties fo:color="#494948" fo:letter-spacing="0.0013in" style:text-scale="105%" fo:language="de" fo:country="DE"/>
    </style:style>
    <style:style style:name="T1458" style:parent-style-name="Absatz-Standardschriftart" style:family="text">
      <style:text-properties fo:color="#494948" fo:letter-spacing="0.002in" style:text-scale="105%" fo:language="de" fo:country="DE"/>
    </style:style>
    <style:style style:name="T1459" style:parent-style-name="Absatz-Standardschriftart" style:family="text">
      <style:text-properties fo:color="#494948" fo:letter-spacing="0.0013in" style:text-scale="105%" fo:language="de" fo:country="DE"/>
    </style:style>
    <style:style style:name="T1460" style:parent-style-name="Absatz-Standardschriftart" style:family="text">
      <style:text-properties fo:color="#494948" fo:letter-spacing="0.002in" style:text-scale="105%" fo:language="de" fo:country="DE"/>
    </style:style>
    <style:style style:name="T1461" style:parent-style-name="Absatz-Standardschriftart" style:family="text">
      <style:text-properties fo:color="#494948" fo:letter-spacing="0.0013in" style:text-scale="105%" fo:language="de" fo:country="DE"/>
    </style:style>
    <style:style style:name="T1462" style:parent-style-name="Absatz-Standardschriftart" style:family="text">
      <style:text-properties fo:color="#494948" fo:letter-spacing="0.002in" style:text-scale="105%" fo:language="de" fo:country="DE"/>
    </style:style>
    <style:style style:name="T1463" style:parent-style-name="Absatz-Standardschriftart" style:family="text">
      <style:text-properties fo:color="#494948" fo:letter-spacing="0.0006in" style:text-scale="105%" fo:language="de" fo:country="DE"/>
    </style:style>
    <style:style style:name="T1464" style:parent-style-name="Absatz-Standardschriftart" style:family="text">
      <style:text-properties fo:color="#494948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2in" style:text-scale="105%" fo:language="de" fo:country="DE"/>
    </style:style>
    <style:style style:name="T1467" style:parent-style-name="Absatz-Standardschriftart" style:family="text">
      <style:text-properties fo:color="#494948" fo:letter-spacing="0.0027in" style:text-scale="105%" fo:language="de" fo:country="DE"/>
    </style:style>
    <style:style style:name="T1468" style:parent-style-name="Absatz-Standardschriftart" style:family="text">
      <style:text-properties fo:color="#494948" fo:letter-spacing="0.002in" style:text-scale="105%" fo:language="de" fo:country="DE"/>
    </style:style>
    <style:style style:name="P1469" style:parent-style-name="Textkörper" style:family="paragraph">
      <style:paragraph-properties fo:line-height="0.2083in" fo:margin-left="0.593in">
        <style:tab-stops/>
      </style:paragraph-properties>
    </style:style>
    <style:style style:name="T147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-0.0006in" style:text-scale="105%" fo:language="de" fo:country="DE"/>
    </style:style>
    <style:style style:name="T1473" style:parent-style-name="Absatz-Standardschriftart" style:family="text">
      <style:text-properties fo:color="#494948" fo:letter-spacing="0.002in" style:text-scale="105%" fo:language="de" fo:country="DE"/>
    </style:style>
    <style:style style:name="T1474" style:parent-style-name="Absatz-Standardschriftart" style:family="text">
      <style:text-properties fo:color="#494948" fo:letter-spacing="0.0013in" style:text-scale="105%" fo:language="de" fo:country="DE"/>
    </style:style>
    <style:style style:name="T1475" style:parent-style-name="Absatz-Standardschriftart" style:family="text">
      <style:text-properties fo:color="#494948" fo:letter-spacing="0.002in" style:text-scale="105%" fo:language="de" fo:country="DE"/>
    </style:style>
    <style:style style:name="T1476" style:parent-style-name="Absatz-Standardschriftart" style:family="text">
      <style:text-properties fo:color="#494948" fo:letter-spacing="0.0013in" style:text-scale="105%" fo:language="de" fo:country="DE"/>
    </style:style>
    <style:style style:name="T1477" style:parent-style-name="Absatz-Standardschriftart" style:family="text">
      <style:text-properties fo:color="#494948" fo:letter-spacing="0.002in" style:text-scale="105%" fo:language="de" fo:country="DE"/>
    </style:style>
    <style:style style:name="T1478" style:parent-style-name="Absatz-Standardschriftart" style:family="text">
      <style:text-properties fo:color="#494948" fo:letter-spacing="-0.0006in" style:text-scale="105%" fo:language="de" fo:country="DE"/>
    </style:style>
    <style:style style:name="T1479" style:parent-style-name="Absatz-Standardschriftart" style:family="text">
      <style:text-properties fo:color="#494948" style:text-scale="105%" fo:language="de" fo:country="DE"/>
    </style:style>
    <style:style style:name="T1480" style:parent-style-name="Absatz-Standardschriftart" style:family="text">
      <style:text-properties fo:color="#494948" fo:letter-spacing="-0.0006in" style:text-scale="105%" fo:language="de" fo:country="DE"/>
    </style:style>
    <style:style style:name="T1481" style:parent-style-name="Absatz-Standardschriftart" style:family="text">
      <style:text-properties fo:color="#494948" fo:letter-spacing="0.0027in" style:text-scale="105%" fo:language="de" fo:country="DE"/>
    </style:style>
    <style:style style:name="T1482" style:parent-style-name="Absatz-Standardschriftart" style:family="text">
      <style:text-properties fo:color="#494948" fo:letter-spacing="0.002in" style:text-scale="105%" fo:language="de" fo:country="DE"/>
    </style:style>
    <style:style style:name="T1483" style:parent-style-name="Absatz-Standardschriftart" style:family="text">
      <style:text-properties fo:color="#494948" fo:letter-spacing="0.0027in" style:text-scale="105%" fo:language="de" fo:country="DE"/>
    </style:style>
    <style:style style:name="T1484" style:parent-style-name="Absatz-Standardschriftart" style:family="text">
      <style:text-properties fo:color="#494948" fo:letter-spacing="0.002in" style:text-scale="105%" fo:language="de" fo:country="DE"/>
    </style:style>
    <style:style style:name="T1485" style:parent-style-name="Absatz-Standardschriftart" style:family="text">
      <style:text-properties fo:color="#494948" fo:letter-spacing="0.0027in" style:text-scale="105%" fo:language="de" fo:country="DE"/>
    </style:style>
    <style:style style:name="T1486" style:parent-style-name="Absatz-Standardschriftart" style:family="text">
      <style:text-properties fo:color="#494948" fo:letter-spacing="0.002in" style:text-scale="105%" fo:language="de" fo:country="DE"/>
    </style:style>
    <style:style style:name="P1487" style:parent-style-name="Textkörper" style:family="paragraph">
      <style:paragraph-properties fo:line-height="0.2083in" fo:margin-left="0.593in">
        <style:tab-stops/>
      </style:paragraph-properties>
    </style:style>
    <style:style style:name="T14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89" style:parent-style-name="Absatz-Standardschriftart" style:family="text">
      <style:text-properties fo:color="#494948" fo:letter-spacing="0.0013in" style:text-scale="105%" fo:language="de" fo:country="DE"/>
    </style:style>
    <style:style style:name="T1490" style:parent-style-name="Absatz-Standardschriftart" style:family="text">
      <style:text-properties fo:color="#494948" fo:letter-spacing="-0.0027in" style:text-scale="105%" fo:language="de" fo:country="DE"/>
    </style:style>
    <style:style style:name="T1491" style:parent-style-name="Absatz-Standardschriftart" style:family="text">
      <style:text-properties fo:color="#494948" fo:letter-spacing="0.002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0.0013in" style:text-scale="105%" fo:language="de" fo:country="DE"/>
    </style:style>
    <style:style style:name="T1495" style:parent-style-name="Absatz-Standardschriftart" style:family="text">
      <style:text-properties fo:color="#494948" fo:letter-spacing="0.002in" style:text-scale="105%" fo:language="de" fo:country="DE"/>
    </style:style>
    <style:style style:name="T1496" style:parent-style-name="Absatz-Standardschriftart" style:family="text">
      <style:text-properties fo:color="#494948" fo:letter-spacing="-0.0027in" style:text-scale="105%" fo:language="de" fo:country="DE"/>
    </style:style>
    <style:style style:name="T1497" style:parent-style-name="Absatz-Standardschriftart" style:family="text">
      <style:text-properties fo:color="#494948" style:text-scale="105%" fo:language="de" fo:country="DE"/>
    </style:style>
    <style:style style:name="T1498" style:parent-style-name="Absatz-Standardschriftart" style:family="text">
      <style:text-properties fo:color="#494948" fo:letter-spacing="-0.0034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06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P1502" style:parent-style-name="Textkörper" style:family="paragraph">
      <style:paragraph-properties fo:line-height="0.2145in" fo:margin-left="0.3569in" fo:text-indent="0.2361in">
        <style:tab-stops/>
      </style:paragraph-properties>
    </style:style>
    <style:style style:name="T150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04" style:parent-style-name="Absatz-Standardschriftart" style:family="text">
      <style:text-properties fo:color="#494948" fo:letter-spacing="0.0013in" style:text-scale="105%" fo:language="de" fo:country="DE"/>
    </style:style>
    <style:style style:name="T1505" style:parent-style-name="Absatz-Standardschriftart" style:family="text">
      <style:text-properties fo:color="#494948" fo:letter-spacing="-0.0027in" style:text-scale="105%" fo:language="de" fo:country="DE"/>
    </style:style>
    <style:style style:name="T1506" style:parent-style-name="Absatz-Standardschriftart" style:family="text">
      <style:text-properties fo:color="#494948" fo:letter-spacing="0.002in" style:text-scale="105%" fo:language="de" fo:country="DE"/>
    </style:style>
    <style:style style:name="T1507" style:parent-style-name="Absatz-Standardschriftart" style:family="text">
      <style:text-properties fo:color="#494948" fo:letter-spacing="0.0013in" style:text-scale="105%" fo:language="de" fo:country="DE"/>
    </style:style>
    <style:style style:name="T1508" style:parent-style-name="Absatz-Standardschriftart" style:family="text">
      <style:text-properties fo:color="#494948" fo:letter-spacing="0.002in" style:text-scale="105%" fo:language="de" fo:country="DE"/>
    </style:style>
    <style:style style:name="T1509" style:parent-style-name="Absatz-Standardschriftart" style:family="text">
      <style:text-properties fo:color="#494948" fo:letter-spacing="0.0013in" style:text-scale="105%" fo:language="de" fo:country="DE"/>
    </style:style>
    <style:style style:name="T1510" style:parent-style-name="Absatz-Standardschriftart" style:family="text">
      <style:text-properties fo:color="#494948" fo:letter-spacing="0.002in" style:text-scale="105%" fo:language="de" fo:country="DE"/>
    </style:style>
    <style:style style:name="T1511" style:parent-style-name="Absatz-Standardschriftart" style:family="text">
      <style:text-properties fo:color="#494948" fo:letter-spacing="0.0013in" style:text-scale="105%" fo:language="de" fo:country="DE"/>
    </style:style>
    <style:style style:name="T1512" style:parent-style-name="Absatz-Standardschriftart" style:family="text">
      <style:text-properties fo:color="#494948" fo:letter-spacing="0.002in" style:text-scale="105%" fo:language="de" fo:country="DE"/>
    </style:style>
    <style:style style:name="T1513" style:parent-style-name="Absatz-Standardschriftart" style:family="text">
      <style:text-properties fo:color="#494948" fo:letter-spacing="-0.002in" style:text-scale="105%" fo:language="de" fo:country="DE"/>
    </style:style>
    <style:style style:name="T1514" style:parent-style-name="Absatz-Standardschriftart" style:family="text">
      <style:text-properties fo:color="#494948" style:text-scale="105%" fo:language="de" fo:country="DE"/>
    </style:style>
    <style:style style:name="T1515" style:parent-style-name="Absatz-Standardschriftart" style:family="text">
      <style:text-properties fo:color="#494948" fo:letter-spacing="-0.002in" style:text-scale="105%" fo:language="de" fo:country="DE"/>
    </style:style>
    <style:style style:name="T1516" style:parent-style-name="Absatz-Standardschriftart" style:family="text">
      <style:text-properties fo:color="#494948" fo:letter-spacing="0.002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2in" style:text-scale="105%" fo:language="de" fo:country="DE"/>
    </style:style>
    <style:style style:name="T1519" style:parent-style-name="Absatz-Standardschriftart" style:family="text">
      <style:text-properties fo:color="#494948" fo:letter-spacing="0.0013in" style:text-scale="105%" fo:language="de" fo:country="DE"/>
    </style:style>
    <style:style style:name="T1520" style:parent-style-name="Absatz-Standardschriftart" style:family="text">
      <style:text-properties fo:color="#494948" fo:letter-spacing="0.002in" style:text-scale="105%" fo:language="de" fo:country="DE"/>
    </style:style>
    <style:style style:name="T1521" style:parent-style-name="Absatz-Standardschriftart" style:family="text">
      <style:text-properties fo:color="#494948" fo:letter-spacing="0.0013in" style:text-scale="105%" fo:language="de" fo:country="DE"/>
    </style:style>
    <style:style style:name="T1522" style:parent-style-name="Absatz-Standardschriftart" style:family="text">
      <style:text-properties fo:color="#494948" fo:letter-spacing="0.002in" style:text-scale="105%" fo:language="de" fo:country="DE"/>
    </style:style>
    <style:style style:name="T1523" style:parent-style-name="Absatz-Standardschriftart" style:family="text">
      <style:text-properties fo:color="#494948" fo:letter-spacing="0.0013in" style:text-scale="105%" fo:language="de" fo:country="DE"/>
    </style:style>
    <style:style style:name="T1524" style:parent-style-name="Absatz-Standardschriftart" style:family="text">
      <style:text-properties fo:color="#494948" fo:letter-spacing="0.002in" style:text-scale="105%" fo:language="de" fo:country="DE"/>
    </style:style>
    <style:style style:name="T1525" style:parent-style-name="Absatz-Standardschriftart" style:family="text">
      <style:text-properties fo:color="#494948" fo:letter-spacing="0.0013in" style:text-scale="105%" fo:language="de" fo:country="DE"/>
    </style:style>
    <style:style style:name="T1526" style:parent-style-name="Absatz-Standardschriftart" style:family="text">
      <style:text-properties fo:color="#494948" fo:letter-spacing="0.002in" style:text-scale="105%" fo:language="de" fo:country="DE"/>
    </style:style>
    <style:style style:name="P152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528" style:parent-style-name="Standard" style:family="paragraph">
      <style:paragraph-properties fo:margin-top="0.0958in" fo:line-height="0.1562in" fo:margin-left="0.3569in">
        <style:tab-stops/>
      </style:paragraph-properties>
    </style:style>
    <style:style style:name="T1529" style:parent-style-name="Absatz-Standardschriftart" style:family="text">
      <style:text-properties style:font-name="Times New Roman" fo:font-weight="bold" style:font-weight-asian="bold" fo:color="#494948" fo:letter-spacing="-0.0013in" style:text-scale="110%" fo:font-size="10pt" style:font-size-asian="10pt" fo:language="de" fo:country="DE"/>
    </style:style>
    <style:style style:name="T1530" style:parent-style-name="Absatz-Standardschriftart" style:family="text">
      <style:text-properties style:font-name="Times New Roman" fo:font-weight="bold" style:font-weight-asian="bold" fo:color="#494948" fo:letter-spacing="-0.0006in" style:text-scale="110%" fo:font-size="10pt" style:font-size-asian="10pt" fo:language="de" fo:country="DE"/>
    </style:style>
    <style:style style:name="P1531" style:parent-style-name="Textkörper" style:family="paragraph">
      <style:paragraph-properties fo:line-height="0.2173in" fo:margin-left="0.593in">
        <style:tab-stops/>
      </style:paragraph-properties>
    </style:style>
    <style:style style:name="T153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33" style:parent-style-name="Absatz-Standardschriftart" style:family="text">
      <style:text-properties style:font-name="Arial Unicode MS" style:font-name-asian="Arial Unicode MS" style:font-name-complex="Arial Unicode MS" fo:color="#494948" fo:letter-spacing="0.027in" style:text-scale="105%" fo:language="de" fo:country="DE"/>
    </style:style>
    <style:style style:name="T1534" style:parent-style-name="Absatz-Standardschriftart" style:family="text">
      <style:text-properties fo:color="#494948" fo:letter-spacing="0.0013in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fo:letter-spacing="0.0013in" style:text-scale="105%" fo:language="de" fo:country="DE"/>
    </style:style>
    <style:style style:name="T1537" style:parent-style-name="Absatz-Standardschriftart" style:family="text">
      <style:text-properties fo:color="#494948" fo:letter-spacing="-0.0111in" style:text-scale="105%" fo:language="de" fo:country="DE"/>
    </style:style>
    <style:style style:name="T1538" style:parent-style-name="Absatz-Standardschriftart" style:family="text">
      <style:text-properties fo:color="#494948" fo:letter-spacing="0.0006in" style:text-scale="105%" fo:language="de" fo:country="DE"/>
    </style:style>
    <style:style style:name="T1539" style:parent-style-name="Absatz-Standardschriftart" style:family="text">
      <style:text-properties fo:color="#494948" fo:letter-spacing="0.0013in" style:text-scale="105%" fo:language="de" fo:country="DE"/>
    </style:style>
    <style:style style:name="T1540" style:parent-style-name="Absatz-Standardschriftart" style:family="text">
      <style:text-properties fo:color="#494948" fo:letter-spacing="-0.0104in" style:text-scale="105%" fo:language="de" fo:country="DE"/>
    </style:style>
    <style:style style:name="T1541" style:parent-style-name="Absatz-Standardschriftart" style:family="text">
      <style:text-properties fo:color="#494948" fo:letter-spacing="0.002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0.002in" style:text-scale="105%" fo:language="de" fo:country="DE"/>
    </style:style>
    <style:style style:name="T1544" style:parent-style-name="Absatz-Standardschriftart" style:family="text">
      <style:text-properties fo:color="#494948" fo:letter-spacing="-0.0111in" style:text-scale="105%" fo:language="de" fo:country="DE"/>
    </style:style>
    <style:style style:name="T1545" style:parent-style-name="Absatz-Standardschriftart" style:family="text">
      <style:text-properties fo:color="#494948" style:text-scale="105%" fo:language="de" fo:country="DE"/>
    </style:style>
    <style:style style:name="T1546" style:parent-style-name="Absatz-Standardschriftart" style:family="text">
      <style:text-properties fo:color="#494948" fo:letter-spacing="-0.0111in" style:text-scale="105%" fo:language="de" fo:country="DE"/>
    </style:style>
    <style:style style:name="T1547" style:parent-style-name="Absatz-Standardschriftart" style:family="text">
      <style:text-properties fo:color="#494948" fo:letter-spacing="0.0006in" style:text-scale="105%" fo:language="de" fo:country="DE"/>
    </style:style>
    <style:style style:name="T1548" style:parent-style-name="Absatz-Standardschriftart" style:family="text">
      <style:text-properties fo:color="#494948" style:text-scale="105%" fo:language="de" fo:country="DE"/>
    </style:style>
    <style:style style:name="T1549" style:parent-style-name="Absatz-Standardschriftart" style:family="text">
      <style:text-properties fo:color="#494948" fo:letter-spacing="-0.0111in" style:text-scale="105%" fo:language="de" fo:country="DE"/>
    </style:style>
    <style:style style:name="T1550" style:parent-style-name="Absatz-Standardschriftart" style:family="text">
      <style:text-properties fo:color="#494948" fo:letter-spacing="0.0034in" style:text-scale="105%" fo:language="de" fo:country="DE"/>
    </style:style>
    <style:style style:name="T1551" style:parent-style-name="Absatz-Standardschriftart" style:family="text">
      <style:text-properties fo:color="#494948" fo:letter-spacing="0.0027in" style:text-scale="105%" fo:language="de" fo:country="DE"/>
    </style:style>
    <style:style style:name="T1552" style:parent-style-name="Absatz-Standardschriftart" style:family="text">
      <style:text-properties fo:color="#494948" fo:letter-spacing="0.0048in" style:text-scale="105%" fo:language="de" fo:country="DE"/>
    </style:style>
    <style:style style:name="T1553" style:parent-style-name="Absatz-Standardschriftart" style:family="text">
      <style:text-properties fo:color="#494948" fo:letter-spacing="0.0027in" style:text-scale="105%" fo:language="de" fo:country="DE"/>
    </style:style>
    <style:style style:name="T1554" style:parent-style-name="Absatz-Standardschriftart" style:family="text">
      <style:text-properties fo:color="#494948" fo:letter-spacing="0.002in" style:text-scale="105%" fo:language="de" fo:country="DE"/>
    </style:style>
    <style:style style:name="T1555" style:parent-style-name="Absatz-Standardschriftart" style:family="text">
      <style:text-properties fo:color="#494948" fo:letter-spacing="0.0034in" style:text-scale="105%" fo:language="de" fo:country="DE"/>
    </style:style>
    <style:style style:name="T1556" style:parent-style-name="Absatz-Standardschriftart" style:family="text">
      <style:text-properties fo:color="#494948" fo:letter-spacing="-0.0104in" style:text-scale="105%" fo:language="de" fo:country="DE"/>
    </style:style>
    <style:style style:name="T1557" style:parent-style-name="Absatz-Standardschriftart" style:family="text">
      <style:text-properties fo:color="#494948" fo:letter-spacing="0.0006in" style:text-scale="105%" fo:language="de" fo:country="DE"/>
    </style:style>
    <style:style style:name="T1558" style:parent-style-name="Absatz-Standardschriftart" style:family="text">
      <style:text-properties fo:color="#494948" fo:letter-spacing="-0.0111in" style:text-scale="105%" fo:language="de" fo:country="DE"/>
    </style:style>
    <style:style style:name="T1559" style:parent-style-name="Absatz-Standardschriftart" style:family="text">
      <style:text-properties fo:color="#494948" fo:letter-spacing="0.0027in" style:text-scale="105%" fo:language="de" fo:country="DE"/>
    </style:style>
    <style:style style:name="T1560" style:parent-style-name="Absatz-Standardschriftart" style:family="text">
      <style:text-properties fo:color="#494948" fo:letter-spacing="0.0013in" style:text-scale="105%" fo:language="de" fo:country="DE"/>
    </style:style>
    <style:style style:name="T1561" style:parent-style-name="Absatz-Standardschriftart" style:family="text">
      <style:text-properties fo:color="#494948" fo:letter-spacing="-0.0111in" style:text-scale="105%" fo:language="de" fo:country="DE"/>
    </style:style>
    <style:style style:name="T1562" style:parent-style-name="Absatz-Standardschriftart" style:family="text">
      <style:text-properties fo:color="#494948" fo:letter-spacing="0.002in" style:text-scale="105%" fo:language="de" fo:country="DE"/>
    </style:style>
    <style:style style:name="T1563" style:parent-style-name="Absatz-Standardschriftart" style:family="text">
      <style:text-properties fo:color="#494948" fo:letter-spacing="0.0013in" style:text-scale="105%" fo:language="de" fo:country="DE"/>
    </style:style>
    <style:style style:name="T1564" style:parent-style-name="Absatz-Standardschriftart" style:family="text">
      <style:text-properties fo:color="#494948" fo:letter-spacing="0.002in" style:text-scale="105%" fo:language="de" fo:country="DE"/>
    </style:style>
    <style:style style:name="T1565" style:parent-style-name="Absatz-Standardschriftart" style:family="text">
      <style:text-properties fo:color="#494948" fo:letter-spacing="0.0013in" style:text-scale="105%" fo:language="de" fo:country="DE"/>
    </style:style>
    <style:style style:name="T1566" style:parent-style-name="Absatz-Standardschriftart" style:family="text">
      <style:text-properties fo:color="#494948" fo:letter-spacing="0.002in" style:text-scale="105%" fo:language="de" fo:country="DE"/>
    </style:style>
    <style:style style:name="T1567" style:parent-style-name="Absatz-Standardschriftart" style:family="text">
      <style:text-properties fo:color="#494948" fo:letter-spacing="0.0013in" style:text-scale="105%" fo:language="de" fo:country="DE"/>
    </style:style>
    <style:style style:name="T1568" style:parent-style-name="Absatz-Standardschriftart" style:family="text">
      <style:text-properties fo:color="#494948" fo:letter-spacing="-0.0104in" style:text-scale="105%" fo:language="de" fo:country="DE"/>
    </style:style>
    <style:style style:name="T1569" style:parent-style-name="Absatz-Standardschriftart" style:family="text">
      <style:text-properties fo:color="#494948" fo:letter-spacing="0.002in" style:text-scale="105%" fo:language="de" fo:country="DE"/>
    </style:style>
    <style:style style:name="T1570" style:parent-style-name="Absatz-Standardschriftart" style:family="text">
      <style:text-properties fo:color="#494948" fo:letter-spacing="0.0013in" style:text-scale="105%" fo:language="de" fo:country="DE"/>
    </style:style>
    <style:style style:name="T1571" style:parent-style-name="Absatz-Standardschriftart" style:family="text">
      <style:text-properties fo:color="#494948" fo:letter-spacing="0.002in" style:text-scale="105%" fo:language="de" fo:country="DE"/>
    </style:style>
    <style:style style:name="T1572" style:parent-style-name="Absatz-Standardschriftart" style:family="text">
      <style:text-properties fo:color="#494948" fo:letter-spacing="0.0013in" style:text-scale="105%" fo:language="de" fo:country="DE"/>
    </style:style>
    <style:style style:name="T1573" style:parent-style-name="Absatz-Standardschriftart" style:family="text">
      <style:text-properties fo:color="#494948" fo:letter-spacing="0.002in" style:text-scale="105%" fo:language="de" fo:country="DE"/>
    </style:style>
    <style:style style:name="T1574" style:parent-style-name="Absatz-Standardschriftart" style:family="text">
      <style:text-properties fo:color="#494948" fo:letter-spacing="0.0013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2in" style:text-scale="105%" fo:language="de" fo:country="DE"/>
    </style:style>
    <style:style style:name="P1578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579" style:parent-style-name="Absatz-Standardschriftart" style:family="text">
      <style:text-properties fo:color="#494948" fo:letter-spacing="-0.0027in" style:text-scale="105%" fo:language="de" fo:country="DE"/>
    </style:style>
    <style:style style:name="T1580" style:parent-style-name="Absatz-Standardschriftart" style:family="text">
      <style:text-properties fo:color="#494948" fo:letter-spacing="-0.002in" style:text-scale="105%" fo:language="de" fo:country="DE"/>
    </style:style>
    <style:style style:name="T1581" style:parent-style-name="Absatz-Standardschriftart" style:family="text">
      <style:text-properties fo:color="#494948" fo:letter-spacing="-0.0055in" style:text-scale="105%" fo:language="de" fo:country="DE"/>
    </style:style>
    <style:style style:name="T1582" style:parent-style-name="Absatz-Standardschriftart" style:family="text">
      <style:text-properties fo:color="#494948" fo:letter-spacing="0.0006in" style:text-scale="105%" fo:language="de" fo:country="DE"/>
    </style:style>
    <style:style style:name="T1583" style:parent-style-name="Absatz-Standardschriftart" style:family="text">
      <style:text-properties fo:color="#494948" fo:letter-spacing="0.0013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-0.0048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-0.0055in" style:text-scale="105%" fo:language="de" fo:country="DE"/>
    </style:style>
    <style:style style:name="T1589" style:parent-style-name="Absatz-Standardschriftart" style:family="text">
      <style:text-properties fo:color="#494948" style:text-scale="105%" fo:language="de" fo:country="DE"/>
    </style:style>
    <style:style style:name="T1590" style:parent-style-name="Absatz-Standardschriftart" style:family="text">
      <style:text-properties fo:color="#494948" fo:letter-spacing="-0.0048in" style:text-scale="105%" fo:language="de" fo:country="DE"/>
    </style:style>
    <style:style style:name="T1591" style:parent-style-name="Absatz-Standardschriftart" style:family="text">
      <style:text-properties fo:color="#494948" fo:letter-spacing="0.0006in" style:text-scale="105%" fo:language="de" fo:country="DE"/>
    </style:style>
    <style:style style:name="T1592" style:parent-style-name="Absatz-Standardschriftart" style:family="text">
      <style:text-properties fo:color="#494948" fo:letter-spacing="-0.0048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T1594" style:parent-style-name="Absatz-Standardschriftart" style:family="text">
      <style:text-properties fo:color="#494948" fo:letter-spacing="0.0006in" style:text-scale="105%" fo:language="de" fo:country="DE"/>
    </style:style>
    <style:style style:name="T1595" style:parent-style-name="Absatz-Standardschriftart" style:family="text">
      <style:text-properties fo:color="#494948" fo:letter-spacing="0.0013in" style:text-scale="105%" fo:language="de" fo:country="DE"/>
    </style:style>
    <style:style style:name="T1596" style:parent-style-name="Absatz-Standardschriftart" style:family="text">
      <style:text-properties fo:color="#494948" fo:letter-spacing="0.0006in" style:text-scale="105%" fo:language="de" fo:country="DE"/>
    </style:style>
    <style:style style:name="T1597" style:parent-style-name="Absatz-Standardschriftart" style:family="text">
      <style:text-properties fo:color="#494948" fo:letter-spacing="0.0013in" style:text-scale="105%" fo:language="de" fo:country="DE"/>
    </style:style>
    <style:style style:name="T1598" style:parent-style-name="Absatz-Standardschriftart" style:family="text">
      <style:text-properties fo:color="#494948" fo:letter-spacing="-0.0055in" style:text-scale="105%" fo:language="de" fo:country="DE"/>
    </style:style>
    <style:style style:name="T1599" style:parent-style-name="Absatz-Standardschriftart" style:family="text">
      <style:text-properties fo:color="#494948" style:text-scale="105%" fo:language="de" fo:country="DE"/>
    </style:style>
    <style:style style:name="T1600" style:parent-style-name="Absatz-Standardschriftart" style:family="text">
      <style:text-properties fo:color="#494948" fo:letter-spacing="-0.0048in" style:text-scale="105%" fo:language="de" fo:country="DE"/>
    </style:style>
    <style:style style:name="T1601" style:parent-style-name="Absatz-Standardschriftart" style:family="text">
      <style:text-properties fo:color="#494948" fo:letter-spacing="0.0006in" style:text-scale="105%" fo:language="de" fo:country="DE"/>
    </style:style>
    <style:style style:name="T1602" style:parent-style-name="Absatz-Standardschriftart" style:family="text">
      <style:text-properties fo:color="#494948" fo:letter-spacing="0.0013in" style:text-scale="105%" fo:language="de" fo:country="DE"/>
    </style:style>
    <style:style style:name="T1603" style:parent-style-name="Absatz-Standardschriftart" style:family="text">
      <style:text-properties fo:color="#494948" fo:letter-spacing="0.0006in" style:text-scale="105%" fo:language="de" fo:country="DE"/>
    </style:style>
    <style:style style:name="T1604" style:parent-style-name="Absatz-Standardschriftart" style:family="text">
      <style:text-properties fo:color="#494948" fo:letter-spacing="0.0013in" style:text-scale="105%" fo:language="de" fo:country="DE"/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0.0013in" style:text-scale="105%" fo:language="de" fo:country="DE"/>
    </style:style>
    <style:style style:name="P1607" style:parent-style-name="Textkörper" style:family="paragraph">
      <style:paragraph-properties fo:line-height="123%" fo:margin-left="0.793in" fo:margin-right="1.1812in" fo:text-indent="-0.2006in">
        <style:tab-stops/>
      </style:paragraph-properties>
    </style:style>
    <style:style style:name="T160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09" style:parent-style-name="Absatz-Standardschriftart" style:family="text">
      <style:text-properties fo:color="#494948" fo:letter-spacing="0.002in" style:text-scale="105%" fo:language="de" fo:country="DE"/>
    </style:style>
    <style:style style:name="T1610" style:parent-style-name="Absatz-Standardschriftart" style:family="text">
      <style:text-properties fo:color="#494948" fo:letter-spacing="0.0013in" style:text-scale="105%" fo:language="de" fo:country="DE"/>
    </style:style>
    <style:style style:name="T1611" style:parent-style-name="Absatz-Standardschriftart" style:family="text">
      <style:text-properties fo:color="#494948" fo:letter-spacing="0.002in" style:text-scale="105%" fo:language="de" fo:country="DE"/>
    </style:style>
    <style:style style:name="T1612" style:parent-style-name="Absatz-Standardschriftart" style:family="text">
      <style:text-properties fo:color="#494948" fo:letter-spacing="0.0013in" style:text-scale="105%" fo:language="de" fo:country="DE"/>
    </style:style>
    <style:style style:name="T1613" style:parent-style-name="Absatz-Standardschriftart" style:family="text">
      <style:text-properties fo:color="#494948" fo:letter-spacing="0.002in" style:text-scale="105%" fo:language="de" fo:country="DE"/>
    </style:style>
    <style:style style:name="T1614" style:parent-style-name="Absatz-Standardschriftart" style:family="text">
      <style:text-properties fo:color="#494948" fo:letter-spacing="-0.0076in" style:text-scale="105%" fo:language="de" fo:country="DE"/>
    </style:style>
    <style:style style:name="T1615" style:parent-style-name="Absatz-Standardschriftart" style:family="text">
      <style:text-properties fo:color="#494948" fo:letter-spacing="0.0006in" style:text-scale="105%" fo:language="de" fo:country="DE"/>
    </style:style>
    <style:style style:name="T1616" style:parent-style-name="Absatz-Standardschriftart" style:family="text">
      <style:text-properties fo:color="#494948" style:text-scale="105%" fo:language="de" fo:country="DE"/>
    </style:style>
    <style:style style:name="T1617" style:parent-style-name="Absatz-Standardschriftart" style:family="text">
      <style:text-properties fo:color="#494948" fo:letter-spacing="0.0006in" style:text-scale="105%" fo:language="de" fo:country="DE"/>
    </style:style>
    <style:style style:name="T1618" style:parent-style-name="Absatz-Standardschriftart" style:family="text">
      <style:text-properties fo:color="#494948" style:text-scale="105%" fo:language="de" fo:country="DE"/>
    </style:style>
    <style:style style:name="T1619" style:parent-style-name="Absatz-Standardschriftart" style:family="text">
      <style:text-properties fo:color="#494948" fo:letter-spacing="-0.0076in" style:text-scale="105%" fo:language="de" fo:country="DE"/>
    </style:style>
    <style:style style:name="T1620" style:parent-style-name="Absatz-Standardschriftart" style:family="text">
      <style:text-properties fo:color="#494948" fo:letter-spacing="0.0013in" style:text-scale="105%" fo:language="de" fo:country="DE"/>
    </style:style>
    <style:style style:name="T1621" style:parent-style-name="Absatz-Standardschriftart" style:family="text">
      <style:text-properties fo:color="#494948" fo:letter-spacing="0.0006in" style:text-scale="105%" fo:language="de" fo:country="DE"/>
    </style:style>
    <style:style style:name="T1622" style:parent-style-name="Absatz-Standardschriftart" style:family="text">
      <style:text-properties fo:color="#494948" fo:letter-spacing="0.002in" style:text-scale="105%" fo:language="de" fo:country="DE"/>
    </style:style>
    <style:style style:name="T1623" style:parent-style-name="Absatz-Standardschriftart" style:family="text">
      <style:text-properties fo:color="#494948" fo:letter-spacing="0.0006in" style:text-scale="105%" fo:language="de" fo:country="DE"/>
    </style:style>
    <style:style style:name="T1624" style:parent-style-name="Absatz-Standardschriftart" style:family="text">
      <style:text-properties fo:color="#494948" fo:letter-spacing="0.0013in" style:text-scale="105%" fo:language="de" fo:country="DE"/>
    </style:style>
    <style:style style:name="T1625" style:parent-style-name="Absatz-Standardschriftart" style:family="text">
      <style:text-properties fo:color="#494948" fo:letter-spacing="-0.0069in" style:text-scale="105%" fo:language="de" fo:country="DE"/>
    </style:style>
    <style:style style:name="T1626" style:parent-style-name="Absatz-Standardschriftart" style:family="text">
      <style:text-properties fo:color="#494948" fo:letter-spacing="0.0013in" style:text-scale="105%" fo:language="de" fo:country="DE"/>
    </style:style>
    <style:style style:name="T1627" style:parent-style-name="Absatz-Standardschriftart" style:family="text">
      <style:text-properties fo:color="#494948" fo:letter-spacing="0.0006in" style:text-scale="105%" fo:language="de" fo:country="DE"/>
    </style:style>
    <style:style style:name="T1628" style:parent-style-name="Absatz-Standardschriftart" style:family="text">
      <style:text-properties fo:color="#494948" fo:letter-spacing="0.0013in" style:text-scale="105%" fo:language="de" fo:country="DE"/>
    </style:style>
    <style:style style:name="T1629" style:parent-style-name="Absatz-Standardschriftart" style:family="text">
      <style:text-properties fo:color="#494948" fo:letter-spacing="-0.0076in" style:text-scale="105%" fo:language="de" fo:country="DE"/>
    </style:style>
    <style:style style:name="T1630" style:parent-style-name="Absatz-Standardschriftart" style:family="text">
      <style:text-properties fo:color="#494948" fo:letter-spacing="0.0013in" style:text-scale="105%" fo:language="de" fo:country="DE"/>
    </style:style>
    <style:style style:name="T1631" style:parent-style-name="Absatz-Standardschriftart" style:family="text">
      <style:text-properties fo:color="#494948" fo:letter-spacing="0.0006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-0.0076in" style:text-scale="105%" fo:language="de" fo:country="DE"/>
    </style:style>
    <style:style style:name="T1634" style:parent-style-name="Absatz-Standardschriftart" style:family="text">
      <style:text-properties fo:color="#494948" fo:letter-spacing="0.0006in" style:text-scale="105%" fo:language="de" fo:country="DE"/>
    </style:style>
    <style:style style:name="T1635" style:parent-style-name="Absatz-Standardschriftart" style:family="text">
      <style:text-properties fo:color="#494948" fo:letter-spacing="-0.0076in" style:text-scale="105%" fo:language="de" fo:country="DE"/>
    </style:style>
    <style:style style:name="T1636" style:parent-style-name="Absatz-Standardschriftart" style:family="text">
      <style:text-properties fo:color="#494948" fo:letter-spacing="0.002in" style:text-scale="105%" fo:language="de" fo:country="DE"/>
    </style:style>
    <style:style style:name="T1637" style:parent-style-name="Absatz-Standardschriftart" style:family="text">
      <style:text-properties fo:color="#494948" fo:letter-spacing="0.0013in" style:text-scale="105%" fo:language="de" fo:country="DE"/>
    </style:style>
    <style:style style:name="T1638" style:parent-style-name="Absatz-Standardschriftart" style:family="text">
      <style:text-properties fo:color="#494948" fo:letter-spacing="0.002in" style:text-scale="105%" fo:language="de" fo:country="DE"/>
    </style:style>
    <style:style style:name="T1639" style:parent-style-name="Absatz-Standardschriftart" style:family="text">
      <style:text-properties fo:color="#494948" fo:letter-spacing="0.0013in" style:text-scale="105%" fo:language="de" fo:country="DE"/>
    </style:style>
    <style:style style:name="T1640" style:parent-style-name="Absatz-Standardschriftart" style:family="text">
      <style:text-properties fo:color="#494948" fo:letter-spacing="0.002in" style:text-scale="105%" fo:language="de" fo:country="DE"/>
    </style:style>
    <style:style style:name="T1641" style:parent-style-name="Absatz-Standardschriftart" style:family="text">
      <style:text-properties fo:color="#494948" fo:letter-spacing="0.0013in" style:text-scale="105%" fo:language="de" fo:country="DE"/>
    </style:style>
    <style:style style:name="T1642" style:parent-style-name="Absatz-Standardschriftart" style:family="text">
      <style:text-properties fo:color="#494948" fo:letter-spacing="0.002in" style:text-scale="105%" fo:language="de" fo:country="DE"/>
    </style:style>
    <style:style style:name="T1643" style:parent-style-name="Absatz-Standardschriftart" style:family="text">
      <style:text-properties fo:color="#494948" fo:letter-spacing="0.0013in" style:text-scale="105%" fo:language="de" fo:country="DE"/>
    </style:style>
    <style:style style:name="T1644" style:parent-style-name="Absatz-Standardschriftart" style:family="text">
      <style:text-properties fo:color="#494948" fo:letter-spacing="-0.0069in" style:text-scale="105%" fo:language="de" fo:country="DE"/>
    </style:style>
    <style:style style:name="T1645" style:parent-style-name="Absatz-Standardschriftart" style:family="text">
      <style:text-properties fo:color="#494948" fo:letter-spacing="0.0006in" style:text-scale="105%" fo:language="de" fo:country="DE"/>
    </style:style>
    <style:style style:name="T1646" style:parent-style-name="Absatz-Standardschriftart" style:family="text">
      <style:text-properties fo:color="#494948" fo:letter-spacing="-0.0076in" style:text-scale="105%" fo:language="de" fo:country="DE"/>
    </style:style>
    <style:style style:name="T1647" style:parent-style-name="Absatz-Standardschriftart" style:family="text">
      <style:text-properties fo:color="#494948" fo:letter-spacing="0.002in" style:text-scale="105%" fo:language="de" fo:country="DE"/>
    </style:style>
    <style:style style:name="T1648" style:parent-style-name="Absatz-Standardschriftart" style:family="text">
      <style:text-properties fo:color="#494948" fo:letter-spacing="0.0013in" style:text-scale="105%" fo:language="de" fo:country="DE"/>
    </style:style>
    <style:style style:name="T1649" style:parent-style-name="Absatz-Standardschriftart" style:family="text">
      <style:text-properties fo:color="#494948" fo:letter-spacing="0.002in" style:text-scale="105%" fo:language="de" fo:country="DE"/>
    </style:style>
    <style:style style:name="T1650" style:parent-style-name="Absatz-Standardschriftart" style:family="text">
      <style:text-properties fo:color="#494948" fo:letter-spacing="-0.0076in" style:text-scale="105%" fo:language="de" fo:country="DE"/>
    </style:style>
    <style:style style:name="T1651" style:parent-style-name="Absatz-Standardschriftart" style:family="text">
      <style:text-properties fo:color="#494948" style:text-scale="105%" fo:language="de" fo:country="DE"/>
    </style:style>
    <style:style style:name="T1652" style:parent-style-name="Absatz-Standardschriftart" style:family="text">
      <style:text-properties fo:color="#494948" fo:letter-spacing="0.0388in" style:text-scale="99%" fo:language="de" fo:country="DE"/>
    </style:style>
    <style:style style:name="T1653" style:parent-style-name="Absatz-Standardschriftart" style:family="text">
      <style:text-properties fo:color="#494948" fo:letter-spacing="0.0006in" style:text-scale="105%" fo:language="de" fo:country="DE"/>
    </style:style>
    <style:style style:name="T1654" style:parent-style-name="Absatz-Standardschriftart" style:family="text">
      <style:text-properties fo:color="#494948" style:text-scale="105%" fo:language="de" fo:country="DE"/>
    </style:style>
    <style:style style:name="T1655" style:parent-style-name="Absatz-Standardschriftart" style:family="text">
      <style:text-properties fo:color="#494948" fo:letter-spacing="0.0006in" style:text-scale="105%" fo:language="de" fo:country="DE"/>
    </style:style>
    <style:style style:name="T1656" style:parent-style-name="Absatz-Standardschriftart" style:family="text">
      <style:text-properties fo:color="#494948" fo:letter-spacing="-0.0083in" style:text-scale="105%" fo:language="de" fo:country="DE"/>
    </style:style>
    <style:style style:name="T1657" style:parent-style-name="Absatz-Standardschriftart" style:family="text">
      <style:text-properties fo:color="#494948" fo:letter-spacing="0.002in" style:text-scale="105%" fo:language="de" fo:country="DE"/>
    </style:style>
    <style:style style:name="T1658" style:parent-style-name="Absatz-Standardschriftart" style:family="text">
      <style:text-properties fo:color="#494948" fo:letter-spacing="0.0013in" style:text-scale="105%" fo:language="de" fo:country="DE"/>
    </style:style>
    <style:style style:name="T1659" style:parent-style-name="Absatz-Standardschriftart" style:family="text">
      <style:text-properties fo:color="#494948" fo:letter-spacing="0.002in" style:text-scale="105%" fo:language="de" fo:country="DE"/>
    </style:style>
    <style:style style:name="T1660" style:parent-style-name="Absatz-Standardschriftart" style:family="text">
      <style:text-properties fo:color="#494948" fo:letter-spacing="-0.0083in" style:text-scale="105%" fo:language="de" fo:country="DE"/>
    </style:style>
    <style:style style:name="T1661" style:parent-style-name="Absatz-Standardschriftart" style:family="text">
      <style:text-properties fo:color="#494948" fo:letter-spacing="0.0006in" style:text-scale="105%" fo:language="de" fo:country="DE"/>
    </style:style>
    <style:style style:name="T1662" style:parent-style-name="Absatz-Standardschriftart" style:family="text">
      <style:text-properties fo:color="#494948" fo:letter-spacing="-0.0083in" style:text-scale="105%" fo:language="de" fo:country="DE"/>
    </style:style>
    <style:style style:name="T1663" style:parent-style-name="Absatz-Standardschriftart" style:family="text">
      <style:text-properties fo:color="#494948" fo:letter-spacing="0.0013in" style:text-scale="105%" fo:language="de" fo:country="DE"/>
    </style:style>
    <style:style style:name="T1664" style:parent-style-name="Absatz-Standardschriftart" style:family="text">
      <style:text-properties fo:color="#494948" fo:letter-spacing="0.0006in" style:text-scale="105%" fo:language="de" fo:country="DE"/>
    </style:style>
    <style:style style:name="T1665" style:parent-style-name="Absatz-Standardschriftart" style:family="text">
      <style:text-properties fo:color="#494948" fo:letter-spacing="0.0013in" style:text-scale="105%" fo:language="de" fo:country="DE"/>
    </style:style>
    <style:style style:name="T1666" style:parent-style-name="Absatz-Standardschriftart" style:family="text">
      <style:text-properties fo:color="#494948" fo:letter-spacing="0.0006in" style:text-scale="105%" fo:language="de" fo:country="DE"/>
    </style:style>
    <style:style style:name="T1667" style:parent-style-name="Absatz-Standardschriftart" style:family="text">
      <style:text-properties fo:color="#494948" fo:letter-spacing="-0.0083in" style:text-scale="105%" fo:language="de" fo:country="DE"/>
    </style:style>
    <style:style style:name="T1668" style:parent-style-name="Absatz-Standardschriftart" style:family="text">
      <style:text-properties fo:color="#494948" fo:letter-spacing="0.002in" style:text-scale="105%" fo:language="de" fo:country="DE"/>
    </style:style>
    <style:style style:name="P1669" style:parent-style-name="Textkörper" style:family="paragraph">
      <style:paragraph-properties fo:line-height="0.1708in" fo:margin-left="0.793in" fo:text-indent="-0.2006in">
        <style:tab-stops/>
      </style:paragraph-properties>
    </style:style>
    <style:style style:name="T1670" style:parent-style-name="Absatz-Standardschriftart" style:family="text">
      <style:text-properties style:font-name="Arial Unicode MS" style:font-name-asian="Arial Unicode MS" style:font-name-complex="Arial Unicode MS" fo:color="#494948" style:text-scale="105%"/>
    </style:style>
    <style:style style:name="T1671" style:parent-style-name="Absatz-Standardschriftart" style:family="text">
      <style:text-properties style:font-name="Arial Unicode MS" style:font-name-asian="Arial Unicode MS" style:font-name-complex="Arial Unicode MS" fo:color="#494948" fo:letter-spacing="0.0326in" style:text-scale="105%"/>
    </style:style>
    <style:style style:name="T1672" style:parent-style-name="Absatz-Standardschriftart" style:family="text">
      <style:text-properties fo:color="#494948" fo:letter-spacing="0.0013in" style:text-scale="105%"/>
    </style:style>
    <style:style style:name="T1673" style:parent-style-name="Absatz-Standardschriftart" style:family="text">
      <style:text-properties fo:color="#494948" fo:letter-spacing="0.0006in" style:text-scale="105%"/>
    </style:style>
    <style:style style:name="T1674" style:parent-style-name="Absatz-Standardschriftart" style:family="text">
      <style:text-properties fo:color="#494948" fo:letter-spacing="-0.009in" style:text-scale="105%"/>
    </style:style>
    <style:style style:name="T1675" style:parent-style-name="Absatz-Standardschriftart" style:family="text">
      <style:text-properties fo:color="#494948" fo:letter-spacing="0.002in" style:text-scale="105%"/>
    </style:style>
    <style:style style:name="T1676" style:parent-style-name="Absatz-Standardschriftart" style:family="text">
      <style:text-properties fo:color="#494948" fo:letter-spacing="0.0027in" style:text-scale="105%"/>
    </style:style>
    <style:style style:name="T1677" style:parent-style-name="Absatz-Standardschriftart" style:family="text">
      <style:text-properties fo:color="#494948" fo:letter-spacing="0.0034in" style:text-scale="105%"/>
    </style:style>
    <style:style style:name="T1678" style:parent-style-name="Absatz-Standardschriftart" style:family="text">
      <style:text-properties fo:color="#494948" fo:letter-spacing="-0.009in" style:text-scale="105%"/>
    </style:style>
    <style:style style:name="T1679" style:parent-style-name="Absatz-Standardschriftart" style:family="text">
      <style:text-properties fo:color="#494948" fo:letter-spacing="0.0006in" style:text-scale="105%"/>
    </style:style>
    <style:style style:name="T1680" style:parent-style-name="Absatz-Standardschriftart" style:family="text">
      <style:text-properties fo:color="#494948" fo:letter-spacing="0.0013in" style:text-scale="105%"/>
    </style:style>
    <style:style style:name="T1681" style:parent-style-name="Absatz-Standardschriftart" style:family="text">
      <style:text-properties fo:color="#494948" fo:letter-spacing="0.0006in" style:text-scale="105%"/>
    </style:style>
    <style:style style:name="T1682" style:parent-style-name="Absatz-Standardschriftart" style:family="text">
      <style:text-properties fo:color="#494948" fo:letter-spacing="0.0013in" style:text-scale="105%"/>
    </style:style>
    <style:style style:name="T1683" style:parent-style-name="Absatz-Standardschriftart" style:family="text">
      <style:text-properties fo:color="#494948" fo:letter-spacing="0.0006in" style:text-scale="105%"/>
    </style:style>
    <style:style style:name="T1684" style:parent-style-name="Absatz-Standardschriftart" style:family="text">
      <style:text-properties fo:color="#494948" fo:letter-spacing="-0.0083in" style:text-scale="105%"/>
    </style:style>
    <style:style style:name="T1685" style:parent-style-name="Absatz-Standardschriftart" style:family="text">
      <style:text-properties fo:color="#494948" fo:letter-spacing="0.0013in" style:text-scale="105%"/>
    </style:style>
    <style:style style:name="T1686" style:parent-style-name="Absatz-Standardschriftart" style:family="text">
      <style:text-properties fo:color="#494948" fo:letter-spacing="0.0006in" style:text-scale="105%"/>
    </style:style>
    <style:style style:name="T1687" style:parent-style-name="Absatz-Standardschriftart" style:family="text">
      <style:text-properties fo:color="#494948" fo:letter-spacing="0.0013in" style:text-scale="105%"/>
    </style:style>
    <style:style style:name="T1688" style:parent-style-name="Absatz-Standardschriftart" style:family="text">
      <style:text-properties fo:color="#494948" fo:letter-spacing="0.0006in" style:text-scale="105%"/>
    </style:style>
    <style:style style:name="T1689" style:parent-style-name="Absatz-Standardschriftart" style:family="text">
      <style:text-properties fo:color="#494948" fo:letter-spacing="0.0013in" style:text-scale="105%"/>
    </style:style>
    <style:style style:name="T1690" style:parent-style-name="Absatz-Standardschriftart" style:family="text">
      <style:text-properties fo:color="#494948" fo:letter-spacing="-0.009in" style:text-scale="105%"/>
    </style:style>
    <style:style style:name="T1691" style:parent-style-name="Absatz-Standardschriftart" style:family="text">
      <style:text-properties fo:color="#494948" fo:letter-spacing="0.0013in" style:text-scale="105%"/>
    </style:style>
    <style:style style:name="T1692" style:parent-style-name="Absatz-Standardschriftart" style:family="text">
      <style:text-properties fo:color="#494948" fo:letter-spacing="0.0006in" style:text-scale="105%"/>
    </style:style>
    <style:style style:name="T1693" style:parent-style-name="Absatz-Standardschriftart" style:family="text">
      <style:text-properties fo:color="#494948" fo:letter-spacing="0.002in" style:text-scale="105%"/>
    </style:style>
    <style:style style:name="T1694" style:parent-style-name="Absatz-Standardschriftart" style:family="text">
      <style:text-properties fo:color="#494948" fo:letter-spacing="0.0013in" style:text-scale="105%"/>
    </style:style>
    <style:style style:name="T1695" style:parent-style-name="Absatz-Standardschriftart" style:family="text">
      <style:text-properties fo:color="#494948" fo:letter-spacing="-0.009in" style:text-scale="105%"/>
    </style:style>
    <style:style style:name="T1696" style:parent-style-name="Absatz-Standardschriftart" style:family="text">
      <style:text-properties fo:color="#494948" fo:letter-spacing="0.002in" style:text-scale="105%"/>
    </style:style>
    <style:style style:name="T1697" style:parent-style-name="Absatz-Standardschriftart" style:family="text">
      <style:text-properties fo:color="#494948" fo:letter-spacing="-0.009in" style:text-scale="105%"/>
    </style:style>
    <style:style style:name="T1698" style:parent-style-name="Absatz-Standardschriftart" style:family="text">
      <style:text-properties fo:color="#494948" fo:letter-spacing="0.0006in" style:text-scale="105%"/>
    </style:style>
    <style:style style:name="T1699" style:parent-style-name="Absatz-Standardschriftart" style:family="text">
      <style:text-properties fo:color="#494948" style:text-scale="105%"/>
    </style:style>
    <style:style style:name="T1700" style:parent-style-name="Absatz-Standardschriftart" style:family="text">
      <style:text-properties fo:color="#494948" fo:letter-spacing="-0.009in" style:text-scale="105%"/>
    </style:style>
    <style:style style:name="T1701" style:parent-style-name="Absatz-Standardschriftart" style:family="text">
      <style:text-properties fo:color="#494948" style:text-scale="105%"/>
    </style:style>
    <style:style style:name="T1702" style:parent-style-name="Absatz-Standardschriftart" style:family="text">
      <style:text-properties fo:color="#494948" fo:letter-spacing="0.0006in" style:text-scale="105%"/>
    </style:style>
    <style:style style:name="T1703" style:parent-style-name="Absatz-Standardschriftart" style:family="text">
      <style:text-properties fo:color="#494948" fo:letter-spacing="-0.009in" style:text-scale="105%"/>
    </style:style>
    <style:style style:name="T1704" style:parent-style-name="Absatz-Standardschriftart" style:family="text">
      <style:text-properties fo:color="#494948" style:text-scale="105%"/>
    </style:style>
    <style:style style:name="T1705" style:parent-style-name="Absatz-Standardschriftart" style:family="text">
      <style:text-properties fo:color="#494948" fo:letter-spacing="-0.009in" style:text-scale="105%"/>
    </style:style>
    <style:style style:name="T1706" style:parent-style-name="Absatz-Standardschriftart" style:family="text">
      <style:text-properties fo:color="#494948" fo:letter-spacing="0.0006in" style:text-scale="105%"/>
    </style:style>
    <style:style style:name="T1707" style:parent-style-name="Absatz-Standardschriftart" style:family="text">
      <style:text-properties fo:color="#494948" fo:letter-spacing="-0.009in" style:text-scale="105%"/>
    </style:style>
    <style:style style:name="T1708" style:parent-style-name="Absatz-Standardschriftart" style:family="text">
      <style:text-properties fo:color="#494948" fo:letter-spacing="0.0013in" style:text-scale="105%"/>
    </style:style>
    <style:style style:name="P1709" style:parent-style-name="Textkörper" style:family="paragraph">
      <style:paragraph-properties fo:text-align="center" fo:margin-top="0.0527in" fo:line-height="0.1493in" fo:margin-left="0in" fo:margin-right="2.6694in">
        <style:tab-stops/>
      </style:paragraph-properties>
    </style:style>
    <style:style style:name="T1710" style:parent-style-name="Absatz-Standardschriftart" style:family="text">
      <style:text-properties fo:color="#494948" fo:letter-spacing="0.0027in" style:text-scale="105%" fo:language="de" fo:country="DE"/>
    </style:style>
    <style:style style:name="T1711" style:parent-style-name="Absatz-Standardschriftart" style:family="text">
      <style:text-properties fo:color="#494948" fo:letter-spacing="0.0013in" style:text-scale="105%" fo:language="de" fo:country="DE"/>
    </style:style>
    <style:style style:name="T1712" style:parent-style-name="Absatz-Standardschriftart" style:family="text">
      <style:text-properties fo:color="#494948" fo:letter-spacing="-0.0076in" style:text-scale="105%" fo:language="de" fo:country="DE"/>
    </style:style>
    <style:style style:name="T1713" style:parent-style-name="Absatz-Standardschriftart" style:family="text">
      <style:text-properties fo:color="#494948" fo:letter-spacing="0.0006in" style:text-scale="105%" fo:language="de" fo:country="DE"/>
    </style:style>
    <style:style style:name="T1714" style:parent-style-name="Absatz-Standardschriftart" style:family="text">
      <style:text-properties fo:color="#494948" fo:letter-spacing="0.0013in" style:text-scale="105%" fo:language="de" fo:country="DE"/>
    </style:style>
    <style:style style:name="T1715" style:parent-style-name="Absatz-Standardschriftart" style:family="text">
      <style:text-properties fo:color="#494948" fo:letter-spacing="0.0006in" style:text-scale="105%" fo:language="de" fo:country="DE"/>
    </style:style>
    <style:style style:name="T1716" style:parent-style-name="Absatz-Standardschriftart" style:family="text">
      <style:text-properties fo:color="#494948" fo:letter-spacing="0.0013in" style:text-scale="105%" fo:language="de" fo:country="DE"/>
    </style:style>
    <style:style style:name="T1717" style:parent-style-name="Absatz-Standardschriftart" style:family="text">
      <style:text-properties fo:color="#494948" fo:letter-spacing="0.0006in" style:text-scale="105%" fo:language="de" fo:country="DE"/>
    </style:style>
    <style:style style:name="T1718" style:parent-style-name="Absatz-Standardschriftart" style:family="text">
      <style:text-properties fo:color="#494948" fo:letter-spacing="0.0013in" style:text-scale="105%" fo:language="de" fo:country="DE"/>
    </style:style>
    <style:style style:name="T1719" style:parent-style-name="Absatz-Standardschriftart" style:family="text">
      <style:text-properties fo:color="#494948" fo:letter-spacing="0.0006in" style:text-scale="105%" fo:language="de" fo:country="DE"/>
    </style:style>
    <style:style style:name="T1720" style:parent-style-name="Absatz-Standardschriftart" style:family="text">
      <style:text-properties fo:color="#494948" fo:letter-spacing="0.0013in" style:text-scale="105%" fo:language="de" fo:country="DE"/>
    </style:style>
    <style:style style:name="T1721" style:parent-style-name="Absatz-Standardschriftart" style:family="text">
      <style:text-properties fo:color="#494948" fo:letter-spacing="-0.0076in" style:text-scale="105%" fo:language="de" fo:country="DE"/>
    </style:style>
    <style:style style:name="T1722" style:parent-style-name="Absatz-Standardschriftart" style:family="text">
      <style:text-properties fo:color="#494948" style:text-scale="105%" fo:language="de" fo:country="DE"/>
    </style:style>
    <style:style style:name="T1723" style:parent-style-name="Absatz-Standardschriftart" style:family="text">
      <style:text-properties fo:color="#494948" fo:letter-spacing="0.0006in" style:text-scale="105%" fo:language="de" fo:country="DE"/>
    </style:style>
    <style:style style:name="T1724" style:parent-style-name="Absatz-Standardschriftart" style:family="text">
      <style:text-properties fo:color="#494948" style:text-scale="105%" fo:language="de" fo:country="DE"/>
    </style:style>
    <style:style style:name="T1725" style:parent-style-name="Absatz-Standardschriftart" style:family="text">
      <style:text-properties fo:color="#494948" fo:letter-spacing="0.0006in" style:text-scale="105%" fo:language="de" fo:country="DE"/>
    </style:style>
    <style:style style:name="P1726" style:parent-style-name="Textkörper" style:family="paragraph">
      <style:paragraph-properties fo:line-height="0.2145in" fo:margin-left="0.593in">
        <style:tab-stops/>
      </style:paragraph-properties>
    </style:style>
    <style:style style:name="T172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28" style:parent-style-name="Absatz-Standardschriftart" style:family="text">
      <style:text-properties style:font-name="Arial Unicode MS" style:font-name-asian="Arial Unicode MS" style:font-name-complex="Arial Unicode MS" fo:color="#494948" fo:letter-spacing="0.0284in" style:text-scale="105%" fo:language="de" fo:country="DE"/>
    </style:style>
    <style:style style:name="T1729" style:parent-style-name="Absatz-Standardschriftart" style:family="text">
      <style:text-properties fo:color="#494948" fo:letter-spacing="0.0013in" style:text-scale="105%" fo:language="de" fo:country="DE"/>
    </style:style>
    <style:style style:name="T1730" style:parent-style-name="Absatz-Standardschriftart" style:family="text">
      <style:text-properties fo:color="#494948" fo:letter-spacing="0.0006in" style:text-scale="105%" fo:language="de" fo:country="DE"/>
    </style:style>
    <style:style style:name="T1731" style:parent-style-name="Absatz-Standardschriftart" style:family="text">
      <style:text-properties fo:color="#494948" fo:letter-spacing="0.0013in" style:text-scale="105%" fo:language="de" fo:country="DE"/>
    </style:style>
    <style:style style:name="T1732" style:parent-style-name="Absatz-Standardschriftart" style:family="text">
      <style:text-properties fo:color="#494948" fo:letter-spacing="-0.0104in" style:text-scale="105%" fo:language="de" fo:country="DE"/>
    </style:style>
    <style:style style:name="T1733" style:parent-style-name="Absatz-Standardschriftart" style:family="text">
      <style:text-properties fo:color="#494948" fo:letter-spacing="0.002in" style:text-scale="105%" fo:language="de" fo:country="DE"/>
    </style:style>
    <style:style style:name="T1734" style:parent-style-name="Absatz-Standardschriftart" style:family="text">
      <style:text-properties fo:color="#494948" fo:letter-spacing="0.0013in" style:text-scale="105%" fo:language="de" fo:country="DE"/>
    </style:style>
    <style:style style:name="T1735" style:parent-style-name="Absatz-Standardschriftart" style:family="text">
      <style:text-properties fo:color="#494948" fo:letter-spacing="0.002in" style:text-scale="105%" fo:language="de" fo:country="DE"/>
    </style:style>
    <style:style style:name="T1736" style:parent-style-name="Absatz-Standardschriftart" style:family="text">
      <style:text-properties fo:color="#494948" fo:letter-spacing="-0.0104in" style:text-scale="105%" fo:language="de" fo:country="DE"/>
    </style:style>
    <style:style style:name="T1737" style:parent-style-name="Absatz-Standardschriftart" style:family="text">
      <style:text-properties fo:color="#494948" fo:letter-spacing="0.002in" style:text-scale="105%" fo:language="de" fo:country="DE"/>
    </style:style>
    <style:style style:name="T1738" style:parent-style-name="Absatz-Standardschriftart" style:family="text">
      <style:text-properties fo:color="#494948" fo:letter-spacing="0.0013in" style:text-scale="105%" fo:language="de" fo:country="DE"/>
    </style:style>
    <style:style style:name="T1739" style:parent-style-name="Absatz-Standardschriftart" style:family="text">
      <style:text-properties fo:color="#494948" fo:letter-spacing="0.002in" style:text-scale="105%" fo:language="de" fo:country="DE"/>
    </style:style>
    <style:style style:name="T1740" style:parent-style-name="Absatz-Standardschriftart" style:family="text">
      <style:text-properties fo:color="#494948" fo:letter-spacing="-0.0104in" style:text-scale="105%" fo:language="de" fo:country="DE"/>
    </style:style>
    <style:style style:name="T1741" style:parent-style-name="Absatz-Standardschriftart" style:family="text">
      <style:text-properties fo:color="#494948" style:text-scale="105%" fo:language="de" fo:country="DE"/>
    </style:style>
    <style:style style:name="T1742" style:parent-style-name="Absatz-Standardschriftart" style:family="text">
      <style:text-properties fo:color="#494948" fo:letter-spacing="-0.0104in" style:text-scale="105%" fo:language="de" fo:country="DE"/>
    </style:style>
    <style:style style:name="T1743" style:parent-style-name="Absatz-Standardschriftart" style:family="text">
      <style:text-properties fo:color="#494948" fo:letter-spacing="0.002in" style:text-scale="105%" fo:language="de" fo:country="DE"/>
    </style:style>
    <style:style style:name="T1744" style:parent-style-name="Absatz-Standardschriftart" style:family="text">
      <style:text-properties fo:color="#494948" fo:letter-spacing="0.0013in" style:text-scale="105%" fo:language="de" fo:country="DE"/>
    </style:style>
    <style:style style:name="T1745" style:parent-style-name="Absatz-Standardschriftart" style:family="text">
      <style:text-properties fo:color="#494948" fo:letter-spacing="0.002in" style:text-scale="105%" fo:language="de" fo:country="DE"/>
    </style:style>
    <style:style style:name="T1746" style:parent-style-name="Absatz-Standardschriftart" style:family="text">
      <style:text-properties fo:color="#494948" fo:letter-spacing="0.0013in" style:text-scale="105%" fo:language="de" fo:country="DE"/>
    </style:style>
    <style:style style:name="T1747" style:parent-style-name="Absatz-Standardschriftart" style:family="text">
      <style:text-properties fo:color="#494948" fo:letter-spacing="0.002in" style:text-scale="105%" fo:language="de" fo:country="DE"/>
    </style:style>
    <style:style style:name="T1748" style:parent-style-name="Absatz-Standardschriftart" style:family="text">
      <style:text-properties fo:color="#494948" fo:letter-spacing="0.0013in" style:text-scale="105%" fo:language="de" fo:country="DE"/>
    </style:style>
    <style:style style:name="T1749" style:parent-style-name="Absatz-Standardschriftart" style:family="text">
      <style:text-properties fo:color="#494948" fo:letter-spacing="0.002in" style:text-scale="105%" fo:language="de" fo:country="DE"/>
    </style:style>
    <style:style style:name="T1750" style:parent-style-name="Absatz-Standardschriftart" style:family="text">
      <style:text-properties fo:color="#494948" fo:letter-spacing="0.0013in" style:text-scale="105%" fo:language="de" fo:country="DE"/>
    </style:style>
    <style:style style:name="T1751" style:parent-style-name="Absatz-Standardschriftart" style:family="text">
      <style:text-properties fo:color="#494948" fo:letter-spacing="0.002in" style:text-scale="105%" fo:language="de" fo:country="DE"/>
    </style:style>
    <style:style style:name="T1752" style:parent-style-name="Absatz-Standardschriftart" style:family="text">
      <style:text-properties fo:color="#494948" fo:letter-spacing="-0.0104in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01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 Box 3777" text:anchor-type="as-char" svg:x="0in" svg:y="0in" svg:width="6.34861in" svg:height="0.39722in" style:rel-width="scale" style:rel-height="scale"><draw:text-box><text:p text:style-name="P21"><text:span text:style-name="T22">Ü</text:span><text:span text:style-name="T23">be</text:span><text:span text:style-name="T24">r</text:span><text:span text:style-name="T25"><text:s/></text:span><text:span text:style-name="T26">Innovation</text:span></text:p></draw:text-box><svg:title/><svg:desc/></draw:frame></text:span></text:p>
      <text:p text:style-name="P27"/>
      <text:p text:style-name="P28"/>
      <text:p text:style-name="P29"><text:span text:style-name="T30">„D</text:span><text:span text:style-name="T31">er</text:span><text:span text:style-name="T32"><text:s/></text:span><text:span text:style-name="T33">Ko</text:span><text:span text:style-name="T34">pf</text:span><text:span text:style-name="T35"><text:s/></text:span><text:span text:style-name="T36">ist</text:span><text:span text:style-name="T37"><text:s/></text:span><text:span text:style-name="T38">run</text:span><text:span text:style-name="T39">d,</text:span><text:span text:style-name="T40"><text:s/></text:span><text:span text:style-name="T41">dam</text:span><text:span text:style-name="T42">i</text:span><text:span text:style-name="T43">t</text:span><text:span text:style-name="T44"><text:s/></text:span><text:span text:style-name="T45">das</text:span><text:span text:style-name="T46"><text:s/></text:span><text:span text:style-name="T47">D</text:span><text:span text:style-name="T48">en</text:span><text:span text:style-name="T49">k</text:span><text:span text:style-name="T50">en</text:span><text:span text:style-name="T51"><text:s/></text:span><text:span text:style-name="T52">d</text:span><text:span text:style-name="T53">i</text:span><text:span text:style-name="T54">e</text:span><text:span text:style-name="T55"><text:s/></text:span><text:span text:style-name="T56">Ri</text:span><text:span text:style-name="T57">chtung</text:span><text:span text:style-name="T58"><text:s/></text:span><text:span text:style-name="T59">wechseln</text:span><text:span text:style-name="T60"><text:s/></text:span><text:span text:style-name="T61">kann</text:span><text:span text:style-name="T62">.“</text:span><text:span text:style-name="T63"><text:s/></text:span><text:span text:style-name="T64">(Francis</text:span><text:span text:style-name="T65"><text:s/></text:span><text:span text:style-name="T66">Picab</text:span><text:span text:style-name="T67">i</text:span><text:span text:style-name="T68">a</text:span><text:span text:style-name="T69">)</text:span></text:p>
      <text:p text:style-name="P70"/>
      <text:p text:style-name="P71"><text:span text:style-name="T72">Was</text:span><text:span text:style-name="T73"><text:s/>ko</text:span><text:span text:style-name="T74">n</text:span><text:span text:style-name="T75">kre</text:span><text:span text:style-name="T76">t</text:span><text:span text:style-name="T77"><text:s/></text:span><text:span text:style-name="T78">vers</text:span><text:span text:style-name="T79">t</text:span><text:span text:style-name="T80">e</text:span><text:span text:style-name="T81">ht</text:span><text:span text:style-name="T82"><text:s/></text:span><text:span text:style-name="T83">m</text:span><text:span text:style-name="T84">an</text:span><text:span text:style-name="T85"><text:s/></text:span><text:span text:style-name="T86">u</text:span><text:span text:style-name="T87">nt</text:span><text:span text:style-name="T88">er</text:span><text:span text:style-name="T89"><text:s/></text:span><text:span text:style-name="T90">ei</text:span><text:span text:style-name="T91">n</text:span><text:span text:style-name="T92">er</text:span><text:span text:style-name="T93"><text:s/></text:span><text:span text:style-name="T94">Inn</text:span><text:span text:style-name="T95">ova</text:span><text:span text:style-name="T96">t</text:span><text:span text:style-name="T97">io</text:span><text:span text:style-name="T98">n</text:span><text:span text:style-name="T99">?</text:span><text:span text:style-name="T100"><text:s/></text:span><text:span text:style-name="T101">D</text:span><text:span text:style-name="T102">a</text:span><text:span text:style-name="T103">s</text:span><text:span text:style-name="T104"><text:s/></text:span><text:span text:style-name="T105">t</text:span><text:span text:style-name="T106">r</text:span><text:span text:style-name="T107">a</text:span><text:span text:style-name="T108">di</text:span><text:span text:style-name="T109">t</text:span><text:span text:style-name="T110">io</text:span><text:span text:style-name="T111">n</text:span><text:span text:style-name="T112">elle</text:span><text:span text:style-name="T113"><text:s/></text:span><text:span text:style-name="T114">Vers</text:span><text:span text:style-name="T115">tän</text:span><text:span text:style-name="T116">d</text:span><text:span text:style-name="T117">n</text:span><text:span text:style-name="T118">is</text:span><text:span text:style-name="T119"><text:s/></text:span><text:span text:style-name="T120">ko</text:span><text:span text:style-name="T121">n</text:span><text:span text:style-name="T122">ze</text:span><text:span text:style-name="T123">nt</text:span><text:span text:style-name="T124">rier</text:span><text:span text:style-name="T125">t</text:span><text:span text:style-name="T126"><text:s/></text:span><text:span text:style-name="T127">si</text:span><text:span text:style-name="T128">ch</text:span><text:span text:style-name="T129"><text:s/></text:span><text:span text:style-name="T130">vorr</text:span><text:span text:style-name="T131">an</text:span><text:span text:style-name="T132">gig</text:span><text:span text:style-name="T133"><text:s/></text:span><text:span text:style-name="T134">auf</text:span><text:span text:style-name="T135"><text:s/></text:span><text:span text:style-name="T136">t</text:span><text:span text:style-name="T137">e</text:span><text:span text:style-name="T138">chn</text:span><text:span text:style-name="T139">is</text:span><text:span text:style-name="T140">ch</text:span><text:span text:style-name="T141">e</text:span><text:span text:style-name="T142"><text:s/></text:span><text:span text:style-name="T143">Neueru</text:span><text:span text:style-name="T144">n</text:span><text:span text:style-name="T145">ge</text:span><text:span text:style-name="T146">n</text:span><text:span text:style-name="T147">,</text:span><text:span text:style-name="T148"><text:s/></text:span><text:span text:style-name="T149">die</text:span><text:span text:style-name="T150"><text:s/></text:span><text:span text:style-name="T151">H</text:span><text:span text:style-name="T152">an</text:span><text:span text:style-name="T153">dlu</text:span><text:span text:style-name="T154">n</text:span><text:span text:style-name="T155">gs</text:span><text:span text:style-name="T156">an</text:span><text:span text:style-name="T157">lei</text:span><text:span text:style-name="T158">t</text:span><text:span text:style-name="T159">u</text:span><text:span text:style-name="T160">n</text:span><text:span text:style-name="T161">ge</text:span><text:span text:style-name="T162">n</text:span><text:span text:style-name="T163"><text:s/></text:span><text:span text:style-name="T164">zeige</text:span><text:span text:style-name="T165">n</text:span><text:span text:style-name="T166">,</text:span><text:span text:style-name="T167"><text:s/></text:span><text:span text:style-name="T168">wie</text:span><text:span text:style-name="T169"><text:s/></text:span><text:span text:style-name="T170">m</text:span><text:span text:style-name="T171">an</text:span><text:span text:style-name="T172"><text:s/></text:span><text:span text:style-name="T173">Na</text:span><text:span text:style-name="T174">t</text:span><text:span text:style-name="T175">ur</text:span><text:span text:style-name="T176">kr</text:span><text:span text:style-name="T177">äft</text:span><text:span text:style-name="T178">e</text:span><text:span text:style-name="T179"><text:s/></text:span><text:span text:style-name="T180">ei</text:span><text:span text:style-name="T181">n</text:span><text:span text:style-name="T182">se</text:span><text:span text:style-name="T183">t</text:span><text:span text:style-name="T184">ze</text:span><text:span text:style-name="T185">n</text:span><text:span text:style-name="T186"><text:s/></text:span><text:span text:style-name="T187">k</text:span><text:span text:style-name="T188">ann</text:span><text:span text:style-name="T189">,</text:span><text:span text:style-name="T190"><text:s/></text:span><text:span text:style-name="T191">um</text:span><text:span text:style-name="T192"><text:s/></text:span><text:span text:style-name="T193">ei</text:span><text:span text:style-name="T194">n</text:span><text:span text:style-name="T195"><text:s/></text:span><text:span text:style-name="T196">b</text:span><text:span text:style-name="T197">es</text:span><text:span text:style-name="T198">t</text:span><text:span text:style-name="T199">imm</text:span><text:span text:style-name="T200">t</text:span><text:span text:style-name="T201">es</text:span><text:span text:style-name="T202"><text:s/></text:span><text:span text:style-name="T203">Ziel</text:span><text:span text:style-name="T204"><text:s/></text:span><text:span text:style-name="T205">zu</text:span><text:span text:style-name="T206"><text:s/></text:span><text:span text:style-name="T207">errei</text:span><text:span text:style-name="T208">ch</text:span><text:span text:style-name="T209">e</text:span><text:span text:style-name="T210">n</text:span><text:span text:style-name="T211">.</text:span><text:span text:style-name="T212"><text:s/></text:span><text:span text:style-name="T213">Der</text:span><text:span text:style-name="T214"><text:s/></text:span><text:span text:style-name="T215">moder</text:span><text:span text:style-name="T216">n</text:span><text:span text:style-name="T217">e</text:span><text:span text:style-name="T218"><text:s/></text:span><text:span text:style-name="T219">Inn</text:span><text:span text:style-name="T220">ov</text:span><text:span text:style-name="T221">at</text:span><text:span text:style-name="T222">io</text:span><text:span text:style-name="T223">n</text:span><text:span text:style-name="T224">s</text:span><text:span text:style-name="T225">b</text:span><text:span text:style-name="T226">egri</text:span><text:span text:style-name="T227">ff</text:span><text:span text:style-name="T228"><text:s/></text:span><text:span text:style-name="T229">is</text:span><text:span text:style-name="T230">t</text:span><text:span text:style-name="T231"><text:s/></text:span><text:span text:style-name="T232">j</text:span><text:span text:style-name="T233">edo</text:span><text:span text:style-name="T234">ch</text:span><text:span text:style-name="T235"><text:s/></text:span><text:span text:style-name="T236">wese</text:span><text:span text:style-name="T237">nt</text:span><text:span text:style-name="T238">li</text:span><text:span text:style-name="T239">ch</text:span><text:span text:style-name="T240"><text:s/></text:span><text:span text:style-name="T241">viels</text:span><text:span text:style-name="T242">ch</text:span><text:span text:style-name="T243">i</text:span><text:span text:style-name="T244">cht</text:span><text:span text:style-name="T245">iger</text:span><text:span text:style-name="T246"><text:s/></text:span><text:span text:style-name="T247">u</text:span><text:span text:style-name="T248">n</text:span><text:span text:style-name="T249">d</text:span><text:span text:style-name="T250"><text:s/></text:span><text:span text:style-name="T251">s</text:span><text:span text:style-name="T252">ch</text:span><text:span text:style-name="T253">lie</text:span><text:span text:style-name="T254">ßt</text:span><text:span text:style-name="T255"><text:s/></text:span><text:span text:style-name="T256">n</text:span><text:span text:style-name="T257">ebe</text:span><text:span text:style-name="T258">n</text:span><text:span text:style-name="T259"><text:s/></text:span><text:span text:style-name="T260">t</text:span><text:span text:style-name="T261">e</text:span><text:span text:style-name="T262">chn</text:span><text:span text:style-name="T263">is</text:span><text:span text:style-name="T264">ch</text:span><text:span text:style-name="T265">e</text:span><text:span text:style-name="T266">n</text:span><text:span text:style-name="T267"><text:s/></text:span><text:span text:style-name="T268">e</text:span><text:span text:style-name="T269">b</text:span><text:span text:style-name="T270">e</text:span><text:span text:style-name="T271">n</text:span><text:span text:style-name="T272">so</text:span><text:span text:style-name="T273"><text:s/></text:span><text:span text:style-name="T274">ges</text:span><text:span text:style-name="T275">ta</text:span><text:span text:style-name="T276">l</text:span><text:span text:style-name="T277">t</text:span><text:span text:style-name="T278">eris</text:span><text:span text:style-name="T279">ch</text:span><text:span text:style-name="T280">e</text:span><text:span text:style-name="T281"><text:s/></text:span><text:span text:style-name="T282">u</text:span><text:span text:style-name="T283">n</text:span><text:span text:style-name="T284">d</text:span><text:span text:style-name="T285"><text:s/></text:span><text:span text:style-name="T286">sozi</text:span><text:span text:style-name="T287">a</text:span><text:span text:style-name="T288">le</text:span><text:span text:style-name="T289"><text:s/></text:span><text:span text:style-name="T290">Inn</text:span><text:span text:style-name="T291">ova</text:span><text:span text:style-name="T292">t</text:span><text:span text:style-name="T293">io</text:span><text:span text:style-name="T294">n</text:span><text:span text:style-name="T295">e</text:span><text:span text:style-name="T296">n</text:span><text:span text:style-name="T297"><text:s/></text:span><text:span text:style-name="T298">mi</text:span><text:span text:style-name="T299">t</text:span><text:span text:style-name="T300"><text:s/></text:span><text:span text:style-name="T301">ei</text:span><text:span text:style-name="T302">n</text:span><text:span text:style-name="T303">.</text:span></text:p>
      <text:p text:style-name="P304"/>
      <text:p text:style-name="P305"><text:span text:style-name="T306">Was<text:s/></text:span><text:span text:style-name="T307">aber</text:span><text:span text:style-name="T308"><text:s/></text:span><text:span text:style-name="T309">t</text:span><text:span text:style-name="T310">rei</text:span><text:span text:style-name="T311">bt</text:span><text:span text:style-name="T312"><text:s/></text:span><text:span text:style-name="T313">Er</text:span><text:span text:style-name="T314">f</text:span><text:span text:style-name="T315">i</text:span><text:span text:style-name="T316">n</text:span><text:span text:style-name="T317">der</text:span><text:span text:style-name="T318">*</text:span><text:span text:style-name="T319">i</text:span><text:span text:style-name="T320">nn</text:span><text:span text:style-name="T321">e</text:span><text:span text:style-name="T322">n</text:span><text:span text:style-name="T323"><text:s/></text:span><text:span text:style-name="T324">an</text:span><text:span text:style-name="T325">,</text:span><text:span text:style-name="T326"><text:s/></text:span><text:span text:style-name="T327">si</text:span><text:span text:style-name="T328">ch</text:span><text:span text:style-name="T329"><text:s/></text:span><text:span text:style-name="T330">sys</text:span><text:span text:style-name="T331">t</text:span><text:span text:style-name="T332">em</text:span><text:span text:style-name="T333">at</text:span><text:span text:style-name="T334">is</text:span><text:span text:style-name="T335">ch</text:span><text:span text:style-name="T336"><text:s/></text:span><text:span text:style-name="T337">mi</text:span><text:span text:style-name="T338">t</text:span><text:span text:style-name="T339"><text:s/></text:span><text:span text:style-name="T340">ei</text:span><text:span text:style-name="T341">n</text:span><text:span text:style-name="T342">er</text:span><text:span text:style-name="T343"><text:s/>F</text:span><text:span text:style-name="T344">r</text:span><text:span text:style-name="T345">a</text:span><text:span text:style-name="T346">ges</text:span><text:span text:style-name="T347">t</text:span><text:span text:style-name="T348">ellu</text:span><text:span text:style-name="T349">n</text:span><text:span text:style-name="T350">g</text:span><text:span text:style-name="T351"><text:s/></text:span><text:span text:style-name="T352">a</text:span><text:span text:style-name="T353">usei</text:span><text:span text:style-name="T354">nan</text:span><text:span text:style-name="T355">derzuse</text:span><text:span text:style-name="T356">t</text:span><text:span text:style-name="T357">ze</text:span><text:span text:style-name="T358">n</text:span><text:span text:style-name="T359"><text:s/></text:span><text:span text:style-name="T360">u</text:span><text:span text:style-name="T361">n</text:span><text:span text:style-name="T362">d</text:span><text:span text:style-name="T363"><text:s/></text:span><text:span text:style-name="T364">ei</text:span><text:span text:style-name="T365">n</text:span><text:span text:style-name="T366">e</text:span><text:span text:style-name="T367"><text:s/></text:span><text:span text:style-name="T368">Neuheit</text:span><text:span text:style-name="T369"><text:s/></text:span><text:span text:style-name="T370">zu</text:span><text:span text:style-name="T371"><text:s/></text:span><text:span text:style-name="T372">e</text:span><text:span text:style-name="T373">nt</text:span><text:span text:style-name="T374">wi</text:span><text:span text:style-name="T375">c</text:span><text:span text:style-name="T376">kel</text:span><text:span text:style-name="T377">n</text:span><text:span text:style-name="T378">?</text:span><text:span text:style-name="T379"><text:s/></text:span><text:span text:style-name="T380">Mi</text:span><text:span text:style-name="T381">t</text:span><text:span text:style-name="T382"><text:s/></text:span><text:span text:style-name="T383">der</text:span><text:span text:style-name="T384"><text:s/></text:span><text:span text:style-name="T385">d</text:span><text:span text:style-name="T386">ah</text:span><text:span text:style-name="T387">i</text:span><text:span text:style-name="T388">nt</text:span><text:span text:style-name="T389">erliege</text:span><text:span text:style-name="T390">n</text:span><text:span text:style-name="T391">de</text:span><text:span text:style-name="T392">n</text:span><text:span text:style-name="T393"><text:s/></text:span><text:span text:style-name="T394">F</text:span><text:span text:style-name="T395">r</text:span><text:span text:style-name="T396">a</text:span><text:span text:style-name="T397">ge</text:span><text:span text:style-name="T398"><text:s/></text:span><text:span text:style-name="T399">des</text:span><text:span text:style-name="T400"><text:s/></text:span><text:span text:style-name="T401">„W</text:span><text:span text:style-name="T402">arum</text:span><text:span text:style-name="T403">“,</text:span><text:span text:style-name="T404"><text:s/></text:span><text:span text:style-name="T405">a</text:span><text:span text:style-name="T406">lso</text:span><text:span text:style-name="T407"><text:s/></text:span><text:span text:style-name="T408">der</text:span><text:span text:style-name="T409"><text:s/></text:span><text:span text:style-name="T410">Mo</text:span><text:span text:style-name="T411">t</text:span><text:span text:style-name="T412">iva</text:span><text:span text:style-name="T413">t</text:span><text:span text:style-name="T414">io</text:span><text:span text:style-name="T415">n</text:span><text:span text:style-name="T416"><text:s/></text:span><text:span text:style-name="T417">f</text:span><text:span text:style-name="T418">ür</text:span><text:span text:style-name="T419"><text:s/></text:span><text:span text:style-name="T420">Inn</text:span><text:span text:style-name="T421">ov</text:span><text:span text:style-name="T422">at</text:span><text:span text:style-name="T423">io</text:span><text:span text:style-name="T424">n</text:span><text:span text:style-name="T425">e</text:span><text:span text:style-name="T426">n</text:span><text:span text:style-name="T427">,</text:span><text:span text:style-name="T428"><text:s/></text:span><text:span text:style-name="T429">se</text:span><text:span text:style-name="T430">t</text:span><text:span text:style-name="T431">z</text:span><text:span text:style-name="T432">t</text:span><text:span text:style-name="T433"><text:s/></text:span><text:span text:style-name="T434">si</text:span><text:span text:style-name="T435">ch</text:span><text:span text:style-name="T436"><text:s/></text:span><text:span text:style-name="T437">diese</text:span><text:span text:style-name="T438"><text:s/></text:span><text:span text:style-name="T439">U</text:span><text:span text:style-name="T440">nt</text:span><text:span text:style-name="T441">erri</text:span><text:span text:style-name="T442">cht</text:span><text:span text:style-name="T443">sei</text:span><text:span text:style-name="T444">nh</text:span><text:span text:style-name="T445">ei</text:span><text:span text:style-name="T446">t</text:span><text:span text:style-name="T447"><text:s/></text:span><text:span text:style-name="T448">a</text:span><text:span text:style-name="T449">usei</text:span><text:span text:style-name="T450">nan</text:span><text:span text:style-name="T451">der.</text:span></text:p>
      <text:p text:style-name="P452"/>
      <text:p text:style-name="P453"/>
      <text:h text:style-name="P454" text:outline-level="6"><text:span text:style-name="T455">Warum</text:span><text:span text:style-name="T456"><text:s/></text:span><text:span text:style-name="T457">erfinden</text:span><text:span text:style-name="T458"><text:s/></text:span><text:span text:style-name="T459">w</text:span><text:span text:style-name="T460">ir</text:span><text:span text:style-name="T461"><text:s/></text:span><text:span text:style-name="T462">üb</text:span><text:span text:style-name="T463">e</text:span><text:span text:style-name="T464">rhaup</text:span><text:span text:style-name="T465">t</text:span><text:span text:style-name="T466"><text:s/></text:span><text:span text:style-name="T467">Dinge?</text:span><text:span text:style-name="T468"><text:s/></text:span><text:span text:style-name="T469">Wa</text:span><text:span text:style-name="T470">s</text:span><text:span text:style-name="T471"><text:s/></text:span><text:span text:style-name="T472">t</text:span><text:span text:style-name="T473">reib</text:span><text:span text:style-name="T474">t</text:span><text:span text:style-name="T475"><text:s/></text:span><text:span text:style-name="T476">un</text:span><text:span text:style-name="T477">s</text:span><text:span text:style-name="T478"><text:s/></text:span><text:span text:style-name="T479">an?</text:span></text:h>
      <text:p text:style-name="P480"/>
      <text:p text:style-name="P481"><text:span text:style-name="T482">Erkenntnisse</text:span><text:span text:style-name="T483"><text:s/></text:span><text:span text:style-name="T484">aus</text:span><text:span text:style-name="T485"><text:s/></text:span><text:span text:style-name="T486">dem</text:span><text:span text:style-name="T487"><text:s/></text:span><text:span text:style-name="T488">gemeinsamen</text:span><text:span text:style-name="T489"><text:s/></text:span><text:span text:style-name="T490">Dialog</text:span><text:span text:style-name="T491"><text:s/></text:span><text:span text:style-name="T492">können</text:span><text:span text:style-name="T493"><text:s/></text:span><text:span text:style-name="T494">se</text:span><text:span text:style-name="T495">i</text:span><text:span text:style-name="T496">n</text:span><text:span text:style-name="T497">:</text:span></text:p>
      <text:p text:style-name="P498"><text:span text:style-name="T499">→<text:s/></text:span><text:span text:style-name="T500">Vo</text:span><text:span text:style-name="T501">r</text:span><text:span text:style-name="T502"><text:s/></text:span><text:span text:style-name="T503">j</text:span><text:span text:style-name="T504">eder</text:span><text:span text:style-name="T505"><text:s/></text:span><text:span text:style-name="T506">Inn</text:span><text:span text:style-name="T507">ova</text:span><text:span text:style-name="T508">t</text:span><text:span text:style-name="T509">io</text:span><text:span text:style-name="T510">n</text:span><text:span text:style-name="T511"><text:s/></text:span><text:span text:style-name="T512">s</text:span><text:span text:style-name="T513">t</text:span><text:span text:style-name="T514">e</text:span><text:span text:style-name="T515">ht</text:span><text:span text:style-name="T516"><text:s/></text:span><text:span text:style-name="T517">ei</text:span><text:span text:style-name="T518">n</text:span><text:span text:style-name="T519">e</text:span><text:span text:style-name="T520"><text:s/></text:span><text:span text:style-name="T521">I</text:span><text:span text:style-name="T522">dee,</text:span><text:span text:style-name="T523"><text:s/></text:span><text:span text:style-name="T524">die</text:span><text:span text:style-name="T525"><text:s/></text:span><text:span text:style-name="T526">j</text:span><text:span text:style-name="T527">ema</text:span><text:span text:style-name="T528">n</text:span><text:span text:style-name="T529">dem</text:span><text:span text:style-name="T530"><text:s/></text:span><text:span text:style-name="T531">zuvor</text:span><text:span text:style-name="T532"><text:s/></text:span><text:span text:style-name="T533">dur</text:span><text:span text:style-name="T534">ch</text:span><text:span text:style-name="T535"><text:s/></text:span><text:span text:style-name="T536">den</text:span><text:span text:style-name="T537"><text:s/></text:span><text:span text:style-name="T538">Kopf</text:span><text:span text:style-name="T539"><text:s/></text:span><text:span text:style-name="T540">geg</text:span><text:span text:style-name="T541">an</text:span><text:span text:style-name="T542">ge</text:span><text:span text:style-name="T543">n</text:span><text:span text:style-name="T544"><text:s/></text:span><text:span text:style-name="T545">is</text:span><text:span text:style-name="T546">t</text:span><text:span text:style-name="T547">.</text:span></text:p>
      <text:p text:style-name="P548"><text:span text:style-name="T549">→<text:s/></text:span><text:span text:style-name="T550">Inn</text:span><text:span text:style-name="T551">ova</text:span><text:span text:style-name="T552">t</text:span><text:span text:style-name="T553">io</text:span><text:span text:style-name="T554">n<text:s/></text:span><text:span text:style-name="T555">is</text:span><text:span text:style-name="T556">t</text:span><text:span text:style-name="T557"><text:s/></text:span><text:span text:style-name="T558">ei</text:span><text:span text:style-name="T559">n</text:span><text:span text:style-name="T560">e</text:span><text:span text:style-name="T561"><text:s/>Triebfeder</text:span><text:span text:style-name="T562"><text:s/></text:span><text:span text:style-name="T563">f</text:span><text:span text:style-name="T564">ür</text:span><text:span text:style-name="T565"><text:s/></text:span><text:span text:style-name="T566">die</text:span><text:span text:style-name="T567"><text:s/></text:span><text:span text:style-name="T568">me</text:span><text:span text:style-name="T569">n</text:span><text:span text:style-name="T570">s</text:span><text:span text:style-name="T571">ch</text:span><text:span text:style-name="T572">li</text:span><text:span text:style-name="T573">ch</text:span><text:span text:style-name="T574">e</text:span><text:span text:style-name="T575"><text:s/></text:span><text:span text:style-name="T576">Wei</text:span><text:span text:style-name="T577">t</text:span><text:span text:style-name="T578">ere</text:span><text:span text:style-name="T579">nt</text:span><text:span text:style-name="T580">wi</text:span><text:span text:style-name="T581">c</text:span><text:span text:style-name="T582">klu</text:span><text:span text:style-name="T583">n</text:span><text:span text:style-name="T584">g.</text:span></text:p>
      <text:p text:style-name="P585"/>
      <text:p text:style-name="P586"><text:span text:style-name="T587">Ei</text:span><text:span text:style-name="T588">n</text:span><text:span text:style-name="T589">e</text:span><text:span text:style-name="T590"><text:s/></text:span><text:span text:style-name="T591">e</text:span><text:span text:style-name="T592">nt</text:span><text:span text:style-name="T593">s</text:span><text:span text:style-name="T594">ch</text:span><text:span text:style-name="T595">eide</text:span><text:span text:style-name="T596">n</text:span><text:span text:style-name="T597">de</text:span><text:span text:style-name="T598"><text:s/></text:span><text:span text:style-name="T599">Vorausse</text:span><text:span text:style-name="T600">t</text:span><text:span text:style-name="T601">zu</text:span><text:span text:style-name="T602">n</text:span><text:span text:style-name="T603">g</text:span><text:span text:style-name="T604"><text:s/></text:span><text:span text:style-name="T605">f</text:span><text:span text:style-name="T606">ür</text:span><text:span text:style-name="T607"><text:s/></text:span><text:span text:style-name="T608">Inn</text:span><text:span text:style-name="T609">ova</text:span><text:span text:style-name="T610">t</text:span><text:span text:style-name="T611">io</text:span><text:span text:style-name="T612">n</text:span><text:span text:style-name="T613">e</text:span><text:span text:style-name="T614">n</text:span><text:span text:style-name="T615"><text:s/></text:span><text:span text:style-name="T616">is</text:span><text:span text:style-name="T617">t</text:span><text:span text:style-name="T618"><text:s/></text:span><text:span text:style-name="T619">die</text:span><text:span text:style-name="T620"><text:s/></text:span><text:span text:style-name="T621">Geis</text:span><text:span text:style-name="T622">t</text:span><text:span text:style-name="T623">es</text:span><text:span text:style-name="T624">ha</text:span><text:span text:style-name="T625">l</text:span><text:span text:style-name="T626">t</text:span><text:span text:style-name="T627">u</text:span><text:span text:style-name="T628">n</text:span><text:span text:style-name="T629">g:</text:span><text:span text:style-name="T630"><text:s/></text:span><text:span text:style-name="T631">Es</text:span><text:span text:style-name="T632"><text:s/></text:span><text:span text:style-name="T633">is</text:span><text:span text:style-name="T634">t</text:span><text:span text:style-name="T635"><text:s/></text:span><text:span text:style-name="T636">wi</text:span><text:span text:style-name="T637">cht</text:span><text:span text:style-name="T638">ig</text:span><text:span text:style-name="T639">,</text:span><text:span text:style-name="T640"><text:s/></text:span><text:span text:style-name="T641">F</text:span><text:span text:style-name="T642">rage</text:span><text:span text:style-name="T643">n<text:s/></text:span><text:span text:style-name="T644">zu</text:span><text:span text:style-name="T645"><text:s/></text:span><text:span text:style-name="T646">s</text:span><text:span text:style-name="T647">t</text:span><text:span text:style-name="T648">elle</text:span><text:span text:style-name="T649">n</text:span><text:span text:style-name="T650">,</text:span><text:span text:style-name="T651"><text:s/></text:span><text:span text:style-name="T652">i</text:span><text:span text:style-name="T653">nn</text:span><text:span text:style-name="T654">ezu</text:span><text:span text:style-name="T655">ha</text:span><text:span text:style-name="T656">l</text:span><text:span text:style-name="T657">t</text:span><text:span text:style-name="T658">e</text:span><text:span text:style-name="T659">n</text:span><text:span text:style-name="T660"><text:s/></text:span><text:span text:style-name="T661">u</text:span><text:span text:style-name="T662">n</text:span><text:span text:style-name="T663">d</text:span><text:span text:style-name="T664"><text:s/></text:span><text:span text:style-name="T665">ers</text:span><text:span text:style-name="T666">t</text:span><text:span text:style-name="T667">au</text:span><text:span text:style-name="T668">nt<text:s/></text:span><text:span text:style-name="T669">zu</text:span><text:span text:style-name="T670"><text:s/></text:span><text:span text:style-name="T671">sei</text:span><text:span text:style-name="T672">n</text:span><text:span text:style-name="T673">,</text:span><text:span text:style-name="T674"><text:s/></text:span><text:span text:style-name="T675">an</text:span><text:span text:style-name="T676">s</text:span><text:span text:style-name="T677">tatt</text:span><text:span text:style-name="T678"><text:s/></text:span><text:span text:style-name="T679">Gege</text:span><text:span text:style-name="T680">b</text:span><text:span text:style-name="T681">e</text:span><text:span text:style-name="T682">n</text:span><text:span text:style-name="T683">es</text:span><text:span text:style-name="T684"><text:s/></text:span><text:span text:style-name="T685">h</text:span><text:span text:style-name="T686">i</text:span><text:span text:style-name="T687">n</text:span><text:span text:style-name="T688">zu</text:span><text:span text:style-name="T689">n</text:span><text:span text:style-name="T690">e</text:span><text:span text:style-name="T691">h</text:span><text:span text:style-name="T692">me</text:span><text:span text:style-name="T693">n</text:span><text:span text:style-name="T694"><text:s/></text:span><text:span text:style-name="T695">u</text:span><text:span text:style-name="T696">n</text:span><text:span text:style-name="T697">d</text:span><text:span text:style-name="T698"><text:s/></text:span><text:span text:style-name="T699">ei</text:span><text:span text:style-name="T700">nfach</text:span><text:span text:style-name="T701"><text:s/></text:span><text:span text:style-name="T702">zu</text:span><text:span text:style-name="T703"><text:s/></text:span><text:span text:style-name="T704">a</text:span><text:span text:style-name="T705">kzep</text:span><text:span text:style-name="T706">t</text:span><text:span text:style-name="T707">iere</text:span><text:span text:style-name="T708">n</text:span><text:span text:style-name="T709">.</text:span><text:span text:style-name="T710"><text:s/></text:span><text:span text:style-name="T711">Es</text:span><text:span text:style-name="T712"><text:s/></text:span><text:span text:style-name="T713">ge</text:span><text:span text:style-name="T714">ht</text:span><text:span text:style-name="T715"><text:s/></text:span><text:span text:style-name="T716">d</text:span><text:span text:style-name="T717">a</text:span><text:span text:style-name="T718">rum</text:span><text:span text:style-name="T719">,</text:span><text:span text:style-name="T720"><text:s/></text:span><text:span text:style-name="T721">Ums</text:span><text:span text:style-name="T722">tän</text:span><text:span text:style-name="T723">de</text:span><text:span text:style-name="T724"><text:s/></text:span><text:span text:style-name="T725">i</text:span><text:span text:style-name="T726">n</text:span><text:span text:style-name="T727"><text:s/></text:span><text:span text:style-name="T728">F</text:span><text:span text:style-name="T729">r</text:span><text:span text:style-name="T730">a</text:span><text:span text:style-name="T731">ge</text:span><text:span text:style-name="T732"><text:s/></text:span><text:span text:style-name="T733">zu</text:span><text:span text:style-name="T734"><text:s/></text:span><text:span text:style-name="T735">s</text:span><text:span text:style-name="T736">t</text:span><text:span text:style-name="T737">elle</text:span><text:span text:style-name="T738">n</text:span><text:span text:style-name="T739">,</text:span><text:span text:style-name="T740"><text:s/></text:span><text:span text:style-name="T741">die</text:span><text:span text:style-name="T742"><text:s/></text:span><text:span text:style-name="T743">ei</text:span><text:span text:style-name="T744">n</text:span><text:span text:style-name="T745">em</text:span><text:span text:style-name="T746"><text:s/></text:span><text:span text:style-name="T747">n</text:span><text:span text:style-name="T748">i</text:span><text:span text:style-name="T749">cht</text:span><text:span text:style-name="T750"><text:s/></text:span><text:span text:style-name="T751">me</text:span><text:span text:style-name="T752">h</text:span><text:span text:style-name="T753">r</text:span><text:span text:style-name="T754"><text:s/></text:span><text:span text:style-name="T755">aus</text:span><text:span text:style-name="T756"><text:s/></text:span><text:span text:style-name="T757">dem</text:span><text:span text:style-name="T758"><text:s/></text:span><text:span text:style-name="T759">Kopf</text:span><text:span text:style-name="T760"><text:s/></text:span><text:span text:style-name="T761">ge</text:span><text:span text:style-name="T762">h</text:span><text:span text:style-name="T763">e</text:span><text:span text:style-name="T764">n</text:span><text:span text:style-name="T765"><text:s/></text:span><text:span text:style-name="T766">u</text:span><text:span text:style-name="T767">n</text:span><text:span text:style-name="T768">d</text:span><text:span text:style-name="T769"><text:s/></text:span><text:span text:style-name="T770">den</text:span><text:span text:style-name="T771"><text:s/></text:span><text:span text:style-name="T772">B</text:span><text:span text:style-name="T773">li</text:span><text:span text:style-name="T774">c</text:span><text:span text:style-name="T775">k</text:span><text:span text:style-name="T776"><text:s/></text:span><text:span text:style-name="T777">auf</text:span><text:span text:style-name="T778"><text:s/></text:span><text:span text:style-name="T779">den</text:span><text:span text:style-name="T780"><text:s/></text:span><text:span text:style-name="T781">All</text:span><text:span text:style-name="T782">ta</text:span><text:span text:style-name="T783">g</text:span><text:span text:style-name="T784"><text:s/></text:span><text:span text:style-name="T785">ver</text:span><text:span text:style-name="T786">än</text:span><text:span text:style-name="T787">der</text:span><text:span text:style-name="T788">n</text:span><text:span text:style-name="T789">.</text:span><text:span text:style-name="T790"><text:s/></text:span><text:span text:style-name="T791">Die</text:span><text:span text:style-name="T792"><text:s/></text:span><text:span text:style-name="T793">Kr</text:span><text:span text:style-name="T794">aft</text:span><text:span text:style-name="T795">,</text:span><text:span text:style-name="T796"><text:s/></text:span><text:span text:style-name="T797">die</text:span><text:span text:style-name="T798"><text:s/></text:span><text:span text:style-name="T799">der</text:span><text:span text:style-name="T800"><text:s/></text:span><text:span text:style-name="T801">F</text:span><text:span text:style-name="T802">r</text:span><text:span text:style-name="T803">a</text:span><text:span text:style-name="T804">ge</text:span><text:span text:style-name="T805"><text:s/></text:span><text:span text:style-name="T806">„</text:span><text:span text:style-name="T807">W</text:span><text:span text:style-name="T808">aru</text:span><text:span text:style-name="T809">m“</text:span><text:span text:style-name="T810"><text:s/></text:span><text:span text:style-name="T811">i</text:span><text:span text:style-name="T812">nn</text:span><text:span text:style-name="T813">ewo</text:span><text:span text:style-name="T814">hnt</text:span><text:span text:style-name="T815">,</text:span><text:span text:style-name="T816"><text:s/></text:span><text:span text:style-name="T817">is</text:span><text:span text:style-name="T818">t</text:span><text:span text:style-name="T819"><text:s/></text:span><text:span text:style-name="T820">h</text:span><text:span text:style-name="T821">ier</text:span><text:span text:style-name="T822"><text:s/></text:span><text:span text:style-name="T823">d</text:span><text:span text:style-name="T824">a</text:span><text:span text:style-name="T825">s</text:span><text:span text:style-name="T826"><text:s/></text:span><text:span text:style-name="T827">a</text:span><text:span text:style-name="T828">uss</text:span><text:span text:style-name="T829">ch</text:span><text:span text:style-name="T830">l</text:span><text:span text:style-name="T831">a</text:span><text:span text:style-name="T832">gge</text:span><text:span text:style-name="T833">ben</text:span><text:span text:style-name="T834">de</text:span><text:span text:style-name="T835"><text:s/></text:span><text:span text:style-name="T836">Elem</text:span><text:span text:style-name="T837">ent</text:span><text:span text:style-name="T838">.</text:span></text:p>
      <text:p text:style-name="P839"/>
      <text:p text:style-name="P840"/>
      <text:h text:style-name="P841" text:outline-level="6"><text:span text:style-name="T842">W</text:span><text:span text:style-name="T843">elche</text:span><text:span text:style-name="T844"><text:s/></text:span><text:span text:style-name="T845">Innovationen</text:span><text:span text:style-name="T846"><text:s/></text:span><text:span text:style-name="T847">k</text:span><text:span text:style-name="T848">ennze</text:span><text:span text:style-name="T849">ic</text:span><text:span text:style-name="T850">hnen</text:span><text:span text:style-name="T851"><text:s/></text:span><text:span text:style-name="T852">unse</text:span><text:span text:style-name="T853">r</text:span><text:span text:style-name="T854">e</text:span><text:span text:style-name="T855"><text:s/></text:span><text:span text:style-name="T856">heutige</text:span><text:span text:style-name="T857"><text:s/></text:span><text:span text:style-name="T858">Zeit</text:span><text:span text:style-name="T859"><text:s/></text:span><text:span text:style-name="T860">positiv</text:span><text:span text:style-name="T861"><text:s/></text:span><text:span text:style-name="T862">wie</text:span><text:span text:style-name="T863"><text:s/></text:span><text:span text:style-name="T864">negativ?</text:span></text:h>
      <text:p text:style-name="P865"/>
      <text:p text:style-name="P866"><text:span text:style-name="T867">Wi</text:span><text:span text:style-name="T868">ssensch</text:span><text:span text:style-name="T869">a</text:span><text:span text:style-name="T870">ft</text:span><text:span text:style-name="T871">lic</text:span><text:span text:style-name="T872">he</text:span><text:span text:style-name="T873"><text:s/></text:span><text:span text:style-name="T874">I</text:span><text:span text:style-name="T875">nnov</text:span><text:span text:style-name="T876">a</text:span><text:span text:style-name="T877">t</text:span><text:span text:style-name="T878">i</text:span><text:span text:style-name="T879">onen</text:span></text:p>
      <text:p text:style-name="P880"><text:span text:style-name="T881">→</text:span><text:span text:style-name="T882"><text:s/></text:span><text:span text:style-name="T883">die</text:span><text:span text:style-name="T884"><text:s/></text:span><text:span text:style-name="T885">Kernenergie</text:span></text:p>
      <text:p text:style-name="P886"><text:span text:style-name="T887">→</text:span><text:span text:style-name="T888"><text:s/></text:span><text:span text:style-name="T889">die</text:span><text:span text:style-name="T890"><text:s/></text:span><text:span text:style-name="T891">Raum</text:span><text:span text:style-name="T892">f</text:span><text:span text:style-name="T893">ahr</text:span><text:span text:style-name="T894">t</text:span></text:p>
      <text:p text:style-name="P895"><text:span text:style-name="T896">→<text:s/></text:span><text:span text:style-name="T897">die</text:span><text:span text:style-name="T898"><text:s/></text:span><text:span text:style-name="T899">Er</text:span><text:span text:style-name="T900">f</text:span><text:span text:style-name="T901">i</text:span><text:span text:style-name="T902">n</text:span><text:span text:style-name="T903">du</text:span><text:span text:style-name="T904">n</text:span><text:span text:style-name="T905">g</text:span><text:span text:style-name="T906"><text:s/></text:span><text:span text:style-name="T907">des</text:span><text:span text:style-name="T908"><text:s/></text:span><text:span text:style-name="T909">Computers</text:span><text:span text:style-name="T910"><text:s/></text:span><text:span text:style-name="T911">u</text:span><text:span text:style-name="T912">n</text:span><text:span text:style-name="T913">d</text:span><text:span text:style-name="T914"><text:s/></text:span><text:span text:style-name="T915">Int</text:span><text:span text:style-name="T916">er</text:span><text:span text:style-name="T917">n</text:span><text:span text:style-name="T918">e</text:span><text:span text:style-name="T919">t</text:span><text:span text:style-name="T920">s</text:span></text:p>
      <text:p text:style-name="P921"><text:span text:style-name="T922">→<text:s/></text:span><text:span text:style-name="T923">die</text:span><text:span text:style-name="T924"><text:s/></text:span><text:span text:style-name="T925">Er</text:span><text:span text:style-name="T926">f</text:span><text:span text:style-name="T927">i</text:span><text:span text:style-name="T928">n</text:span><text:span text:style-name="T929">du</text:span><text:span text:style-name="T930">n</text:span><text:span text:style-name="T931">g</text:span><text:span text:style-name="T932"><text:s/></text:span><text:span text:style-name="T933">von</text:span><text:span text:style-name="T934"><text:s/></text:span><text:span text:style-name="T935">Au</text:span><text:span text:style-name="T936">t</text:span><text:span text:style-name="T937">oma</text:span><text:span text:style-name="T938">t</text:span><text:span text:style-name="T939">e</text:span><text:span text:style-name="T940">n</text:span><text:span text:style-name="T941">,</text:span><text:span text:style-name="T942"><text:s/></text:span><text:a xlink:href="#_bookmark79" office:target-frame-name="_top" xlink:show="replace"><text:span text:style-name="T943">→</text:span><text:span text:style-name="T944"><text:s/></text:span><text:span text:style-name="T945">Ro</text:span><text:span text:style-name="T946">bote</text:span><text:span text:style-name="T947">r</text:span><text:span text:style-name="T948">n</text:span></text:a><text:span text:style-name="T949"><text:s/></text:span><text:span text:style-name="T950">und</text:span><text:span text:style-name="T951"><text:s/></text:span><text:a xlink:href="#_bookmark77" office:target-frame-name="_top" xlink:show="replace"><text:span text:style-name="T952">→</text:span><text:span text:style-name="T953"><text:s/></text:span><text:span text:style-name="T954">KI</text:span></text:a></text:p>
      <text:p text:style-name="P955"/>
      <text:p text:style-name="P956"/>
      <text:p text:style-name="P957"><text:span text:style-name="T958">S</text:span><text:span text:style-name="T959">oz</text:span><text:span text:style-name="T960">ia</text:span><text:span text:style-name="T961">le</text:span><text:span text:style-name="T962"><text:s/></text:span><text:span text:style-name="T963">I</text:span><text:span text:style-name="T964">nnov</text:span><text:span text:style-name="T965">a</text:span><text:span text:style-name="T966">t</text:span><text:span text:style-name="T967">i</text:span><text:span text:style-name="T968">onen</text:span></text:p>
      <text:p text:style-name="P969"><text:span text:style-name="T970">→</text:span><text:span text:style-name="T971"><text:s/></text:span><text:span text:style-name="T972">s</text:span><text:span text:style-name="T973">t</text:span><text:span text:style-name="T974">aa</text:span><text:span text:style-name="T975">t</text:span><text:span text:style-name="T976">liches</text:span><text:span text:style-name="T977"><text:s/></text:span><text:span text:style-name="T978">Gesundhei</text:span><text:span text:style-name="T979">t</text:span><text:span text:style-name="T980">ssys</text:span><text:span text:style-name="T981">t</text:span><text:span text:style-name="T982">em</text:span></text:p>
      <text:p text:style-name="P983"><text:span text:style-name="T984">→<text:s/></text:span><text:span text:style-name="T985">R</text:span><text:span text:style-name="T986">enten</text:span><text:span text:style-name="T987">versi</text:span><text:span text:style-name="T988">ch</text:span><text:span text:style-name="T989">eru</text:span><text:span text:style-name="T990">n</text:span><text:span text:style-name="T991">g (G</text:span><text:span text:style-name="T992">en</text:span><text:span text:style-name="T993">er</text:span><text:span text:style-name="T994">at</text:span><text:span text:style-name="T995">io</text:span><text:span text:style-name="T996">nen</text:span><text:span text:style-name="T997">ver</text:span><text:span text:style-name="T998">t</text:span><text:span text:style-name="T999">r</text:span><text:span text:style-name="T1000">a</text:span><text:span text:style-name="T1001">g)</text:span></text:p>
      <text:p text:style-name="P1002"><text:span text:style-name="T1003">→<text:s/></text:span><text:span text:style-name="T1004">Ges</text:span><text:span text:style-name="T1005">ch</text:span><text:span text:style-name="T1006">le</text:span><text:span text:style-name="T1007">cht</text:span><text:span text:style-name="T1008">erglei</text:span><text:span text:style-name="T1009">ch</text:span><text:span text:style-name="T1010">s</text:span><text:span text:style-name="T1011">t</text:span><text:span text:style-name="T1012">ellu</text:span><text:span text:style-name="T1013">n</text:span><text:span text:style-name="T1014">g</text:span></text:p>
      <text:soft-page-break/>
      <text:p text:style-name="P1015"><text:span text:style-name="T1024">M</text:span><text:span text:style-name="T1025">aterialblatt_MachineLearning_01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text:s text:c="5"/></text:span><text:span text:style-name="T1035">2</text:span><text:span text:style-name="T1036"><text:s/></text:span><text:span text:style-name="T1037">/</text:span><text:span text:style-name="T1038"><text:s/></text:span><text:span text:style-name="T1039">2</text:span></text:p>
      <text:p text:style-name="P1040"/>
      <text:p text:style-name="P1041"/>
      <text:p text:style-name="P1042"><text:span text:style-name="T1043">W</text:span><text:span text:style-name="T1044">as</text:span><text:span text:style-name="T1045"><text:s/></text:span><text:span text:style-name="T1046">denkt</text:span><text:span text:style-name="T1047"><text:s/></text:span><text:span text:style-name="T1048">ih</text:span><text:span text:style-name="T1049">r,</text:span><text:span text:style-name="T1050"><text:s/></text:span><text:span text:style-name="T1051">wa</text:span><text:span text:style-name="T1052">r</text:span><text:span text:style-name="T1053">um</text:span><text:span text:style-name="T1054"><text:s/></text:span><text:span text:style-name="T1055">existie</text:span><text:span text:style-name="T1056">r</text:span><text:span text:style-name="T1057">en</text:span><text:span text:style-name="T1058"><text:s/></text:span><text:span text:style-name="T1059">C</text:span><text:span text:style-name="T1060">ompute</text:span><text:span text:style-name="T1061">r?</text:span></text:p>
      <text:p text:style-name="P1062"/>
      <text:p text:style-name="P1063"><text:span text:style-name="T1064">Hera</text:span><text:span text:style-name="T1065">us</text:span><text:span text:style-name="T1066">g</text:span><text:span text:style-name="T1067">e</text:span><text:span text:style-name="T1068">arb</text:span><text:span text:style-name="T1069">e</text:span><text:span text:style-name="T1070">i</text:span><text:span text:style-name="T1071">tete</text:span><text:span text:style-name="T1072"><text:s/></text:span><text:span text:style-name="T1073">A</text:span><text:span text:style-name="T1074">spe</text:span><text:span text:style-name="T1075">k</text:span><text:span text:style-name="T1076">te</text:span><text:span text:style-name="T1077"><text:s/></text:span><text:span text:style-name="T1078">k</text:span><text:span text:style-name="T1079">önnen</text:span><text:span text:style-name="T1080"><text:s/></text:span><text:span text:style-name="T1081">se</text:span><text:span text:style-name="T1082">i</text:span><text:span text:style-name="T1083">n</text:span><text:span text:style-name="T1084">:</text:span></text:p>
      <text:p text:style-name="P1085"><text:span text:style-name="T1086">→<text:s/></text:span><text:span text:style-name="T1087">P</text:span><text:span text:style-name="T1088">ro</text:span><text:span text:style-name="T1089">b</text:span><text:span text:style-name="T1090">lemlösu</text:span><text:span text:style-name="T1091">n</text:span><text:span text:style-name="T1092">g:</text:span><text:span text:style-name="T1093"><text:s/></text:span><text:span text:style-name="T1094">um</text:span><text:span text:style-name="T1095"><text:s/></text:span><text:span text:style-name="T1096">komple</text:span><text:span text:style-name="T1097">x</text:span><text:span text:style-name="T1098">e</text:span><text:span text:style-name="T1099"><text:s/></text:span><text:span text:style-name="T1100">Re</text:span><text:span text:style-name="T1101">ch</text:span><text:span text:style-name="T1102">e</text:span><text:span text:style-name="T1103">na</text:span><text:span text:style-name="T1104">u</text:span><text:span text:style-name="T1105">f</text:span><text:span text:style-name="T1106">g</text:span><text:span text:style-name="T1107">ab</text:span><text:span text:style-name="T1108">e</text:span><text:span text:style-name="T1109">n</text:span><text:span text:style-name="T1110"><text:s/></text:span><text:span text:style-name="T1111">u</text:span><text:span text:style-name="T1112">n</text:span><text:span text:style-name="T1113">d</text:span><text:span text:style-name="T1114"><text:s/></text:span><text:span text:style-name="T1115">P</text:span><text:span text:style-name="T1116">ro</text:span><text:span text:style-name="T1117">b</text:span><text:span text:style-name="T1118">lems</text:span><text:span text:style-name="T1119">t</text:span><text:span text:style-name="T1120">ellu</text:span><text:span text:style-name="T1121">n</text:span><text:span text:style-name="T1122">ge</text:span><text:span text:style-name="T1123">n</text:span><text:span text:style-name="T1124"><text:s/></text:span><text:span text:style-name="T1125">zu</text:span><text:span text:style-name="T1126"><text:s/></text:span><text:span text:style-name="T1127">löse</text:span><text:span text:style-name="T1128">n</text:span></text:p>
      <text:p text:style-name="P1129"><text:span text:style-name="T1130">→<text:s/></text:span><text:span text:style-name="T1131">B</text:span><text:span text:style-name="T1132">equemli</text:span><text:span text:style-name="T1133">ch</text:span><text:span text:style-name="T1134">kei</text:span><text:span text:style-name="T1135">t</text:span><text:span text:style-name="T1136">:</text:span><text:span text:style-name="T1137"><text:s/></text:span><text:span text:style-name="T1138">um</text:span><text:span text:style-name="T1139"><text:s/></text:span><text:span text:style-name="T1140">mü</text:span><text:span text:style-name="T1141">h</text:span><text:span text:style-name="T1142">selige</text:span><text:span text:style-name="T1143"><text:s/></text:span><text:span text:style-name="T1144">u</text:span><text:span text:style-name="T1145">n</text:span><text:span text:style-name="T1146">d</text:span><text:span text:style-name="T1147"><text:s/></text:span><text:span text:style-name="T1148">l</text:span><text:span text:style-name="T1149">an</text:span><text:span text:style-name="T1150">gwierige</text:span><text:span text:style-name="T1151"><text:s/></text:span><text:span text:style-name="T1152">Au</text:span><text:span text:style-name="T1153">f</text:span><text:span text:style-name="T1154">gabe</text:span><text:span text:style-name="T1155">n</text:span><text:span text:style-name="T1156"><text:s/></text:span><text:span text:style-name="T1157">n</text:span><text:span text:style-name="T1158">i</text:span><text:span text:style-name="T1159">cht</text:span><text:span text:style-name="T1160"><text:s/></text:span><text:span text:style-name="T1161">hän</text:span><text:span text:style-name="T1162">dis</text:span><text:span text:style-name="T1163">ch</text:span><text:span text:style-name="T1164"><text:s/></text:span><text:span text:style-name="T1165">zu</text:span><text:span text:style-name="T1166"><text:s/></text:span><text:span text:style-name="T1167">löse</text:span><text:span text:style-name="T1168">n</text:span></text:p>
      <text:p text:style-name="P1169"><text:span text:style-name="T1170">→</text:span><text:span text:style-name="T1171"><text:s/></text:span><text:span text:style-name="T1172">E</text:span><text:span text:style-name="T1173">rf</text:span><text:span text:style-name="T1174">ordernisse</text:span><text:span text:style-name="T1175"><text:s/></text:span><text:span text:style-name="T1176">der</text:span><text:span text:style-name="T1177"><text:s/></text:span><text:span text:style-name="T1178">Kriegs</text:span><text:span text:style-name="T1179">f</text:span><text:span text:style-name="T1180">ührung</text:span></text:p>
      <text:p text:style-name="P1181"><text:span text:style-name="T1182">→</text:span><text:span text:style-name="T1183"><text:s/></text:span><text:span text:style-name="T1184">weil</text:span><text:span text:style-name="T1185"><text:s/></text:span><text:span text:style-name="T1186">j</text:span><text:span text:style-name="T1187">emand</text:span><text:span text:style-name="T1188"><text:s/></text:span><text:span text:style-name="T1189">die</text:span><text:span text:style-name="T1190"><text:s/></text:span><text:span text:style-name="T1191">Idee</text:span><text:span text:style-name="T1192"><text:s/></text:span><text:span text:style-name="T1193">dazu</text:span><text:span text:style-name="T1194"><text:s/></text:span><text:span text:style-name="T1195">ha</text:span><text:span text:style-name="T1196">tt</text:span><text:span text:style-name="T1197">e</text:span></text:p>
      <text:p text:style-name="P1198"/>
      <text:p text:style-name="P1199"><text:span text:style-name="T1200">Mi</text:span><text:span text:style-name="T1201">t</text:span><text:span text:style-name="T1202"><text:s/></text:span><text:span text:style-name="T1203">den</text:span><text:span text:style-name="T1204"><text:s/></text:span><text:span text:style-name="T1205">Sch</text:span><text:span text:style-name="T1206">üler</text:span><text:span text:style-name="T1207">*</text:span><text:span text:style-name="T1208">i</text:span><text:span text:style-name="T1209">nn</text:span><text:span text:style-name="T1210">e</text:span><text:span text:style-name="T1211">n</text:span><text:span text:style-name="T1212"><text:s/></text:span><text:span text:style-name="T1213">soll</text:span><text:span text:style-name="T1214"><text:s/></text:span><text:span text:style-name="T1215">h</text:span><text:span text:style-name="T1216">ier</text:span><text:span text:style-name="T1217"><text:s/></text:span><text:span text:style-name="T1218">h</text:span><text:span text:style-name="T1219">erausgearbei</text:span><text:span text:style-name="T1220">t</text:span><text:span text:style-name="T1221">e</text:span><text:span text:style-name="T1222">t</text:span><text:span text:style-name="T1223"><text:s/></text:span><text:span text:style-name="T1224">werde</text:span><text:span text:style-name="T1225">n</text:span><text:span text:style-name="T1226">,</text:span><text:span text:style-name="T1227"><text:s/></text:span><text:span text:style-name="T1228">d</text:span><text:span text:style-name="T1229">a</text:span><text:span text:style-name="T1230">ss</text:span><text:span text:style-name="T1231"><text:s/></text:span><text:span text:style-name="T1232">es</text:span><text:span text:style-name="T1233"><text:s/></text:span><text:span text:style-name="T1234">immer</text:span><text:span text:style-name="T1235"><text:s/></text:span><text:span text:style-name="T1236">j</text:span><text:span text:style-name="T1237">ema</text:span><text:span text:style-name="T1238">n</text:span><text:span text:style-name="T1239">de</text:span><text:span text:style-name="T1240">n</text:span><text:span text:style-name="T1241"><text:s/></text:span><text:span text:style-name="T1242">mi</text:span><text:span text:style-name="T1243">t</text:span><text:span text:style-name="T1244"><text:s/></text:span><text:span text:style-name="T1245">ei</text:span><text:span text:style-name="T1246">n</text:span><text:span text:style-name="T1247">er</text:span><text:span text:style-name="T1248"><text:s/>Idee</text:span><text:span text:style-name="T1249"><text:s/></text:span><text:span text:style-name="T1250">gab,</text:span><text:span text:style-name="T1251"><text:s/></text:span><text:span text:style-name="T1252">der</text:span><text:span text:style-name="T1253"><text:s/></text:span><text:span text:style-name="T1254">von</text:span><text:span text:style-name="T1255"><text:s/></text:span><text:span text:style-name="T1256">den</text:span><text:span text:style-name="T1257"><text:s/></text:span><text:span text:style-name="T1258">M</text:span><text:span text:style-name="T1259">a</text:span><text:span text:style-name="T1260">s</text:span><text:span text:style-name="T1261">ch</text:span><text:span text:style-name="T1262">i</text:span><text:span text:style-name="T1263">n</text:span><text:span text:style-name="T1264">e</text:span><text:span text:style-name="T1265">n</text:span><text:span text:style-name="T1266"><text:s/></text:span><text:span text:style-name="T1267">u</text:span><text:span text:style-name="T1268">n</text:span><text:span text:style-name="T1269">d</text:span><text:span text:style-name="T1270"><text:s/></text:span><text:span text:style-name="T1271">i</text:span><text:span text:style-name="T1272">h</text:span><text:span text:style-name="T1273">rer</text:span><text:span text:style-name="T1274"><text:s/></text:span><text:span text:style-name="T1275">Leis</text:span><text:span text:style-name="T1276">t</text:span><text:span text:style-name="T1277">u</text:span><text:span text:style-name="T1278">n</text:span><text:span text:style-name="T1279">g</text:span><text:span text:style-name="T1280"><text:s/></text:span><text:span text:style-name="T1281">t</text:span><text:span text:style-name="T1282">räum</text:span><text:span text:style-name="T1283">t</text:span><text:span text:style-name="T1284">e,</text:span><text:span text:style-name="T1285"><text:s/></text:span><text:span text:style-name="T1286">bevor</text:span><text:span text:style-name="T1287"><text:s/></text:span><text:span text:style-name="T1288">sie</text:span><text:span text:style-name="T1289"><text:s/></text:span><text:span text:style-name="T1290">er</text:span><text:span text:style-name="T1291">f</text:span><text:span text:style-name="T1292">u</text:span><text:span text:style-name="T1293">n</text:span><text:span text:style-name="T1294">de</text:span><text:span text:style-name="T1295">n</text:span><text:span text:style-name="T1296">,</text:span><text:span text:style-name="T1297"><text:s/></text:span><text:span text:style-name="T1298">ei</text:span><text:span text:style-name="T1299">n</text:span><text:span text:style-name="T1300">gese</text:span><text:span text:style-name="T1301">t</text:span><text:span text:style-name="T1302">z</text:span><text:span text:style-name="T1303">t</text:span><text:span text:style-name="T1304"><text:s/></text:span><text:span text:style-name="T1305">u</text:span><text:span text:style-name="T1306">n</text:span><text:span text:style-name="T1307">d</text:span><text:span text:style-name="T1308"><text:s/></text:span><text:span text:style-name="T1309">v</text:span><text:span text:style-name="T1310">er</text:span><text:span text:style-name="T1311">w</text:span><text:span text:style-name="T1312">en</text:span><text:span text:style-name="T1313">d</text:span><text:span text:style-name="T1314">et</text:span><text:span text:style-name="T1315"><text:s/></text:span><text:span text:style-name="T1316">w</text:span><text:span text:style-name="T1317">ur</text:span><text:span text:style-name="T1318">d</text:span><text:span text:style-name="T1319">en</text:span><text:span text:style-name="T1320">.</text:span></text:p>
      <text:p text:style-name="P1321"/>
      <text:p text:style-name="P1322"/>
      <text:p text:style-name="P1323"><text:span text:style-name="T1324">Optionale</text:span><text:span text:style-name="T1325"><text:s/></text:span><text:span text:style-name="T1326">E</text:span><text:span text:style-name="T1327">rweiterung</text:span><text:span text:style-name="T1328">:</text:span></text:p>
      <text:p text:style-name="P1329"/>
      <text:p text:style-name="P1330"><text:span text:style-name="T1331">W</text:span><text:span text:style-name="T1332">elche</text:span><text:span text:style-name="T1333"><text:s/></text:span><text:span text:style-name="T1334">Erfi</text:span><text:span text:style-name="T1335">ndungen</text:span><text:span text:style-name="T1336"><text:s/></text:span><text:span text:style-name="T1337">haben</text:span><text:span text:style-name="T1338"><text:s/></text:span><text:span text:style-name="T1339">die</text:span><text:span text:style-name="T1340"><text:s/></text:span><text:span text:style-name="T1341">E</text:span><text:span text:style-name="T1342">pochen</text:span><text:span text:style-name="T1343"><text:s/></text:span><text:span text:style-name="T1344">d</text:span><text:span text:style-name="T1345">e</text:span><text:span text:style-name="T1346">r</text:span><text:span text:style-name="T1347"><text:s/></text:span><text:span text:style-name="T1348">M</text:span><text:span text:style-name="T1349">enschheit</text:span><text:span text:style-name="T1350"><text:s/></text:span><text:span text:style-name="T1351">gep</text:span><text:span text:style-name="T1352">r</text:span><text:span text:style-name="T1353">ägt</text:span><text:span text:style-name="T1354">?</text:span></text:p>
      <text:p text:style-name="P1355"/>
      <text:p text:style-name="P1356"><text:span text:style-name="T1357">Hi</text:span><text:span text:style-name="T1358">e</text:span><text:span text:style-name="T1359">r</text:span><text:span text:style-name="T1360"><text:s/></text:span><text:span text:style-name="T1361">i</text:span><text:span text:style-name="T1362">st</text:span><text:span text:style-name="T1363"><text:s/></text:span><text:span text:style-name="T1364">e</text:span><text:span text:style-name="T1365">i</text:span><text:span text:style-name="T1366">ne</text:span><text:span text:style-name="T1367"><text:s/></text:span><text:span text:style-name="T1368">Vi</text:span><text:span text:style-name="T1369">e</text:span><text:span text:style-name="T1370">l</text:span><text:span text:style-name="T1371">z</text:span><text:span text:style-name="T1372">a</text:span><text:span text:style-name="T1373">h</text:span><text:span text:style-name="T1374">l</text:span><text:span text:style-name="T1375"><text:s/></text:span><text:span text:style-name="T1376">a</text:span><text:span text:style-name="T1377">n</text:span><text:span text:style-name="T1378"><text:s/></text:span><text:span text:style-name="T1379">A</text:span><text:span text:style-name="T1380">ntwo</text:span><text:span text:style-name="T1381">r</text:span><text:span text:style-name="T1382">ten</text:span><text:span text:style-name="T1383"><text:s/></text:span><text:span text:style-name="T1384">mögli</text:span><text:span text:style-name="T1385">ch</text:span><text:span text:style-name="T1386">,</text:span><text:span text:style-name="T1387"><text:s/></text:span><text:span text:style-name="T1388">z</text:span><text:span text:style-name="T1389">.B.</text:span><text:span text:style-name="T1390">:</text:span></text:p>
      <text:p text:style-name="P1391"><text:span text:style-name="T1392">→<text:s/></text:span><text:span text:style-name="T1393">die</text:span><text:span text:style-name="T1394"><text:s/></text:span><text:span text:style-name="T1395">Er</text:span><text:span text:style-name="T1396">f</text:span><text:span text:style-name="T1397">indu</text:span><text:span text:style-name="T1398">n</text:span><text:span text:style-name="T1399">g</text:span><text:span text:style-name="T1400"><text:s/></text:span><text:span text:style-name="T1401">von</text:span><text:span text:style-name="T1402"><text:s/></text:span><text:span text:style-name="T1403">Zei</text:span><text:span text:style-name="T1404">chn</text:span><text:span text:style-name="T1405">u</text:span><text:span text:style-name="T1406">n</text:span><text:span text:style-name="T1407">ge</text:span><text:span text:style-name="T1408">n</text:span><text:span text:style-name="T1409">,</text:span><text:span text:style-name="T1410"><text:s/></text:span><text:span text:style-name="T1411">Hö</text:span><text:span text:style-name="T1412">h</text:span><text:span text:style-name="T1413">le</text:span><text:span text:style-name="T1414">n</text:span><text:span text:style-name="T1415">m</text:span><text:span text:style-name="T1416">a</text:span><text:span text:style-name="T1417">lereie</text:span><text:span text:style-name="T1418">n</text:span></text:p>
      <text:p text:style-name="P1419"><text:span text:style-name="T1420">→<text:s/></text:span><text:span text:style-name="T1421">die</text:span><text:span text:style-name="T1422"><text:s/></text:span><text:span text:style-name="T1423">Er</text:span><text:span text:style-name="T1424">f</text:span><text:span text:style-name="T1425">i</text:span><text:span text:style-name="T1426">n</text:span><text:span text:style-name="T1427">du</text:span><text:span text:style-name="T1428">n</text:span><text:span text:style-name="T1429">g</text:span><text:span text:style-name="T1430"><text:s/></text:span><text:span text:style-name="T1431">des</text:span><text:span text:style-name="T1432"><text:s/></text:span><text:span text:style-name="T1433">Rades</text:span></text:p>
      <text:p text:style-name="P1434"><text:span text:style-name="T1435">→<text:s/></text:span><text:span text:style-name="T1436">die</text:span><text:span text:style-name="T1437"><text:s/></text:span><text:span text:style-name="T1438">Er</text:span><text:span text:style-name="T1439">f</text:span><text:span text:style-name="T1440">i</text:span><text:span text:style-name="T1441">n</text:span><text:span text:style-name="T1442">du</text:span><text:span text:style-name="T1443">n</text:span><text:span text:style-name="T1444">g</text:span><text:span text:style-name="T1445"><text:s/></text:span><text:span text:style-name="T1446">von</text:span><text:span text:style-name="T1447"><text:s/></text:span><text:span text:style-name="T1448">Sch</text:span><text:span text:style-name="T1449">mu</text:span><text:span text:style-name="T1450">c</text:span><text:span text:style-name="T1451">k</text:span></text:p>
      <text:p text:style-name="P1452"><text:span text:style-name="T1453">→<text:s/></text:span><text:span text:style-name="T1454">die</text:span><text:span text:style-name="T1455"><text:s/></text:span><text:span text:style-name="T1456">Er</text:span><text:span text:style-name="T1457">f</text:span><text:span text:style-name="T1458">i</text:span><text:span text:style-name="T1459">n</text:span><text:span text:style-name="T1460">du</text:span><text:span text:style-name="T1461">n</text:span><text:span text:style-name="T1462">g</text:span><text:span text:style-name="T1463"><text:s/></text:span><text:span text:style-name="T1464">der</text:span><text:span text:style-name="T1465"><text:s/></text:span><text:span text:style-name="T1466">Sch</text:span><text:span text:style-name="T1467">ri</text:span><text:span text:style-name="T1468">ft</text:span></text:p>
      <text:p text:style-name="P1469"><text:span text:style-name="T1470">→<text:s/></text:span><text:span text:style-name="T1471">die</text:span><text:span text:style-name="T1472"><text:s/></text:span><text:span text:style-name="T1473">Er</text:span><text:span text:style-name="T1474">f</text:span><text:span text:style-name="T1475">indu</text:span><text:span text:style-name="T1476">n</text:span><text:span text:style-name="T1477">g</text:span><text:span text:style-name="T1478"><text:s/></text:span><text:span text:style-name="T1479">der</text:span><text:span text:style-name="T1480"><text:s/></text:span><text:span text:style-name="T1481">L</text:span><text:span text:style-name="T1482">a</text:span><text:span text:style-name="T1483">ndwir</text:span><text:span text:style-name="T1484">t</text:span><text:span text:style-name="T1485">s</text:span><text:span text:style-name="T1486">chaft</text:span></text:p>
      <text:p text:style-name="P1487"><text:span text:style-name="T1488">→<text:s/></text:span><text:span text:style-name="T1489">die</text:span><text:span text:style-name="T1490"><text:s/></text:span><text:span text:style-name="T1491">Er</text:span><text:span text:style-name="T1492">f</text:span><text:span text:style-name="T1493">indu</text:span><text:span text:style-name="T1494">n</text:span><text:span text:style-name="T1495">g</text:span><text:span text:style-name="T1496"><text:s/></text:span><text:span text:style-name="T1497">der</text:span><text:span text:style-name="T1498"><text:s/></text:span><text:span text:style-name="T1499">Demokr</text:span><text:span text:style-name="T1500">at</text:span><text:span text:style-name="T1501">ie</text:span></text:p>
      <text:p text:style-name="P1502"><text:span text:style-name="T1503">→<text:s/></text:span><text:span text:style-name="T1504">die</text:span><text:span text:style-name="T1505"><text:s/></text:span><text:span text:style-name="T1506">Er</text:span><text:span text:style-name="T1507">f</text:span><text:span text:style-name="T1508">i</text:span><text:span text:style-name="T1509">n</text:span><text:span text:style-name="T1510">du</text:span><text:span text:style-name="T1511">n</text:span><text:span text:style-name="T1512">g</text:span><text:span text:style-name="T1513"><text:s/></text:span><text:span text:style-name="T1514">der</text:span><text:span text:style-name="T1515"><text:s/></text:span><text:span text:style-name="T1516">D</text:span><text:span text:style-name="T1517">a</text:span><text:span text:style-name="T1518">mp</text:span><text:span text:style-name="T1519">f</text:span><text:span text:style-name="T1520">m</text:span><text:span text:style-name="T1521">a</text:span><text:span text:style-name="T1522">s</text:span><text:span text:style-name="T1523">ch</text:span><text:span text:style-name="T1524">i</text:span><text:span text:style-name="T1525">n</text:span><text:span text:style-name="T1526">e</text:span></text:p>
      <text:p text:style-name="P1527"/>
      <text:p text:style-name="P1528"><text:span text:style-name="T1529">Qu</text:span><text:span text:style-name="T1530">ellen</text:span></text:p>
      <text:p text:style-name="P1531"><text:span text:style-name="T1532">→</text:span><text:span text:style-name="T1533"><text:s/></text:span><text:span text:style-name="T1534">Mi</text:span><text:span text:style-name="T1535">cha</text:span><text:span text:style-name="T1536">el</text:span><text:span text:style-name="T1537"><text:s/></text:span><text:span text:style-name="T1538">Scha</text:span><text:span text:style-name="T1539">per</text:span><text:span text:style-name="T1540"><text:s/></text:span><text:span text:style-name="T1541">(2</text:span><text:span text:style-name="T1542">009</text:span><text:span text:style-name="T1543">):</text:span><text:span text:style-name="T1544"><text:s/></text:span><text:span text:style-name="T1545">GEO</text:span><text:span text:style-name="T1546"><text:s/></text:span><text:span text:style-name="T1547">kompak</text:span><text:span text:style-name="T1548">t</text:span><text:span text:style-name="T1549"><text:s/></text:span><text:span text:style-name="T1550">1</text:span><text:span text:style-name="T1551">8</text:span><text:span text:style-name="T1552">/</text:span><text:span text:style-name="T1553">2</text:span><text:span text:style-name="T1554">009</text:span><text:span text:style-name="T1555">:</text:span><text:span text:style-name="T1556"><text:s/></text:span><text:span text:style-name="T1557">Die</text:span><text:span text:style-name="T1558"><text:s/></text:span><text:span text:style-name="T1559">1</text:span><text:span text:style-name="T1560">00</text:span><text:span text:style-name="T1561"><text:s/></text:span><text:span text:style-name="T1562">wi</text:span><text:span text:style-name="T1563">cht</text:span><text:span text:style-name="T1564">igs</text:span><text:span text:style-name="T1565">t</text:span><text:span text:style-name="T1566">e</text:span><text:span text:style-name="T1567">n</text:span><text:span text:style-name="T1568"><text:s/></text:span><text:span text:style-name="T1569">Er</text:span><text:span text:style-name="T1570">f</text:span><text:span text:style-name="T1571">i</text:span><text:span text:style-name="T1572">n</text:span><text:span text:style-name="T1573">du</text:span><text:span text:style-name="T1574">n</text:span><text:span text:style-name="T1575">ge</text:span><text:span text:style-name="T1576">n</text:span><text:span text:style-name="T1577">.</text:span></text:p>
      <text:p text:style-name="P1578"><text:span text:style-name="T1579">Vo</text:span><text:span text:style-name="T1580">m</text:span><text:span text:style-name="T1581"><text:s/></text:span><text:span text:style-name="T1582">Fa</text:span><text:span text:style-name="T1583">us</text:span><text:span text:style-name="T1584">t</text:span><text:span text:style-name="T1585">keil</text:span><text:span text:style-name="T1586"><text:s/></text:span><text:span text:style-name="T1587">zum</text:span><text:span text:style-name="T1588"><text:s/></text:span><text:span text:style-name="T1589">Nanomotor:</text:span><text:span text:style-name="T1590"><text:s/></text:span><text:span text:style-name="T1591">Die</text:span><text:span text:style-name="T1592"><text:s/></text:span><text:span text:style-name="T1593">Ges</text:span><text:span text:style-name="T1594">ch</text:span><text:span text:style-name="T1595">i</text:span><text:span text:style-name="T1596">cht</text:span><text:span text:style-name="T1597">e</text:span><text:span text:style-name="T1598"><text:s/></text:span><text:span text:style-name="T1599">der</text:span><text:span text:style-name="T1600"><text:s/></text:span><text:span text:style-name="T1601">Inn</text:span><text:span text:style-name="T1602">ov</text:span><text:span text:style-name="T1603">at</text:span><text:span text:style-name="T1604">io</text:span><text:span text:style-name="T1605">n</text:span><text:span text:style-name="T1606">.</text:span></text:p>
      <text:p text:style-name="P1607"><text:span text:style-name="T1608">→<text:s/></text:span><text:span text:style-name="T1609">M</text:span><text:span text:style-name="T1610">atth</text:span><text:span text:style-name="T1611">i</text:span><text:span text:style-name="T1612">a</text:span><text:span text:style-name="T1613">s</text:span><text:span text:style-name="T1614"><text:s/></text:span><text:span text:style-name="T1615">E</text:span><text:span text:style-name="T1616">c</text:span><text:span text:style-name="T1617">kold</text:span><text:span text:style-name="T1618">t</text:span><text:span text:style-name="T1619"><text:s/></text:span><text:span text:style-name="T1620">(2</text:span><text:span text:style-name="T1621">0</text:span><text:span text:style-name="T1622">1</text:span><text:span text:style-name="T1623">9</text:span><text:span text:style-name="T1624">):</text:span><text:span text:style-name="T1625"><text:s/></text:span><text:span text:style-name="T1626">Leo</text:span><text:span text:style-name="T1627">na</text:span><text:span text:style-name="T1628">rdos</text:span><text:span text:style-name="T1629"><text:s/></text:span><text:span text:style-name="T1630">Er</text:span><text:span text:style-name="T1631">b</text:span><text:span text:style-name="T1632">e:</text:span><text:span text:style-name="T1633"><text:s/></text:span><text:span text:style-name="T1634">Die</text:span><text:span text:style-name="T1635"><text:s/></text:span><text:span text:style-name="T1636">Er</text:span><text:span text:style-name="T1637">f</text:span><text:span text:style-name="T1638">i</text:span><text:span text:style-name="T1639">n</text:span><text:span text:style-name="T1640">du</text:span><text:span text:style-name="T1641">n</text:span><text:span text:style-name="T1642">ge</text:span><text:span text:style-name="T1643">n</text:span><text:span text:style-name="T1644"><text:s/></text:span><text:span text:style-name="T1645">da</text:span><text:span text:style-name="T1646"><text:s/></text:span><text:span text:style-name="T1647">Vi</text:span><text:span text:style-name="T1648">nc</text:span><text:span text:style-name="T1649">is</text:span><text:span text:style-name="T1650"><text:s/></text:span><text:span text:style-name="T1651">–</text:span><text:span text:style-name="T1652"><text:s/></text:span><text:span text:style-name="T1653">u</text:span><text:span text:style-name="T1654">n</text:span><text:span text:style-name="T1655">d</text:span><text:span text:style-name="T1656"><text:s/></text:span><text:span text:style-name="T1657">w</text:span><text:span text:style-name="T1658">a</text:span><text:span text:style-name="T1659">s</text:span><text:span text:style-name="T1660"><text:s/></text:span><text:span text:style-name="T1661">aus</text:span><text:span text:style-name="T1662"><text:s/></text:span><text:span text:style-name="T1663">i</text:span><text:span text:style-name="T1664">hn</text:span><text:span text:style-name="T1665">e</text:span><text:span text:style-name="T1666">n</text:span><text:span text:style-name="T1667"><text:s/></text:span><text:span text:style-name="T1668">wurde.</text:span></text:p>
      <text:p text:style-name="P1669"><text:span text:style-name="T1670">→</text:span><text:span text:style-name="T1671"><text:s/></text:span><text:span text:style-name="T1672">Ele</text:span><text:span text:style-name="T1673">na</text:span><text:span text:style-name="T1674"><text:s/></text:span><text:span text:style-name="T1675">Fa</text:span><text:span text:style-name="T1676">villi</text:span><text:span text:style-name="T1677">;</text:span><text:span text:style-name="T1678"><text:s/></text:span><text:span text:style-name="T1679">F</text:span><text:span text:style-name="T1680">r</text:span><text:span text:style-name="T1681">anc</text:span><text:span text:style-name="T1682">es</text:span><text:span text:style-name="T1683">ca</text:span><text:span text:style-name="T1684"><text:s/></text:span><text:span text:style-name="T1685">C</text:span><text:span text:style-name="T1686">a</text:span><text:span text:style-name="T1687">v</text:span><text:span text:style-name="T1688">a</text:span><text:span text:style-name="T1689">llo</text:span><text:span text:style-name="T1690"><text:s/></text:span><text:span text:style-name="T1691">(2</text:span><text:span text:style-name="T1692">0</text:span><text:span text:style-name="T1693">1</text:span><text:span text:style-name="T1694">7):</text:span><text:span text:style-name="T1695"><text:s/></text:span><text:span text:style-name="T1696">Good</text:span><text:span text:style-name="T1697"><text:s/></text:span><text:span text:style-name="T1698">Nig</text:span><text:span text:style-name="T1699">ht</text:span><text:span text:style-name="T1700"><text:s/></text:span><text:span text:style-name="T1701">St</text:span><text:span text:style-name="T1702">ories</text:span><text:span text:style-name="T1703"><text:s/></text:span><text:span text:style-name="T1704">for</text:span><text:span text:style-name="T1705"><text:s/></text:span><text:span text:style-name="T1706">Rebel</text:span><text:span text:style-name="T1707"><text:s/></text:span><text:span text:style-name="T1708">Girls:</text:span></text:p>
      <text:p text:style-name="P1709"><text:span text:style-name="T1710">1</text:span><text:span text:style-name="T1711">00</text:span><text:span text:style-name="T1712"><text:s/></text:span><text:span text:style-name="T1713">a</text:span><text:span text:style-name="T1714">u</text:span><text:span text:style-name="T1715">ßer</text:span><text:span text:style-name="T1716">gewö</text:span><text:span text:style-name="T1717">hn</text:span><text:span text:style-name="T1718">li</text:span><text:span text:style-name="T1719">ch</text:span><text:span text:style-name="T1720">e</text:span><text:span text:style-name="T1721"><text:s/></text:span><text:span text:style-name="T1722">F</text:span><text:span text:style-name="T1723">rau</text:span><text:span text:style-name="T1724">en</text:span><text:span text:style-name="T1725">.</text:span></text:p>
      <text:p text:style-name="P1726"><text:span text:style-name="T1727">→</text:span><text:span text:style-name="T1728"><text:s/></text:span><text:span text:style-name="T1729">A</text:span><text:span text:style-name="T1730">bac</text:span><text:span text:style-name="T1731">usspiele:</text:span><text:span text:style-name="T1732"><text:s/></text:span><text:span text:style-name="T1733">A</text:span><text:span text:style-name="T1734">nn</text:span><text:span text:style-name="T1735">o</text:span><text:span text:style-name="T1736"><text:s/></text:span><text:span text:style-name="T1737">Domi</text:span><text:span text:style-name="T1738">n</text:span><text:span text:style-name="T1739">i</text:span><text:span text:style-name="T1740"><text:s/></text:span><text:span text:style-name="T1741">–</text:span><text:span text:style-name="T1742"><text:s/></text:span><text:span text:style-name="T1743">Er</text:span><text:span text:style-name="T1744">f</text:span><text:span text:style-name="T1745">i</text:span><text:span text:style-name="T1746">n</text:span><text:span text:style-name="T1747">du</text:span><text:span text:style-name="T1748">n</text:span><text:span text:style-name="T1749">ge</text:span><text:span text:style-name="T1750">n</text:span><text:span text:style-name="T1751">.</text:span><text:span text:style-name="T1752"><text:s/></text:span><text:span text:style-name="T1753">(Spi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" style:parent-style-name="Fußzeile" style:family="paragraph">
      <style:paragraph-properties fo:text-align="end"/>
    </style:style>
    <style:style style:name="T101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1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019" style:parent-style-name="Fußzeile" style:family="paragraph">
      <style:paragraph-properties fo:text-align="end"/>
    </style:style>
    <style:style style:name="T1020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02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2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2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016"><text:span text:style-name="T1017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018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019"><text:span text:style-name="T1020">Machine Learning. Intelligente Maschinen</text:span><text:span text:style-name="T1021"><text:tab/></text:span><text:span text:style-name="T1022"><text:tab/></text:span><text:a xlink:href="https://creativecommons.org/licenses/by-sa/4.0/deed.de" office:target-frame-name="_top" xlink:show="replace"><text:span text:style-name="T1023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58:00Z</meta:creation-date>
    <dc:date>2023-09-26T13:58:00Z</dc: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5" meta:row-count="22" meta:non-whitespace-character-count="2749"/>
  </office:meta>
</office:document-meta>
</file>