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line-height-at-least="0.1388in" fo:margin-left="0.1125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652in" fo:margin-left="0.2583in">
        <style:tab-stops/>
      </style:paragraph-properties>
    </style:style>
    <style:style style:name="T28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1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52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53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4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55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56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57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8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59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60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61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62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63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64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534in" fo:margin-left="0.3847in">
        <style:tab-stops/>
      </style:paragraph-properties>
    </style:style>
    <style:style style:name="T6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13in" fo:font-size="12pt" style:font-size-asian="12pt" style:font-size-complex="12pt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62in" fo:font-size="12pt" style:font-size-asian="12pt" style:font-size-complex="12pt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font-size="12pt" style:font-size-asian="12pt" style:font-size-complex="12pt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69in" fo:font-size="12pt" style:font-size-asian="12pt" style:font-size-complex="12pt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0.0048in" fo:font-size="12pt" style:font-size-asian="12pt" style:font-size-complex="12pt" fo:language="de" fo:country="DE"/>
    </style:style>
    <style:style style:name="T74" style:parent-style-name="Absatz-Standardschriftart" style:family="text">
      <style:text-properties style:font-name="Calibri" style:font-name-asian="Calibri" style:font-name-complex="Calibri" fo:color="#F4943E" fo:letter-spacing="0.0041in" fo:font-size="12pt" style:font-size-asian="12pt" style:font-size-complex="12pt" fo:language="de" fo:country="DE"/>
    </style:style>
    <style:style style:name="T75" style:parent-style-name="Absatz-Standardschriftart" style:family="text">
      <style:text-properties style:font-name="Calibri" style:font-name-asian="Calibri" style:font-name-complex="Calibri" fo:color="#F4943E" fo:font-size="12pt" style:font-size-asian="12pt" style:font-size-complex="12pt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2in" fo:font-size="12pt" style:font-size-asian="12pt" style:font-size-complex="12pt" fo:language="de" fo:country="DE"/>
    </style:style>
    <style:style style:name="T7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13in" fo:font-size="12pt" style:font-size-asian="12pt" style:font-size-complex="12pt" fo:language="de" fo:country="DE"/>
    </style:style>
    <style:style style:name="T7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62in" fo:font-size="12pt" style:font-size-asian="12pt" style:font-size-complex="12pt" fo:language="de" fo:country="DE"/>
    </style:style>
    <style:style style:name="T7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0.0006in" fo:font-size="12pt" style:font-size-asian="12pt" style:font-size-complex="12pt" fo:language="de" fo:country="DE"/>
    </style:style>
    <style:style style:name="T8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font-size="12pt" style:font-size-asian="12pt" style:font-size-complex="12pt" fo:language="de" fo:country="DE"/>
    </style:style>
    <style:style style:name="T8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0.0006in" fo:font-size="12pt" style:font-size-asian="12pt" style:font-size-complex="12pt" fo:language="de" fo:country="DE"/>
    </style:style>
    <style:style style:name="T8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font-size="12pt" style:font-size-asian="12pt" style:font-size-complex="12pt" fo:language="de" fo:country="DE"/>
    </style:style>
    <style:style style:name="T8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84" style:parent-style-name="Standard" style:family="paragraph">
      <style:paragraph-properties fo:margin-top="0.0055in"/>
      <style:text-properties style:font-name="Book Antiqua" style:font-name-asian="Book Antiqua" style:font-name-complex="Book Antiqua" fo:font-weight="bold" style:font-weight-asian="bold" style:font-weight-complex="bold" fo:font-size="10.5pt" style:font-size-asian="10.5pt" style:font-size-complex="10.5pt" fo:language="de" fo:country="DE"/>
    </style:style>
    <style:style style:name="S1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5373*" fo:start-indent="0.0138in" fo:end-indent="0in"/>
        </style:columns>
      </style:section-properties>
    </style:style>
    <style:style style:name="P85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86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87" style:parent-style-name="Textkörper" style:family="paragraph">
      <style:paragraph-properties fo:line-height="0.2069in" fo:margin-left="0.3847in">
        <style:tab-stops/>
      </style:paragraph-properties>
    </style:style>
    <style:style style:name="T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9" style:parent-style-name="Absatz-Standardschriftart" style:family="text">
      <style:text-properties style:font-name="Arial Unicode MS" style:font-name-asian="Arial Unicode MS" style:font-name-complex="Arial Unicode MS" fo:color="#494948" fo:letter-spacing="0.0041in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fo:letter-spacing="-0.0229in" style:text-scale="105%" fo:language="de" fo:country="DE"/>
    </style:style>
    <style:style style:name="T94" style:parent-style-name="Absatz-Standardschriftart" style:family="text">
      <style:text-properties fo:color="#494948" fo:letter-spacing="0.002in" style:text-scale="105%" fo:language="de" fo:country="DE"/>
    </style:style>
    <style:style style:name="T95" style:parent-style-name="Absatz-Standardschriftart" style:family="text">
      <style:text-properties fo:color="#494948" fo:letter-spacing="-0.0229in" style:text-scale="105%" fo:language="de" fo:country="DE"/>
    </style:style>
    <style:style style:name="T96" style:parent-style-name="Absatz-Standardschriftart" style:family="text">
      <style:text-properties fo:color="#494948" style:text-scale="105%" fo:language="de" fo:country="DE"/>
    </style:style>
    <style:style style:name="T97" style:parent-style-name="Absatz-Standardschriftart" style:family="text">
      <style:text-properties fo:color="#494948" fo:letter-spacing="-0.0229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P99" style:parent-style-name="Textkörper" style:family="paragraph">
      <style:paragraph-properties fo:line-height="0.2083in" fo:margin-left="0.6208in">
        <style:tab-stops/>
      </style:paragraph-properties>
    </style:style>
    <style:style style:name="T10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1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-0.0229in" style:text-scale="105%" fo:language="de" fo:country="DE"/>
    </style:style>
    <style:style style:name="T104" style:parent-style-name="Absatz-Standardschriftart" style:family="text">
      <style:text-properties fo:color="#494948" fo:letter-spacing="0.002in" style:text-scale="105%" fo:language="de" fo:country="DE"/>
    </style:style>
    <style:style style:name="T105" style:parent-style-name="Absatz-Standardschriftart" style:family="text">
      <style:text-properties fo:color="#494948" fo:letter-spacing="0.0013in" style:text-scale="105%" fo:language="de" fo:country="DE"/>
    </style:style>
    <style:style style:name="T106" style:parent-style-name="Absatz-Standardschriftart" style:family="text">
      <style:text-properties fo:color="#494948" fo:letter-spacing="-0.0236in" style:text-scale="105%" fo:language="de" fo:country="DE"/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-0.0229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P110" style:parent-style-name="Textkörper" style:family="paragraph">
      <style:paragraph-properties fo:line-height="0.2083in" fo:margin-left="0.6208in">
        <style:tab-stops/>
      </style:paragraph-properties>
    </style:style>
    <style:style style:name="T11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2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05%" fo:language="de" fo:country="DE"/>
    </style:style>
    <style:style style:name="T113" style:parent-style-name="Absatz-Standardschriftart" style:family="text">
      <style:text-properties fo:color="#494948" fo:letter-spacing="0.002in" style:text-scale="105%" fo:language="de" fo:country="DE"/>
    </style:style>
    <style:style style:name="T114" style:parent-style-name="Absatz-Standardschriftart" style:family="text">
      <style:text-properties fo:color="#494948" fo:letter-spacing="-0.0229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06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P118" style:parent-style-name="Textkörper" style:family="paragraph">
      <style:paragraph-properties fo:line-height="123%" fo:margin-left="0.6208in">
        <style:tab-stops/>
      </style:paragraph-properties>
    </style:style>
    <style:style style:name="T11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0" style:parent-style-name="Absatz-Standardschriftart" style:family="text">
      <style:text-properties style:font-name="Arial Unicode MS" style:font-name-asian="Arial Unicode MS" style:font-name-complex="Arial Unicode MS" fo:color="#494948" fo:letter-spacing="0.0125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2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2in" style:text-scale="105%" fo:language="de" fo:country="DE"/>
    </style:style>
    <style:style style:name="T126" style:parent-style-name="Absatz-Standardschriftart" style:family="text">
      <style:text-properties fo:color="#494948" fo:letter-spacing="-0.0201in" style:text-scale="105%" fo:language="de" fo:country="DE"/>
    </style:style>
    <style:style style:name="T127" style:parent-style-name="Absatz-Standardschriftart" style:family="text">
      <style:text-properties fo:color="#494948" style:text-scale="105%" fo:language="de" fo:country="DE"/>
    </style:style>
    <style:style style:name="T128" style:parent-style-name="Absatz-Standardschriftart" style:family="text">
      <style:text-properties fo:color="#494948" fo:letter-spacing="-0.0201in" style:text-scale="105%" fo:language="de" fo:country="DE"/>
    </style:style>
    <style:style style:name="T129" style:parent-style-name="Absatz-Standardschriftart" style:family="text">
      <style:text-properties fo:color="#494948" fo:letter-spacing="0.002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0.002in" style:text-scale="105%" fo:language="de" fo:country="DE"/>
    </style:style>
    <style:style style:name="T132" style:parent-style-name="Absatz-Standardschriftart" style:family="text">
      <style:text-properties fo:color="#494948" fo:letter-spacing="0.018in" style:text-scale="93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P134" style:parent-style-name="Textkörper" style:family="paragraph">
      <style:paragraph-properties fo:line-height="0.175in" fo:margin-left="0.3847in">
        <style:tab-stops/>
      </style:paragraph-properties>
    </style:style>
    <style:style style:name="T13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6" style:parent-style-name="Absatz-Standardschriftart" style:family="text">
      <style:text-properties style:font-name="Arial Unicode MS" style:font-name-asian="Arial Unicode MS" style:font-name-complex="Arial Unicode MS" fo:color="#494948" fo:letter-spacing="0.0111in" style:text-scale="105%" fo:language="de" fo:country="DE"/>
    </style:style>
    <style:style style:name="T137" style:parent-style-name="Absatz-Standardschriftart" style:family="text">
      <style:text-properties fo:color="#494948" fo:letter-spacing="0.0013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2in" style:text-scale="105%" fo:language="de" fo:country="DE"/>
    </style:style>
    <style:style style:name="T141" style:parent-style-name="Absatz-Standardschriftart" style:family="text">
      <style:text-properties fo:color="#494948" fo:letter-spacing="-0.0208in" style:text-scale="105%" fo:language="de" fo:country="DE"/>
    </style:style>
    <style:style style:name="T142" style:parent-style-name="Absatz-Standardschriftart" style:family="text">
      <style:text-properties fo:color="#494948" fo:letter-spacing="0.002in" style:text-scale="105%" fo:language="de" fo:country="DE"/>
    </style:style>
    <style:style style:name="P143" style:parent-style-name="Textkörper" style:family="paragraph">
      <style:paragraph-properties fo:line-height="0.2138in" fo:margin-left="0.3847in">
        <style:tab-stops/>
      </style:paragraph-properties>
    </style:style>
    <style:style style:name="T14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5" style:parent-style-name="Absatz-Standardschriftart" style:family="text">
      <style:text-properties style:font-name="Arial Unicode MS" style:font-name-asian="Arial Unicode MS" style:font-name-complex="Arial Unicode MS" fo:color="#494948" fo:letter-spacing="0.0173in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T149" style:parent-style-name="Absatz-Standardschriftart" style:family="text">
      <style:text-properties fo:color="#494948" fo:letter-spacing="-0.018in" style:text-scale="105%" fo:language="de" fo:country="DE"/>
    </style:style>
    <style:style style:name="T150" style:parent-style-name="Absatz-Standardschriftart" style:family="text">
      <style:text-properties fo:color="#494948" fo:letter-spacing="0.0027in" style:text-scale="105%" fo:language="de" fo:country="DE"/>
    </style:style>
    <style:style style:name="T151" style:parent-style-name="Absatz-Standardschriftart" style:family="text">
      <style:text-properties fo:color="#494948" fo:letter-spacing="0.002in" style:text-scale="105%" fo:language="de" fo:country="DE"/>
    </style:style>
    <style:style style:name="T152" style:parent-style-name="Absatz-Standardschriftart" style:family="text">
      <style:text-properties fo:color="#494948" fo:letter-spacing="0.0027in" style:text-scale="105%" fo:language="de" fo:country="DE"/>
    </style:style>
    <style:style style:name="P153" style:parent-style-name="Standard" style:family="paragraph">
      <style:paragraph-properties fo:break-before="column" fo:margin-top="0.0562in" fo:line-height="0.1638in" fo:margin-left="0.2388in">
        <style:tab-stops/>
      </style:paragraph-properties>
    </style:style>
    <style:style style:name="T154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55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56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57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158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59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60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61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62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163" style:parent-style-name="Textkörper" style:family="paragraph">
      <style:paragraph-properties fo:text-align="justify" fo:line-height="130%" fo:margin-left="0.4395in" fo:margin-right="0.7409in" fo:text-indent="-0.2006in">
        <style:tab-stops/>
      </style:paragraph-properties>
    </style:style>
    <style:style style:name="T164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65" style:parent-style-name="Absatz-Standardschriftart" style:family="text">
      <style:text-properties style:font-name="Arial Unicode MS" style:font-name-asian="Arial Unicode MS" style:font-name-complex="Arial Unicode MS" fo:color="#494948" fo:letter-spacing="0.0062in" fo:language="de" fo:country="DE"/>
    </style:style>
    <style:style style:name="T166" style:parent-style-name="Absatz-Standardschriftart" style:family="text">
      <style:text-properties fo:color="#494948" fo:letter-spacing="-0.0013in" fo:language="de" fo:country="DE"/>
    </style:style>
    <style:style style:name="T167" style:parent-style-name="Absatz-Standardschriftart" style:family="text">
      <style:text-properties fo:color="#494948" fo:letter-spacing="-0.0006in" fo:language="de" fo:country="DE"/>
    </style:style>
    <style:style style:name="T168" style:parent-style-name="Absatz-Standardschriftart" style:family="text">
      <style:text-properties fo:color="#494948" fo:letter-spacing="-0.0013in" fo:language="de" fo:country="DE"/>
    </style:style>
    <style:style style:name="T169" style:parent-style-name="Absatz-Standardschriftart" style:family="text">
      <style:text-properties fo:color="#494948" fo:letter-spacing="0.0027in" fo:language="de" fo:country="DE"/>
    </style:style>
    <style:style style:name="T170" style:parent-style-name="Absatz-Standardschriftart" style:family="text">
      <style:text-properties fo:color="#494948" fo:language="de" fo:country="DE"/>
    </style:style>
    <style:style style:name="T171" style:parent-style-name="Absatz-Standardschriftart" style:family="text">
      <style:text-properties fo:color="#494948" fo:letter-spacing="0.0006in" fo:language="de" fo:country="DE"/>
    </style:style>
    <style:style style:name="T172" style:parent-style-name="Absatz-Standardschriftart" style:family="text">
      <style:text-properties fo:color="#494948" fo:language="de" fo:country="DE"/>
    </style:style>
    <style:style style:name="T173" style:parent-style-name="Absatz-Standardschriftart" style:family="text">
      <style:text-properties fo:color="#494948" fo:letter-spacing="0.0006in" fo:language="de" fo:country="DE"/>
    </style:style>
    <style:style style:name="T174" style:parent-style-name="Absatz-Standardschriftart" style:family="text">
      <style:text-properties fo:color="#494948" fo:language="de" fo:country="DE"/>
    </style:style>
    <style:style style:name="T175" style:parent-style-name="Absatz-Standardschriftart" style:family="text">
      <style:text-properties fo:color="#494948" fo:letter-spacing="0.0027in" fo:language="de" fo:country="DE"/>
    </style:style>
    <style:style style:name="T176" style:parent-style-name="Absatz-Standardschriftart" style:family="text">
      <style:text-properties fo:color="#494948" fo:letter-spacing="0.002in" fo:language="de" fo:country="DE"/>
    </style:style>
    <style:style style:name="T177" style:parent-style-name="Absatz-Standardschriftart" style:family="text">
      <style:text-properties fo:color="#494948" fo:letter-spacing="0.0013in" fo:language="de" fo:country="DE"/>
    </style:style>
    <style:style style:name="T178" style:parent-style-name="Absatz-Standardschriftart" style:family="text">
      <style:text-properties fo:color="#494948" fo:letter-spacing="0.002in" fo:language="de" fo:country="DE"/>
    </style:style>
    <style:style style:name="T179" style:parent-style-name="Absatz-Standardschriftart" style:family="text">
      <style:text-properties fo:color="#494948" fo:letter-spacing="0.0013in" fo:language="de" fo:country="DE"/>
    </style:style>
    <style:style style:name="T180" style:parent-style-name="Absatz-Standardschriftart" style:family="text">
      <style:text-properties fo:color="#494948" fo:letter-spacing="0.0027in" fo:language="de" fo:country="DE"/>
    </style:style>
    <style:style style:name="T181" style:parent-style-name="Absatz-Standardschriftart" style:family="text">
      <style:text-properties fo:color="#494948" fo:language="de" fo:country="DE"/>
    </style:style>
    <style:style style:name="T182" style:parent-style-name="Absatz-Standardschriftart" style:family="text">
      <style:text-properties fo:color="#494948" fo:letter-spacing="0.0006in" fo:language="de" fo:country="DE"/>
    </style:style>
    <style:style style:name="T183" style:parent-style-name="Absatz-Standardschriftart" style:family="text">
      <style:text-properties fo:color="#494948" fo:language="de" fo:country="DE"/>
    </style:style>
    <style:style style:name="T184" style:parent-style-name="Absatz-Standardschriftart" style:family="text">
      <style:text-properties fo:color="#494948" fo:letter-spacing="0.0006in" fo:language="de" fo:country="DE"/>
    </style:style>
    <style:style style:name="T185" style:parent-style-name="Absatz-Standardschriftart" style:family="text">
      <style:text-properties fo:color="#494948" fo:language="de" fo:country="DE"/>
    </style:style>
    <style:style style:name="T186" style:parent-style-name="Absatz-Standardschriftart" style:family="text">
      <style:text-properties fo:color="#494948" fo:letter-spacing="0.002in" fo:language="de" fo:country="DE"/>
    </style:style>
    <style:style style:name="T187" style:parent-style-name="Absatz-Standardschriftart" style:family="text">
      <style:text-properties fo:color="#494948" fo:letter-spacing="-0.0013in" fo:language="de" fo:country="DE"/>
    </style:style>
    <style:style style:name="T188" style:parent-style-name="Absatz-Standardschriftart" style:family="text">
      <style:text-properties fo:color="#494948" fo:letter-spacing="-0.0006in" fo:language="de" fo:country="DE"/>
    </style:style>
    <style:style style:name="T189" style:parent-style-name="Absatz-Standardschriftart" style:family="text">
      <style:text-properties fo:color="#494948" fo:letter-spacing="0.0361in" style:text-scale="103%" fo:language="de" fo:country="DE"/>
    </style:style>
    <style:style style:name="T190" style:parent-style-name="Absatz-Standardschriftart" style:family="text">
      <style:text-properties fo:color="#494948" fo:letter-spacing="0.0006in" fo:language="de" fo:country="DE"/>
    </style:style>
    <style:style style:name="T191" style:parent-style-name="Absatz-Standardschriftart" style:family="text">
      <style:text-properties fo:color="#494948" fo:letter-spacing="0.0013in" fo:language="de" fo:country="DE"/>
    </style:style>
    <style:style style:name="T192" style:parent-style-name="Absatz-Standardschriftart" style:family="text">
      <style:text-properties fo:color="#494948" fo:letter-spacing="0.0006in" fo:language="de" fo:country="DE"/>
    </style:style>
    <style:style style:name="T193" style:parent-style-name="Absatz-Standardschriftart" style:family="text">
      <style:text-properties fo:color="#494948" fo:letter-spacing="-0.002in" fo:language="de" fo:country="DE"/>
    </style:style>
    <style:style style:name="T194" style:parent-style-name="Absatz-Standardschriftart" style:family="text">
      <style:text-properties fo:color="#494948" fo:letter-spacing="0.0013in" fo:language="de" fo:country="DE"/>
    </style:style>
    <style:style style:name="T195" style:parent-style-name="Absatz-Standardschriftart" style:family="text">
      <style:text-properties fo:color="#494948" fo:letter-spacing="0.0006in" fo:language="de" fo:country="DE"/>
    </style:style>
    <style:style style:name="T196" style:parent-style-name="Absatz-Standardschriftart" style:family="text">
      <style:text-properties fo:color="#494948" fo:letter-spacing="0.0013in" fo:language="de" fo:country="DE"/>
    </style:style>
    <style:style style:name="T197" style:parent-style-name="Absatz-Standardschriftart" style:family="text">
      <style:text-properties fo:color="#494948" fo:letter-spacing="0.0006in" fo:language="de" fo:country="DE"/>
    </style:style>
    <style:style style:name="T198" style:parent-style-name="Absatz-Standardschriftart" style:family="text">
      <style:text-properties fo:color="#494948" fo:letter-spacing="-0.0013in" fo:language="de" fo:country="DE"/>
    </style:style>
    <style:style style:name="T199" style:parent-style-name="Absatz-Standardschriftart" style:family="text">
      <style:text-properties fo:color="#494948" fo:letter-spacing="0.0013in" fo:language="de" fo:country="DE"/>
    </style:style>
    <style:style style:name="T200" style:parent-style-name="Absatz-Standardschriftart" style:family="text">
      <style:text-properties fo:color="#494948" fo:letter-spacing="0.0006in" fo:language="de" fo:country="DE"/>
    </style:style>
    <style:style style:name="T201" style:parent-style-name="Absatz-Standardschriftart" style:family="text">
      <style:text-properties fo:color="#494948" fo:letter-spacing="0.0013in" fo:language="de" fo:country="DE"/>
    </style:style>
    <style:style style:name="T202" style:parent-style-name="Absatz-Standardschriftart" style:family="text">
      <style:text-properties fo:color="#494948" fo:letter-spacing="0.0006in" fo:language="de" fo:country="DE"/>
    </style:style>
    <style:style style:name="T203" style:parent-style-name="Absatz-Standardschriftart" style:family="text">
      <style:text-properties fo:color="#494948" fo:letter-spacing="0.0013in" fo:language="de" fo:country="DE"/>
    </style:style>
    <style:style style:name="T204" style:parent-style-name="Absatz-Standardschriftart" style:family="text">
      <style:text-properties fo:color="#494948" fo:letter-spacing="0.0006in" fo:language="de" fo:country="DE"/>
    </style:style>
    <style:style style:name="T205" style:parent-style-name="Absatz-Standardschriftart" style:family="text">
      <style:text-properties fo:color="#494948" fo:letter-spacing="0.0013in" fo:language="de" fo:country="DE"/>
    </style:style>
    <style:style style:name="T206" style:parent-style-name="Absatz-Standardschriftart" style:family="text">
      <style:text-properties fo:color="#494948" fo:letter-spacing="0.0006in" fo:language="de" fo:country="DE"/>
    </style:style>
    <style:style style:name="T207" style:parent-style-name="Absatz-Standardschriftart" style:family="text">
      <style:text-properties fo:color="#494948" fo:letter-spacing="-0.0013in" fo:language="de" fo:country="DE"/>
    </style:style>
    <style:style style:name="T208" style:parent-style-name="Absatz-Standardschriftart" style:family="text">
      <style:text-properties fo:color="#494948" fo:language="de" fo:country="DE"/>
    </style:style>
    <style:style style:name="T209" style:parent-style-name="Absatz-Standardschriftart" style:family="text">
      <style:text-properties fo:color="#494948" fo:letter-spacing="0.0006in" fo:language="de" fo:country="DE"/>
    </style:style>
    <style:style style:name="T210" style:parent-style-name="Absatz-Standardschriftart" style:family="text">
      <style:text-properties fo:color="#494948" fo:letter-spacing="0.0166in" style:text-scale="93%" fo:language="de" fo:country="DE"/>
    </style:style>
    <style:style style:name="T211" style:parent-style-name="Absatz-Standardschriftart" style:family="text">
      <style:text-properties fo:color="#494948" fo:letter-spacing="0.0013in" fo:language="de" fo:country="DE"/>
    </style:style>
    <style:style style:name="T212" style:parent-style-name="Absatz-Standardschriftart" style:family="text">
      <style:text-properties fo:color="#494948" fo:letter-spacing="0.0006in" fo:language="de" fo:country="DE"/>
    </style:style>
    <style:style style:name="T213" style:parent-style-name="Absatz-Standardschriftart" style:family="text">
      <style:text-properties fo:color="#494948" fo:letter-spacing="0.0083in" fo:language="de" fo:country="DE"/>
    </style:style>
    <style:style style:name="T214" style:parent-style-name="Absatz-Standardschriftart" style:family="text">
      <style:text-properties fo:color="#494948" fo:language="de" fo:country="DE"/>
    </style:style>
    <style:style style:name="T215" style:parent-style-name="Absatz-Standardschriftart" style:family="text">
      <style:text-properties fo:color="#494948" fo:letter-spacing="0.0083in" fo:language="de" fo:country="DE"/>
    </style:style>
    <style:style style:name="T216" style:parent-style-name="Absatz-Standardschriftart" style:family="text">
      <style:text-properties fo:color="#494948" fo:letter-spacing="-0.0027in" fo:language="de" fo:country="DE"/>
    </style:style>
    <style:style style:name="T217" style:parent-style-name="Absatz-Standardschriftart" style:family="text">
      <style:text-properties fo:color="#494948" fo:letter-spacing="-0.002in" fo:language="de" fo:country="DE"/>
    </style:style>
    <style:style style:name="T218" style:parent-style-name="Absatz-Standardschriftart" style:family="text">
      <style:text-properties fo:color="#494948" fo:letter-spacing="0.009in" fo:language="de" fo:country="DE"/>
    </style:style>
    <style:style style:name="T219" style:parent-style-name="Absatz-Standardschriftart" style:family="text">
      <style:text-properties fo:color="#494948" fo:letter-spacing="0.0006in" fo:language="de" fo:country="DE"/>
    </style:style>
    <style:style style:name="T220" style:parent-style-name="Absatz-Standardschriftart" style:family="text">
      <style:text-properties fo:color="#494948" fo:letter-spacing="0.0013in" fo:language="de" fo:country="DE"/>
    </style:style>
    <style:style style:name="T221" style:parent-style-name="Absatz-Standardschriftart" style:family="text">
      <style:text-properties fo:color="#494948" fo:letter-spacing="0.0006in" fo:language="de" fo:country="DE"/>
    </style:style>
    <style:style style:name="P222" style:parent-style-name="Textkörper" style:family="paragraph">
      <style:paragraph-properties fo:text-align="justify" fo:line-height="0.1687in" fo:margin-left="0.4395in" fo:text-indent="-0.2006in">
        <style:tab-stops/>
      </style:paragraph-properties>
    </style:style>
    <style:style style:name="T223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24" style:parent-style-name="Absatz-Standardschriftart" style:family="text">
      <style:text-properties style:font-name="Arial Unicode MS" style:font-name-asian="Arial Unicode MS" style:font-name-complex="Arial Unicode MS" fo:color="#494948" fo:letter-spacing="0.0041in" fo:language="de" fo:country="DE"/>
    </style:style>
    <style:style style:name="T225" style:parent-style-name="Absatz-Standardschriftart" style:family="text">
      <style:text-properties fo:color="#494948" fo:letter-spacing="-0.0006in" fo:language="de" fo:country="DE"/>
    </style:style>
    <style:style style:name="T226" style:parent-style-name="Absatz-Standardschriftart" style:family="text">
      <style:text-properties fo:color="#494948" fo:letter-spacing="-0.0013in" fo:language="de" fo:country="DE"/>
    </style:style>
    <style:style style:name="T227" style:parent-style-name="Absatz-Standardschriftart" style:family="text">
      <style:text-properties fo:color="#494948" fo:letter-spacing="0.0013in" fo:language="de" fo:country="DE"/>
    </style:style>
    <style:style style:name="T228" style:parent-style-name="Absatz-Standardschriftart" style:family="text">
      <style:text-properties fo:color="#494948" fo:letter-spacing="0.002in" fo:language="de" fo:country="DE"/>
    </style:style>
    <style:style style:name="T229" style:parent-style-name="Absatz-Standardschriftart" style:family="text">
      <style:text-properties fo:color="#494948" fo:letter-spacing="0.0027in" fo:language="de" fo:country="DE"/>
    </style:style>
    <style:style style:name="T230" style:parent-style-name="Absatz-Standardschriftart" style:family="text">
      <style:text-properties fo:color="#494948" fo:letter-spacing="0.002in" fo:language="de" fo:country="DE"/>
    </style:style>
    <style:style style:name="T231" style:parent-style-name="Absatz-Standardschriftart" style:family="text">
      <style:text-properties fo:color="#494948" fo:letter-spacing="0.0013in" fo:language="de" fo:country="DE"/>
    </style:style>
    <style:style style:name="T232" style:parent-style-name="Absatz-Standardschriftart" style:family="text">
      <style:text-properties fo:color="#494948" fo:letter-spacing="0.002in" fo:language="de" fo:country="DE"/>
    </style:style>
    <style:style style:name="T233" style:parent-style-name="Absatz-Standardschriftart" style:family="text">
      <style:text-properties fo:color="#494948" fo:letter-spacing="0.0013in" fo:language="de" fo:country="DE"/>
    </style:style>
    <style:style style:name="T234" style:parent-style-name="Absatz-Standardschriftart" style:family="text">
      <style:text-properties fo:color="#494948" fo:letter-spacing="0.002in" fo:language="de" fo:country="DE"/>
    </style:style>
    <style:style style:name="T235" style:parent-style-name="Absatz-Standardschriftart" style:family="text">
      <style:text-properties fo:color="#494948" fo:letter-spacing="0.0013in" fo:language="de" fo:country="DE"/>
    </style:style>
    <style:style style:name="T236" style:parent-style-name="Absatz-Standardschriftart" style:family="text">
      <style:text-properties fo:color="#494948" fo:letter-spacing="0.002in" fo:language="de" fo:country="DE"/>
    </style:style>
    <style:style style:name="T237" style:parent-style-name="Absatz-Standardschriftart" style:family="text">
      <style:text-properties fo:color="#494948" fo:letter-spacing="0.0013in" fo:language="de" fo:country="DE"/>
    </style:style>
    <style:style style:name="T238" style:parent-style-name="Absatz-Standardschriftart" style:family="text">
      <style:text-properties fo:color="#494948" fo:letter-spacing="0.0006in" fo:language="de" fo:country="DE"/>
    </style:style>
    <style:style style:name="T239" style:parent-style-name="Absatz-Standardschriftart" style:family="text">
      <style:text-properties fo:color="#494948" fo:letter-spacing="0.0013in" fo:language="de" fo:country="DE"/>
    </style:style>
    <style:style style:name="T240" style:parent-style-name="Absatz-Standardschriftart" style:family="text">
      <style:text-properties fo:color="#494948" fo:letter-spacing="0.0006in" fo:language="de" fo:country="DE"/>
    </style:style>
    <style:style style:name="T241" style:parent-style-name="Absatz-Standardschriftart" style:family="text">
      <style:text-properties fo:color="#494948" fo:letter-spacing="0.0013in" fo:language="de" fo:country="DE"/>
    </style:style>
    <style:style style:name="T242" style:parent-style-name="Absatz-Standardschriftart" style:family="text">
      <style:text-properties fo:color="#494948" fo:letter-spacing="0.0006in" fo:language="de" fo:country="DE"/>
    </style:style>
    <style:style style:name="T243" style:parent-style-name="Absatz-Standardschriftart" style:family="text">
      <style:text-properties fo:color="#494948" fo:letter-spacing="0.0013in" fo:language="de" fo:country="DE"/>
    </style:style>
    <style:style style:name="T244" style:parent-style-name="Absatz-Standardschriftart" style:family="text">
      <style:text-properties fo:color="#494948" fo:letter-spacing="0.0006in" fo:language="de" fo:country="DE"/>
    </style:style>
    <style:style style:name="T245" style:parent-style-name="Absatz-Standardschriftart" style:family="text">
      <style:text-properties fo:color="#494948" fo:letter-spacing="0.0013in" fo:language="de" fo:country="DE"/>
    </style:style>
    <style:style style:name="P246" style:parent-style-name="Textkörper" style:family="paragraph">
      <style:paragraph-properties fo:margin-top="0.0506in" fo:line-height="138%" fo:margin-left="0.4395in" fo:margin-right="0.7326in">
        <style:tab-stops/>
      </style:paragraph-properties>
    </style:style>
    <style:style style:name="T247" style:parent-style-name="Absatz-Standardschriftart" style:family="text">
      <style:text-properties fo:color="#494948" fo:language="de" fo:country="DE"/>
    </style:style>
    <style:style style:name="T248" style:parent-style-name="Absatz-Standardschriftart" style:family="text">
      <style:text-properties fo:color="#494948" fo:letter-spacing="-0.0048in" fo:language="de" fo:country="DE"/>
    </style:style>
    <style:style style:name="T249" style:parent-style-name="Absatz-Standardschriftart" style:family="text">
      <style:text-properties fo:color="#494948" fo:language="de" fo:country="DE"/>
    </style:style>
    <style:style style:name="T250" style:parent-style-name="Absatz-Standardschriftart" style:family="text">
      <style:text-properties fo:color="#494948" fo:letter-spacing="-0.0048in" fo:language="de" fo:country="DE"/>
    </style:style>
    <style:style style:name="T251" style:parent-style-name="Absatz-Standardschriftart" style:family="text">
      <style:text-properties fo:color="#494948" fo:letter-spacing="0.0013in" fo:language="de" fo:country="DE"/>
    </style:style>
    <style:style style:name="T252" style:parent-style-name="Absatz-Standardschriftart" style:family="text">
      <style:text-properties fo:color="#494948" fo:letter-spacing="0.0006in" fo:language="de" fo:country="DE"/>
    </style:style>
    <style:style style:name="T253" style:parent-style-name="Absatz-Standardschriftart" style:family="text">
      <style:text-properties fo:color="#494948" fo:letter-spacing="0.0013in" fo:language="de" fo:country="DE"/>
    </style:style>
    <style:style style:name="T254" style:parent-style-name="Absatz-Standardschriftart" style:family="text">
      <style:text-properties fo:color="#494948" fo:letter-spacing="0.0006in" fo:language="de" fo:country="DE"/>
    </style:style>
    <style:style style:name="T255" style:parent-style-name="Absatz-Standardschriftart" style:family="text">
      <style:text-properties fo:color="#494948" fo:letter-spacing="0.0013in" fo:language="de" fo:country="DE"/>
    </style:style>
    <style:style style:name="T256" style:parent-style-name="Absatz-Standardschriftart" style:family="text">
      <style:text-properties fo:color="#494948" fo:letter-spacing="0.0006in" fo:language="de" fo:country="DE"/>
    </style:style>
    <style:style style:name="T257" style:parent-style-name="Absatz-Standardschriftart" style:family="text">
      <style:text-properties fo:color="#494948" fo:letter-spacing="-0.0048in" fo:language="de" fo:country="DE"/>
    </style:style>
    <style:style style:name="T258" style:parent-style-name="Absatz-Standardschriftart" style:family="text">
      <style:text-properties fo:color="#494948" fo:letter-spacing="0.0013in" fo:language="de" fo:country="DE"/>
    </style:style>
    <style:style style:name="T259" style:parent-style-name="Absatz-Standardschriftart" style:family="text">
      <style:text-properties fo:color="#494948" fo:letter-spacing="0.0006in" fo:language="de" fo:country="DE"/>
    </style:style>
    <style:style style:name="T260" style:parent-style-name="Absatz-Standardschriftart" style:family="text">
      <style:text-properties fo:color="#494948" fo:letter-spacing="0.0013in" fo:language="de" fo:country="DE"/>
    </style:style>
    <style:style style:name="T261" style:parent-style-name="Absatz-Standardschriftart" style:family="text">
      <style:text-properties fo:color="#494948" fo:letter-spacing="-0.0048in" fo:language="de" fo:country="DE"/>
    </style:style>
    <style:style style:name="T262" style:parent-style-name="Absatz-Standardschriftart" style:family="text">
      <style:text-properties fo:color="#494948" fo:letter-spacing="0.002in" fo:language="de" fo:country="DE"/>
    </style:style>
    <style:style style:name="T263" style:parent-style-name="Absatz-Standardschriftart" style:family="text">
      <style:text-properties fo:color="#494948" fo:letter-spacing="0.0013in" fo:language="de" fo:country="DE"/>
    </style:style>
    <style:style style:name="T264" style:parent-style-name="Absatz-Standardschriftart" style:family="text">
      <style:text-properties fo:color="#494948" fo:letter-spacing="0.002in" fo:language="de" fo:country="DE"/>
    </style:style>
    <style:style style:name="T265" style:parent-style-name="Absatz-Standardschriftart" style:family="text">
      <style:text-properties fo:color="#494948" fo:letter-spacing="0.0013in" fo:language="de" fo:country="DE"/>
    </style:style>
    <style:style style:name="T266" style:parent-style-name="Absatz-Standardschriftart" style:family="text">
      <style:text-properties fo:color="#494948" fo:letter-spacing="0.002in" fo:language="de" fo:country="DE"/>
    </style:style>
    <style:style style:name="T267" style:parent-style-name="Absatz-Standardschriftart" style:family="text">
      <style:text-properties fo:color="#494948" fo:letter-spacing="0.0013in" fo:language="de" fo:country="DE"/>
    </style:style>
    <style:style style:name="T268" style:parent-style-name="Absatz-Standardschriftart" style:family="text">
      <style:text-properties fo:color="#494948" fo:letter-spacing="0.0277in" style:text-scale="102%" fo:language="de" fo:country="DE"/>
    </style:style>
    <style:style style:name="T269" style:parent-style-name="Absatz-Standardschriftart" style:family="text">
      <style:text-properties fo:color="#494948" fo:letter-spacing="0.0013in" fo:language="de" fo:country="DE"/>
    </style:style>
    <style:style style:name="T270" style:parent-style-name="Absatz-Standardschriftart" style:family="text">
      <style:text-properties fo:color="#494948" fo:letter-spacing="0.0006in" fo:language="de" fo:country="DE"/>
    </style:style>
    <style:style style:name="T271" style:parent-style-name="Absatz-Standardschriftart" style:family="text">
      <style:text-properties fo:color="#494948" fo:letter-spacing="0.0013in" fo:language="de" fo:country="DE"/>
    </style:style>
    <style:style style:name="T272" style:parent-style-name="Absatz-Standardschriftart" style:family="text">
      <style:text-properties fo:color="#494948" fo:letter-spacing="0.0006in" fo:language="de" fo:country="DE"/>
    </style:style>
    <style:style style:name="P273" style:parent-style-name="Textkörper" style:family="paragraph">
      <style:paragraph-properties fo:text-align="justify" fo:line-height="0.1569in" fo:margin-left="0.4395in" fo:text-indent="-0.2006in">
        <style:tab-stops/>
      </style:paragraph-properties>
    </style:style>
    <style:style style:name="T274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75" style:parent-style-name="Absatz-Standardschriftart" style:family="text">
      <style:text-properties style:font-name="Arial Unicode MS" style:font-name-asian="Arial Unicode MS" style:font-name-complex="Arial Unicode MS" fo:color="#494948" fo:letter-spacing="0.018in" fo:language="de" fo:country="DE"/>
    </style:style>
    <style:style style:name="T276" style:parent-style-name="Absatz-Standardschriftart" style:family="text">
      <style:text-properties fo:color="#494948" fo:letter-spacing="0.0013in" fo:language="de" fo:country="DE"/>
    </style:style>
    <style:style style:name="T277" style:parent-style-name="Absatz-Standardschriftart" style:family="text">
      <style:text-properties fo:color="#494948" fo:letter-spacing="0.0006in" fo:language="de" fo:country="DE"/>
    </style:style>
    <style:style style:name="T278" style:parent-style-name="Absatz-Standardschriftart" style:family="text">
      <style:text-properties fo:color="#494948" fo:letter-spacing="0.0013in" fo:language="de" fo:country="DE"/>
    </style:style>
    <style:style style:name="T279" style:parent-style-name="Absatz-Standardschriftart" style:family="text">
      <style:text-properties fo:color="#494948" fo:letter-spacing="0.0006in" fo:language="de" fo:country="DE"/>
    </style:style>
    <style:style style:name="T280" style:parent-style-name="Absatz-Standardschriftart" style:family="text">
      <style:text-properties fo:color="#494948" fo:letter-spacing="0.0013in" fo:language="de" fo:country="DE"/>
    </style:style>
    <style:style style:name="T281" style:parent-style-name="Absatz-Standardschriftart" style:family="text">
      <style:text-properties fo:color="#494948" fo:letter-spacing="0.002in" fo:language="de" fo:country="DE"/>
    </style:style>
    <style:style style:name="T282" style:parent-style-name="Absatz-Standardschriftart" style:family="text">
      <style:text-properties fo:color="#494948" fo:letter-spacing="-0.0055in" fo:language="de" fo:country="DE"/>
    </style:style>
    <style:style style:name="T283" style:parent-style-name="Absatz-Standardschriftart" style:family="text">
      <style:text-properties fo:color="#494948" fo:letter-spacing="0.0013in" fo:language="de" fo:country="DE"/>
    </style:style>
    <style:style style:name="T284" style:parent-style-name="Absatz-Standardschriftart" style:family="text">
      <style:text-properties fo:color="#494948" fo:letter-spacing="0.002in" fo:language="de" fo:country="DE"/>
    </style:style>
    <style:style style:name="T285" style:parent-style-name="Absatz-Standardschriftart" style:family="text">
      <style:text-properties fo:color="#494948" fo:letter-spacing="-0.0055in" fo:language="de" fo:country="DE"/>
    </style:style>
    <style:style style:name="T286" style:parent-style-name="Absatz-Standardschriftart" style:family="text">
      <style:text-properties fo:color="#494948" fo:letter-spacing="0.0013in" fo:language="de" fo:country="DE"/>
    </style:style>
    <style:style style:name="T287" style:parent-style-name="Absatz-Standardschriftart" style:family="text">
      <style:text-properties fo:color="#494948" fo:letter-spacing="0.002in" fo:language="de" fo:country="DE"/>
    </style:style>
    <style:style style:name="T288" style:parent-style-name="Absatz-Standardschriftart" style:family="text">
      <style:text-properties fo:color="#494948" fo:letter-spacing="-0.0048in" fo:language="de" fo:country="DE"/>
    </style:style>
    <style:style style:name="T289" style:parent-style-name="Absatz-Standardschriftart" style:family="text">
      <style:text-properties fo:color="#494948" fo:letter-spacing="0.0013in" fo:language="de" fo:country="DE"/>
    </style:style>
    <style:style style:name="T290" style:parent-style-name="Absatz-Standardschriftart" style:family="text">
      <style:text-properties fo:color="#494948" fo:letter-spacing="0.0006in" fo:language="de" fo:country="DE"/>
    </style:style>
    <style:style style:name="T291" style:parent-style-name="Absatz-Standardschriftart" style:family="text">
      <style:text-properties fo:color="#494948" fo:letter-spacing="0.0013in" fo:language="de" fo:country="DE"/>
    </style:style>
    <style:style style:name="T292" style:parent-style-name="Absatz-Standardschriftart" style:family="text">
      <style:text-properties fo:color="#494948" fo:letter-spacing="0.0006in" fo:language="de" fo:country="DE"/>
    </style:style>
    <style:style style:name="T293" style:parent-style-name="Absatz-Standardschriftart" style:family="text">
      <style:text-properties fo:color="#494948" fo:letter-spacing="-0.0055in" fo:language="de" fo:country="DE"/>
    </style:style>
    <style:style style:name="T294" style:parent-style-name="Absatz-Standardschriftart" style:family="text">
      <style:text-properties fo:color="#494948" fo:letter-spacing="0.0013in" fo:language="de" fo:country="DE"/>
    </style:style>
    <style:style style:name="T295" style:parent-style-name="Absatz-Standardschriftart" style:family="text">
      <style:text-properties fo:color="#494948" fo:letter-spacing="0.0006in" fo:language="de" fo:country="DE"/>
    </style:style>
    <style:style style:name="T296" style:parent-style-name="Absatz-Standardschriftart" style:family="text">
      <style:text-properties fo:color="#494948" fo:letter-spacing="0.0013in" fo:language="de" fo:country="DE"/>
    </style:style>
    <style:style style:name="T297" style:parent-style-name="Absatz-Standardschriftart" style:family="text">
      <style:text-properties fo:color="#494948" fo:letter-spacing="0.0006in" fo:language="de" fo:country="DE"/>
    </style:style>
    <style:style style:name="T298" style:parent-style-name="Absatz-Standardschriftart" style:family="text">
      <style:text-properties fo:color="#494948" fo:letter-spacing="0.0013in" fo:language="de" fo:country="DE"/>
    </style:style>
    <style:style style:name="T299" style:parent-style-name="Absatz-Standardschriftart" style:family="text">
      <style:text-properties fo:color="#494948" fo:letter-spacing="0.0006in" fo:language="de" fo:country="DE"/>
    </style:style>
    <style:style style:name="T300" style:parent-style-name="Absatz-Standardschriftart" style:family="text">
      <style:text-properties fo:color="#494948" fo:letter-spacing="-0.0055in" fo:language="de" fo:country="DE"/>
    </style:style>
    <style:style style:name="T301" style:parent-style-name="Absatz-Standardschriftart" style:family="text">
      <style:text-properties fo:color="#494948" fo:letter-spacing="0.002in" fo:language="de" fo:country="DE"/>
    </style:style>
    <style:style style:name="T302" style:parent-style-name="Absatz-Standardschriftart" style:family="text">
      <style:text-properties fo:color="#494948" fo:letter-spacing="0.0027in" fo:language="de" fo:country="DE"/>
    </style:style>
    <style:style style:name="T303" style:parent-style-name="Absatz-Standardschriftart" style:family="text">
      <style:text-properties fo:color="#494948" fo:letter-spacing="0.002in" fo:language="de" fo:country="DE"/>
    </style:style>
    <style:style style:name="T304" style:parent-style-name="Absatz-Standardschriftart" style:family="text">
      <style:text-properties fo:color="#494948" fo:letter-spacing="-0.0055in" fo:language="de" fo:country="DE"/>
    </style:style>
    <style:style style:name="T305" style:parent-style-name="Absatz-Standardschriftart" style:family="text">
      <style:text-properties fo:color="#494948" fo:letter-spacing="0.0013in" fo:language="de" fo:country="DE"/>
    </style:style>
    <style:style style:name="P306" style:parent-style-name="Textkörper" style:family="paragraph">
      <style:paragraph-properties fo:margin-top="0.0506in" fo:margin-left="0.4395in">
        <style:tab-stops/>
      </style:paragraph-properties>
    </style:style>
    <style:style style:name="T307" style:parent-style-name="Absatz-Standardschriftart" style:family="text">
      <style:text-properties fo:color="#494948" fo:letter-spacing="0.0013in" fo:language="de" fo:country="DE"/>
    </style:style>
    <style:style style:name="T308" style:parent-style-name="Absatz-Standardschriftart" style:family="text">
      <style:text-properties fo:color="#494948" fo:letter-spacing="0.002in" fo:language="de" fo:country="DE"/>
    </style:style>
    <style:style style:name="T309" style:parent-style-name="Absatz-Standardschriftart" style:family="text">
      <style:text-properties fo:color="#494948" fo:letter-spacing="0.0013in" fo:language="de" fo:country="DE"/>
    </style:style>
    <style:style style:name="T310" style:parent-style-name="Absatz-Standardschriftart" style:family="text">
      <style:text-properties fo:color="#494948" fo:letter-spacing="0.002in" fo:language="de" fo:country="DE"/>
    </style:style>
    <style:style style:name="T311" style:parent-style-name="Absatz-Standardschriftart" style:family="text">
      <style:text-properties fo:color="#494948" fo:letter-spacing="0.0013in" fo:language="de" fo:country="DE"/>
    </style:style>
    <style:style style:name="T312" style:parent-style-name="Absatz-Standardschriftart" style:family="text">
      <style:text-properties fo:color="#494948" fo:letter-spacing="-0.0104in" fo:language="de" fo:country="DE"/>
    </style:style>
    <style:style style:name="T313" style:parent-style-name="Absatz-Standardschriftart" style:family="text">
      <style:text-properties fo:color="#494948" fo:language="de" fo:country="DE"/>
    </style:style>
    <style:style style:name="T314" style:parent-style-name="Absatz-Standardschriftart" style:family="text">
      <style:text-properties fo:color="#494948" fo:letter-spacing="-0.0097in" fo:language="de" fo:country="DE"/>
    </style:style>
    <style:style style:name="T315" style:parent-style-name="Absatz-Standardschriftart" style:family="text">
      <style:text-properties fo:color="#494948" fo:language="de" fo:country="DE"/>
    </style:style>
    <style:style style:name="T316" style:parent-style-name="Absatz-Standardschriftart" style:family="text">
      <style:text-properties fo:color="#494948" fo:letter-spacing="-0.0104in" fo:language="de" fo:country="DE"/>
    </style:style>
    <style:style style:name="T317" style:parent-style-name="Absatz-Standardschriftart" style:family="text">
      <style:text-properties fo:color="#494948" fo:letter-spacing="0.002in" fo:language="de" fo:country="DE"/>
    </style:style>
    <style:style style:name="T318" style:parent-style-name="Absatz-Standardschriftart" style:family="text">
      <style:text-properties fo:color="#494948" fo:letter-spacing="0.0013in" fo:language="de" fo:country="DE"/>
    </style:style>
    <style:style style:name="T319" style:parent-style-name="Absatz-Standardschriftart" style:family="text">
      <style:text-properties fo:color="#494948" fo:letter-spacing="-0.0097in" fo:language="de" fo:country="DE"/>
    </style:style>
    <style:style style:name="T320" style:parent-style-name="Absatz-Standardschriftart" style:family="text">
      <style:text-properties fo:color="#494948" fo:letter-spacing="0.002in" fo:language="de" fo:country="DE"/>
    </style:style>
    <style:style style:name="T321" style:parent-style-name="Absatz-Standardschriftart" style:family="text">
      <style:text-properties fo:color="#494948" fo:letter-spacing="0.0027in" fo:language="de" fo:country="DE"/>
    </style:style>
    <style:style style:name="T322" style:parent-style-name="Absatz-Standardschriftart" style:family="text">
      <style:text-properties fo:color="#494948" fo:letter-spacing="-0.0097in" fo:language="de" fo:country="DE"/>
    </style:style>
    <style:style style:name="T323" style:parent-style-name="Absatz-Standardschriftart" style:family="text">
      <style:text-properties fo:color="#494948" fo:letter-spacing="0.0013in" fo:language="de" fo:country="DE"/>
    </style:style>
    <style:style style:name="T324" style:parent-style-name="Absatz-Standardschriftart" style:family="text">
      <style:text-properties fo:color="#494948" fo:letter-spacing="0.0006in" fo:language="de" fo:country="DE"/>
    </style:style>
    <style:style style:name="T325" style:parent-style-name="Absatz-Standardschriftart" style:family="text">
      <style:text-properties fo:color="#494948" fo:letter-spacing="0.0013in" fo:language="de" fo:country="DE"/>
    </style:style>
    <style:style style:name="S2" style:family="section">
      <style:section-properties fo:margin-left="0in" fo:margin-right="0in" style:writing-mode="lr-tb"/>
    </style:style>
    <style:style style:name="P326" style:parent-style-name="Standard" style:family="paragraph">
      <style:paragraph-properties fo:margin-top="0.0076in"/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T327" style:parent-style-name="Absatz-Standardschriftart" style:family="text">
      <style:text-properties fo:color="#494948" fo:letter-spacing="0.0006in" fo:language="de" fo:country="DE"/>
    </style:style>
    <style:style style:name="T328" style:parent-style-name="Absatz-Standardschriftart" style:family="text">
      <style:text-properties fo:color="#494948" fo:language="de" fo:country="DE"/>
    </style:style>
    <style:style style:name="T329" style:parent-style-name="Absatz-Standardschriftart" style:family="text">
      <style:text-properties fo:color="#494948" fo:letter-spacing="-0.0201in" fo:language="de" fo:country="DE"/>
    </style:style>
    <style:style style:name="T330" style:parent-style-name="Absatz-Standardschriftart" style:family="text">
      <style:text-properties fo:color="#494948" fo:letter-spacing="0.0006in" fo:language="de" fo:country="DE"/>
    </style:style>
    <style:style style:name="T331" style:parent-style-name="Absatz-Standardschriftart" style:family="text">
      <style:text-properties fo:color="#494948" fo:letter-spacing="0.0013in" fo:language="de" fo:country="DE"/>
    </style:style>
    <style:style style:name="T332" style:parent-style-name="Absatz-Standardschriftart" style:family="text">
      <style:text-properties fo:color="#494948" fo:letter-spacing="0.0006in" fo:language="de" fo:country="DE"/>
    </style:style>
    <style:style style:name="T333" style:parent-style-name="Absatz-Standardschriftart" style:family="text">
      <style:text-properties fo:color="#494948" fo:letter-spacing="-0.0201in" fo:language="de" fo:country="DE"/>
    </style:style>
    <style:style style:name="T334" style:parent-style-name="Absatz-Standardschriftart" style:family="text">
      <style:text-properties fo:color="#494948" fo:language="de" fo:country="DE"/>
    </style:style>
    <style:style style:name="P335" style:parent-style-name="Standard" style:family="paragraph">
      <style:paragraph-properties fo:margin-top="0.0055in"/>
      <style:text-properties style:font-name="Book Antiqua" style:font-name-asian="Book Antiqua" style:font-name-complex="Book Antiqua" fo:font-weight="bold" style:font-weight-asian="bold" style:font-weight-complex="bold" fo:font-size="10.5pt" style:font-size-asian="10.5pt" style:font-size-complex="10.5pt" fo:language="de" fo:country="DE"/>
    </style:style>
    <style:style style:name="S3" style:family="section">
      <style:section-properties fo:margin-left="0in" fo:margin-right="0in" style:writing-mode="lr-tb">
        <style:columns fo:column-count="2">
          <style:column style:rel-width="4614*" fo:start-indent="0in" fo:end-indent="0.0138in"/>
          <style:column style:rel-width="5236*" fo:start-indent="0.0138in" fo:end-indent="0in"/>
        </style:columns>
      </style:section-properties>
    </style:style>
    <style:style style:name="P336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337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338" style:parent-style-name="Textkörper" style:family="paragraph">
      <style:paragraph-properties fo:line-height="130%" fo:margin-right="0.1208in" fo:text-indent="-0.2006in"/>
    </style:style>
    <style:style style:name="T33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340" style:parent-style-name="Absatz-Standardschriftart" style:family="text">
      <style:text-properties style:font-name="Arial Unicode MS" style:font-name-asian="Arial Unicode MS" style:font-name-complex="Arial Unicode MS" fo:color="#494948" fo:letter-spacing="0.0076in" fo:language="de" fo:country="DE"/>
    </style:style>
    <style:style style:name="T341" style:parent-style-name="Absatz-Standardschriftart" style:family="text">
      <style:text-properties fo:color="#494948" fo:letter-spacing="0.0013in" fo:language="de" fo:country="DE"/>
    </style:style>
    <style:style style:name="T342" style:parent-style-name="Absatz-Standardschriftart" style:family="text">
      <style:text-properties fo:color="#494948" fo:letter-spacing="0.0006in" fo:language="de" fo:country="DE"/>
    </style:style>
    <style:style style:name="T343" style:parent-style-name="Absatz-Standardschriftart" style:family="text">
      <style:text-properties fo:color="#494948" fo:letter-spacing="0.0013in" fo:language="de" fo:country="DE"/>
    </style:style>
    <style:style style:name="T344" style:parent-style-name="Absatz-Standardschriftart" style:family="text">
      <style:text-properties fo:color="#494948" fo:letter-spacing="0.0006in" fo:language="de" fo:country="DE"/>
    </style:style>
    <style:style style:name="T345" style:parent-style-name="Absatz-Standardschriftart" style:family="text">
      <style:text-properties fo:color="#494948" fo:letter-spacing="0.0013in" fo:language="de" fo:country="DE"/>
    </style:style>
    <style:style style:name="T346" style:parent-style-name="Absatz-Standardschriftart" style:family="text">
      <style:text-properties fo:color="#494948" fo:letter-spacing="0.0027in" fo:language="de" fo:country="DE"/>
    </style:style>
    <style:style style:name="T347" style:parent-style-name="Absatz-Standardschriftart" style:family="text">
      <style:text-properties fo:color="#494948" fo:language="de" fo:country="DE"/>
    </style:style>
    <style:style style:name="T348" style:parent-style-name="Absatz-Standardschriftart" style:family="text">
      <style:text-properties fo:color="#494948" fo:letter-spacing="0.0034in" fo:language="de" fo:country="DE"/>
    </style:style>
    <style:style style:name="T349" style:parent-style-name="Absatz-Standardschriftart" style:family="text">
      <style:text-properties fo:color="#494948" fo:letter-spacing="0.0006in" fo:language="de" fo:country="DE"/>
    </style:style>
    <style:style style:name="T350" style:parent-style-name="Absatz-Standardschriftart" style:family="text">
      <style:text-properties fo:color="#494948" fo:language="de" fo:country="DE"/>
    </style:style>
    <style:style style:name="T351" style:parent-style-name="Absatz-Standardschriftart" style:family="text">
      <style:text-properties fo:color="#494948" fo:letter-spacing="0.0006in" fo:language="de" fo:country="DE"/>
    </style:style>
    <style:style style:name="T352" style:parent-style-name="Absatz-Standardschriftart" style:family="text">
      <style:text-properties fo:color="#494948" fo:language="de" fo:country="DE"/>
    </style:style>
    <style:style style:name="T353" style:parent-style-name="Absatz-Standardschriftart" style:family="text">
      <style:text-properties fo:color="#494948" fo:letter-spacing="0.0006in" fo:language="de" fo:country="DE"/>
    </style:style>
    <style:style style:name="T354" style:parent-style-name="Absatz-Standardschriftart" style:family="text">
      <style:text-properties fo:color="#494948" fo:language="de" fo:country="DE"/>
    </style:style>
    <style:style style:name="T355" style:parent-style-name="Absatz-Standardschriftart" style:family="text">
      <style:text-properties fo:color="#494948" fo:letter-spacing="0.0006in" fo:language="de" fo:country="DE"/>
    </style:style>
    <style:style style:name="T356" style:parent-style-name="Absatz-Standardschriftart" style:family="text">
      <style:text-properties fo:color="#494948" fo:language="de" fo:country="DE"/>
    </style:style>
    <style:style style:name="T357" style:parent-style-name="Absatz-Standardschriftart" style:family="text">
      <style:text-properties fo:color="#494948" fo:letter-spacing="0.0222in" style:text-scale="103%" fo:language="de" fo:country="DE"/>
    </style:style>
    <style:style style:name="T358" style:parent-style-name="Absatz-Standardschriftart" style:family="text">
      <style:text-properties fo:color="#494948" fo:language="de" fo:country="DE"/>
    </style:style>
    <style:style style:name="T359" style:parent-style-name="Absatz-Standardschriftart" style:family="text">
      <style:text-properties fo:color="#494948" fo:letter-spacing="-0.0048in" fo:language="de" fo:country="DE"/>
    </style:style>
    <style:style style:name="T360" style:parent-style-name="Absatz-Standardschriftart" style:family="text">
      <style:text-properties fo:color="#494948" fo:letter-spacing="0.0006in" fo:language="de" fo:country="DE"/>
    </style:style>
    <style:style style:name="T361" style:parent-style-name="Absatz-Standardschriftart" style:family="text">
      <style:text-properties fo:color="#494948" fo:letter-spacing="0.0013in" fo:language="de" fo:country="DE"/>
    </style:style>
    <style:style style:name="T362" style:parent-style-name="Absatz-Standardschriftart" style:family="text">
      <style:text-properties fo:color="#494948" fo:letter-spacing="0.0006in" fo:language="de" fo:country="DE"/>
    </style:style>
    <style:style style:name="T363" style:parent-style-name="Absatz-Standardschriftart" style:family="text">
      <style:text-properties fo:color="#494948" fo:letter-spacing="0.0013in" fo:language="de" fo:country="DE"/>
    </style:style>
    <style:style style:name="T364" style:parent-style-name="Absatz-Standardschriftart" style:family="text">
      <style:text-properties fo:color="#494948" fo:letter-spacing="0.0006in" fo:language="de" fo:country="DE"/>
    </style:style>
    <style:style style:name="T365" style:parent-style-name="Absatz-Standardschriftart" style:family="text">
      <style:text-properties fo:color="#494948" fo:letter-spacing="-0.0041in" fo:language="de" fo:country="DE"/>
    </style:style>
    <style:style style:name="T366" style:parent-style-name="Absatz-Standardschriftart" style:family="text">
      <style:text-properties fo:color="#494948" fo:letter-spacing="0.002in" fo:language="de" fo:country="DE"/>
    </style:style>
    <style:style style:name="T367" style:parent-style-name="Absatz-Standardschriftart" style:family="text">
      <style:text-properties fo:color="#494948" fo:letter-spacing="0.0013in" fo:language="de" fo:country="DE"/>
    </style:style>
    <style:style style:name="T368" style:parent-style-name="Absatz-Standardschriftart" style:family="text">
      <style:text-properties fo:color="#494948" fo:letter-spacing="0.002in" fo:language="de" fo:country="DE"/>
    </style:style>
    <style:style style:name="T369" style:parent-style-name="Absatz-Standardschriftart" style:family="text">
      <style:text-properties fo:color="#494948" fo:letter-spacing="0.0013in" fo:language="de" fo:country="DE"/>
    </style:style>
    <style:style style:name="T370" style:parent-style-name="Absatz-Standardschriftart" style:family="text">
      <style:text-properties fo:color="#494948" fo:letter-spacing="0.002in" fo:language="de" fo:country="DE"/>
    </style:style>
    <style:style style:name="T371" style:parent-style-name="Absatz-Standardschriftart" style:family="text">
      <style:text-properties fo:color="#494948" fo:letter-spacing="0.0013in" fo:language="de" fo:country="DE"/>
    </style:style>
    <style:style style:name="T372" style:parent-style-name="Absatz-Standardschriftart" style:family="text">
      <style:text-properties fo:color="#494948" fo:letter-spacing="0.002in" fo:language="de" fo:country="DE"/>
    </style:style>
    <style:style style:name="T373" style:parent-style-name="Absatz-Standardschriftart" style:family="text">
      <style:text-properties fo:color="#494948" fo:letter-spacing="0.0013in" fo:language="de" fo:country="DE"/>
    </style:style>
    <style:style style:name="T374" style:parent-style-name="Absatz-Standardschriftart" style:family="text">
      <style:text-properties fo:color="#494948" fo:letter-spacing="0.0027in" fo:language="de" fo:country="DE"/>
    </style:style>
    <style:style style:name="T375" style:parent-style-name="Absatz-Standardschriftart" style:family="text">
      <style:text-properties fo:color="#494948" fo:letter-spacing="-0.0041in" fo:language="de" fo:country="DE"/>
    </style:style>
    <style:style style:name="T376" style:parent-style-name="Absatz-Standardschriftart" style:family="text">
      <style:text-properties fo:color="#494948" fo:letter-spacing="0.0006in" fo:language="de" fo:country="DE"/>
    </style:style>
    <style:style style:name="T377" style:parent-style-name="Absatz-Standardschriftart" style:family="text">
      <style:text-properties fo:color="#494948" fo:letter-spacing="-0.0041in" fo:language="de" fo:country="DE"/>
    </style:style>
    <style:style style:name="T378" style:parent-style-name="Absatz-Standardschriftart" style:family="text">
      <style:text-properties fo:color="#494948" fo:letter-spacing="0.0013in" fo:language="de" fo:country="DE"/>
    </style:style>
    <style:style style:name="T379" style:parent-style-name="Absatz-Standardschriftart" style:family="text">
      <style:text-properties fo:color="#494948" fo:letter-spacing="0.002in" fo:language="de" fo:country="DE"/>
    </style:style>
    <style:style style:name="T380" style:parent-style-name="Absatz-Standardschriftart" style:family="text">
      <style:text-properties fo:color="#494948" fo:letter-spacing="0.0013in" fo:language="de" fo:country="DE"/>
    </style:style>
    <style:style style:name="T381" style:parent-style-name="Absatz-Standardschriftart" style:family="text">
      <style:text-properties fo:color="#494948" fo:letter-spacing="0.002in" fo:language="de" fo:country="DE"/>
    </style:style>
    <style:style style:name="T382" style:parent-style-name="Absatz-Standardschriftart" style:family="text">
      <style:text-properties fo:color="#494948" fo:letter-spacing="0.0013in" fo:language="de" fo:country="DE"/>
    </style:style>
    <style:style style:name="T383" style:parent-style-name="Absatz-Standardschriftart" style:family="text">
      <style:text-properties fo:color="#494948" fo:letter-spacing="0.002in" fo:language="de" fo:country="DE"/>
    </style:style>
    <style:style style:name="T384" style:parent-style-name="Absatz-Standardschriftart" style:family="text">
      <style:text-properties fo:color="#494948" fo:letter-spacing="0.0013in" fo:language="de" fo:country="DE"/>
    </style:style>
    <style:style style:name="T385" style:parent-style-name="Absatz-Standardschriftart" style:family="text">
      <style:text-properties fo:color="#494948" fo:letter-spacing="0.002in" fo:language="de" fo:country="DE"/>
    </style:style>
    <style:style style:name="T386" style:parent-style-name="Absatz-Standardschriftart" style:family="text">
      <style:text-properties fo:color="#494948" fo:letter-spacing="0.0152in" style:text-scale="93%" fo:language="de" fo:country="DE"/>
    </style:style>
    <style:style style:name="T387" style:parent-style-name="Absatz-Standardschriftart" style:family="text">
      <style:text-properties fo:color="#494948" fo:language="de" fo:country="DE"/>
    </style:style>
    <style:style style:name="P388" style:parent-style-name="Textkörper" style:family="paragraph">
      <style:paragraph-properties fo:line-height="0.1687in" fo:text-indent="-0.2006in"/>
    </style:style>
    <style:style style:name="T38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390" style:parent-style-name="Absatz-Standardschriftart" style:family="text">
      <style:text-properties style:font-name="Arial Unicode MS" style:font-name-asian="Arial Unicode MS" style:font-name-complex="Arial Unicode MS" fo:color="#494948" fo:letter-spacing="0.0298in" fo:language="de" fo:country="DE"/>
    </style:style>
    <style:style style:name="T391" style:parent-style-name="Absatz-Standardschriftart" style:family="text">
      <style:text-properties fo:color="#494948" fo:letter-spacing="0.0013in" fo:language="de" fo:country="DE"/>
    </style:style>
    <style:style style:name="T392" style:parent-style-name="Absatz-Standardschriftart" style:family="text">
      <style:text-properties fo:color="#494948" fo:letter-spacing="0.0006in" fo:language="de" fo:country="DE"/>
    </style:style>
    <style:style style:name="T393" style:parent-style-name="Absatz-Standardschriftart" style:family="text">
      <style:text-properties fo:color="#494948" fo:letter-spacing="0.0013in" fo:language="de" fo:country="DE"/>
    </style:style>
    <style:style style:name="T394" style:parent-style-name="Absatz-Standardschriftart" style:family="text">
      <style:text-properties fo:color="#494948" fo:letter-spacing="0.0006in" fo:language="de" fo:country="DE"/>
    </style:style>
    <style:style style:name="T395" style:parent-style-name="Absatz-Standardschriftart" style:family="text">
      <style:text-properties fo:color="#494948" fo:letter-spacing="0.0013in" fo:language="de" fo:country="DE"/>
    </style:style>
    <style:style style:name="T396" style:parent-style-name="Absatz-Standardschriftart" style:family="text">
      <style:text-properties fo:color="#494948" fo:letter-spacing="0.0006in" fo:language="de" fo:country="DE"/>
    </style:style>
    <style:style style:name="T397" style:parent-style-name="Absatz-Standardschriftart" style:family="text">
      <style:text-properties fo:color="#494948" fo:letter-spacing="0.0013in" fo:language="de" fo:country="DE"/>
    </style:style>
    <style:style style:name="T398" style:parent-style-name="Absatz-Standardschriftart" style:family="text">
      <style:text-properties fo:color="#494948" fo:letter-spacing="-0.0013in" fo:language="de" fo:country="DE"/>
    </style:style>
    <style:style style:name="T399" style:parent-style-name="Absatz-Standardschriftart" style:family="text">
      <style:text-properties fo:color="#494948" fo:letter-spacing="0.0013in" fo:language="de" fo:country="DE"/>
    </style:style>
    <style:style style:name="T400" style:parent-style-name="Absatz-Standardschriftart" style:family="text">
      <style:text-properties fo:color="#494948" fo:letter-spacing="0.002in" fo:language="de" fo:country="DE"/>
    </style:style>
    <style:style style:name="T401" style:parent-style-name="Absatz-Standardschriftart" style:family="text">
      <style:text-properties fo:color="#494948" fo:letter-spacing="-0.0013in" fo:language="de" fo:country="DE"/>
    </style:style>
    <style:style style:name="T402" style:parent-style-name="Absatz-Standardschriftart" style:family="text">
      <style:text-properties fo:color="#494948" fo:letter-spacing="0.0013in" fo:language="de" fo:country="DE"/>
    </style:style>
    <style:style style:name="T403" style:parent-style-name="Absatz-Standardschriftart" style:family="text">
      <style:text-properties fo:color="#494948" fo:letter-spacing="0.002in" fo:language="de" fo:country="DE"/>
    </style:style>
    <style:style style:name="T404" style:parent-style-name="Absatz-Standardschriftart" style:family="text">
      <style:text-properties fo:color="#494948" fo:letter-spacing="-0.0013in" fo:language="de" fo:country="DE"/>
    </style:style>
    <style:style style:name="T405" style:parent-style-name="Absatz-Standardschriftart" style:family="text">
      <style:text-properties fo:color="#494948" fo:letter-spacing="0.0013in" fo:language="de" fo:country="DE"/>
    </style:style>
    <style:style style:name="T406" style:parent-style-name="Absatz-Standardschriftart" style:family="text">
      <style:text-properties fo:color="#494948" fo:letter-spacing="0.002in" fo:language="de" fo:country="DE"/>
    </style:style>
    <style:style style:name="T407" style:parent-style-name="Absatz-Standardschriftart" style:family="text">
      <style:text-properties fo:color="#494948" fo:letter-spacing="-0.0013in" fo:language="de" fo:country="DE"/>
    </style:style>
    <style:style style:name="T408" style:parent-style-name="Absatz-Standardschriftart" style:family="text">
      <style:text-properties fo:color="#494948" fo:letter-spacing="0.0013in" fo:language="de" fo:country="DE"/>
    </style:style>
    <style:style style:name="T409" style:parent-style-name="Absatz-Standardschriftart" style:family="text">
      <style:text-properties fo:color="#494948" fo:letter-spacing="0.0006in" fo:language="de" fo:country="DE"/>
    </style:style>
    <style:style style:name="T410" style:parent-style-name="Absatz-Standardschriftart" style:family="text">
      <style:text-properties fo:color="#494948" fo:letter-spacing="0.0013in" fo:language="de" fo:country="DE"/>
    </style:style>
    <style:style style:name="T411" style:parent-style-name="Absatz-Standardschriftart" style:family="text">
      <style:text-properties fo:color="#494948" fo:letter-spacing="0.0006in" fo:language="de" fo:country="DE"/>
    </style:style>
    <style:style style:name="T412" style:parent-style-name="Absatz-Standardschriftart" style:family="text">
      <style:text-properties fo:color="#494948" fo:letter-spacing="-0.0013in" fo:language="de" fo:country="DE"/>
    </style:style>
    <style:style style:name="T413" style:parent-style-name="Absatz-Standardschriftart" style:family="text">
      <style:text-properties fo:color="#494948" fo:letter-spacing="0.0006in" fo:language="de" fo:country="DE"/>
    </style:style>
    <style:style style:name="T414" style:parent-style-name="Absatz-Standardschriftart" style:family="text">
      <style:text-properties fo:color="#494948" fo:letter-spacing="0.0013in" fo:language="de" fo:country="DE"/>
    </style:style>
    <style:style style:name="T415" style:parent-style-name="Absatz-Standardschriftart" style:family="text">
      <style:text-properties fo:color="#494948" fo:letter-spacing="0.0006in" fo:language="de" fo:country="DE"/>
    </style:style>
    <style:style style:name="T416" style:parent-style-name="Absatz-Standardschriftart" style:family="text">
      <style:text-properties fo:color="#494948" fo:letter-spacing="0.0013in" fo:language="de" fo:country="DE"/>
    </style:style>
    <style:style style:name="P417" style:parent-style-name="Textkörper" style:family="paragraph">
      <style:paragraph-properties fo:margin-top="0.0506in"/>
    </style:style>
    <style:style style:name="T418" style:parent-style-name="Absatz-Standardschriftart" style:family="text">
      <style:text-properties fo:color="#494948" fo:letter-spacing="0.0006in" fo:language="de" fo:country="DE"/>
    </style:style>
    <style:style style:name="T419" style:parent-style-name="Absatz-Standardschriftart" style:family="text">
      <style:text-properties fo:color="#494948" fo:language="de" fo:country="DE"/>
    </style:style>
    <style:style style:name="T420" style:parent-style-name="Absatz-Standardschriftart" style:family="text">
      <style:text-properties fo:color="#494948" fo:letter-spacing="0.0006in" fo:language="de" fo:country="DE"/>
    </style:style>
    <style:style style:name="T421" style:parent-style-name="Absatz-Standardschriftart" style:family="text">
      <style:text-properties fo:color="#494948" fo:letter-spacing="-0.0069in" fo:language="de" fo:country="DE"/>
    </style:style>
    <style:style style:name="T422" style:parent-style-name="Absatz-Standardschriftart" style:family="text">
      <style:text-properties fo:color="#494948" fo:language="de" fo:country="DE"/>
    </style:style>
    <style:style style:name="T423" style:parent-style-name="Absatz-Standardschriftart" style:family="text">
      <style:text-properties fo:color="#494948" fo:letter-spacing="0.0006in" fo:language="de" fo:country="DE"/>
    </style:style>
    <style:style style:name="T424" style:parent-style-name="Absatz-Standardschriftart" style:family="text">
      <style:text-properties fo:color="#494948" fo:letter-spacing="-0.0062in" fo:language="de" fo:country="DE"/>
    </style:style>
    <style:style style:name="T425" style:parent-style-name="Absatz-Standardschriftart" style:family="text">
      <style:text-properties fo:color="#494948" fo:letter-spacing="0.0013in" fo:language="de" fo:country="DE"/>
    </style:style>
    <style:style style:name="T426" style:parent-style-name="Absatz-Standardschriftart" style:family="text">
      <style:text-properties fo:color="#494948" fo:letter-spacing="0.0006in" fo:language="de" fo:country="DE"/>
    </style:style>
    <style:style style:name="T427" style:parent-style-name="Absatz-Standardschriftart" style:family="text">
      <style:text-properties fo:color="#494948" fo:letter-spacing="0.0013in" fo:language="de" fo:country="DE"/>
    </style:style>
    <style:style style:name="T428" style:parent-style-name="Absatz-Standardschriftart" style:family="text">
      <style:text-properties fo:color="#494948" fo:letter-spacing="-0.0062in" fo:language="de" fo:country="DE"/>
    </style:style>
    <style:style style:name="T429" style:parent-style-name="Absatz-Standardschriftart" style:family="text">
      <style:text-properties fo:color="#494948" fo:language="de" fo:country="DE"/>
    </style:style>
    <style:style style:name="T430" style:parent-style-name="Absatz-Standardschriftart" style:family="text">
      <style:text-properties fo:color="#494948" fo:letter-spacing="-0.0062in" fo:language="de" fo:country="DE"/>
    </style:style>
    <style:style style:name="T431" style:parent-style-name="Absatz-Standardschriftart" style:family="text">
      <style:text-properties fo:color="#494948" fo:language="de" fo:country="DE"/>
    </style:style>
    <style:style style:name="T432" style:parent-style-name="Absatz-Standardschriftart" style:family="text">
      <style:text-properties fo:color="#494948" fo:letter-spacing="-0.0062in" fo:language="de" fo:country="DE"/>
    </style:style>
    <style:style style:name="T433" style:parent-style-name="Absatz-Standardschriftart" style:family="text">
      <style:text-properties fo:color="#494948" fo:letter-spacing="0.0013in" fo:language="de" fo:country="DE"/>
    </style:style>
    <style:style style:name="T434" style:parent-style-name="Absatz-Standardschriftart" style:family="text">
      <style:text-properties fo:color="#494948" fo:letter-spacing="0.0006in" fo:language="de" fo:country="DE"/>
    </style:style>
    <style:style style:name="P435" style:parent-style-name="Standard" style:family="paragraph">
      <style:paragraph-properties fo:break-before="column" fo:margin-top="0.0562in" fo:line-height="0.1638in" fo:margin-left="0.1437in">
        <style:tab-stops/>
      </style:paragraph-properties>
    </style:style>
    <style:style style:name="T436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37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438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439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440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441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42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443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44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445" style:parent-style-name="Textkörper" style:family="paragraph">
      <style:paragraph-properties fo:line-height="123%" fo:margin-left="0.3437in" fo:margin-right="0.718in" fo:text-indent="-0.2006in">
        <style:tab-stops/>
      </style:paragraph-properties>
    </style:style>
    <style:style style:name="T446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447" style:parent-style-name="Absatz-Standardschriftart" style:family="text">
      <style:text-properties style:font-name="Arial Unicode MS" style:font-name-asian="Arial Unicode MS" style:font-name-complex="Arial Unicode MS" fo:color="#494948" fo:letter-spacing="0.0326in" fo:language="de" fo:country="DE"/>
    </style:style>
    <style:style style:name="T448" style:parent-style-name="Absatz-Standardschriftart" style:family="text">
      <style:text-properties fo:color="#494948" fo:letter-spacing="0.0013in" fo:language="de" fo:country="DE"/>
    </style:style>
    <style:style style:name="T449" style:parent-style-name="Absatz-Standardschriftart" style:family="text">
      <style:text-properties fo:color="#494948" fo:letter-spacing="0.0006in" fo:language="de" fo:country="DE"/>
    </style:style>
    <style:style style:name="T450" style:parent-style-name="Absatz-Standardschriftart" style:family="text">
      <style:text-properties fo:color="#494948" fo:letter-spacing="0.0013in" fo:language="de" fo:country="DE"/>
    </style:style>
    <style:style style:name="T451" style:parent-style-name="Absatz-Standardschriftart" style:family="text">
      <style:text-properties fo:color="#494948" fo:letter-spacing="0.0006in" fo:language="de" fo:country="DE"/>
    </style:style>
    <style:style style:name="T452" style:parent-style-name="Absatz-Standardschriftart" style:family="text">
      <style:text-properties fo:color="#494948" fo:letter-spacing="0.0013in" fo:language="de" fo:country="DE"/>
    </style:style>
    <style:style style:name="T453" style:parent-style-name="Absatz-Standardschriftart" style:family="text">
      <style:text-properties fo:color="#494948" fo:letter-spacing="0.0006in" fo:language="de" fo:country="DE"/>
    </style:style>
    <style:style style:name="T454" style:parent-style-name="Absatz-Standardschriftart" style:family="text">
      <style:text-properties fo:color="#494948" fo:letter-spacing="-0.0006in" fo:language="de" fo:country="DE"/>
    </style:style>
    <style:style style:name="T455" style:parent-style-name="Absatz-Standardschriftart" style:family="text">
      <style:text-properties fo:color="#494948" fo:letter-spacing="0.0013in" fo:language="de" fo:country="DE"/>
    </style:style>
    <style:style style:name="T456" style:parent-style-name="Absatz-Standardschriftart" style:family="text">
      <style:text-properties fo:color="#494948" fo:letter-spacing="0.0006in" fo:language="de" fo:country="DE"/>
    </style:style>
    <style:style style:name="T457" style:parent-style-name="Absatz-Standardschriftart" style:family="text">
      <style:text-properties fo:color="#494948" fo:letter-spacing="-0.0006in" fo:language="de" fo:country="DE"/>
    </style:style>
    <style:style style:name="T458" style:parent-style-name="Absatz-Standardschriftart" style:family="text">
      <style:text-properties fo:color="#494948" fo:language="de" fo:country="DE"/>
    </style:style>
    <style:style style:name="T459" style:parent-style-name="Absatz-Standardschriftart" style:family="text">
      <style:text-properties fo:color="#494948" fo:letter-spacing="0.0013in" fo:language="de" fo:country="DE"/>
    </style:style>
    <style:style style:name="T460" style:parent-style-name="Absatz-Standardschriftart" style:family="text">
      <style:text-properties fo:color="#494948" fo:letter-spacing="0.0006in" fo:language="de" fo:country="DE"/>
    </style:style>
    <style:style style:name="T461" style:parent-style-name="Absatz-Standardschriftart" style:family="text">
      <style:text-properties fo:color="#494948" fo:letter-spacing="0.0013in" fo:language="de" fo:country="DE"/>
    </style:style>
    <style:style style:name="T462" style:parent-style-name="Absatz-Standardschriftart" style:family="text">
      <style:text-properties fo:color="#494948" fo:letter-spacing="0.0006in" fo:language="de" fo:country="DE"/>
    </style:style>
    <style:style style:name="T463" style:parent-style-name="Absatz-Standardschriftart" style:family="text">
      <style:text-properties fo:color="#494948" fo:letter-spacing="0.0013in" fo:language="de" fo:country="DE"/>
    </style:style>
    <style:style style:name="T464" style:parent-style-name="Absatz-Standardschriftart" style:family="text">
      <style:text-properties fo:color="#494948" fo:letter-spacing="0.0006in" fo:language="de" fo:country="DE"/>
    </style:style>
    <style:style style:name="T465" style:parent-style-name="Absatz-Standardschriftart" style:family="text">
      <style:text-properties fo:color="#494948" fo:letter-spacing="-0.0006in" fo:language="de" fo:country="DE"/>
    </style:style>
    <style:style style:name="T466" style:parent-style-name="Absatz-Standardschriftart" style:family="text">
      <style:text-properties fo:color="#494948" fo:language="de" fo:country="DE"/>
    </style:style>
    <style:style style:name="T467" style:parent-style-name="Absatz-Standardschriftart" style:family="text">
      <style:text-properties fo:color="#494948" fo:letter-spacing="-0.0006in" fo:language="de" fo:country="DE"/>
    </style:style>
    <style:style style:name="T468" style:parent-style-name="Absatz-Standardschriftart" style:family="text">
      <style:text-properties fo:color="#494948" fo:letter-spacing="0.0013in" fo:language="de" fo:country="DE"/>
    </style:style>
    <style:style style:name="T469" style:parent-style-name="Absatz-Standardschriftart" style:family="text">
      <style:text-properties fo:color="#494948" fo:letter-spacing="0.0006in" fo:language="de" fo:country="DE"/>
    </style:style>
    <style:style style:name="T470" style:parent-style-name="Absatz-Standardschriftart" style:family="text">
      <style:text-properties fo:color="#494948" fo:language="de" fo:country="DE"/>
    </style:style>
    <style:style style:name="T471" style:parent-style-name="Absatz-Standardschriftart" style:family="text">
      <style:text-properties fo:color="#494948" fo:letter-spacing="0.0006in" fo:language="de" fo:country="DE"/>
    </style:style>
    <style:style style:name="T472" style:parent-style-name="Absatz-Standardschriftart" style:family="text">
      <style:text-properties fo:color="#494948" fo:language="de" fo:country="DE"/>
    </style:style>
    <style:style style:name="T473" style:parent-style-name="Absatz-Standardschriftart" style:family="text">
      <style:text-properties fo:color="#494948" fo:letter-spacing="0.0277in" style:text-scale="102%" fo:language="de" fo:country="DE"/>
    </style:style>
    <style:style style:name="T474" style:parent-style-name="Absatz-Standardschriftart" style:family="text">
      <style:text-properties fo:color="#494948" fo:letter-spacing="0.0006in" fo:language="de" fo:country="DE"/>
    </style:style>
    <style:style style:name="T475" style:parent-style-name="Absatz-Standardschriftart" style:family="text">
      <style:text-properties fo:color="#494948" fo:letter-spacing="0.0013in" fo:language="de" fo:country="DE"/>
    </style:style>
    <style:style style:name="T476" style:parent-style-name="Absatz-Standardschriftart" style:family="text">
      <style:text-properties fo:color="#494948" fo:letter-spacing="0.0006in" fo:language="de" fo:country="DE"/>
    </style:style>
    <style:style style:name="T477" style:parent-style-name="Absatz-Standardschriftart" style:family="text">
      <style:text-properties fo:color="#494948" fo:letter-spacing="0.0013in" fo:language="de" fo:country="DE"/>
    </style:style>
    <style:style style:name="T478" style:parent-style-name="Absatz-Standardschriftart" style:family="text">
      <style:text-properties fo:color="#494948" fo:letter-spacing="0.0006in" fo:language="de" fo:country="DE"/>
    </style:style>
    <style:style style:name="T479" style:parent-style-name="Absatz-Standardschriftart" style:family="text">
      <style:text-properties fo:color="#494948" fo:letter-spacing="0.0062in" fo:language="de" fo:country="DE"/>
    </style:style>
    <style:style style:name="T480" style:parent-style-name="Absatz-Standardschriftart" style:family="text">
      <style:text-properties fo:color="#494948" fo:letter-spacing="0.0006in" fo:language="de" fo:country="DE"/>
    </style:style>
    <style:style style:name="T481" style:parent-style-name="Absatz-Standardschriftart" style:family="text">
      <style:text-properties fo:color="#494948" fo:letter-spacing="0.0013in" fo:language="de" fo:country="DE"/>
    </style:style>
    <style:style style:name="T482" style:parent-style-name="Absatz-Standardschriftart" style:family="text">
      <style:text-properties fo:color="#494948" fo:letter-spacing="0.0006in" fo:language="de" fo:country="DE"/>
    </style:style>
    <style:style style:name="T483" style:parent-style-name="Absatz-Standardschriftart" style:family="text">
      <style:text-properties fo:color="#494948" fo:letter-spacing="0.0013in" fo:language="de" fo:country="DE"/>
    </style:style>
    <style:style style:name="T484" style:parent-style-name="Absatz-Standardschriftart" style:family="text">
      <style:text-properties fo:color="#494948" fo:letter-spacing="0.0006in" fo:language="de" fo:country="DE"/>
    </style:style>
    <style:style style:name="T485" style:parent-style-name="Absatz-Standardschriftart" style:family="text">
      <style:text-properties fo:color="#494948" fo:letter-spacing="0.0013in" fo:language="de" fo:country="DE"/>
    </style:style>
    <style:style style:name="T486" style:parent-style-name="Absatz-Standardschriftart" style:family="text">
      <style:text-properties fo:color="#494948" fo:letter-spacing="0.0006in" fo:language="de" fo:country="DE"/>
    </style:style>
    <style:style style:name="P487" style:parent-style-name="Textkörper" style:family="paragraph">
      <style:paragraph-properties fo:line-height="0.175in" fo:margin-left="0.1437in">
        <style:tab-stops/>
      </style:paragraph-properties>
    </style:style>
    <style:style style:name="T4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9" style:parent-style-name="Absatz-Standardschriftart" style:family="text">
      <style:text-properties style:font-name="Arial Unicode MS" style:font-name-asian="Arial Unicode MS" style:font-name-complex="Arial Unicode MS" fo:color="#494948" fo:letter-spacing="0.0145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06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-0.0194in" style:text-scale="105%" fo:language="de" fo:country="DE"/>
    </style:style>
    <style:style style:name="T494" style:parent-style-name="Absatz-Standardschriftart" style:family="text">
      <style:text-properties fo:color="#494948" fo:letter-spacing="0.0006in" style:text-scale="105%" fo:language="de" fo:country="DE"/>
    </style:style>
    <style:style style:name="T495" style:parent-style-name="Absatz-Standardschriftart" style:family="text">
      <style:text-properties fo:color="#494948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-0.0194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06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-0.0194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P505" style:parent-style-name="Textkörper" style:family="paragraph">
      <style:paragraph-properties fo:line-height="0.2138in" fo:margin-left="0.1437in">
        <style:tab-stops/>
      </style:paragraph-properties>
    </style:style>
    <style:style style:name="T50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07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T511" style:parent-style-name="Absatz-Standardschriftart" style:family="text">
      <style:text-properties fo:color="#494948" fo:letter-spacing="-0.0152in" style:text-scale="105%" fo:language="de" fo:country="DE"/>
    </style:style>
    <style:style style:name="T512" style:parent-style-name="Absatz-Standardschriftart" style:family="text">
      <style:text-properties fo:color="#494948" style:text-scale="105%" fo:language="de" fo:country="DE"/>
    </style:style>
    <style:style style:name="T513" style:parent-style-name="Absatz-Standardschriftart" style:family="text">
      <style:text-properties fo:color="#494948" fo:letter-spacing="-0.0145in" style:text-scale="105%" fo:language="de" fo:country="DE"/>
    </style:style>
    <style:style style:name="T514" style:parent-style-name="Absatz-Standardschriftart" style:family="text">
      <style:text-properties fo:color="#494948" fo:letter-spacing="0.0013in" style:text-scale="105%" fo:language="de" fo:country="DE"/>
    </style:style>
    <style:style style:name="T515" style:parent-style-name="Absatz-Standardschriftart" style:family="text">
      <style:text-properties fo:color="#494948" fo:letter-spacing="0.0006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S4" style:family="section">
      <style:section-properties fo:margin-left="0in" fo:margin-right="0in" style:writing-mode="lr-tb"/>
    </style:style>
    <style:style style:name="P51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518" style:parent-style-name="Standard" style:family="paragraph">
      <style:paragraph-properties fo:margin-top="0.0034in"/>
      <style:text-properties style:font-name="Century" style:font-name-asian="Century" style:font-name-complex="Century" fo:font-size="7pt" style:font-size-asian="7pt" style:font-size-complex="7pt" fo:language="de" fo:country="DE"/>
    </style:style>
    <style:style style:name="P519" style:parent-style-name="Standard" style:family="paragraph">
      <style:paragraph-properties style:line-height-at-least="0.1388in" fo:margin-left="0.3881in">
        <style:tab-stops/>
      </style:paragraph-properties>
    </style:style>
    <style:style style:name="T520" style:parent-style-name="Absatz-Standardschriftart" style:family="text">
      <style:text-properties style:font-name="Century" style:font-name-asian="Century" style:font-name-complex="Century" fo:font-size="10pt" style:font-size-asian="10pt" style:font-size-complex="10pt"/>
    </style:style>
    <style:style style:name="P521" style:parent-style-name="Standard" style:family="paragraph">
      <style:paragraph-properties fo:margin-top="0.0069in"/>
      <style:text-properties style:font-name="Century" style:font-name-asian="Century" style:font-name-complex="Century" fo:font-size="7.5pt" style:font-size-asian="7.5pt" style:font-size-complex="7.5pt"/>
    </style:style>
    <style:style style:name="P522" style:parent-style-name="Standard" style:family="paragraph">
      <style:paragraph-properties fo:line-height="138%" fo:margin-left="0.2291in" fo:margin-right="0.1756in">
        <style:tab-stops/>
      </style:paragraph-properties>
    </style:style>
    <style:style style:name="T52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24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2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26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2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28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2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0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3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3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3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36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7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38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3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40" style:parent-style-name="Absatz-Standardschriftart" style:family="text">
      <style:text-properties style:font-name="Century" fo:color="#EA4E3C" fo:letter-spacing="0.002in" fo:font-size="9pt" style:font-size-asian="9pt" fo:language="de" fo:country="DE"/>
    </style:style>
    <style:style style:name="T541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4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3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4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4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6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47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8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49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5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5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5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5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54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5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56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5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5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5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60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61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62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63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6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65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66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67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68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69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70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7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2" style:parent-style-name="Absatz-Standardschriftart" style:family="text">
      <style:text-properties style:font-name="Century" fo:color="#EA4E3C" fo:letter-spacing="0.0736in" style:text-scale="96%" fo:font-size="9pt" style:font-size-asian="9pt" fo:language="de" fo:country="DE"/>
    </style:style>
    <style:style style:name="T57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4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7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6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7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7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2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8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4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85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9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9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9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93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94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95" style:parent-style-name="Absatz-Standardschriftart" style:family="text">
      <style:text-properties style:font-name="Century" fo:color="#EA4E3C" fo:letter-spacing="0.002in" fo:font-size="9pt" style:font-size-asian="9pt" fo:language="de" fo:country="DE"/>
    </style:style>
    <style:style style:name="T596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97" style:parent-style-name="Absatz-Standardschriftart" style:family="text">
      <style:text-properties style:font-name="Century" fo:color="#EA4E3C" fo:font-size="9pt" style:font-size-asian="9pt" fo:language="de" fo:country="DE"/>
    </style:style>
    <style:style style:name="P598" style:parent-style-name="Standard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599" style:parent-style-name="Standard" style:family="paragraph">
      <style:paragraph-properties fo:margin-top="0.1458in" fo:margin-left="0.3847in">
        <style:tab-stops/>
      </style:paragraph-properties>
    </style:style>
    <style:style style:name="T600" style:parent-style-name="Absatz-Standardschriftart" style:family="text">
      <style:text-properties style:font-name="Book Antiqua" fo:font-weight="bold" style:font-weight-asian="bold" fo:color="#494948" fo:letter-spacing="-0.0013in" style:text-scale="90%" fo:font-size="12pt" style:font-size-asian="12pt" fo:language="de" fo:country="DE"/>
    </style:style>
    <style:style style:name="T601" style:parent-style-name="Absatz-Standardschriftart" style:family="text">
      <style:text-properties style:font-name="Book Antiqua" fo:font-weight="bold" style:font-weight-asian="bold" fo:color="#494948" fo:letter-spacing="-0.0069in" style:text-scale="90%" fo:font-size="12pt" style:font-size-asian="12pt" fo:language="de" fo:country="DE"/>
    </style:style>
    <style:style style:name="T602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 fo:language="de" fo:country="DE"/>
    </style:style>
    <style:style style:name="P603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13.5pt" style:font-size-asian="13.5pt" style:font-size-complex="13.5pt" fo:language="de" fo:country="DE"/>
    </style:style>
    <style:style style:name="S5" style:family="section">
      <style:section-properties fo:margin-left="0in" fo:margin-right="0in" style:writing-mode="lr-tb">
        <style:columns fo:column-count="2">
          <style:column style:rel-width="4419*" fo:start-indent="0in" fo:end-indent="0.0138in"/>
          <style:column style:rel-width="5431*" fo:start-indent="0.0138in" fo:end-indent="0in"/>
        </style:columns>
      </style:section-properties>
    </style:style>
    <style:style style:name="P604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605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606" style:parent-style-name="Textkörper" style:family="paragraph">
      <style:paragraph-properties fo:line-height="130%" fo:text-indent="-0.2006in"/>
    </style:style>
    <style:style style:name="T60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608" style:parent-style-name="Absatz-Standardschriftart" style:family="text">
      <style:text-properties style:font-name="Arial Unicode MS" style:font-name-asian="Arial Unicode MS" style:font-name-complex="Arial Unicode MS" fo:color="#494948" fo:letter-spacing="0.0062in" fo:language="de" fo:country="DE"/>
    </style:style>
    <style:style style:name="T609" style:parent-style-name="Absatz-Standardschriftart" style:family="text">
      <style:text-properties fo:color="#494948" fo:letter-spacing="0.0006in" fo:language="de" fo:country="DE"/>
    </style:style>
    <style:style style:name="T610" style:parent-style-name="Absatz-Standardschriftart" style:family="text">
      <style:text-properties fo:color="#494948" fo:letter-spacing="0.0013in" fo:language="de" fo:country="DE"/>
    </style:style>
    <style:style style:name="T611" style:parent-style-name="Absatz-Standardschriftart" style:family="text">
      <style:text-properties fo:color="#494948" fo:letter-spacing="0.0027in" fo:language="de" fo:country="DE"/>
    </style:style>
    <style:style style:name="T612" style:parent-style-name="Absatz-Standardschriftart" style:family="text">
      <style:text-properties fo:color="#494948" fo:letter-spacing="0.0013in" fo:language="de" fo:country="DE"/>
    </style:style>
    <style:style style:name="T613" style:parent-style-name="Absatz-Standardschriftart" style:family="text">
      <style:text-properties fo:color="#494948" fo:letter-spacing="0.0006in" fo:language="de" fo:country="DE"/>
    </style:style>
    <style:style style:name="T614" style:parent-style-name="Absatz-Standardschriftart" style:family="text">
      <style:text-properties fo:color="#494948" fo:letter-spacing="0.0013in" fo:language="de" fo:country="DE"/>
    </style:style>
    <style:style style:name="T615" style:parent-style-name="Absatz-Standardschriftart" style:family="text">
      <style:text-properties fo:color="#494948" fo:letter-spacing="0.0006in" fo:language="de" fo:country="DE"/>
    </style:style>
    <style:style style:name="T616" style:parent-style-name="Absatz-Standardschriftart" style:family="text">
      <style:text-properties fo:color="#494948" fo:letter-spacing="0.0013in" fo:language="de" fo:country="DE"/>
    </style:style>
    <style:style style:name="T617" style:parent-style-name="Absatz-Standardschriftart" style:family="text">
      <style:text-properties fo:color="#494948" fo:letter-spacing="0.0006in" fo:language="de" fo:country="DE"/>
    </style:style>
    <style:style style:name="T618" style:parent-style-name="Absatz-Standardschriftart" style:family="text">
      <style:text-properties fo:color="#494948" fo:letter-spacing="0.002in" fo:language="de" fo:country="DE"/>
    </style:style>
    <style:style style:name="T619" style:parent-style-name="Absatz-Standardschriftart" style:family="text">
      <style:text-properties fo:color="#494948" fo:language="de" fo:country="DE"/>
    </style:style>
    <style:style style:name="T620" style:parent-style-name="Absatz-Standardschriftart" style:family="text">
      <style:text-properties fo:color="#494948" fo:letter-spacing="0.0006in" fo:language="de" fo:country="DE"/>
    </style:style>
    <style:style style:name="T621" style:parent-style-name="Absatz-Standardschriftart" style:family="text">
      <style:text-properties fo:color="#494948" fo:language="de" fo:country="DE"/>
    </style:style>
    <style:style style:name="T622" style:parent-style-name="Absatz-Standardschriftart" style:family="text">
      <style:text-properties fo:color="#494948" fo:letter-spacing="0.0027in" fo:language="de" fo:country="DE"/>
    </style:style>
    <style:style style:name="T623" style:parent-style-name="Absatz-Standardschriftart" style:family="text">
      <style:text-properties fo:color="#494948" fo:letter-spacing="0.0013in" fo:language="de" fo:country="DE"/>
    </style:style>
    <style:style style:name="T624" style:parent-style-name="Absatz-Standardschriftart" style:family="text">
      <style:text-properties fo:color="#494948" fo:letter-spacing="0.002in" fo:language="de" fo:country="DE"/>
    </style:style>
    <style:style style:name="T625" style:parent-style-name="Absatz-Standardschriftart" style:family="text">
      <style:text-properties fo:color="#494948" fo:letter-spacing="0.0013in" fo:language="de" fo:country="DE"/>
    </style:style>
    <style:style style:name="T626" style:parent-style-name="Absatz-Standardschriftart" style:family="text">
      <style:text-properties fo:color="#494948" fo:letter-spacing="0.002in" fo:language="de" fo:country="DE"/>
    </style:style>
    <style:style style:name="T627" style:parent-style-name="Absatz-Standardschriftart" style:family="text">
      <style:text-properties fo:color="#494948" fo:letter-spacing="0.0013in" fo:language="de" fo:country="DE"/>
    </style:style>
    <style:style style:name="T628" style:parent-style-name="Absatz-Standardschriftart" style:family="text">
      <style:text-properties fo:color="#494948" fo:letter-spacing="0.002in" fo:language="de" fo:country="DE"/>
    </style:style>
    <style:style style:name="T629" style:parent-style-name="Absatz-Standardschriftart" style:family="text">
      <style:text-properties fo:color="#494948" fo:letter-spacing="0.0013in" fo:language="de" fo:country="DE"/>
    </style:style>
    <style:style style:name="T630" style:parent-style-name="Absatz-Standardschriftart" style:family="text">
      <style:text-properties fo:color="#494948" fo:letter-spacing="0.0006in" fo:language="de" fo:country="DE"/>
    </style:style>
    <style:style style:name="T631" style:parent-style-name="Absatz-Standardschriftart" style:family="text">
      <style:text-properties fo:color="#494948" fo:letter-spacing="0.0236in" style:text-scale="103%" fo:language="de" fo:country="DE"/>
    </style:style>
    <style:style style:name="T632" style:parent-style-name="Absatz-Standardschriftart" style:family="text">
      <style:text-properties fo:color="#494948" fo:letter-spacing="0.002in" fo:language="de" fo:country="DE"/>
    </style:style>
    <style:style style:name="T633" style:parent-style-name="Absatz-Standardschriftart" style:family="text">
      <style:text-properties fo:color="#494948" fo:letter-spacing="0.0013in" fo:language="de" fo:country="DE"/>
    </style:style>
    <style:style style:name="T634" style:parent-style-name="Absatz-Standardschriftart" style:family="text">
      <style:text-properties fo:color="#494948" fo:letter-spacing="0.002in" fo:language="de" fo:country="DE"/>
    </style:style>
    <style:style style:name="T635" style:parent-style-name="Absatz-Standardschriftart" style:family="text">
      <style:text-properties fo:color="#494948" fo:letter-spacing="0.0013in" fo:language="de" fo:country="DE"/>
    </style:style>
    <style:style style:name="T636" style:parent-style-name="Absatz-Standardschriftart" style:family="text">
      <style:text-properties fo:color="#494948" fo:letter-spacing="0.002in" fo:language="de" fo:country="DE"/>
    </style:style>
    <style:style style:name="T637" style:parent-style-name="Absatz-Standardschriftart" style:family="text">
      <style:text-properties fo:color="#494948" fo:letter-spacing="0.0027in" fo:language="de" fo:country="DE"/>
    </style:style>
    <style:style style:name="T638" style:parent-style-name="Absatz-Standardschriftart" style:family="text">
      <style:text-properties fo:color="#494948" fo:letter-spacing="0.0006in" fo:language="de" fo:country="DE"/>
    </style:style>
    <style:style style:name="T639" style:parent-style-name="Absatz-Standardschriftart" style:family="text">
      <style:text-properties fo:color="#494948" fo:language="de" fo:country="DE"/>
    </style:style>
    <style:style style:name="T640" style:parent-style-name="Absatz-Standardschriftart" style:family="text">
      <style:text-properties fo:color="#494948" fo:letter-spacing="0.0006in" fo:language="de" fo:country="DE"/>
    </style:style>
    <style:style style:name="T641" style:parent-style-name="Absatz-Standardschriftart" style:family="text">
      <style:text-properties fo:color="#494948" fo:language="de" fo:country="DE"/>
    </style:style>
    <style:style style:name="T642" style:parent-style-name="Absatz-Standardschriftart" style:family="text">
      <style:text-properties fo:color="#494948" fo:letter-spacing="0.0027in" fo:language="de" fo:country="DE"/>
    </style:style>
    <style:style style:name="T643" style:parent-style-name="Absatz-Standardschriftart" style:family="text">
      <style:text-properties fo:color="#494948" fo:letter-spacing="0.0006in" fo:language="de" fo:country="DE"/>
    </style:style>
    <style:style style:name="T644" style:parent-style-name="Absatz-Standardschriftart" style:family="text">
      <style:text-properties fo:color="#494948" fo:language="de" fo:country="DE"/>
    </style:style>
    <style:style style:name="T645" style:parent-style-name="Absatz-Standardschriftart" style:family="text">
      <style:text-properties fo:color="#494948" fo:letter-spacing="0.0006in" fo:language="de" fo:country="DE"/>
    </style:style>
    <style:style style:name="T646" style:parent-style-name="Absatz-Standardschriftart" style:family="text">
      <style:text-properties fo:color="#494948" fo:letter-spacing="0.0034in" fo:language="de" fo:country="DE"/>
    </style:style>
    <style:style style:name="T647" style:parent-style-name="Absatz-Standardschriftart" style:family="text">
      <style:text-properties fo:color="#494948" fo:language="de" fo:country="DE"/>
    </style:style>
    <style:style style:name="T648" style:parent-style-name="Absatz-Standardschriftart" style:family="text">
      <style:text-properties fo:color="#494948" fo:letter-spacing="0.0027in" fo:language="de" fo:country="DE"/>
    </style:style>
    <style:style style:name="T649" style:parent-style-name="Absatz-Standardschriftart" style:family="text">
      <style:text-properties fo:color="#494948" fo:letter-spacing="0.0013in" fo:language="de" fo:country="DE"/>
    </style:style>
    <style:style style:name="T650" style:parent-style-name="Absatz-Standardschriftart" style:family="text">
      <style:text-properties fo:color="#494948" fo:letter-spacing="0.0006in" fo:language="de" fo:country="DE"/>
    </style:style>
    <style:style style:name="T651" style:parent-style-name="Absatz-Standardschriftart" style:family="text">
      <style:text-properties fo:color="#494948" fo:letter-spacing="0.0013in" fo:language="de" fo:country="DE"/>
    </style:style>
    <style:style style:name="T652" style:parent-style-name="Absatz-Standardschriftart" style:family="text">
      <style:text-properties fo:color="#494948" fo:letter-spacing="0.0006in" fo:language="de" fo:country="DE"/>
    </style:style>
    <style:style style:name="T653" style:parent-style-name="Absatz-Standardschriftart" style:family="text">
      <style:text-properties fo:color="#494948" fo:letter-spacing="0.0013in" fo:language="de" fo:country="DE"/>
    </style:style>
    <style:style style:name="T654" style:parent-style-name="Absatz-Standardschriftart" style:family="text">
      <style:text-properties fo:color="#494948" fo:letter-spacing="0.0166in" style:text-scale="93%" fo:language="de" fo:country="DE"/>
    </style:style>
    <style:style style:name="T655" style:parent-style-name="Absatz-Standardschriftart" style:family="text">
      <style:text-properties fo:color="#494948" fo:letter-spacing="0.0006in" fo:language="de" fo:country="DE"/>
    </style:style>
    <style:style style:name="T656" style:parent-style-name="Absatz-Standardschriftart" style:family="text">
      <style:text-properties fo:color="#494948" fo:language="de" fo:country="DE"/>
    </style:style>
    <style:style style:name="T657" style:parent-style-name="Absatz-Standardschriftart" style:family="text">
      <style:text-properties fo:color="#494948" fo:letter-spacing="0.0006in" fo:language="de" fo:country="DE"/>
    </style:style>
    <style:style style:name="T658" style:parent-style-name="Absatz-Standardschriftart" style:family="text">
      <style:text-properties fo:color="#494948" fo:language="de" fo:country="DE"/>
    </style:style>
    <style:style style:name="T659" style:parent-style-name="Absatz-Standardschriftart" style:family="text">
      <style:text-properties fo:color="#494948" fo:letter-spacing="0.0006in" fo:language="de" fo:country="DE"/>
    </style:style>
    <style:style style:name="P660" style:parent-style-name="Textkörper" style:family="paragraph">
      <style:paragraph-properties fo:line-height="0.1687in" fo:text-indent="-0.2006in"/>
    </style:style>
    <style:style style:name="T661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662" style:parent-style-name="Absatz-Standardschriftart" style:family="text">
      <style:text-properties style:font-name="Arial Unicode MS" style:font-name-asian="Arial Unicode MS" style:font-name-complex="Arial Unicode MS" fo:color="#494948" fo:letter-spacing="0.0027in" fo:language="de" fo:country="DE"/>
    </style:style>
    <style:style style:name="T663" style:parent-style-name="Absatz-Standardschriftart" style:family="text">
      <style:text-properties fo:color="#494948" fo:language="de" fo:country="DE"/>
    </style:style>
    <style:style style:name="T664" style:parent-style-name="Absatz-Standardschriftart" style:family="text">
      <style:text-properties fo:color="#494948" fo:letter-spacing="0.0013in" fo:language="de" fo:country="DE"/>
    </style:style>
    <style:style style:name="T665" style:parent-style-name="Absatz-Standardschriftart" style:family="text">
      <style:text-properties fo:color="#494948" fo:letter-spacing="0.0006in" fo:language="de" fo:country="DE"/>
    </style:style>
    <style:style style:name="T666" style:parent-style-name="Absatz-Standardschriftart" style:family="text">
      <style:text-properties fo:color="#494948" fo:letter-spacing="0.0013in" fo:language="de" fo:country="DE"/>
    </style:style>
    <style:style style:name="T667" style:parent-style-name="Absatz-Standardschriftart" style:family="text">
      <style:text-properties fo:color="#494948" fo:letter-spacing="0.0006in" fo:language="de" fo:country="DE"/>
    </style:style>
    <style:style style:name="T668" style:parent-style-name="Absatz-Standardschriftart" style:family="text">
      <style:text-properties fo:color="#494948" fo:letter-spacing="0.0013in" fo:language="de" fo:country="DE"/>
    </style:style>
    <style:style style:name="T669" style:parent-style-name="Absatz-Standardschriftart" style:family="text">
      <style:text-properties fo:color="#494948" fo:letter-spacing="0.0006in" fo:language="de" fo:country="DE"/>
    </style:style>
    <style:style style:name="T670" style:parent-style-name="Absatz-Standardschriftart" style:family="text">
      <style:text-properties fo:color="#494948" fo:letter-spacing="0.0013in" fo:language="de" fo:country="DE"/>
    </style:style>
    <style:style style:name="T671" style:parent-style-name="Absatz-Standardschriftart" style:family="text">
      <style:text-properties fo:color="#494948" fo:letter-spacing="0.0006in" fo:language="de" fo:country="DE"/>
    </style:style>
    <style:style style:name="T672" style:parent-style-name="Absatz-Standardschriftart" style:family="text">
      <style:text-properties fo:color="#494948" fo:letter-spacing="0.0013in" fo:language="de" fo:country="DE"/>
    </style:style>
    <style:style style:name="T673" style:parent-style-name="Absatz-Standardschriftart" style:family="text">
      <style:text-properties fo:color="#494948" fo:letter-spacing="0.0006in" fo:language="de" fo:country="DE"/>
    </style:style>
    <style:style style:name="T674" style:parent-style-name="Absatz-Standardschriftart" style:family="text">
      <style:text-properties fo:color="#494948" fo:letter-spacing="0.002in" fo:language="de" fo:country="DE"/>
    </style:style>
    <style:style style:name="T675" style:parent-style-name="Absatz-Standardschriftart" style:family="text">
      <style:text-properties fo:color="#494948" fo:letter-spacing="0.0013in" fo:language="de" fo:country="DE"/>
    </style:style>
    <style:style style:name="T676" style:parent-style-name="Absatz-Standardschriftart" style:family="text">
      <style:text-properties fo:color="#494948" fo:letter-spacing="0.0006in" fo:language="de" fo:country="DE"/>
    </style:style>
    <style:style style:name="T677" style:parent-style-name="Absatz-Standardschriftart" style:family="text">
      <style:text-properties fo:color="#494948" fo:letter-spacing="0.0013in" fo:language="de" fo:country="DE"/>
    </style:style>
    <style:style style:name="T678" style:parent-style-name="Absatz-Standardschriftart" style:family="text">
      <style:text-properties fo:color="#494948" fo:letter-spacing="0.0006in" fo:language="de" fo:country="DE"/>
    </style:style>
    <style:style style:name="T679" style:parent-style-name="Absatz-Standardschriftart" style:family="text">
      <style:text-properties fo:color="#494948" fo:letter-spacing="0.0013in" fo:language="de" fo:country="DE"/>
    </style:style>
    <style:style style:name="T680" style:parent-style-name="Absatz-Standardschriftart" style:family="text">
      <style:text-properties fo:color="#494948" fo:letter-spacing="0.0006in" fo:language="de" fo:country="DE"/>
    </style:style>
    <style:style style:name="T681" style:parent-style-name="Absatz-Standardschriftart" style:family="text">
      <style:text-properties fo:color="#494948" fo:letter-spacing="0.0013in" fo:language="de" fo:country="DE"/>
    </style:style>
    <style:style style:name="P682" style:parent-style-name="Textkörper" style:family="paragraph">
      <style:paragraph-properties fo:margin-top="0.0506in"/>
    </style:style>
    <style:style style:name="T683" style:parent-style-name="Absatz-Standardschriftart" style:family="text">
      <style:text-properties fo:color="#494948" fo:letter-spacing="0.0006in" fo:language="de" fo:country="DE"/>
    </style:style>
    <style:style style:name="T684" style:parent-style-name="Absatz-Standardschriftart" style:family="text">
      <style:text-properties fo:color="#494948" fo:letter-spacing="0.0013in" fo:language="de" fo:country="DE"/>
    </style:style>
    <style:style style:name="T685" style:parent-style-name="Absatz-Standardschriftart" style:family="text">
      <style:text-properties fo:color="#494948" fo:letter-spacing="0.0006in" fo:language="de" fo:country="DE"/>
    </style:style>
    <style:style style:name="T686" style:parent-style-name="Absatz-Standardschriftart" style:family="text">
      <style:text-properties fo:color="#494948" fo:letter-spacing="0.0013in" fo:language="de" fo:country="DE"/>
    </style:style>
    <style:style style:name="T687" style:parent-style-name="Absatz-Standardschriftart" style:family="text">
      <style:text-properties fo:color="#494948" fo:letter-spacing="0.0006in" fo:language="de" fo:country="DE"/>
    </style:style>
    <style:style style:name="T688" style:parent-style-name="Absatz-Standardschriftart" style:family="text">
      <style:text-properties fo:color="#494948" fo:letter-spacing="-0.0034in" fo:language="de" fo:country="DE"/>
    </style:style>
    <style:style style:name="T689" style:parent-style-name="Absatz-Standardschriftart" style:family="text">
      <style:text-properties fo:color="#494948" fo:letter-spacing="0.0013in" fo:language="de" fo:country="DE"/>
    </style:style>
    <style:style style:name="T690" style:parent-style-name="Absatz-Standardschriftart" style:family="text">
      <style:text-properties fo:color="#494948" fo:letter-spacing="0.002in" fo:language="de" fo:country="DE"/>
    </style:style>
    <style:style style:name="T691" style:parent-style-name="Absatz-Standardschriftart" style:family="text">
      <style:text-properties fo:color="#494948" fo:letter-spacing="0.0013in" fo:language="de" fo:country="DE"/>
    </style:style>
    <style:style style:name="T692" style:parent-style-name="Absatz-Standardschriftart" style:family="text">
      <style:text-properties fo:color="#494948" fo:letter-spacing="0.002in" fo:language="de" fo:country="DE"/>
    </style:style>
    <style:style style:name="T693" style:parent-style-name="Absatz-Standardschriftart" style:family="text">
      <style:text-properties fo:color="#494948" fo:letter-spacing="0.0013in" fo:language="de" fo:country="DE"/>
    </style:style>
    <style:style style:name="T694" style:parent-style-name="Absatz-Standardschriftart" style:family="text">
      <style:text-properties fo:color="#494948" fo:letter-spacing="-0.0027in" fo:language="de" fo:country="DE"/>
    </style:style>
    <style:style style:name="T695" style:parent-style-name="Absatz-Standardschriftart" style:family="text">
      <style:text-properties fo:color="#494948" fo:letter-spacing="0.0006in" fo:language="de" fo:country="DE"/>
    </style:style>
    <style:style style:name="T696" style:parent-style-name="Absatz-Standardschriftart" style:family="text">
      <style:text-properties fo:color="#494948" fo:letter-spacing="0.0013in" fo:language="de" fo:country="DE"/>
    </style:style>
    <style:style style:name="T697" style:parent-style-name="Absatz-Standardschriftart" style:family="text">
      <style:text-properties fo:color="#494948" fo:letter-spacing="0.0006in" fo:language="de" fo:country="DE"/>
    </style:style>
    <style:style style:name="P698" style:parent-style-name="Standard" style:family="paragraph">
      <style:paragraph-properties fo:break-before="column" fo:margin-top="0.0562in" fo:line-height="0.1638in" fo:margin-left="0.2791in">
        <style:tab-stops/>
      </style:paragraph-properties>
    </style:style>
    <style:style style:name="T699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700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701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702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703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704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705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706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707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708" style:parent-style-name="Textkörper" style:family="paragraph">
      <style:paragraph-properties fo:margin-top="0.0118in" fo:line-height="0.2083in" fo:margin-left="0.4791in" fo:margin-right="0.7319in" fo:text-indent="-0.2006in">
        <style:tab-stops/>
      </style:paragraph-properties>
    </style:style>
    <style:style style:name="T70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710" style:parent-style-name="Absatz-Standardschriftart" style:family="text">
      <style:text-properties style:font-name="Arial Unicode MS" style:font-name-asian="Arial Unicode MS" style:font-name-complex="Arial Unicode MS" fo:color="#494948" fo:letter-spacing="0.0111in" fo:language="de" fo:country="DE"/>
    </style:style>
    <style:style style:name="T711" style:parent-style-name="Absatz-Standardschriftart" style:family="text">
      <style:text-properties fo:color="#494948" fo:letter-spacing="0.002in" fo:language="de" fo:country="DE"/>
    </style:style>
    <style:style style:name="T712" style:parent-style-name="Absatz-Standardschriftart" style:family="text">
      <style:text-properties fo:color="#494948" fo:letter-spacing="0.0013in" fo:language="de" fo:country="DE"/>
    </style:style>
    <style:style style:name="T713" style:parent-style-name="Absatz-Standardschriftart" style:family="text">
      <style:text-properties fo:color="#494948" fo:letter-spacing="0.002in" fo:language="de" fo:country="DE"/>
    </style:style>
    <style:style style:name="T714" style:parent-style-name="Absatz-Standardschriftart" style:family="text">
      <style:text-properties fo:color="#494948" fo:letter-spacing="0.0013in" fo:language="de" fo:country="DE"/>
    </style:style>
    <style:style style:name="T715" style:parent-style-name="Absatz-Standardschriftart" style:family="text">
      <style:text-properties fo:color="#494948" fo:letter-spacing="0.002in" fo:language="de" fo:country="DE"/>
    </style:style>
    <style:style style:name="T716" style:parent-style-name="Absatz-Standardschriftart" style:family="text">
      <style:text-properties fo:color="#494948" fo:letter-spacing="0.0013in" fo:language="de" fo:country="DE"/>
    </style:style>
    <style:style style:name="T717" style:parent-style-name="Absatz-Standardschriftart" style:family="text">
      <style:text-properties fo:color="#494948" fo:letter-spacing="-0.0069in" fo:language="de" fo:country="DE"/>
    </style:style>
    <style:style style:name="T718" style:parent-style-name="Absatz-Standardschriftart" style:family="text">
      <style:text-properties fo:color="#494948" fo:letter-spacing="0.002in" fo:language="de" fo:country="DE"/>
    </style:style>
    <style:style style:name="T719" style:parent-style-name="Absatz-Standardschriftart" style:family="text">
      <style:text-properties fo:color="#494948" fo:letter-spacing="0.0013in" fo:language="de" fo:country="DE"/>
    </style:style>
    <style:style style:name="T720" style:parent-style-name="Absatz-Standardschriftart" style:family="text">
      <style:text-properties fo:color="#494948" fo:letter-spacing="0.002in" fo:language="de" fo:country="DE"/>
    </style:style>
    <style:style style:name="T721" style:parent-style-name="Absatz-Standardschriftart" style:family="text">
      <style:text-properties fo:color="#494948" fo:letter-spacing="0.0013in" fo:language="de" fo:country="DE"/>
    </style:style>
    <style:style style:name="T722" style:parent-style-name="Absatz-Standardschriftart" style:family="text">
      <style:text-properties fo:color="#494948" fo:letter-spacing="0.002in" fo:language="de" fo:country="DE"/>
    </style:style>
    <style:style style:name="T723" style:parent-style-name="Absatz-Standardschriftart" style:family="text">
      <style:text-properties fo:color="#494948" fo:letter-spacing="0.0013in" fo:language="de" fo:country="DE"/>
    </style:style>
    <style:style style:name="T724" style:parent-style-name="Absatz-Standardschriftart" style:family="text">
      <style:text-properties fo:color="#494948" fo:letter-spacing="0.0027in" fo:language="de" fo:country="DE"/>
    </style:style>
    <style:style style:name="T725" style:parent-style-name="Absatz-Standardschriftart" style:family="text">
      <style:text-properties fo:color="#494948" fo:letter-spacing="-0.0076in" fo:language="de" fo:country="DE"/>
    </style:style>
    <style:style style:name="T726" style:parent-style-name="Absatz-Standardschriftart" style:family="text">
      <style:text-properties fo:color="#494948" fo:language="de" fo:country="DE"/>
    </style:style>
    <style:style style:name="T727" style:parent-style-name="Absatz-Standardschriftart" style:family="text">
      <style:text-properties fo:color="#494948" fo:letter-spacing="-0.0076in" fo:language="de" fo:country="DE"/>
    </style:style>
    <style:style style:name="T728" style:parent-style-name="Absatz-Standardschriftart" style:family="text">
      <style:text-properties fo:color="#494948" fo:letter-spacing="0.0013in" fo:language="de" fo:country="DE"/>
    </style:style>
    <style:style style:name="T729" style:parent-style-name="Absatz-Standardschriftart" style:family="text">
      <style:text-properties fo:color="#494948" fo:letter-spacing="0.002in" fo:language="de" fo:country="DE"/>
    </style:style>
    <style:style style:name="T730" style:parent-style-name="Absatz-Standardschriftart" style:family="text">
      <style:text-properties fo:color="#494948" fo:letter-spacing="0.0013in" fo:language="de" fo:country="DE"/>
    </style:style>
    <style:style style:name="T731" style:parent-style-name="Absatz-Standardschriftart" style:family="text">
      <style:text-properties fo:color="#494948" fo:letter-spacing="0.002in" fo:language="de" fo:country="DE"/>
    </style:style>
    <style:style style:name="T732" style:parent-style-name="Absatz-Standardschriftart" style:family="text">
      <style:text-properties fo:color="#494948" fo:letter-spacing="0.0013in" fo:language="de" fo:country="DE"/>
    </style:style>
    <style:style style:name="T733" style:parent-style-name="Absatz-Standardschriftart" style:family="text">
      <style:text-properties fo:color="#494948" fo:letter-spacing="0.0027in" fo:language="de" fo:country="DE"/>
    </style:style>
    <style:style style:name="T734" style:parent-style-name="Absatz-Standardschriftart" style:family="text">
      <style:text-properties fo:color="#494948" fo:letter-spacing="0.0208in" style:text-scale="62%" fo:language="de" fo:country="DE"/>
    </style:style>
    <style:style style:name="T735" style:parent-style-name="Absatz-Standardschriftart" style:family="text">
      <style:text-properties fo:color="#494948" fo:letter-spacing="0.0006in" fo:language="de" fo:country="DE"/>
    </style:style>
    <style:style style:name="T736" style:parent-style-name="Absatz-Standardschriftart" style:family="text">
      <style:text-properties fo:color="#494948" fo:letter-spacing="0.0055in" fo:language="de" fo:country="DE"/>
    </style:style>
    <style:style style:name="T737" style:parent-style-name="Absatz-Standardschriftart" style:family="text">
      <style:text-properties fo:color="#494948" fo:letter-spacing="0.002in" fo:language="de" fo:country="DE"/>
    </style:style>
    <style:style style:name="T738" style:parent-style-name="Absatz-Standardschriftart" style:family="text">
      <style:text-properties fo:color="#494948" fo:letter-spacing="0.0013in" fo:language="de" fo:country="DE"/>
    </style:style>
    <style:style style:name="T739" style:parent-style-name="Absatz-Standardschriftart" style:family="text">
      <style:text-properties fo:color="#494948" fo:letter-spacing="0.002in" fo:language="de" fo:country="DE"/>
    </style:style>
    <style:style style:name="T740" style:parent-style-name="Absatz-Standardschriftart" style:family="text">
      <style:text-properties fo:color="#494948" fo:letter-spacing="0.0013in" fo:language="de" fo:country="DE"/>
    </style:style>
    <style:style style:name="T741" style:parent-style-name="Absatz-Standardschriftart" style:family="text">
      <style:text-properties fo:color="#494948" fo:letter-spacing="0.002in" fo:language="de" fo:country="DE"/>
    </style:style>
    <style:style style:name="T742" style:parent-style-name="Absatz-Standardschriftart" style:family="text">
      <style:text-properties fo:color="#494948" fo:letter-spacing="0.0055in" fo:language="de" fo:country="DE"/>
    </style:style>
    <style:style style:name="T743" style:parent-style-name="Absatz-Standardschriftart" style:family="text">
      <style:text-properties fo:color="#494948" fo:letter-spacing="0.0013in" fo:language="de" fo:country="DE"/>
    </style:style>
    <style:style style:name="T744" style:parent-style-name="Absatz-Standardschriftart" style:family="text">
      <style:text-properties fo:color="#494948" fo:letter-spacing="0.0006in" fo:language="de" fo:country="DE"/>
    </style:style>
    <style:style style:name="T745" style:parent-style-name="Absatz-Standardschriftart" style:family="text">
      <style:text-properties fo:color="#494948" fo:letter-spacing="0.0013in" fo:language="de" fo:country="DE"/>
    </style:style>
    <style:style style:name="T746" style:parent-style-name="Absatz-Standardschriftart" style:family="text">
      <style:text-properties fo:color="#494948" fo:letter-spacing="0.0006in" fo:language="de" fo:country="DE"/>
    </style:style>
    <style:style style:name="T747" style:parent-style-name="Absatz-Standardschriftart" style:family="text">
      <style:text-properties fo:color="#494948" fo:letter-spacing="0.0013in" fo:language="de" fo:country="DE"/>
    </style:style>
    <style:style style:name="T748" style:parent-style-name="Absatz-Standardschriftart" style:family="text">
      <style:text-properties fo:color="#494948" fo:letter-spacing="0.0006in" fo:language="de" fo:country="DE"/>
    </style:style>
    <style:style style:name="T749" style:parent-style-name="Absatz-Standardschriftart" style:family="text">
      <style:text-properties fo:color="#494948" fo:letter-spacing="0.0013in" fo:language="de" fo:country="DE"/>
    </style:style>
    <style:style style:name="T750" style:parent-style-name="Absatz-Standardschriftart" style:family="text">
      <style:text-properties fo:color="#494948" fo:letter-spacing="0.0006in" fo:language="de" fo:country="DE"/>
    </style:style>
    <style:style style:name="T751" style:parent-style-name="Absatz-Standardschriftart" style:family="text">
      <style:text-properties fo:color="#494948" fo:letter-spacing="0.0055in" fo:language="de" fo:country="DE"/>
    </style:style>
    <style:style style:name="T752" style:parent-style-name="Absatz-Standardschriftart" style:family="text">
      <style:text-properties fo:color="#494948" fo:language="de" fo:country="DE"/>
    </style:style>
    <style:style style:name="T753" style:parent-style-name="Absatz-Standardschriftart" style:family="text">
      <style:text-properties fo:color="#494948" fo:letter-spacing="0.0152in" style:text-scale="102%" fo:language="de" fo:country="DE"/>
    </style:style>
    <style:style style:name="T754" style:parent-style-name="Absatz-Standardschriftart" style:family="text">
      <style:text-properties fo:color="#494948" fo:letter-spacing="-0.0006in" fo:language="de" fo:country="DE"/>
    </style:style>
    <style:style style:name="T755" style:parent-style-name="Absatz-Standardschriftart" style:family="text">
      <style:text-properties fo:color="#494948" fo:letter-spacing="-0.0013in" fo:language="de" fo:country="DE"/>
    </style:style>
    <style:style style:name="T756" style:parent-style-name="Absatz-Standardschriftart" style:family="text">
      <style:text-properties fo:color="#494948" fo:letter-spacing="-0.002in" fo:language="de" fo:country="DE"/>
    </style:style>
    <style:style style:name="T757" style:parent-style-name="Absatz-Standardschriftart" style:family="text">
      <style:text-properties fo:color="#494948" fo:letter-spacing="0.002in" fo:language="de" fo:country="DE"/>
    </style:style>
    <style:style style:name="T758" style:parent-style-name="Absatz-Standardschriftart" style:family="text">
      <style:text-properties fo:color="#494948" fo:letter-spacing="0.0013in" fo:language="de" fo:country="DE"/>
    </style:style>
    <style:style style:name="T759" style:parent-style-name="Absatz-Standardschriftart" style:family="text">
      <style:text-properties fo:color="#494948" fo:letter-spacing="-0.0013in" fo:language="de" fo:country="DE"/>
    </style:style>
    <style:style style:name="T760" style:parent-style-name="Absatz-Standardschriftart" style:family="text">
      <style:text-properties fo:color="#494948" fo:letter-spacing="0.0013in" fo:language="de" fo:country="DE"/>
    </style:style>
    <style:style style:name="T761" style:parent-style-name="Absatz-Standardschriftart" style:family="text">
      <style:text-properties fo:color="#494948" fo:letter-spacing="0.002in" fo:language="de" fo:country="DE"/>
    </style:style>
    <style:style style:name="T762" style:parent-style-name="Absatz-Standardschriftart" style:family="text">
      <style:text-properties fo:color="#494948" fo:letter-spacing="0.0013in" fo:language="de" fo:country="DE"/>
    </style:style>
    <style:style style:name="T763" style:parent-style-name="Absatz-Standardschriftart" style:family="text">
      <style:text-properties fo:color="#494948" fo:letter-spacing="0.002in" fo:language="de" fo:country="DE"/>
    </style:style>
    <style:style style:name="T764" style:parent-style-name="Absatz-Standardschriftart" style:family="text">
      <style:text-properties fo:color="#494948" fo:letter-spacing="0.0013in" fo:language="de" fo:country="DE"/>
    </style:style>
    <style:style style:name="T765" style:parent-style-name="Absatz-Standardschriftart" style:family="text">
      <style:text-properties fo:color="#494948" fo:letter-spacing="0.002in" fo:language="de" fo:country="DE"/>
    </style:style>
    <style:style style:name="T766" style:parent-style-name="Absatz-Standardschriftart" style:family="text">
      <style:text-properties fo:color="#494948" fo:letter-spacing="0.0013in" fo:language="de" fo:country="DE"/>
    </style:style>
    <style:style style:name="T767" style:parent-style-name="Absatz-Standardschriftart" style:family="text">
      <style:text-properties fo:color="#494948" fo:letter-spacing="-0.0013in" fo:language="de" fo:country="DE"/>
    </style:style>
    <style:style style:name="T768" style:parent-style-name="Absatz-Standardschriftart" style:family="text">
      <style:text-properties fo:color="#494948" fo:letter-spacing="0.0013in" fo:language="de" fo:country="DE"/>
    </style:style>
    <style:style style:name="T769" style:parent-style-name="Absatz-Standardschriftart" style:family="text">
      <style:text-properties fo:color="#494948" fo:letter-spacing="0.002in" fo:language="de" fo:country="DE"/>
    </style:style>
    <style:style style:name="T770" style:parent-style-name="Absatz-Standardschriftart" style:family="text">
      <style:text-properties fo:color="#494948" fo:letter-spacing="-0.0013in" fo:language="de" fo:country="DE"/>
    </style:style>
    <style:style style:name="T771" style:parent-style-name="Absatz-Standardschriftart" style:family="text">
      <style:text-properties fo:color="#494948" fo:letter-spacing="0.0006in" fo:language="de" fo:country="DE"/>
    </style:style>
    <style:style style:name="T772" style:parent-style-name="Absatz-Standardschriftart" style:family="text">
      <style:text-properties fo:color="#494948" fo:letter-spacing="0.0013in" fo:language="de" fo:country="DE"/>
    </style:style>
    <style:style style:name="T773" style:parent-style-name="Absatz-Standardschriftart" style:family="text">
      <style:text-properties fo:color="#494948" fo:letter-spacing="0.0006in" fo:language="de" fo:country="DE"/>
    </style:style>
    <style:style style:name="T774" style:parent-style-name="Absatz-Standardschriftart" style:family="text">
      <style:text-properties fo:color="#494948" fo:letter-spacing="0.0013in" fo:language="de" fo:country="DE"/>
    </style:style>
    <style:style style:name="T775" style:parent-style-name="Absatz-Standardschriftart" style:family="text">
      <style:text-properties fo:color="#494948" fo:letter-spacing="0.0006in" fo:language="de" fo:country="DE"/>
    </style:style>
    <style:style style:name="T776" style:parent-style-name="Absatz-Standardschriftart" style:family="text">
      <style:text-properties fo:color="#494948" fo:letter-spacing="-0.0013in" fo:language="de" fo:country="DE"/>
    </style:style>
    <style:style style:name="T777" style:parent-style-name="Absatz-Standardschriftart" style:family="text">
      <style:text-properties fo:color="#494948" fo:letter-spacing="-0.0006in" fo:language="de" fo:country="DE"/>
    </style:style>
    <style:style style:name="T778" style:parent-style-name="Absatz-Standardschriftart" style:family="text">
      <style:text-properties fo:color="#494948" fo:letter-spacing="0.0187in" style:text-scale="102%" fo:language="de" fo:country="DE"/>
    </style:style>
    <style:style style:name="T779" style:parent-style-name="Absatz-Standardschriftart" style:family="text">
      <style:text-properties fo:color="#494948" fo:letter-spacing="0.0013in" fo:language="de" fo:country="DE"/>
    </style:style>
    <style:style style:name="T780" style:parent-style-name="Absatz-Standardschriftart" style:family="text">
      <style:text-properties fo:color="#494948" fo:letter-spacing="0.0006in" fo:language="de" fo:country="DE"/>
    </style:style>
    <style:style style:name="T781" style:parent-style-name="Absatz-Standardschriftart" style:family="text">
      <style:text-properties fo:color="#494948" fo:letter-spacing="0.0013in" fo:language="de" fo:country="DE"/>
    </style:style>
    <style:style style:name="T782" style:parent-style-name="Absatz-Standardschriftart" style:family="text">
      <style:text-properties fo:color="#494948" fo:letter-spacing="0.0006in" fo:language="de" fo:country="DE"/>
    </style:style>
    <style:style style:name="T783" style:parent-style-name="Absatz-Standardschriftart" style:family="text">
      <style:text-properties fo:color="#494948" fo:letter-spacing="0.0013in" fo:language="de" fo:country="DE"/>
    </style:style>
    <style:style style:name="T784" style:parent-style-name="Absatz-Standardschriftart" style:family="text">
      <style:text-properties fo:color="#494948" fo:letter-spacing="-0.009in" fo:language="de" fo:country="DE"/>
    </style:style>
    <style:style style:name="T785" style:parent-style-name="Absatz-Standardschriftart" style:family="text">
      <style:text-properties fo:color="#494948" fo:letter-spacing="0.0006in" fo:language="de" fo:country="DE"/>
    </style:style>
    <style:style style:name="T786" style:parent-style-name="Absatz-Standardschriftart" style:family="text">
      <style:text-properties fo:color="#494948" fo:language="de" fo:country="DE"/>
    </style:style>
    <style:style style:name="T787" style:parent-style-name="Absatz-Standardschriftart" style:family="text">
      <style:text-properties fo:color="#494948" fo:letter-spacing="0.0006in" fo:language="de" fo:country="DE"/>
    </style:style>
    <style:style style:name="T788" style:parent-style-name="Absatz-Standardschriftart" style:family="text">
      <style:text-properties fo:color="#494948" fo:language="de" fo:country="DE"/>
    </style:style>
    <style:style style:name="T789" style:parent-style-name="Absatz-Standardschriftart" style:family="text">
      <style:text-properties fo:color="#494948" fo:letter-spacing="0.0006in" fo:language="de" fo:country="DE"/>
    </style:style>
    <style:style style:name="T790" style:parent-style-name="Absatz-Standardschriftart" style:family="text">
      <style:text-properties fo:color="#494948" fo:language="de" fo:country="DE"/>
    </style:style>
    <style:style style:name="T791" style:parent-style-name="Absatz-Standardschriftart" style:family="text">
      <style:text-properties fo:color="#494948" fo:letter-spacing="-0.0083in" fo:language="de" fo:country="DE"/>
    </style:style>
    <style:style style:name="T792" style:parent-style-name="Absatz-Standardschriftart" style:family="text">
      <style:text-properties fo:color="#494948" fo:letter-spacing="0.0006in" fo:language="de" fo:country="DE"/>
    </style:style>
    <style:style style:name="T793" style:parent-style-name="Absatz-Standardschriftart" style:family="text">
      <style:text-properties fo:color="#494948" fo:letter-spacing="-0.0083in" fo:language="de" fo:country="DE"/>
    </style:style>
    <style:style style:name="T794" style:parent-style-name="Absatz-Standardschriftart" style:family="text">
      <style:text-properties fo:color="#494948" fo:letter-spacing="0.0013in" fo:language="de" fo:country="DE"/>
    </style:style>
    <style:style style:name="T795" style:parent-style-name="Absatz-Standardschriftart" style:family="text">
      <style:text-properties fo:color="#494948" fo:letter-spacing="0.0006in" fo:language="de" fo:country="DE"/>
    </style:style>
    <style:style style:name="T796" style:parent-style-name="Absatz-Standardschriftart" style:family="text">
      <style:text-properties fo:color="#494948" fo:letter-spacing="0.0013in" fo:language="de" fo:country="DE"/>
    </style:style>
    <style:style style:name="T797" style:parent-style-name="Absatz-Standardschriftart" style:family="text">
      <style:text-properties fo:color="#494948" fo:letter-spacing="0.0006in" fo:language="de" fo:country="DE"/>
    </style:style>
    <style:style style:name="T798" style:parent-style-name="Absatz-Standardschriftart" style:family="text">
      <style:text-properties fo:color="#494948" fo:letter-spacing="0.002in" fo:language="de" fo:country="DE"/>
    </style:style>
    <style:style style:name="T799" style:parent-style-name="Absatz-Standardschriftart" style:family="text">
      <style:text-properties fo:color="#494948" fo:letter-spacing="-0.009in" fo:language="de" fo:country="DE"/>
    </style:style>
    <style:style style:name="T800" style:parent-style-name="Absatz-Standardschriftart" style:family="text">
      <style:text-properties fo:color="#494948" fo:letter-spacing="0.0006in" fo:language="de" fo:country="DE"/>
    </style:style>
    <style:style style:name="T801" style:parent-style-name="Absatz-Standardschriftart" style:family="text">
      <style:text-properties fo:color="#494948" fo:letter-spacing="0.0013in" fo:language="de" fo:country="DE"/>
    </style:style>
    <style:style style:name="T802" style:parent-style-name="Absatz-Standardschriftart" style:family="text">
      <style:text-properties fo:color="#494948" fo:letter-spacing="0.0006in" fo:language="de" fo:country="DE"/>
    </style:style>
    <style:style style:name="T803" style:parent-style-name="Absatz-Standardschriftart" style:family="text">
      <style:text-properties fo:color="#494948" fo:letter-spacing="-0.0083in" fo:language="de" fo:country="DE"/>
    </style:style>
    <style:style style:name="T804" style:parent-style-name="Absatz-Standardschriftart" style:family="text">
      <style:text-properties fo:color="#494948" fo:language="de" fo:country="DE"/>
    </style:style>
    <style:style style:name="T805" style:parent-style-name="Absatz-Standardschriftart" style:family="text">
      <style:text-properties fo:color="#494948" fo:letter-spacing="0.0006in" fo:language="de" fo:country="DE"/>
    </style:style>
    <style:style style:name="T806" style:parent-style-name="Absatz-Standardschriftart" style:family="text">
      <style:text-properties fo:color="#494948" fo:language="de" fo:country="DE"/>
    </style:style>
    <style:style style:name="T807" style:parent-style-name="Absatz-Standardschriftart" style:family="text">
      <style:text-properties fo:color="#494948" fo:letter-spacing="0.0222in" style:text-scale="103%" fo:language="de" fo:country="DE"/>
    </style:style>
    <style:style style:name="T808" style:parent-style-name="Absatz-Standardschriftart" style:family="text">
      <style:text-properties fo:color="#494948" fo:letter-spacing="0.0006in" fo:language="de" fo:country="DE"/>
    </style:style>
    <style:style style:name="T809" style:parent-style-name="Absatz-Standardschriftart" style:family="text">
      <style:text-properties fo:color="#494948" fo:language="de" fo:country="DE"/>
    </style:style>
    <style:style style:name="T810" style:parent-style-name="Absatz-Standardschriftart" style:family="text">
      <style:text-properties fo:color="#494948" fo:letter-spacing="0.0006in" fo:language="de" fo:country="DE"/>
    </style:style>
    <style:style style:name="T811" style:parent-style-name="Absatz-Standardschriftart" style:family="text">
      <style:text-properties fo:color="#494948" fo:letter-spacing="-0.002in" fo:language="de" fo:country="DE"/>
    </style:style>
    <style:style style:name="T812" style:parent-style-name="Absatz-Standardschriftart" style:family="text">
      <style:text-properties fo:color="#494948" fo:letter-spacing="0.0006in" fo:language="de" fo:country="DE"/>
    </style:style>
    <style:style style:name="T813" style:parent-style-name="Absatz-Standardschriftart" style:family="text">
      <style:text-properties fo:color="#494948" fo:letter-spacing="0.0013in" fo:language="de" fo:country="DE"/>
    </style:style>
    <style:style style:name="T814" style:parent-style-name="Absatz-Standardschriftart" style:family="text">
      <style:text-properties fo:color="#494948" fo:letter-spacing="0.0006in" fo:language="de" fo:country="DE"/>
    </style:style>
    <style:style style:name="T815" style:parent-style-name="Absatz-Standardschriftart" style:family="text">
      <style:text-properties fo:color="#494948" fo:letter-spacing="0.0013in" fo:language="de" fo:country="DE"/>
    </style:style>
    <style:style style:name="T816" style:parent-style-name="Absatz-Standardschriftart" style:family="text">
      <style:text-properties fo:color="#494948" fo:letter-spacing="0.0006in" fo:language="de" fo:country="DE"/>
    </style:style>
    <style:style style:name="T817" style:parent-style-name="Absatz-Standardschriftart" style:family="text">
      <style:text-properties fo:color="#494948" fo:letter-spacing="0.0013in" fo:language="de" fo:country="DE"/>
    </style:style>
    <style:style style:name="T818" style:parent-style-name="Absatz-Standardschriftart" style:family="text">
      <style:text-properties fo:color="#494948" fo:letter-spacing="0.0006in" fo:language="de" fo:country="DE"/>
    </style:style>
    <style:style style:name="T819" style:parent-style-name="Absatz-Standardschriftart" style:family="text">
      <style:text-properties fo:color="#494948" fo:letter-spacing="-0.002in" fo:language="de" fo:country="DE"/>
    </style:style>
    <style:style style:name="T820" style:parent-style-name="Absatz-Standardschriftart" style:family="text">
      <style:text-properties fo:color="#494948" fo:letter-spacing="0.0013in" fo:language="de" fo:country="DE"/>
    </style:style>
    <style:style style:name="T821" style:parent-style-name="Absatz-Standardschriftart" style:family="text">
      <style:text-properties fo:color="#494948" fo:letter-spacing="0.0006in" fo:language="de" fo:country="DE"/>
    </style:style>
    <style:style style:name="T822" style:parent-style-name="Absatz-Standardschriftart" style:family="text">
      <style:text-properties fo:color="#494948" fo:letter-spacing="0.0013in" fo:language="de" fo:country="DE"/>
    </style:style>
    <style:style style:name="T823" style:parent-style-name="Absatz-Standardschriftart" style:family="text">
      <style:text-properties fo:color="#494948" fo:letter-spacing="0.0006in" fo:language="de" fo:country="DE"/>
    </style:style>
    <style:style style:name="T824" style:parent-style-name="Absatz-Standardschriftart" style:family="text">
      <style:text-properties fo:color="#494948" fo:letter-spacing="0.0013in" fo:language="de" fo:country="DE"/>
    </style:style>
    <style:style style:name="T825" style:parent-style-name="Absatz-Standardschriftart" style:family="text">
      <style:text-properties fo:color="#494948" fo:letter-spacing="-0.0013in" fo:language="de" fo:country="DE"/>
    </style:style>
    <style:style style:name="T826" style:parent-style-name="Absatz-Standardschriftart" style:family="text">
      <style:text-properties fo:color="#494948" fo:letter-spacing="0.0013in" fo:language="de" fo:country="DE"/>
    </style:style>
    <style:style style:name="T827" style:parent-style-name="Absatz-Standardschriftart" style:family="text">
      <style:text-properties fo:color="#494948" fo:letter-spacing="0.0006in" fo:language="de" fo:country="DE"/>
    </style:style>
    <style:style style:name="T828" style:parent-style-name="Absatz-Standardschriftart" style:family="text">
      <style:text-properties fo:color="#494948" fo:letter-spacing="0.0013in" fo:language="de" fo:country="DE"/>
    </style:style>
    <style:style style:name="T829" style:parent-style-name="Absatz-Standardschriftart" style:family="text">
      <style:text-properties fo:color="#494948" fo:letter-spacing="0.0006in" fo:language="de" fo:country="DE"/>
    </style:style>
    <style:style style:name="T830" style:parent-style-name="Absatz-Standardschriftart" style:family="text">
      <style:text-properties fo:color="#494948" fo:letter-spacing="0.0013in" fo:language="de" fo:country="DE"/>
    </style:style>
    <style:style style:name="T831" style:parent-style-name="Absatz-Standardschriftart" style:family="text">
      <style:text-properties fo:color="#494948" fo:letter-spacing="0.0006in" fo:language="de" fo:country="DE"/>
    </style:style>
    <style:style style:name="P832" style:parent-style-name="Textkörper" style:family="paragraph">
      <style:paragraph-properties fo:line-height="0.1951in" fo:margin-left="0.2791in">
        <style:tab-stops/>
      </style:paragraph-properties>
    </style:style>
    <style:style style:name="T83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34" style:parent-style-name="Absatz-Standardschriftart" style:family="text">
      <style:text-properties style:font-name="Arial Unicode MS" style:font-name-asian="Arial Unicode MS" style:font-name-complex="Arial Unicode MS" fo:color="#494948" fo:letter-spacing="0.0208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fo:letter-spacing="0.0013in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fo:letter-spacing="0.0013in" style:text-scale="105%" fo:language="de" fo:country="DE"/>
    </style:style>
    <style:style style:name="T840" style:parent-style-name="Absatz-Standardschriftart" style:family="text">
      <style:text-properties fo:color="#494948" fo:letter-spacing="-0.0173in" style:text-scale="105%" fo:language="de" fo:country="DE"/>
    </style:style>
    <style:style style:name="T841" style:parent-style-name="Absatz-Standardschriftart" style:family="text">
      <style:text-properties fo:color="#494948" fo:letter-spacing="0.0006in" style:text-scale="105%" fo:language="de" fo:country="DE"/>
    </style:style>
    <style:style style:name="T842" style:parent-style-name="Absatz-Standardschriftart" style:family="text">
      <style:text-properties fo:color="#494948" fo:letter-spacing="-0.0166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P846" style:parent-style-name="Textkörper" style:family="paragraph">
      <style:paragraph-properties fo:line-height="123%" fo:margin-left="0.4791in" fo:margin-right="0.6993in" fo:text-indent="-0.2006in">
        <style:tab-stops/>
      </style:paragraph-properties>
    </style:style>
    <style:style style:name="T84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848" style:parent-style-name="Absatz-Standardschriftart" style:family="text">
      <style:text-properties style:font-name="Arial Unicode MS" style:font-name-asian="Arial Unicode MS" style:font-name-complex="Arial Unicode MS" fo:color="#494948" fo:letter-spacing="0.0298in" fo:language="de" fo:country="DE"/>
    </style:style>
    <style:style style:name="T849" style:parent-style-name="Absatz-Standardschriftart" style:family="text">
      <style:text-properties fo:color="#494948" fo:letter-spacing="0.0006in" fo:language="de" fo:country="DE"/>
    </style:style>
    <style:style style:name="T850" style:parent-style-name="Absatz-Standardschriftart" style:family="text">
      <style:text-properties fo:color="#494948" fo:letter-spacing="-0.0006in" fo:language="de" fo:country="DE"/>
    </style:style>
    <style:style style:name="T851" style:parent-style-name="Absatz-Standardschriftart" style:family="text">
      <style:text-properties fo:color="#494948" fo:letter-spacing="0.0013in" fo:language="de" fo:country="DE"/>
    </style:style>
    <style:style style:name="T852" style:parent-style-name="Absatz-Standardschriftart" style:family="text">
      <style:text-properties fo:color="#494948" fo:letter-spacing="0.0006in" fo:language="de" fo:country="DE"/>
    </style:style>
    <style:style style:name="T853" style:parent-style-name="Absatz-Standardschriftart" style:family="text">
      <style:text-properties fo:color="#494948" fo:letter-spacing="0.0013in" fo:language="de" fo:country="DE"/>
    </style:style>
    <style:style style:name="T854" style:parent-style-name="Absatz-Standardschriftart" style:family="text">
      <style:text-properties fo:color="#494948" fo:letter-spacing="0.0006in" fo:language="de" fo:country="DE"/>
    </style:style>
    <style:style style:name="T855" style:parent-style-name="Absatz-Standardschriftart" style:family="text">
      <style:text-properties fo:color="#494948" fo:letter-spacing="0.0013in" fo:language="de" fo:country="DE"/>
    </style:style>
    <style:style style:name="T856" style:parent-style-name="Absatz-Standardschriftart" style:family="text">
      <style:text-properties fo:color="#494948" fo:letter-spacing="0.0006in" fo:language="de" fo:country="DE"/>
    </style:style>
    <style:style style:name="T857" style:parent-style-name="Absatz-Standardschriftart" style:family="text">
      <style:text-properties fo:color="#494948" fo:letter-spacing="-0.0013in" fo:language="de" fo:country="DE"/>
    </style:style>
    <style:style style:name="T858" style:parent-style-name="Absatz-Standardschriftart" style:family="text">
      <style:text-properties fo:color="#494948" fo:letter-spacing="0.0006in" fo:language="de" fo:country="DE"/>
    </style:style>
    <style:style style:name="T859" style:parent-style-name="Absatz-Standardschriftart" style:family="text">
      <style:text-properties fo:color="#494948" fo:language="de" fo:country="DE"/>
    </style:style>
    <style:style style:name="T860" style:parent-style-name="Absatz-Standardschriftart" style:family="text">
      <style:text-properties fo:color="#494948" fo:letter-spacing="0.0006in" fo:language="de" fo:country="DE"/>
    </style:style>
    <style:style style:name="T861" style:parent-style-name="Absatz-Standardschriftart" style:family="text">
      <style:text-properties fo:color="#494948" fo:letter-spacing="-0.0013in" fo:language="de" fo:country="DE"/>
    </style:style>
    <style:style style:name="T862" style:parent-style-name="Absatz-Standardschriftart" style:family="text">
      <style:text-properties fo:color="#494948" fo:language="de" fo:country="DE"/>
    </style:style>
    <style:style style:name="T863" style:parent-style-name="Absatz-Standardschriftart" style:family="text">
      <style:text-properties fo:color="#494948" fo:letter-spacing="0.0006in" fo:language="de" fo:country="DE"/>
    </style:style>
    <style:style style:name="T864" style:parent-style-name="Absatz-Standardschriftart" style:family="text">
      <style:text-properties fo:color="#494948" fo:letter-spacing="-0.0013in" fo:language="de" fo:country="DE"/>
    </style:style>
    <style:style style:name="T865" style:parent-style-name="Absatz-Standardschriftart" style:family="text">
      <style:text-properties fo:color="#494948" fo:letter-spacing="0.002in" fo:language="de" fo:country="DE"/>
    </style:style>
    <style:style style:name="T866" style:parent-style-name="Absatz-Standardschriftart" style:family="text">
      <style:text-properties fo:color="#494948" fo:letter-spacing="0.0013in" fo:language="de" fo:country="DE"/>
    </style:style>
    <style:style style:name="T867" style:parent-style-name="Absatz-Standardschriftart" style:family="text">
      <style:text-properties fo:color="#494948" fo:letter-spacing="0.002in" fo:language="de" fo:country="DE"/>
    </style:style>
    <style:style style:name="T868" style:parent-style-name="Absatz-Standardschriftart" style:family="text">
      <style:text-properties fo:color="#494948" fo:letter-spacing="0.0013in" fo:language="de" fo:country="DE"/>
    </style:style>
    <style:style style:name="T869" style:parent-style-name="Absatz-Standardschriftart" style:family="text">
      <style:text-properties fo:color="#494948" fo:letter-spacing="0.002in" fo:language="de" fo:country="DE"/>
    </style:style>
    <style:style style:name="T870" style:parent-style-name="Absatz-Standardschriftart" style:family="text">
      <style:text-properties fo:color="#494948" fo:letter-spacing="-0.0006in" fo:language="de" fo:country="DE"/>
    </style:style>
    <style:style style:name="T871" style:parent-style-name="Absatz-Standardschriftart" style:family="text">
      <style:text-properties fo:color="#494948" fo:letter-spacing="0.0006in" fo:language="de" fo:country="DE"/>
    </style:style>
    <style:style style:name="T872" style:parent-style-name="Absatz-Standardschriftart" style:family="text">
      <style:text-properties fo:color="#494948" fo:letter-spacing="0.0013in" fo:language="de" fo:country="DE"/>
    </style:style>
    <style:style style:name="T873" style:parent-style-name="Absatz-Standardschriftart" style:family="text">
      <style:text-properties fo:color="#494948" fo:letter-spacing="0.0006in" fo:language="de" fo:country="DE"/>
    </style:style>
    <style:style style:name="T874" style:parent-style-name="Absatz-Standardschriftart" style:family="text">
      <style:text-properties fo:color="#494948" fo:letter-spacing="0.0152in" style:text-scale="103%" fo:language="de" fo:country="DE"/>
    </style:style>
    <style:style style:name="T875" style:parent-style-name="Absatz-Standardschriftart" style:family="text">
      <style:text-properties fo:color="#494948" fo:language="de" fo:country="DE"/>
    </style:style>
    <style:style style:name="T876" style:parent-style-name="Absatz-Standardschriftart" style:family="text">
      <style:text-properties fo:color="#494948" fo:letter-spacing="0.0006in" fo:language="de" fo:country="DE"/>
    </style:style>
    <style:style style:name="T877" style:parent-style-name="Absatz-Standardschriftart" style:family="text">
      <style:text-properties fo:color="#494948" fo:language="de" fo:country="DE"/>
    </style:style>
    <style:style style:name="T878" style:parent-style-name="Absatz-Standardschriftart" style:family="text">
      <style:text-properties fo:color="#494948" fo:letter-spacing="0.0006in" fo:language="de" fo:country="DE"/>
    </style:style>
    <style:style style:name="T879" style:parent-style-name="Absatz-Standardschriftart" style:family="text">
      <style:text-properties fo:color="#494948" fo:language="de" fo:country="DE"/>
    </style:style>
    <style:style style:name="T880" style:parent-style-name="Absatz-Standardschriftart" style:family="text">
      <style:text-properties fo:color="#494948" fo:letter-spacing="0.0006in" fo:language="de" fo:country="DE"/>
    </style:style>
    <style:style style:name="T881" style:parent-style-name="Absatz-Standardschriftart" style:family="text">
      <style:text-properties fo:color="#494948" fo:letter-spacing="-0.002in" fo:language="de" fo:country="DE"/>
    </style:style>
    <style:style style:name="T882" style:parent-style-name="Absatz-Standardschriftart" style:family="text">
      <style:text-properties fo:color="#494948" fo:letter-spacing="0.0013in" fo:language="de" fo:country="DE"/>
    </style:style>
    <style:style style:name="T883" style:parent-style-name="Absatz-Standardschriftart" style:family="text">
      <style:text-properties fo:color="#494948" fo:letter-spacing="0.0006in" fo:language="de" fo:country="DE"/>
    </style:style>
    <style:style style:name="T884" style:parent-style-name="Absatz-Standardschriftart" style:family="text">
      <style:text-properties fo:color="#494948" fo:letter-spacing="0.0013in" fo:language="de" fo:country="DE"/>
    </style:style>
    <style:style style:name="T885" style:parent-style-name="Absatz-Standardschriftart" style:family="text">
      <style:text-properties fo:color="#494948" fo:letter-spacing="-0.002in" fo:language="de" fo:country="DE"/>
    </style:style>
    <style:style style:name="T886" style:parent-style-name="Absatz-Standardschriftart" style:family="text">
      <style:text-properties fo:color="#494948" fo:language="de" fo:country="DE"/>
    </style:style>
    <style:style style:name="T887" style:parent-style-name="Absatz-Standardschriftart" style:family="text">
      <style:text-properties fo:color="#494948" fo:letter-spacing="-0.0013in" fo:language="de" fo:country="DE"/>
    </style:style>
    <style:style style:name="T888" style:parent-style-name="Absatz-Standardschriftart" style:family="text">
      <style:text-properties fo:color="#494948" fo:letter-spacing="0.002in" fo:language="de" fo:country="DE"/>
    </style:style>
    <style:style style:name="T889" style:parent-style-name="Absatz-Standardschriftart" style:family="text">
      <style:text-properties fo:color="#494948" fo:letter-spacing="0.0013in" fo:language="de" fo:country="DE"/>
    </style:style>
    <style:style style:name="T890" style:parent-style-name="Absatz-Standardschriftart" style:family="text">
      <style:text-properties fo:color="#494948" fo:letter-spacing="0.002in" fo:language="de" fo:country="DE"/>
    </style:style>
    <style:style style:name="T891" style:parent-style-name="Absatz-Standardschriftart" style:family="text">
      <style:text-properties fo:color="#494948" fo:letter-spacing="0.0013in" fo:language="de" fo:country="DE"/>
    </style:style>
    <style:style style:name="T892" style:parent-style-name="Absatz-Standardschriftart" style:family="text">
      <style:text-properties fo:color="#494948" fo:letter-spacing="0.002in" fo:language="de" fo:country="DE"/>
    </style:style>
    <style:style style:name="T893" style:parent-style-name="Absatz-Standardschriftart" style:family="text">
      <style:text-properties fo:color="#494948" fo:letter-spacing="0.0013in" fo:language="de" fo:country="DE"/>
    </style:style>
    <style:style style:name="T894" style:parent-style-name="Absatz-Standardschriftart" style:family="text">
      <style:text-properties fo:color="#494948" fo:letter-spacing="0.002in" fo:language="de" fo:country="DE"/>
    </style:style>
    <style:style style:name="T895" style:parent-style-name="Absatz-Standardschriftart" style:family="text">
      <style:text-properties fo:color="#494948" fo:letter-spacing="0.0013in" fo:language="de" fo:country="DE"/>
    </style:style>
    <style:style style:name="T896" style:parent-style-name="Absatz-Standardschriftart" style:family="text">
      <style:text-properties fo:color="#494948" fo:letter-spacing="0.002in" fo:language="de" fo:country="DE"/>
    </style:style>
    <style:style style:name="T897" style:parent-style-name="Absatz-Standardschriftart" style:family="text">
      <style:text-properties fo:color="#494948" fo:letter-spacing="0.0013in" fo:language="de" fo:country="DE"/>
    </style:style>
    <style:style style:name="P898" style:parent-style-name="Standard" style:master-page-name="MP6" style:family="paragraph">
      <style:paragraph-properties fo:break-before="page" fo:margin-top="0.0055in"/>
      <style:text-properties style:font-name="Century" style:font-name-asian="Century" style:font-name-complex="Century" fo:font-size="10.5pt" style:font-size-asian="10.5pt" style:font-size-complex="10.5pt" fo:language="de" fo:country="DE"/>
    </style:style>
    <style:style style:name="P922" style:parent-style-name="Standard" style:family="paragraph">
      <style:paragraph-properties style:line-height-at-least="0.1388in" fo:margin-left="0.3881in">
        <style:tab-stops/>
      </style:paragraph-properties>
    </style:style>
    <style:style style:name="T923" style:parent-style-name="Absatz-Standardschriftart" style:family="text">
      <style:text-properties style:font-name="Century" style:font-name-asian="Century" style:font-name-complex="Century" fo:font-size="10pt" style:font-size-asian="10pt" style:font-size-complex="10pt"/>
    </style:style>
    <style:style style:name="P924" style:parent-style-name="Standard" style:family="paragraph">
      <style:paragraph-properties fo:margin-top="0.0006in"/>
      <style:text-properties style:font-name="Century" style:font-name-asian="Century" style:font-name-complex="Century" fo:font-size="9pt" style:font-size-asian="9pt" style:font-size-complex="9pt"/>
    </style:style>
    <style:style style:name="P925" style:parent-style-name="Standard" style:family="paragraph">
      <style:paragraph-properties fo:line-height="138%" fo:margin-left="0.2291in" fo:margin-right="0.1361in">
        <style:tab-stops/>
      </style:paragraph-properties>
    </style:style>
    <style:style style:name="T926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2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28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2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0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31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2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3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3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3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37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38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9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4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41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4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4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4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45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4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47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48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49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50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51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52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5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54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5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5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5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58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5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61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2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63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65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96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68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69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7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2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7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74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7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7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7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80" style:parent-style-name="Absatz-Standardschriftart" style:family="text">
      <style:text-properties style:font-name="Century" fo:color="#EA4E3C" fo:letter-spacing="0.0312in" style:text-scale="93%" fo:font-size="9pt" style:font-size-asian="9pt" fo:language="de" fo:country="DE"/>
    </style:style>
    <style:style style:name="T98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82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8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8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8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86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87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88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89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90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91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92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993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9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5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9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9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00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01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100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03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100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05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100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07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100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0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10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1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101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101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1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1015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101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1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9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102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2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1022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102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2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2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2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27" style:parent-style-name="Absatz-Standardschriftart" style:family="text">
      <style:text-properties style:font-name="Century" fo:color="#EA4E3C" fo:letter-spacing="0.0395in" style:text-scale="93%" fo:font-size="9pt" style:font-size-asian="9pt" fo:language="de" fo:country="DE"/>
    </style:style>
    <style:style style:name="T102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2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3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3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103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33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3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35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3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3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38" style:parent-style-name="Absatz-Standardschriftart" style:family="text">
      <style:text-properties style:font-name="Century" fo:color="#EA4E3C" fo:letter-spacing="-0.0034in" fo:font-size="9pt" style:font-size-asian="9pt" fo:language="de" fo:country="DE"/>
    </style:style>
    <style:style style:name="T1039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1040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41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4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4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4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4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4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47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48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4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50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51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5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53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5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55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5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5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58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59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60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61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6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6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6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P1065" style:parent-style-name="Standard" style:family="paragraph">
      <style:paragraph-properties fo:margin-top="0.375in" fo:margin-left="0.6548in">
        <style:tab-stops/>
      </style:paragraph-properties>
    </style:style>
    <style:style style:name="T1066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S7" style:family="section">
      <style:section-properties fo:margin-left="0in" fo:margin-right="0in" style:writing-mode="lr-tb">
        <style:columns fo:column-count="2">
          <style:column style:rel-width="4935*" fo:start-indent="0in" fo:end-indent="0.0138in"/>
          <style:column style:rel-width="4955*" fo:start-indent="0.0138in" fo:end-indent="0in"/>
        </style:columns>
      </style:section-properties>
    </style:style>
    <style:style style:name="P1067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4pt" style:font-size-asian="14pt" style:font-size-complex="14pt" fo:language="de" fo:country="DE"/>
    </style:style>
    <style:style style:name="P1068" style:parent-style-name="Standard" style:family="paragraph">
      <style:paragraph-properties fo:line-height="0.1638in" fo:margin-left="0.6548in">
        <style:tab-stops/>
      </style:paragraph-properties>
    </style:style>
    <style:style style:name="T1069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1070" style:parent-style-name="Textkörper" style:family="paragraph">
      <style:paragraph-properties fo:line-height="0.2069in" fo:margin-left="0.6548in">
        <style:tab-stops/>
      </style:paragraph-properties>
    </style:style>
    <style:style style:name="T107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72" style:parent-style-name="Absatz-Standardschriftart" style:family="text">
      <style:text-properties style:font-name="Arial Unicode MS" style:font-name-asian="Arial Unicode MS" style:font-name-complex="Arial Unicode MS" fo:color="#494948" fo:letter-spacing="0.0062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0.0013in" style:text-scale="105%" fo:language="de" fo:country="DE"/>
    </style:style>
    <style:style style:name="T1076" style:parent-style-name="Absatz-Standardschriftart" style:family="text">
      <style:text-properties fo:color="#494948" fo:letter-spacing="-0.0215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-0.0222in" style:text-scale="105%" fo:language="de" fo:country="DE"/>
    </style:style>
    <style:style style:name="T1079" style:parent-style-name="Absatz-Standardschriftart" style:family="text">
      <style:text-properties fo:color="#494948" style:text-scale="105%" fo:language="de" fo:country="DE"/>
    </style:style>
    <style:style style:name="T1080" style:parent-style-name="Absatz-Standardschriftart" style:family="text">
      <style:text-properties fo:color="#494948" fo:letter-spacing="-0.0215in" style:text-scale="105%" fo:language="de" fo:country="DE"/>
    </style:style>
    <style:style style:name="T1081" style:parent-style-name="Absatz-Standardschriftart" style:family="text">
      <style:text-properties fo:color="#494948" fo:letter-spacing="0.002in" style:text-scale="105%" fo:language="de" fo:country="DE"/>
    </style:style>
    <style:style style:name="T1082" style:parent-style-name="Absatz-Standardschriftart" style:family="text">
      <style:text-properties fo:color="#494948" fo:letter-spacing="0.0013in" style:text-scale="105%" fo:language="de" fo:country="DE"/>
    </style:style>
    <style:style style:name="T1083" style:parent-style-name="Absatz-Standardschriftart" style:family="text">
      <style:text-properties fo:color="#494948" fo:letter-spacing="0.002in" style:text-scale="105%" fo:language="de" fo:country="DE"/>
    </style:style>
    <style:style style:name="T1084" style:parent-style-name="Absatz-Standardschriftart" style:family="text">
      <style:text-properties fo:color="#494948" fo:letter-spacing="0.0013in" style:text-scale="105%" fo:language="de" fo:country="DE"/>
    </style:style>
    <style:style style:name="T1085" style:parent-style-name="Absatz-Standardschriftart" style:family="text">
      <style:text-properties fo:color="#494948" fo:letter-spacing="0.002in" style:text-scale="105%" fo:language="de" fo:country="DE"/>
    </style:style>
    <style:style style:name="P1086" style:parent-style-name="Textkörper" style:family="paragraph">
      <style:paragraph-properties fo:line-height="0.2083in" fo:margin-left="0.6548in">
        <style:tab-stops/>
      </style:paragraph-properties>
    </style:style>
    <style:style style:name="T108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88" style:parent-style-name="Absatz-Standardschriftart" style:family="text">
      <style:text-properties style:font-name="Arial Unicode MS" style:font-name-asian="Arial Unicode MS" style:font-name-complex="Arial Unicode MS" fo:color="#494948" fo:letter-spacing="-0.0013in" style:text-scale="105%" fo:language="de" fo:country="DE"/>
    </style:style>
    <style:style style:name="T1089" style:parent-style-name="Absatz-Standardschriftart" style:family="text">
      <style:text-properties fo:color="#494948" style:text-scale="105%" fo:language="de" fo:country="DE"/>
    </style:style>
    <style:style style:name="T1090" style:parent-style-name="Absatz-Standardschriftart" style:family="text">
      <style:text-properties fo:color="#494948" fo:letter-spacing="-0.0187in" style:text-scale="105%" fo:language="de" fo:country="DE"/>
    </style:style>
    <style:style style:name="T1091" style:parent-style-name="Absatz-Standardschriftart" style:family="text">
      <style:text-properties fo:color="#494948" fo:letter-spacing="0.002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0.002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0.002in" style:text-scale="105%" fo:language="de" fo:country="DE"/>
    </style:style>
    <style:style style:name="T1096" style:parent-style-name="Absatz-Standardschriftart" style:family="text">
      <style:text-properties fo:color="#494948" fo:letter-spacing="-0.0187in" style:text-scale="105%" fo:language="de" fo:country="DE"/>
    </style:style>
    <style:style style:name="T1097" style:parent-style-name="Absatz-Standardschriftart" style:family="text">
      <style:text-properties fo:color="#494948" fo:letter-spacing="0.0006in" style:text-scale="105%" fo:language="de" fo:country="DE"/>
    </style:style>
    <style:style style:name="T1098" style:parent-style-name="Absatz-Standardschriftart" style:family="text">
      <style:text-properties fo:color="#494948" style:text-scale="105%" fo:language="de" fo:country="DE"/>
    </style:style>
    <style:style style:name="T1099" style:parent-style-name="Absatz-Standardschriftart" style:family="text">
      <style:text-properties fo:color="#494948" fo:letter-spacing="0.0006in" style:text-scale="105%" fo:language="de" fo:country="DE"/>
    </style:style>
    <style:style style:name="P1100" style:parent-style-name="Textkörper" style:family="paragraph">
      <style:paragraph-properties fo:line-height="123%" fo:margin-left="0.825in" fo:margin-right="0.1736in" fo:text-indent="-0.1708in">
        <style:tab-stops/>
      </style:paragraph-properties>
    </style:style>
    <style:style style:name="T1101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102" style:parent-style-name="Absatz-Standardschriftart" style:family="text">
      <style:text-properties style:font-name="Arial Unicode MS" style:font-name-asian="Arial Unicode MS" style:font-name-complex="Arial Unicode MS" fo:color="#494948" fo:letter-spacing="0.0034in" fo:language="de" fo:country="DE"/>
    </style:style>
    <style:style style:name="T1103" style:parent-style-name="Absatz-Standardschriftart" style:family="text">
      <style:text-properties fo:color="#494948" fo:letter-spacing="0.0013in" fo:language="de" fo:country="DE"/>
    </style:style>
    <style:style style:name="T1104" style:parent-style-name="Absatz-Standardschriftart" style:family="text">
      <style:text-properties fo:color="#494948" fo:letter-spacing="0.0006in" fo:language="de" fo:country="DE"/>
    </style:style>
    <style:style style:name="T1105" style:parent-style-name="Absatz-Standardschriftart" style:family="text">
      <style:text-properties fo:color="#494948" fo:letter-spacing="0.0013in" fo:language="de" fo:country="DE"/>
    </style:style>
    <style:style style:name="T1106" style:parent-style-name="Absatz-Standardschriftart" style:family="text">
      <style:text-properties fo:color="#494948" fo:letter-spacing="0.0006in" fo:language="de" fo:country="DE"/>
    </style:style>
    <style:style style:name="T1107" style:parent-style-name="Absatz-Standardschriftart" style:family="text">
      <style:text-properties fo:color="#494948" fo:letter-spacing="0.002in" fo:language="de" fo:country="DE"/>
    </style:style>
    <style:style style:name="T1108" style:parent-style-name="Absatz-Standardschriftart" style:family="text">
      <style:text-properties fo:color="#494948" fo:letter-spacing="0.0006in" fo:language="de" fo:country="DE"/>
    </style:style>
    <style:style style:name="T1109" style:parent-style-name="Absatz-Standardschriftart" style:family="text">
      <style:text-properties fo:color="#494948" fo:language="de" fo:country="DE"/>
    </style:style>
    <style:style style:name="T1110" style:parent-style-name="Absatz-Standardschriftart" style:family="text">
      <style:text-properties fo:color="#494948" fo:letter-spacing="0.0006in" fo:language="de" fo:country="DE"/>
    </style:style>
    <style:style style:name="T1111" style:parent-style-name="Absatz-Standardschriftart" style:family="text">
      <style:text-properties fo:color="#494948" fo:language="de" fo:country="DE"/>
    </style:style>
    <style:style style:name="T1112" style:parent-style-name="Absatz-Standardschriftart" style:family="text">
      <style:text-properties fo:color="#494948" fo:letter-spacing="0.002in" fo:language="de" fo:country="DE"/>
    </style:style>
    <style:style style:name="T1113" style:parent-style-name="Absatz-Standardschriftart" style:family="text">
      <style:text-properties fo:color="#494948" fo:letter-spacing="0.0006in" fo:language="de" fo:country="DE"/>
    </style:style>
    <style:style style:name="T1114" style:parent-style-name="Absatz-Standardschriftart" style:family="text">
      <style:text-properties fo:color="#494948" fo:language="de" fo:country="DE"/>
    </style:style>
    <style:style style:name="T1115" style:parent-style-name="Absatz-Standardschriftart" style:family="text">
      <style:text-properties fo:color="#494948" fo:letter-spacing="0.0006in" fo:language="de" fo:country="DE"/>
    </style:style>
    <style:style style:name="T1116" style:parent-style-name="Absatz-Standardschriftart" style:family="text">
      <style:text-properties fo:color="#494948" fo:letter-spacing="0.002in" fo:language="de" fo:country="DE"/>
    </style:style>
    <style:style style:name="T1117" style:parent-style-name="Absatz-Standardschriftart" style:family="text">
      <style:text-properties fo:color="#494948" fo:language="de" fo:country="DE"/>
    </style:style>
    <style:style style:name="T1118" style:parent-style-name="Absatz-Standardschriftart" style:family="text">
      <style:text-properties fo:color="#494948" fo:letter-spacing="0.0006in" fo:language="de" fo:country="DE"/>
    </style:style>
    <style:style style:name="T1119" style:parent-style-name="Absatz-Standardschriftart" style:family="text">
      <style:text-properties fo:color="#494948" fo:language="de" fo:country="DE"/>
    </style:style>
    <style:style style:name="T1120" style:parent-style-name="Absatz-Standardschriftart" style:family="text">
      <style:text-properties fo:color="#494948" fo:letter-spacing="0.002in" fo:language="de" fo:country="DE"/>
    </style:style>
    <style:style style:name="T1121" style:parent-style-name="Absatz-Standardschriftart" style:family="text">
      <style:text-properties fo:color="#494948" fo:letter-spacing="0.0013in" fo:language="de" fo:country="DE"/>
    </style:style>
    <style:style style:name="T1122" style:parent-style-name="Absatz-Standardschriftart" style:family="text">
      <style:text-properties fo:color="#494948" fo:letter-spacing="0.0006in" fo:language="de" fo:country="DE"/>
    </style:style>
    <style:style style:name="T1123" style:parent-style-name="Absatz-Standardschriftart" style:family="text">
      <style:text-properties fo:color="#494948" fo:letter-spacing="0.0013in" fo:language="de" fo:country="DE"/>
    </style:style>
    <style:style style:name="T1124" style:parent-style-name="Absatz-Standardschriftart" style:family="text">
      <style:text-properties fo:color="#494948" fo:letter-spacing="0.0006in" fo:language="de" fo:country="DE"/>
    </style:style>
    <style:style style:name="T1125" style:parent-style-name="Absatz-Standardschriftart" style:family="text">
      <style:text-properties fo:color="#494948" fo:letter-spacing="0.0166in" style:text-scale="103%" fo:language="de" fo:country="DE"/>
    </style:style>
    <style:style style:name="T1126" style:parent-style-name="Absatz-Standardschriftart" style:family="text">
      <style:text-properties fo:color="#494948" fo:letter-spacing="0.0013in" fo:language="de" fo:country="DE"/>
    </style:style>
    <style:style style:name="T1127" style:parent-style-name="Absatz-Standardschriftart" style:family="text">
      <style:text-properties fo:color="#494948" fo:letter-spacing="0.0006in" fo:language="de" fo:country="DE"/>
    </style:style>
    <style:style style:name="T1128" style:parent-style-name="Absatz-Standardschriftart" style:family="text">
      <style:text-properties fo:color="#494948" fo:letter-spacing="0.0013in" fo:language="de" fo:country="DE"/>
    </style:style>
    <style:style style:name="T1129" style:parent-style-name="Absatz-Standardschriftart" style:family="text">
      <style:text-properties fo:color="#494948" fo:letter-spacing="0.0006in" fo:language="de" fo:country="DE"/>
    </style:style>
    <style:style style:name="T1130" style:parent-style-name="Absatz-Standardschriftart" style:family="text">
      <style:text-properties fo:color="#494948" fo:letter-spacing="0.0013in" fo:language="de" fo:country="DE"/>
    </style:style>
    <style:style style:name="T1131" style:parent-style-name="Absatz-Standardschriftart" style:family="text">
      <style:text-properties fo:color="#494948" fo:letter-spacing="0.0006in" fo:language="de" fo:country="DE"/>
    </style:style>
    <style:style style:name="T1132" style:parent-style-name="Absatz-Standardschriftart" style:family="text">
      <style:text-properties fo:color="#494948" fo:letter-spacing="0.0013in" fo:language="de" fo:country="DE"/>
    </style:style>
    <style:style style:name="P1133" style:parent-style-name="Standard" style:family="paragraph">
      <style:paragraph-properties fo:break-before="column" fo:margin-top="0.0041in"/>
    </style:style>
    <style:style style:name="P1134" style:parent-style-name="Standard" style:family="paragraph">
      <style:paragraph-properties fo:line-height="0.1638in" fo:margin-left="0.1909in">
        <style:tab-stops/>
      </style:paragraph-properties>
    </style:style>
    <style:style style:name="T1135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36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137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138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1139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140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41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142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43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1144" style:parent-style-name="Textkörper" style:family="paragraph">
      <style:paragraph-properties fo:line-height="123%" fo:margin-left="0.3909in" fo:margin-right="0.4166in" fo:text-indent="-0.2006in">
        <style:tab-stops/>
      </style:paragraph-properties>
    </style:style>
    <style:style style:name="T1145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146" style:parent-style-name="Absatz-Standardschriftart" style:family="text">
      <style:text-properties style:font-name="Arial Unicode MS" style:font-name-asian="Arial Unicode MS" style:font-name-complex="Arial Unicode MS" fo:color="#494948" fo:letter-spacing="0.0111in" fo:language="de" fo:country="DE"/>
    </style:style>
    <style:style style:name="T1147" style:parent-style-name="Absatz-Standardschriftart" style:family="text">
      <style:text-properties fo:color="#494948" fo:letter-spacing="0.002in" fo:language="de" fo:country="DE"/>
    </style:style>
    <style:style style:name="T1148" style:parent-style-name="Absatz-Standardschriftart" style:family="text">
      <style:text-properties fo:color="#494948" fo:letter-spacing="0.0013in" fo:language="de" fo:country="DE"/>
    </style:style>
    <style:style style:name="T1149" style:parent-style-name="Absatz-Standardschriftart" style:family="text">
      <style:text-properties fo:color="#494948" fo:letter-spacing="0.002in" fo:language="de" fo:country="DE"/>
    </style:style>
    <style:style style:name="T1150" style:parent-style-name="Absatz-Standardschriftart" style:family="text">
      <style:text-properties fo:color="#494948" fo:letter-spacing="0.0013in" fo:language="de" fo:country="DE"/>
    </style:style>
    <style:style style:name="T1151" style:parent-style-name="Absatz-Standardschriftart" style:family="text">
      <style:text-properties fo:color="#494948" fo:letter-spacing="0.002in" fo:language="de" fo:country="DE"/>
    </style:style>
    <style:style style:name="T1152" style:parent-style-name="Absatz-Standardschriftart" style:family="text">
      <style:text-properties fo:color="#494948" fo:letter-spacing="0.0013in" fo:language="de" fo:country="DE"/>
    </style:style>
    <style:style style:name="T1153" style:parent-style-name="Absatz-Standardschriftart" style:family="text">
      <style:text-properties fo:color="#494948" fo:letter-spacing="-0.0069in" fo:language="de" fo:country="DE"/>
    </style:style>
    <style:style style:name="T1154" style:parent-style-name="Absatz-Standardschriftart" style:family="text">
      <style:text-properties fo:color="#494948" fo:letter-spacing="0.002in" fo:language="de" fo:country="DE"/>
    </style:style>
    <style:style style:name="T1155" style:parent-style-name="Absatz-Standardschriftart" style:family="text">
      <style:text-properties fo:color="#494948" fo:letter-spacing="0.0013in" fo:language="de" fo:country="DE"/>
    </style:style>
    <style:style style:name="T1156" style:parent-style-name="Absatz-Standardschriftart" style:family="text">
      <style:text-properties fo:color="#494948" fo:letter-spacing="0.002in" fo:language="de" fo:country="DE"/>
    </style:style>
    <style:style style:name="T1157" style:parent-style-name="Absatz-Standardschriftart" style:family="text">
      <style:text-properties fo:color="#494948" fo:letter-spacing="0.0013in" fo:language="de" fo:country="DE"/>
    </style:style>
    <style:style style:name="T1158" style:parent-style-name="Absatz-Standardschriftart" style:family="text">
      <style:text-properties fo:color="#494948" fo:letter-spacing="0.002in" fo:language="de" fo:country="DE"/>
    </style:style>
    <style:style style:name="T1159" style:parent-style-name="Absatz-Standardschriftart" style:family="text">
      <style:text-properties fo:color="#494948" fo:letter-spacing="0.0013in" fo:language="de" fo:country="DE"/>
    </style:style>
    <style:style style:name="T1160" style:parent-style-name="Absatz-Standardschriftart" style:family="text">
      <style:text-properties fo:color="#494948" fo:letter-spacing="0.0027in" fo:language="de" fo:country="DE"/>
    </style:style>
    <style:style style:name="T1161" style:parent-style-name="Absatz-Standardschriftart" style:family="text">
      <style:text-properties fo:color="#494948" fo:letter-spacing="-0.0076in" fo:language="de" fo:country="DE"/>
    </style:style>
    <style:style style:name="T1162" style:parent-style-name="Absatz-Standardschriftart" style:family="text">
      <style:text-properties fo:color="#494948" fo:language="de" fo:country="DE"/>
    </style:style>
    <style:style style:name="T1163" style:parent-style-name="Absatz-Standardschriftart" style:family="text">
      <style:text-properties fo:color="#494948" fo:letter-spacing="-0.0076in" fo:language="de" fo:country="DE"/>
    </style:style>
    <style:style style:name="T1164" style:parent-style-name="Absatz-Standardschriftart" style:family="text">
      <style:text-properties fo:color="#494948" fo:letter-spacing="0.0013in" fo:language="de" fo:country="DE"/>
    </style:style>
    <style:style style:name="T1165" style:parent-style-name="Absatz-Standardschriftart" style:family="text">
      <style:text-properties fo:color="#494948" fo:letter-spacing="0.002in" fo:language="de" fo:country="DE"/>
    </style:style>
    <style:style style:name="T1166" style:parent-style-name="Absatz-Standardschriftart" style:family="text">
      <style:text-properties fo:color="#494948" fo:letter-spacing="0.0013in" fo:language="de" fo:country="DE"/>
    </style:style>
    <style:style style:name="T1167" style:parent-style-name="Absatz-Standardschriftart" style:family="text">
      <style:text-properties fo:color="#494948" fo:letter-spacing="0.002in" fo:language="de" fo:country="DE"/>
    </style:style>
    <style:style style:name="T1168" style:parent-style-name="Absatz-Standardschriftart" style:family="text">
      <style:text-properties fo:color="#494948" fo:letter-spacing="0.0013in" fo:language="de" fo:country="DE"/>
    </style:style>
    <style:style style:name="T1169" style:parent-style-name="Absatz-Standardschriftart" style:family="text">
      <style:text-properties fo:color="#494948" fo:letter-spacing="0.0027in" fo:language="de" fo:country="DE"/>
    </style:style>
    <style:style style:name="T1170" style:parent-style-name="Absatz-Standardschriftart" style:family="text">
      <style:text-properties fo:color="#494948" fo:letter-spacing="0.0208in" style:text-scale="62%" fo:language="de" fo:country="DE"/>
    </style:style>
    <style:style style:name="T1171" style:parent-style-name="Absatz-Standardschriftart" style:family="text">
      <style:text-properties fo:color="#494948" fo:letter-spacing="0.0006in" fo:language="de" fo:country="DE"/>
    </style:style>
    <style:style style:name="T1172" style:parent-style-name="Absatz-Standardschriftart" style:family="text">
      <style:text-properties fo:color="#494948" fo:letter-spacing="0.0083in" fo:language="de" fo:country="DE"/>
    </style:style>
    <style:style style:name="T1173" style:parent-style-name="Absatz-Standardschriftart" style:family="text">
      <style:text-properties fo:color="#494948" fo:letter-spacing="0.0006in" fo:language="de" fo:country="DE"/>
    </style:style>
    <style:style style:name="T1174" style:parent-style-name="Absatz-Standardschriftart" style:family="text">
      <style:text-properties fo:color="#494948" fo:letter-spacing="0.009in" fo:language="de" fo:country="DE"/>
    </style:style>
    <style:style style:name="T1175" style:parent-style-name="Absatz-Standardschriftart" style:family="text">
      <style:text-properties fo:color="#494948" fo:letter-spacing="0.0013in" fo:language="de" fo:country="DE"/>
    </style:style>
    <style:style style:name="T1176" style:parent-style-name="Absatz-Standardschriftart" style:family="text">
      <style:text-properties fo:color="#494948" fo:letter-spacing="0.002in" fo:language="de" fo:country="DE"/>
    </style:style>
    <style:style style:name="T1177" style:parent-style-name="Absatz-Standardschriftart" style:family="text">
      <style:text-properties fo:color="#494948" fo:letter-spacing="0.009in" fo:language="de" fo:country="DE"/>
    </style:style>
    <style:style style:name="T1178" style:parent-style-name="Absatz-Standardschriftart" style:family="text">
      <style:text-properties fo:color="#494948" fo:letter-spacing="0.0013in" fo:language="de" fo:country="DE"/>
    </style:style>
    <style:style style:name="T1179" style:parent-style-name="Absatz-Standardschriftart" style:family="text">
      <style:text-properties fo:color="#494948" fo:letter-spacing="0.002in" fo:language="de" fo:country="DE"/>
    </style:style>
    <style:style style:name="T1180" style:parent-style-name="Absatz-Standardschriftart" style:family="text">
      <style:text-properties fo:color="#494948" fo:letter-spacing="0.009in" fo:language="de" fo:country="DE"/>
    </style:style>
    <style:style style:name="T1181" style:parent-style-name="Absatz-Standardschriftart" style:family="text">
      <style:text-properties fo:color="#494948" fo:letter-spacing="0.0013in" fo:language="de" fo:country="DE"/>
    </style:style>
    <style:style style:name="T1182" style:parent-style-name="Absatz-Standardschriftart" style:family="text">
      <style:text-properties fo:color="#494948" fo:letter-spacing="0.0006in" fo:language="de" fo:country="DE"/>
    </style:style>
    <style:style style:name="T1183" style:parent-style-name="Absatz-Standardschriftart" style:family="text">
      <style:text-properties fo:color="#494948" fo:letter-spacing="0.0013in" fo:language="de" fo:country="DE"/>
    </style:style>
    <style:style style:name="T1184" style:parent-style-name="Absatz-Standardschriftart" style:family="text">
      <style:text-properties fo:color="#494948" fo:letter-spacing="0.0006in" fo:language="de" fo:country="DE"/>
    </style:style>
    <style:style style:name="T1185" style:parent-style-name="Absatz-Standardschriftart" style:family="text">
      <style:text-properties fo:color="#494948" fo:letter-spacing="0.0013in" fo:language="de" fo:country="DE"/>
    </style:style>
    <style:style style:name="T1186" style:parent-style-name="Absatz-Standardschriftart" style:family="text">
      <style:text-properties fo:color="#494948" fo:letter-spacing="0.0006in" fo:language="de" fo:country="DE"/>
    </style:style>
    <style:style style:name="P1187" style:parent-style-name="Textkörper" style:family="paragraph">
      <style:paragraph-properties fo:line-height="0.1798in" fo:margin-left="0.3909in" fo:text-indent="-0.2006in">
        <style:tab-stops/>
      </style:paragraph-properties>
    </style:style>
    <style:style style:name="T11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89" style:parent-style-name="Absatz-Standardschriftart" style:family="text">
      <style:text-properties style:font-name="Arial Unicode MS" style:font-name-asian="Arial Unicode MS" style:font-name-complex="Arial Unicode MS" fo:color="#494948" fo:letter-spacing="0.0111in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-0.0208in" style:text-scale="105%" fo:language="de" fo:country="DE"/>
    </style:style>
    <style:style style:name="T1194" style:parent-style-name="Absatz-Standardschriftart" style:family="text">
      <style:text-properties fo:color="#494948" fo:letter-spacing="0.0013in" style:text-scale="105%" fo:language="de" fo:country="DE"/>
    </style:style>
    <style:style style:name="T1195" style:parent-style-name="Absatz-Standardschriftart" style:family="text">
      <style:text-properties fo:color="#494948" fo:letter-spacing="-0.0201in" style:text-scale="105%" fo:language="de" fo:country="DE"/>
    </style:style>
    <style:style style:name="T1196" style:parent-style-name="Absatz-Standardschriftart" style:family="text">
      <style:text-properties fo:color="#494948" fo:letter-spacing="0.0013in" style:text-scale="105%" fo:language="de" fo:country="DE"/>
    </style:style>
    <style:style style:name="T1197" style:parent-style-name="Absatz-Standardschriftart" style:family="text">
      <style:text-properties fo:color="#494948" fo:letter-spacing="-0.0208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P1203" style:parent-style-name="Textkörper" style:family="paragraph">
      <style:paragraph-properties fo:margin-top="0.0506in" fo:line-height="138%" fo:margin-left="0.3909in" fo:margin-right="0.4166in">
        <style:tab-stops/>
      </style:paragraph-properties>
    </style:style>
    <style:style style:name="T1204" style:parent-style-name="Absatz-Standardschriftart" style:family="text">
      <style:text-properties fo:color="#494948" fo:language="de" fo:country="DE"/>
    </style:style>
    <style:style style:name="T1205" style:parent-style-name="Absatz-Standardschriftart" style:family="text">
      <style:text-properties fo:color="#494948" fo:letter-spacing="0.0006in" fo:language="de" fo:country="DE"/>
    </style:style>
    <style:style style:name="T1206" style:parent-style-name="Absatz-Standardschriftart" style:family="text">
      <style:text-properties fo:color="#494948" fo:language="de" fo:country="DE"/>
    </style:style>
    <style:style style:name="T1207" style:parent-style-name="Absatz-Standardschriftart" style:family="text">
      <style:text-properties fo:color="#494948" fo:letter-spacing="0.0048in" fo:language="de" fo:country="DE"/>
    </style:style>
    <style:style style:name="T1208" style:parent-style-name="Absatz-Standardschriftart" style:family="text">
      <style:text-properties fo:color="#494948" fo:language="de" fo:country="DE"/>
    </style:style>
    <style:style style:name="T1209" style:parent-style-name="Absatz-Standardschriftart" style:family="text">
      <style:text-properties fo:color="#494948" fo:letter-spacing="0.0055in" fo:language="de" fo:country="DE"/>
    </style:style>
    <style:style style:name="T1210" style:parent-style-name="Absatz-Standardschriftart" style:family="text">
      <style:text-properties fo:color="#494948" fo:letter-spacing="0.0006in" fo:language="de" fo:country="DE"/>
    </style:style>
    <style:style style:name="T1211" style:parent-style-name="Absatz-Standardschriftart" style:family="text">
      <style:text-properties fo:color="#494948" fo:language="de" fo:country="DE"/>
    </style:style>
    <style:style style:name="T1212" style:parent-style-name="Absatz-Standardschriftart" style:family="text">
      <style:text-properties fo:color="#494948" fo:letter-spacing="0.0006in" fo:language="de" fo:country="DE"/>
    </style:style>
    <style:style style:name="T1213" style:parent-style-name="Absatz-Standardschriftart" style:family="text">
      <style:text-properties fo:color="#494948" fo:letter-spacing="0.0055in" fo:language="de" fo:country="DE"/>
    </style:style>
    <style:style style:name="T1214" style:parent-style-name="Absatz-Standardschriftart" style:family="text">
      <style:text-properties fo:color="#494948" fo:letter-spacing="0.0013in" fo:language="de" fo:country="DE"/>
    </style:style>
    <style:style style:name="T1215" style:parent-style-name="Absatz-Standardschriftart" style:family="text">
      <style:text-properties fo:color="#494948" fo:letter-spacing="0.0006in" fo:language="de" fo:country="DE"/>
    </style:style>
    <style:style style:name="T1216" style:parent-style-name="Absatz-Standardschriftart" style:family="text">
      <style:text-properties fo:color="#494948" fo:letter-spacing="0.0055in" fo:language="de" fo:country="DE"/>
    </style:style>
    <style:style style:name="T1217" style:parent-style-name="Absatz-Standardschriftart" style:family="text">
      <style:text-properties fo:color="#494948" fo:letter-spacing="0.0006in" fo:language="de" fo:country="DE"/>
    </style:style>
    <style:style style:name="T1218" style:parent-style-name="Absatz-Standardschriftart" style:family="text">
      <style:text-properties fo:color="#494948" fo:letter-spacing="0.0013in" fo:language="de" fo:country="DE"/>
    </style:style>
    <style:style style:name="T1219" style:parent-style-name="Absatz-Standardschriftart" style:family="text">
      <style:text-properties fo:color="#494948" fo:letter-spacing="0.0006in" fo:language="de" fo:country="DE"/>
    </style:style>
    <style:style style:name="T1220" style:parent-style-name="Absatz-Standardschriftart" style:family="text">
      <style:text-properties fo:color="#494948" fo:letter-spacing="0.0013in" fo:language="de" fo:country="DE"/>
    </style:style>
    <style:style style:name="T1221" style:parent-style-name="Absatz-Standardschriftart" style:family="text">
      <style:text-properties fo:color="#494948" fo:letter-spacing="0.0006in" fo:language="de" fo:country="DE"/>
    </style:style>
    <style:style style:name="T1222" style:parent-style-name="Absatz-Standardschriftart" style:family="text">
      <style:text-properties fo:color="#494948" fo:letter-spacing="0.0013in" fo:language="de" fo:country="DE"/>
    </style:style>
    <style:style style:name="T1223" style:parent-style-name="Absatz-Standardschriftart" style:family="text">
      <style:text-properties fo:color="#494948" fo:letter-spacing="0.0006in" fo:language="de" fo:country="DE"/>
    </style:style>
    <style:style style:name="T1224" style:parent-style-name="Absatz-Standardschriftart" style:family="text">
      <style:text-properties fo:color="#494948" fo:letter-spacing="0.0013in" fo:language="de" fo:country="DE"/>
    </style:style>
    <style:style style:name="T1225" style:parent-style-name="Absatz-Standardschriftart" style:family="text">
      <style:text-properties fo:color="#494948" fo:letter-spacing="0.0006in" fo:language="de" fo:country="DE"/>
    </style:style>
    <style:style style:name="T1226" style:parent-style-name="Absatz-Standardschriftart" style:family="text">
      <style:text-properties fo:color="#494948" fo:letter-spacing="0.0048in" fo:language="de" fo:country="DE"/>
    </style:style>
    <style:style style:name="T1227" style:parent-style-name="Absatz-Standardschriftart" style:family="text">
      <style:text-properties fo:color="#494948" fo:language="de" fo:country="DE"/>
    </style:style>
    <style:style style:name="T1228" style:parent-style-name="Absatz-Standardschriftart" style:family="text">
      <style:text-properties fo:color="#494948" fo:letter-spacing="0.0194in" style:text-scale="118%" fo:language="de" fo:country="DE"/>
    </style:style>
    <style:style style:name="T1229" style:parent-style-name="Absatz-Standardschriftart" style:family="text">
      <style:text-properties fo:color="#494948" fo:letter-spacing="0.0006in" fo:language="de" fo:country="DE"/>
    </style:style>
    <style:style style:name="T1230" style:parent-style-name="Absatz-Standardschriftart" style:family="text">
      <style:text-properties fo:color="#494948" fo:letter-spacing="0.0013in" fo:language="de" fo:country="DE"/>
    </style:style>
    <style:style style:name="T1231" style:parent-style-name="Absatz-Standardschriftart" style:family="text">
      <style:text-properties fo:color="#494948" fo:letter-spacing="0.0006in" fo:language="de" fo:country="DE"/>
    </style:style>
    <style:style style:name="T1232" style:parent-style-name="Absatz-Standardschriftart" style:family="text">
      <style:text-properties fo:color="#494948" fo:letter-spacing="0.0034in" fo:language="de" fo:country="DE"/>
    </style:style>
    <style:style style:name="T1233" style:parent-style-name="Absatz-Standardschriftart" style:family="text">
      <style:text-properties fo:color="#494948" fo:letter-spacing="0.0013in" fo:language="de" fo:country="DE"/>
    </style:style>
    <style:style style:name="T1234" style:parent-style-name="Absatz-Standardschriftart" style:family="text">
      <style:text-properties fo:color="#494948" fo:letter-spacing="0.002in" fo:language="de" fo:country="DE"/>
    </style:style>
    <style:style style:name="T1235" style:parent-style-name="Absatz-Standardschriftart" style:family="text">
      <style:text-properties fo:color="#494948" fo:letter-spacing="0.0013in" fo:language="de" fo:country="DE"/>
    </style:style>
    <style:style style:name="T1236" style:parent-style-name="Absatz-Standardschriftart" style:family="text">
      <style:text-properties fo:color="#494948" fo:letter-spacing="0.002in" fo:language="de" fo:country="DE"/>
    </style:style>
    <style:style style:name="T1237" style:parent-style-name="Absatz-Standardschriftart" style:family="text">
      <style:text-properties fo:color="#494948" fo:letter-spacing="0.0013in" fo:language="de" fo:country="DE"/>
    </style:style>
    <style:style style:name="T1238" style:parent-style-name="Absatz-Standardschriftart" style:family="text">
      <style:text-properties fo:color="#494948" fo:letter-spacing="0.0034in" fo:language="de" fo:country="DE"/>
    </style:style>
    <style:style style:name="T1239" style:parent-style-name="Absatz-Standardschriftart" style:family="text">
      <style:text-properties fo:color="#494948" fo:letter-spacing="0.0013in" fo:language="de" fo:country="DE"/>
    </style:style>
    <style:style style:name="T1240" style:parent-style-name="Absatz-Standardschriftart" style:family="text">
      <style:text-properties fo:color="#494948" fo:letter-spacing="0.0006in" fo:language="de" fo:country="DE"/>
    </style:style>
    <style:style style:name="T1241" style:parent-style-name="Absatz-Standardschriftart" style:family="text">
      <style:text-properties fo:color="#494948" fo:letter-spacing="0.0041in" fo:language="de" fo:country="DE"/>
    </style:style>
    <style:style style:name="T1242" style:parent-style-name="Absatz-Standardschriftart" style:family="text">
      <style:text-properties fo:color="#494948" fo:letter-spacing="0.0013in" fo:language="de" fo:country="DE"/>
    </style:style>
    <style:style style:name="T1243" style:parent-style-name="Absatz-Standardschriftart" style:family="text">
      <style:text-properties fo:color="#494948" fo:letter-spacing="0.0006in" fo:language="de" fo:country="DE"/>
    </style:style>
    <style:style style:name="T1244" style:parent-style-name="Absatz-Standardschriftart" style:family="text">
      <style:text-properties fo:color="#494948" fo:letter-spacing="0.0013in" fo:language="de" fo:country="DE"/>
    </style:style>
    <style:style style:name="T1245" style:parent-style-name="Absatz-Standardschriftart" style:family="text">
      <style:text-properties fo:color="#494948" fo:letter-spacing="0.0006in" fo:language="de" fo:country="DE"/>
    </style:style>
    <style:style style:name="T1246" style:parent-style-name="Absatz-Standardschriftart" style:family="text">
      <style:text-properties fo:color="#494948" fo:letter-spacing="0.0006in" fo:language="de" fo:country="DE"/>
    </style:style>
    <style:style style:name="S8" style:family="section">
      <style:section-properties fo:margin-left="0in" fo:margin-right="0in" style:writing-mode="lr-tb">
        <style:columns fo:column-count="2">
          <style:column style:rel-width="3723*" fo:start-indent="0in" fo:end-indent="2.2479in"/>
          <style:column style:rel-width="6167*" fo:start-indent="2.2479in" fo:end-indent="0in"/>
        </style:columns>
      </style:section-properties>
    </style:style>
    <style:style style:name="P1247" style:parent-style-name="Überschrift2" style:family="paragraph">
      <style:paragraph-properties fo:margin-top="0.075in" fo:margin-left="0in">
        <style:tab-stops/>
      </style:paragraph-properties>
      <style:text-properties style:font-name="Trebuchet MS" style:font-name-asian="Trebuchet MS" style:font-name-complex="Trebuchet MS" fo:font-weight="normal" style:font-weight-asian="normal" style:font-weight-complex="normal"/>
    </style:style>
    <style:style style:name="P1248" style:parent-style-name="Überschrift2" style:family="paragraph">
      <style:paragraph-properties fo:margin-top="0.075in" fo:margin-left="0in">
        <style:tab-stops/>
      </style:paragraph-properties>
      <style:text-properties style:font-name="Trebuchet MS" style:font-name-asian="Trebuchet MS" style:font-name-complex="Trebuchet MS" fo:font-weight="normal" style:font-weight-asian="normal" style:font-weight-complex="normal"/>
    </style:style>
    <style:style style:family="graphic" style:name="a1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<draw:frame draw:id="id2" draw:style-name="a4" draw:name="Text Box 4" text:anchor-type="as-char" svg:x="0in" svg:y="0in" svg:width="6.34861in" svg:height="0.39722in" style:rel-width="scale" style:rel-height="scale"><draw:text-box><text:p text:style-name="P27"><text:span text:style-name="T28">L</text:span><text:span text:style-name="T29">ö</text:span><text:span text:style-name="T30">s</text:span><text:span text:style-name="T31">un</text:span><text:span text:style-name="T32">gshi</text:span><text:span text:style-name="T33">nwe</text:span><text:span text:style-name="T34">is</text:span><text:span text:style-name="T35">e</text:span><text:span text:style-name="T36"><text:s/></text:span><text:span text:style-name="T37">z</text:span><text:span text:style-name="T38">u</text:span><text:span text:style-name="T39"><text:s/></text:span><text:span text:style-name="T40">Au</text:span><text:span text:style-name="T41">s</text:span><text:span text:style-name="T42">wir</text:span><text:span text:style-name="T43">k</text:span><text:span text:style-name="T44">un</text:span><text:span text:style-name="T45">ge</text:span><text:span text:style-name="T46">n</text:span><text:span text:style-name="T47"><text:s/></text:span><text:span text:style-name="T48">von</text:span><text:span text:style-name="T49"><text:s/></text:span><text:span text:style-name="T50">M</text:span><text:span text:style-name="T51">L</text:span><text:span text:style-name="T52"><text:s/></text:span><text:span text:style-name="T53">a</text:span><text:span text:style-name="T54">uf</text:span><text:span text:style-name="T55"><text:s/></text:span><text:span text:style-name="T56">d</text:span><text:span text:style-name="T57">i</text:span><text:span text:style-name="T58">e</text:span><text:span text:style-name="T59"><text:s/></text:span><text:span text:style-name="T60">Ge</text:span><text:span text:style-name="T61">s</text:span><text:span text:style-name="T62">e</text:span><text:span text:style-name="T63">llscha</text:span><text:span text:style-name="T64">ft</text:span></text:p></draw:text-box><svg:title/><svg:desc/></draw:frame></text:span></text:p>
      <text:p text:style-name="P65"/>
      <text:p text:style-name="P66"/>
      <text:p text:style-name="P67"><text:span text:style-name="T68">A</text:span><text:span text:style-name="T69">utonomes</text:span><text:span text:style-name="T70"><text:s/></text:span><text:span text:style-name="T71">Fahren</text:span><text:span text:style-name="T72"><text:s/></text:span><text:span text:style-name="T73">(</text:span><text:span text:style-name="T74">→</text:span><text:span text:style-name="T75"><text:s/></text:span><text:span text:style-name="T76">A</text:span><text:span text:style-name="T77">utonome</text:span><text:span text:style-name="T78"><text:s/></text:span><text:span text:style-name="T79">S</text:span><text:span text:style-name="T80">yste</text:span><text:span text:style-name="T81">m</text:span><text:span text:style-name="T82">e</text:span><text:span text:style-name="T83">)</text:span></text:p>
      <text:p text:style-name="P84"/>
      <text:section text:name="Sect1" text:style-name="S1">
        <text:p text:style-name="P85"><text:span text:style-name="T86">Vorteile:</text:span></text:p>
        <text:p text:style-name="P87"><text:span text:style-name="T88">→</text:span><text:span text:style-name="T89"><text:s/></text:span><text:span text:style-name="T90">h</text:span><text:span text:style-name="T91">ö</text:span><text:span text:style-name="T92">here</text:span><text:span text:style-name="T93"><text:s/></text:span><text:span text:style-name="T94">Auslastung</text:span><text:span text:style-name="T95"><text:s/></text:span><text:span text:style-name="T96">der</text:span><text:span text:style-name="T97"><text:s/></text:span><text:span text:style-name="T98">Fahrzeuge:</text:span></text:p>
        <text:p text:style-name="P99"><text:span text:style-name="T100">→</text:span><text:span text:style-name="T101"><text:s/></text:span><text:span text:style-name="T102">geringerer</text:span><text:span text:style-name="T103"><text:s/></text:span><text:span text:style-name="T104">Bedar</text:span><text:span text:style-name="T105">f</text:span><text:span text:style-name="T106"><text:s/></text:span><text:span text:style-name="T107">an</text:span><text:span text:style-name="T108"><text:s/></text:span><text:span text:style-name="T109">Fahrzeugen</text:span></text:p>
        <text:p text:style-name="P110"><text:span text:style-name="T111">→</text:span><text:span text:style-name="T112"><text:s/></text:span><text:span text:style-name="T113">geringere</text:span><text:span text:style-name="T114"><text:s/></text:span><text:span text:style-name="T115">Um</text:span><text:span text:style-name="T116">w</text:span><text:span text:style-name="T117">eltbelastung</text:span></text:p>
        <text:p text:style-name="P118"><text:span text:style-name="T119">→</text:span><text:span text:style-name="T120"><text:s/></text:span><text:span text:style-name="T121">Zurü</text:span><text:span text:style-name="T122">c</text:span><text:span text:style-name="T123">kge</text:span><text:span text:style-name="T124">w</text:span><text:span text:style-name="T125">innung</text:span><text:span text:style-name="T126"><text:s/></text:span><text:span text:style-name="T127">von</text:span><text:span text:style-name="T128"><text:s/></text:span><text:span text:style-name="T129">Stadtraum</text:span><text:span text:style-name="T130">/</text:span><text:span text:style-name="T131">Le-</text:span><text:span text:style-name="T132"><text:s/></text:span><text:span text:style-name="T133">bensraum</text:span></text:p>
        <text:p text:style-name="P134"><text:span text:style-name="T135">→</text:span><text:span text:style-name="T136"><text:s/></text:span><text:span text:style-name="T137">K</text:span><text:span text:style-name="T138">omf</text:span><text:span text:style-name="T139">ort</text:span><text:span text:style-name="T140">,</text:span><text:span text:style-name="T141"><text:s/></text:span><text:span text:style-name="T142">Zeitersparnis</text:span></text:p>
        <text:p text:style-name="P143"><text:span text:style-name="T144">→</text:span><text:span text:style-name="T145"><text:s/></text:span><text:span text:style-name="T146">h</text:span><text:span text:style-name="T147">ö</text:span><text:span text:style-name="T148">here</text:span><text:span text:style-name="T149"><text:s/></text:span><text:span text:style-name="T150">Wirtscha</text:span><text:span text:style-name="T151">f</text:span><text:span text:style-name="T152">tlichkeit</text:span></text:p>
        <text:p text:style-name="P153"><text:span text:style-name="T154">G</text:span><text:span text:style-name="T155">efahren</text:span><text:span text:style-name="T156"><text:s/></text:span><text:span text:style-name="T157">und</text:span><text:span text:style-name="T158"><text:s/></text:span><text:span text:style-name="T159">Ri</text:span><text:span text:style-name="T160">s</text:span><text:span text:style-name="T161">i</text:span><text:span text:style-name="T162">ken:</text:span></text:p>
        <text:p text:style-name="P163"><text:span text:style-name="T164">→</text:span><text:span text:style-name="T165"><text:s/></text:span><text:span text:style-name="T166">U</text:span><text:span text:style-name="T167">nte</text:span><text:span text:style-name="T168">r</text:span><text:span text:style-name="T169"><text:s/></text:span><text:span text:style-name="T170">w</text:span><text:span text:style-name="T171">el</text:span><text:span text:style-name="T172">ch</text:span><text:span text:style-name="T173">e</text:span><text:span text:style-name="T174">n</text:span><text:span text:style-name="T175"><text:s/></text:span><text:span text:style-name="T176">Prä</text:span><text:span text:style-name="T177">m</text:span><text:span text:style-name="T178">iss</text:span><text:span text:style-name="T179">en</text:span><text:span text:style-name="T180"><text:s/></text:span><text:span text:style-name="T181">dü</text:span><text:span text:style-name="T182">r</text:span><text:span text:style-name="T183">f</text:span><text:span text:style-name="T184">e</text:span><text:span text:style-name="T185">n</text:span><text:span text:style-name="T186"><text:s/></text:span><text:span text:style-name="T187">a</text:span><text:span text:style-name="T188">utonom</text:span><text:span text:style-name="T189"><text:s/></text:span><text:span text:style-name="T190">f</text:span><text:span text:style-name="T191">ahre</text:span><text:span text:style-name="T192">nde</text:span><text:span text:style-name="T193"><text:s/></text:span><text:span text:style-name="T194">Fahrz</text:span><text:span text:style-name="T195">eu</text:span><text:span text:style-name="T196">g</text:span><text:span text:style-name="T197">e</text:span><text:span text:style-name="T198"><text:s/></text:span><text:span text:style-name="T199">E</text:span><text:span text:style-name="T200">nt</text:span><text:span text:style-name="T201">s</text:span><text:span text:style-name="T202">che</text:span><text:span text:style-name="T203">i</text:span><text:span text:style-name="T204">dun</text:span><text:span text:style-name="T205">g</text:span><text:span text:style-name="T206">en</text:span><text:span text:style-name="T207"><text:s/></text:span><text:span text:style-name="T208">üb</text:span><text:span text:style-name="T209">er</text:span><text:span text:style-name="T210"><text:s/></text:span><text:span text:style-name="T211">L</text:span><text:span text:style-name="T212">eben</text:span><text:span text:style-name="T213"><text:s/></text:span><text:span text:style-name="T214">und</text:span><text:span text:style-name="T215"><text:s/></text:span><text:span text:style-name="T216">T</text:span><text:span text:style-name="T217">od</text:span><text:span text:style-name="T218"><text:s/></text:span><text:span text:style-name="T219">t</text:span><text:span text:style-name="T220">r</text:span><text:span text:style-name="T221">effen?</text:span></text:p>
        <text:p text:style-name="P222"><text:span text:style-name="T223">→ <text:s/></text:span><text:span text:style-name="T224"><text:s/></text:span><text:span text:style-name="T225">We</text:span><text:span text:style-name="T226">r</text:span><text:span text:style-name="T227"><text:s/></text:span><text:span text:style-name="T228">w</text:span><text:span text:style-name="T229">ir</text:span><text:span text:style-name="T230">d r</text:span><text:span text:style-name="T231">echt</text:span><text:span text:style-name="T232">li</text:span><text:span text:style-name="T233">ch fü</text:span><text:span text:style-name="T234">r<text:s/></text:span><text:span text:style-name="T235">e</text:span><text:span text:style-name="T236">i</text:span><text:span text:style-name="T237">n<text:s/></text:span><text:span text:style-name="T238">feh</text:span><text:span text:style-name="T239">l</text:span><text:span text:style-name="T240">e</text:span><text:span text:style-name="T241">r</text:span><text:span text:style-name="T242">h</text:span><text:span text:style-name="T243">a</text:span><text:span text:style-name="T244">fte</text:span><text:span text:style-name="T245">s</text:span></text:p>
        <text:p text:style-name="P246"><text:span text:style-name="T247">Verhalten</text:span><text:span text:style-name="T248"><text:s/></text:span><text:span text:style-name="T249">der</text:span><text:span text:style-name="T250"><text:s/></text:span><text:span text:style-name="T251">Fa</text:span><text:span text:style-name="T252">h</text:span><text:span text:style-name="T253">rz</text:span><text:span text:style-name="T254">eu</text:span><text:span text:style-name="T255">g</text:span><text:span text:style-name="T256">e</text:span><text:span text:style-name="T257"><text:s/></text:span><text:span text:style-name="T258">z</text:span><text:span text:style-name="T259">u</text:span><text:span text:style-name="T260">r</text:span><text:span text:style-name="T261"><text:s/></text:span><text:span text:style-name="T262">R</text:span><text:span text:style-name="T263">echen</text:span><text:span text:style-name="T264">s</text:span><text:span text:style-name="T265">ch</text:span><text:span text:style-name="T266">a</text:span><text:span text:style-name="T267">ft</text:span><text:span text:style-name="T268"><text:s/></text:span><text:span text:style-name="T269">gez</text:span><text:span text:style-name="T270">o</text:span><text:span text:style-name="T271">ge</text:span><text:span text:style-name="T272">n?</text:span></text:p>
        <text:p text:style-name="P273"><text:span text:style-name="T274">→<text:s/></text:span><text:span text:style-name="T275"><text:s/></text:span><text:span text:style-name="T276">G</text:span><text:span text:style-name="T277">ef</text:span><text:span text:style-name="T278">a</text:span><text:span text:style-name="T279">h</text:span><text:span text:style-name="T280">r</text:span><text:span text:style-name="T281">,</text:span><text:span text:style-name="T282"><text:s/></text:span><text:span text:style-name="T283">d</text:span><text:span text:style-name="T284">ass</text:span><text:span text:style-name="T285"><text:s/></text:span><text:span text:style-name="T286">d</text:span><text:span text:style-name="T287">as</text:span><text:span text:style-name="T288"><text:s/></text:span><text:span text:style-name="T289">S</text:span><text:span text:style-name="T290">y</text:span><text:span text:style-name="T291">s</text:span><text:span text:style-name="T292">tem</text:span><text:span text:style-name="T293"><text:s/></text:span><text:span text:style-name="T294">g</text:span><text:span text:style-name="T295">eh</text:span><text:span text:style-name="T296">a</text:span><text:span text:style-name="T297">c</text:span><text:span text:style-name="T298">k</text:span><text:span text:style-name="T299">t</text:span><text:span text:style-name="T300"><text:s/></text:span><text:span text:style-name="T301">w</text:span><text:span text:style-name="T302">ir</text:span><text:span text:style-name="T303">d</text:span><text:span text:style-name="T304"><text:s/></text:span><text:span text:style-name="T305">(s.</text:span></text:p>
        <text:p text:style-name="P306"><text:span text:style-name="T307">h</text:span><text:span text:style-name="T308">i</text:span><text:span text:style-name="T309">e</text:span><text:span text:style-name="T310">rz</text:span><text:span text:style-name="T311">u</text:span><text:span text:style-name="T312"><text:s/></text:span><text:span text:style-name="T313">auch</text:span><text:span text:style-name="T314"><text:s/></text:span><text:span text:style-name="T315">den</text:span><text:span text:style-name="T316"><text:s/></text:span><text:span text:style-name="T317">Fil</text:span><text:span text:style-name="T318">m</text:span><text:span text:style-name="T319"><text:s/></text:span><text:span text:style-name="T320">„I</text:span><text:span text:style-name="T321">,</text:span><text:span text:style-name="T322"><text:s/></text:span><text:span text:style-name="T323">R</text:span><text:span text:style-name="T324">obot</text:span><text:span text:style-name="T325">“)</text:span></text:p>
      </text:section>
      <text:section text:name="Sect2" text:style-name="S2">
        <text:p text:style-name="P326"/>
        <text:h text:style-name="Überschrift1" text:outline-level="1"><text:span text:style-name="T327">Ti</text:span><text:span text:style-name="T328">ere</text:span><text:span text:style-name="T329"><text:s/></text:span><text:span text:style-name="T330">a</text:span><text:span text:style-name="T331">l</text:span><text:span text:style-name="T332">s</text:span><text:span text:style-name="T333"><text:s/></text:span><text:span text:style-name="T334">Umweltsensoren</text:span></text:h>
        <text:p text:style-name="P335"/>
      </text:section>
      <text:section text:name="Sect3" text:style-name="S3">
        <text:p text:style-name="P336"><text:span text:style-name="T337">Vorteile:</text:span></text:p>
        <text:p text:style-name="P338"><text:span text:style-name="T339">→ <text:s/></text:span><text:span text:style-name="T340"><text:s/></text:span><text:span text:style-name="T341">Fr</text:span><text:span text:style-name="T342">ühe</text:span><text:span text:style-name="T343">rk</text:span><text:span text:style-name="T344">ennun</text:span><text:span text:style-name="T345">g</text:span><text:span text:style-name="T346"><text:s/></text:span><text:span text:style-name="T347">von</text:span><text:span text:style-name="T348"><text:s/></text:span><text:span text:style-name="T349">Nat</text:span><text:span text:style-name="T350">u</text:span><text:span text:style-name="T351">rkatas</text:span><text:span text:style-name="T352">t</text:span><text:span text:style-name="T353">r</text:span><text:span text:style-name="T354">oph</text:span><text:span text:style-name="T355">e</text:span><text:span text:style-name="T356">n</text:span><text:span text:style-name="T357"><text:s/></text:span><text:span text:style-name="T358">und</text:span><text:span text:style-name="T359"><text:s/></text:span><text:span text:style-name="T360">be</text:span><text:span text:style-name="T361">ss</text:span><text:span text:style-name="T362">e</text:span><text:span text:style-name="T363">r</text:span><text:span text:style-name="T364">e</text:span><text:span text:style-name="T365"><text:s/></text:span><text:span text:style-name="T366">M</text:span><text:span text:style-name="T367">ö</text:span><text:span text:style-name="T368">gli</text:span><text:span text:style-name="T369">ch</text:span><text:span text:style-name="T370">k</text:span><text:span text:style-name="T371">e</text:span><text:span text:style-name="T372">i</text:span><text:span text:style-name="T373">ten</text:span><text:span text:style-name="T374">,</text:span><text:span text:style-name="T375"><text:s/></text:span><text:span text:style-name="T376">sie</text:span><text:span text:style-name="T377"><text:s/></text:span><text:span text:style-name="T378">e</text:span><text:span text:style-name="T379">i</text:span><text:span text:style-name="T380">n</text:span><text:span text:style-name="T381">z</text:span><text:span text:style-name="T382">ud</text:span><text:span text:style-name="T383">ä</text:span><text:span text:style-name="T384">m</text:span><text:span text:style-name="T385">-</text:span><text:span text:style-name="T386"><text:s/></text:span><text:span text:style-name="T387">men</text:span></text:p>
        <text:p text:style-name="P388"><text:span text:style-name="T389">→<text:s/></text:span><text:span text:style-name="T390"><text:s/></text:span><text:span text:style-name="T391">V</text:span><text:span text:style-name="T392">e</text:span><text:span text:style-name="T393">rs</text:span><text:span text:style-name="T394">t</text:span><text:span text:style-name="T395">ä</text:span><text:span text:style-name="T396">ndn</text:span><text:span text:style-name="T397">is</text:span><text:span text:style-name="T398"><text:s/></text:span><text:span text:style-name="T399">fü</text:span><text:span text:style-name="T400">r</text:span><text:span text:style-name="T401"><text:s/></text:span><text:span text:style-name="T402">d</text:span><text:span text:style-name="T403">as</text:span><text:span text:style-name="T404"><text:s/></text:span><text:span text:style-name="T405">d</text:span><text:span text:style-name="T406">as</text:span><text:span text:style-name="T407"><text:s/></text:span><text:span text:style-name="T408">gl</text:span><text:span text:style-name="T409">ob</text:span><text:span text:style-name="T410">al</text:span><text:span text:style-name="T411">e</text:span><text:span text:style-name="T412"><text:s/></text:span><text:span text:style-name="T413">Zu</text:span><text:span text:style-name="T414">sa</text:span><text:span text:style-name="T415">mmen</text:span><text:span text:style-name="T416">-</text:span></text:p>
        <text:p text:style-name="P417"><text:span text:style-name="T418">s</text:span><text:span text:style-name="T419">p</text:span><text:span text:style-name="T420">iel</text:span><text:span text:style-name="T421"><text:s/></text:span><text:span text:style-name="T422">d</text:span><text:span text:style-name="T423">es</text:span><text:span text:style-name="T424"><text:s/></text:span><text:span text:style-name="T425">L</text:span><text:span text:style-name="T426">eben</text:span><text:span text:style-name="T427">s</text:span><text:span text:style-name="T428"><text:s/></text:span><text:span text:style-name="T429">auf</text:span><text:span text:style-name="T430"><text:s/></text:span><text:span text:style-name="T431">der</text:span><text:span text:style-name="T432"><text:s/></text:span><text:span text:style-name="T433">Er</text:span><text:span text:style-name="T434">de</text:span></text:p>
        <text:p text:style-name="P435"><text:span text:style-name="T436">G</text:span><text:span text:style-name="T437">efahren</text:span><text:span text:style-name="T438"><text:s/></text:span><text:span text:style-name="T439">und</text:span><text:span text:style-name="T440"><text:s/></text:span><text:span text:style-name="T441">Ri</text:span><text:span text:style-name="T442">s</text:span><text:span text:style-name="T443">i</text:span><text:span text:style-name="T444">ken:</text:span></text:p>
        <text:p text:style-name="P445"><text:span text:style-name="T446">→<text:s/></text:span><text:span text:style-name="T447"><text:s/></text:span><text:span text:style-name="T448">S</text:span><text:span text:style-name="T449">en</text:span><text:span text:style-name="T450">s</text:span><text:span text:style-name="T451">o</text:span><text:span text:style-name="T452">r</text:span><text:span text:style-name="T453">en</text:span><text:span text:style-name="T454"><text:s/></text:span><text:span text:style-name="T455">a</text:span><text:span text:style-name="T456">n</text:span><text:span text:style-name="T457"><text:s/></text:span><text:span text:style-name="T458">den<text:s/></text:span><text:span text:style-name="T459">K</text:span><text:span text:style-name="T460">ö</text:span><text:span text:style-name="T461">r</text:span><text:span text:style-name="T462">p</text:span><text:span text:style-name="T463">er</text:span><text:span text:style-name="T464">n</text:span><text:span text:style-name="T465"><text:s/></text:span><text:span text:style-name="T466">der</text:span><text:span text:style-name="T467"><text:s/></text:span><text:span text:style-name="T468">Tier</text:span><text:span text:style-name="T469">e</text:span><text:span text:style-name="T470"><text:s/></text:span><text:span text:style-name="T471">k</text:span><text:span text:style-name="T472">önnen</text:span><text:span text:style-name="T473"><text:s/></text:span><text:span text:style-name="T474">d</text:span><text:span text:style-name="T475">i</text:span><text:span text:style-name="T476">e</text:span><text:span text:style-name="T477">s</text:span><text:span text:style-name="T478">e</text:span><text:span text:style-name="T479"><text:s/></text:span><text:span text:style-name="T480">bee</text:span><text:span text:style-name="T481">i</text:span><text:span text:style-name="T482">nt</text:span><text:span text:style-name="T483">rä</text:span><text:span text:style-name="T484">cht</text:span><text:span text:style-name="T485">ig</text:span><text:span text:style-name="T486">en</text:span></text:p>
        <text:p text:style-name="P487"><text:span text:style-name="T488">→</text:span><text:span text:style-name="T489"><text:s/></text:span><text:span text:style-name="T490">Funk</text:span><text:span text:style-name="T491">w</text:span><text:span text:style-name="T492">ellen</text:span><text:span text:style-name="T493"><text:s/></text:span><text:span text:style-name="T494">k</text:span><text:span text:style-name="T495">ö</text:span><text:span text:style-name="T496">nnen</text:span><text:span text:style-name="T497"><text:s/></text:span><text:span text:style-name="T498">St</text:span><text:span text:style-name="T499">ö</text:span><text:span text:style-name="T500">rungen</text:span><text:span text:style-name="T501"><text:s/></text:span><text:span text:style-name="T502">ausl</text:span><text:span text:style-name="T503">ö</text:span><text:span text:style-name="T504">sen</text:span></text:p>
        <text:p text:style-name="P505"><text:span text:style-name="T506">→</text:span><text:span text:style-name="T507"><text:s/></text:span><text:span text:style-name="T508">Ausspi</text:span><text:span text:style-name="T509">o</text:span><text:span text:style-name="T510">nieren</text:span><text:span text:style-name="T511"><text:s/></text:span><text:span text:style-name="T512">von</text:span><text:span text:style-name="T513"><text:s/></text:span><text:span text:style-name="T514">Mens</text:span><text:span text:style-name="T515">c</text:span><text:span text:style-name="T516">hen</text:span></text:p>
      </text:section>
      <text:section text:name="Sect4" text:style-name="S4">
        <text:p text:style-name="P517"/>
        <text:p text:style-name="P518"/>
        <text:p text:style-name="P519"><text:span text:style-name="T520"><draw:frame draw:id="id3" draw:style-name="a5" draw:name="Text Box 3" text:anchor-type="as-char" svg:x="0in" svg:y="0in" svg:width="5.78056in" svg:height="0.67014in" style:rel-width="scale" style:rel-height="scale"><draw:text-box><text:p text:style-name="P521"/><text:p text:style-name="P522"><text:span text:style-name="T523">Inwiefern</text:span><text:span text:style-name="T524"><text:s/></text:span><text:span text:style-name="T525">es</text:span><text:span text:style-name="T526"><text:s/></text:span><text:span text:style-name="T527">eth</text:span><text:span text:style-name="T528">is</text:span><text:span text:style-name="T529">ch</text:span><text:span text:style-name="T530"><text:s/></text:span><text:span text:style-name="T531">v</text:span><text:span text:style-name="T532">er</text:span><text:span text:style-name="T533">t</text:span><text:span text:style-name="T534">re</text:span><text:span text:style-name="T535">tb</text:span><text:span text:style-name="T536">ar</text:span><text:span text:style-name="T537"><text:s/></text:span><text:span text:style-name="T538">is</text:span><text:span text:style-name="T539">t</text:span><text:span text:style-name="T540">,</text:span><text:span text:style-name="T541"><text:s/></text:span><text:span text:style-name="T542">Tiere</text:span><text:span text:style-name="T543"><text:s/></text:span><text:span text:style-name="T544">z</text:span><text:span text:style-name="T545">u</text:span><text:span text:style-name="T546"><text:s/></text:span><text:span text:style-name="T547">nutzen,</text:span><text:span text:style-name="T548"><text:s/></text:span><text:span text:style-name="T549">d</text:span><text:span text:style-name="T550">a</text:span><text:span text:style-name="T551">m</text:span><text:span text:style-name="T552">i</text:span><text:span text:style-name="T553">t</text:span><text:span text:style-name="T554"><text:s/></text:span><text:span text:style-name="T555">Menschen</text:span><text:span text:style-name="T556"><text:s/></text:span><text:span text:style-name="T557">V</text:span><text:span text:style-name="T558">o</text:span><text:span text:style-name="T559">r</text:span><text:span text:style-name="T560">te</text:span><text:span text:style-name="T561">il</text:span><text:span text:style-name="T562">e</text:span><text:span text:style-name="T563"><text:s/></text:span><text:span text:style-name="T564">fü</text:span><text:span text:style-name="T565">r</text:span><text:span text:style-name="T566"><text:s/></text:span><text:span text:style-name="T567">i</text:span><text:span text:style-name="T568">h</text:span><text:span text:style-name="T569">r</text:span><text:span text:style-name="T570"><text:s/></text:span><text:span text:style-name="T571">eigenes</text:span><text:span text:style-name="T572"><text:s/></text:span><text:span text:style-name="T573">Leben</text:span><text:span text:style-name="T574"><text:s/></text:span><text:span text:style-name="T575">daraus</text:span><text:span text:style-name="T576"><text:s/></text:span><text:span text:style-name="T577">zie</text:span><text:span text:style-name="T578">h</text:span><text:span text:style-name="T579">e</text:span><text:span text:style-name="T580">n</text:span><text:span text:style-name="T581">,</text:span><text:span text:style-name="T582"><text:s/></text:span><text:span text:style-name="T583">müssen</text:span><text:span text:style-name="T584"><text:s/></text:span><text:span text:style-name="T585">le</text:span><text:span text:style-name="T586">t</text:span><text:span text:style-name="T587">z</text:span><text:span text:style-name="T588">t</text:span><text:span text:style-name="T589">e</text:span><text:span text:style-name="T590">nd</text:span><text:span text:style-name="T591">li</text:span><text:span text:style-name="T592">ch</text:span><text:span text:style-name="T593"><text:s/></text:span><text:span text:style-name="T594">w</text:span><text:span text:style-name="T595">ir</text:span><text:span text:style-name="T596"><text:s/></text:span><text:span text:style-name="T597">entscheiden.</text:span></text:p></draw:text-box><svg:title/><svg:desc/></draw:frame></text:span></text:p>
        <text:p text:style-name="P598"/>
        <text:p text:style-name="P599"><text:span text:style-name="T600">Autonome</text:span><text:span text:style-name="T601"><text:s/></text:span><text:span text:style-name="T602">Kriegsführung</text:span></text:p>
        <text:p text:style-name="P603"/>
      </text:section>
      <text:section text:name="Sect5" text:style-name="S5">
        <text:p text:style-name="P604"><text:span text:style-name="T605">Vorteile:</text:span></text:p>
        <text:p text:style-name="P606"><text:span text:style-name="T607">→ <text:s/></text:span><text:span text:style-name="T608"><text:s/></text:span><text:span text:style-name="T609">wen</text:span><text:span text:style-name="T610">iger</text:span><text:span text:style-name="T611"><text:s/></text:span><text:span text:style-name="T612">M</text:span><text:span text:style-name="T613">en</text:span><text:span text:style-name="T614">s</text:span><text:span text:style-name="T615">chen</text:span><text:span text:style-name="T616">l</text:span><text:span text:style-name="T617">eben</text:span><text:span text:style-name="T618"><text:s/></text:span><text:span text:style-name="T619">w</text:span><text:span text:style-name="T620">er</text:span><text:span text:style-name="T621">den</text:span><text:span text:style-name="T622"><text:s/></text:span><text:span text:style-name="T623">d</text:span><text:span text:style-name="T624">ir</text:span><text:span text:style-name="T625">e</text:span><text:span text:style-name="T626">k</text:span><text:span text:style-name="T627">t</text:span><text:span text:style-name="T628"><text:s/></text:span><text:span text:style-name="T629">i</text:span><text:span text:style-name="T630">n</text:span><text:span text:style-name="T631"><text:s/></text:span><text:span text:style-name="T632">G</text:span><text:span text:style-name="T633">ef</text:span><text:span text:style-name="T634">a</text:span><text:span text:style-name="T635">h</text:span><text:span text:style-name="T636">r</text:span><text:span text:style-name="T637"><text:s/></text:span><text:span text:style-name="T638">ge</text:span><text:span text:style-name="T639">b</text:span><text:span text:style-name="T640">ra</text:span><text:span text:style-name="T641">cht</text:span><text:span text:style-name="T642"><text:s/></text:span><text:span text:style-name="T643">(S</text:span><text:span text:style-name="T644">chut</text:span><text:span text:style-name="T645">z</text:span><text:span text:style-name="T646"><text:s/></text:span><text:span text:style-name="T647">von</text:span><text:span text:style-name="T648"><text:s/></text:span><text:span text:style-name="T649">M</text:span><text:span text:style-name="T650">en</text:span><text:span text:style-name="T651">s</text:span><text:span text:style-name="T652">chen</text:span><text:span text:style-name="T653">-</text:span><text:span text:style-name="T654"><text:s/></text:span><text:span text:style-name="T655">l</text:span><text:span text:style-name="T656">eb</text:span><text:span text:style-name="T657">e</text:span><text:span text:style-name="T658">n</text:span><text:span text:style-name="T659">)</text:span></text:p>
        <text:p text:style-name="P660"><text:span text:style-name="T661">→ <text:s/></text:span><text:span text:style-name="T662"><text:s/></text:span><text:span text:style-name="T663">hohe</text:span><text:span text:style-name="T664"><text:s/>Tre</text:span><text:span text:style-name="T665">ffe</text:span><text:span text:style-name="T666">rg</text:span><text:span text:style-name="T667">en</text:span><text:span text:style-name="T668">a</text:span><text:span text:style-name="T669">u</text:span><text:span text:style-name="T670">igk</text:span><text:span text:style-name="T671">e</text:span><text:span text:style-name="T672">i</text:span><text:span text:style-name="T673">t</text:span><text:span text:style-name="T674">,</text:span><text:span text:style-name="T675"><text:s/></text:span><text:span text:style-name="T676">wodu</text:span><text:span text:style-name="T677">r</text:span><text:span text:style-name="T678">ch</text:span><text:span text:style-name="T679"><text:s/>K</text:span><text:span text:style-name="T680">o</text:span><text:span text:style-name="T681">lla-</text:span></text:p>
        <text:p text:style-name="P682"><text:span text:style-name="T683">t</text:span><text:span text:style-name="T684">erals</text:span><text:span text:style-name="T685">ch</text:span><text:span text:style-name="T686">ä</text:span><text:span text:style-name="T687">den</text:span><text:span text:style-name="T688"><text:s/></text:span><text:span text:style-name="T689">v</text:span><text:span text:style-name="T690">erri</text:span><text:span text:style-name="T691">n</text:span><text:span text:style-name="T692">ger</text:span><text:span text:style-name="T693">t</text:span><text:span text:style-name="T694"><text:s/></text:span><text:span text:style-name="T695">w</text:span><text:span text:style-name="T696">er</text:span><text:span text:style-name="T697">den</text:span></text:p>
        <text:p text:style-name="P698"><text:span text:style-name="T699">G</text:span><text:span text:style-name="T700">efahren</text:span><text:span text:style-name="T701"><text:s/></text:span><text:span text:style-name="T702">und</text:span><text:span text:style-name="T703"><text:s/></text:span><text:span text:style-name="T704">Ri</text:span><text:span text:style-name="T705">s</text:span><text:span text:style-name="T706">i</text:span><text:span text:style-name="T707">ken:</text:span></text:p>
        <text:p text:style-name="P708"><text:span text:style-name="T709">→<text:s/></text:span><text:span text:style-name="T710"><text:s/></text:span><text:span text:style-name="T711">U</text:span><text:span text:style-name="T712">n</text:span><text:span text:style-name="T713">g</text:span><text:span text:style-name="T714">e</text:span><text:span text:style-name="T715">klär</text:span><text:span text:style-name="T716">te</text:span><text:span text:style-name="T717"><text:s/></text:span><text:span text:style-name="T718">R</text:span><text:span text:style-name="T719">echt</text:span><text:span text:style-name="T720">s</text:span><text:span text:style-name="T721">f</text:span><text:span text:style-name="T722">rag</text:span><text:span text:style-name="T723">en</text:span><text:span text:style-name="T724">:</text:span><text:span text:style-name="T725"><text:s/></text:span><text:span text:style-name="T726">Was</text:span><text:span text:style-name="T727"><text:s/></text:span><text:span text:style-name="T728">p</text:span><text:span text:style-name="T729">assi</text:span><text:span text:style-name="T730">e</text:span><text:span text:style-name="T731">r</text:span><text:span text:style-name="T732">t</text:span><text:span text:style-name="T733">,</text:span><text:span text:style-name="T734"><text:s/></text:span><text:span text:style-name="T735">wenn</text:span><text:span text:style-name="T736"><text:s/></text:span><text:span text:style-name="T737">Mili</text:span><text:span text:style-name="T738">t</text:span><text:span text:style-name="T739">ärr</text:span><text:span text:style-name="T740">obote</text:span><text:span text:style-name="T741">r</text:span><text:span text:style-name="T742"><text:s/></text:span><text:span text:style-name="T743">U</text:span><text:span text:style-name="T744">n</text:span><text:span text:style-name="T745">s</text:span><text:span text:style-name="T746">chu</text:span><text:span text:style-name="T747">l</text:span><text:span text:style-name="T748">d</text:span><text:span text:style-name="T749">ig</text:span><text:span text:style-name="T750">e</text:span><text:span text:style-name="T751"><text:s/></text:span><text:span text:style-name="T752">töten?</text:span><text:span text:style-name="T753"><text:s/></text:span><text:span text:style-name="T754">We</text:span><text:span text:style-name="T755">r</text:span><text:span text:style-name="T756"><text:s/></text:span><text:span text:style-name="T757">is</text:span><text:span text:style-name="T758">t</text:span><text:span text:style-name="T759"><text:s/></text:span><text:span text:style-name="T760">ve</text:span><text:span text:style-name="T761">ra</text:span><text:span text:style-name="T762">ntwo</text:span><text:span text:style-name="T763">r</text:span><text:span text:style-name="T764">t</text:span><text:span text:style-name="T765">li</text:span><text:span text:style-name="T766">ch</text:span><text:span text:style-name="T767"><text:s/></text:span><text:span text:style-name="T768">fü</text:span><text:span text:style-name="T769">r</text:span><text:span text:style-name="T770"><text:s/></text:span><text:span text:style-name="T771">d</text:span><text:span text:style-name="T772">i</text:span><text:span text:style-name="T773">e</text:span><text:span text:style-name="T774">s</text:span><text:span text:style-name="T775">e</text:span><text:span text:style-name="T776"><text:s/>Ta</text:span><text:span text:style-name="T777">ten?</text:span><text:span text:style-name="T778"><text:s/></text:span><text:span text:style-name="T779">Di</text:span><text:span text:style-name="T780">e/</text:span><text:span text:style-name="T781">D</text:span><text:span text:style-name="T782">e</text:span><text:span text:style-name="T783">r</text:span><text:span text:style-name="T784"><text:s/></text:span><text:span text:style-name="T785">Er</text:span><text:span text:style-name="T786">b</text:span><text:span text:style-name="T787">a</text:span><text:span text:style-name="T788">u</text:span><text:span text:style-name="T789">er*i</text:span><text:span text:style-name="T790">n?</text:span><text:span text:style-name="T791"><text:s/></text:span><text:span text:style-name="T792">Die</text:span><text:span text:style-name="T793"><text:s/></text:span><text:span text:style-name="T794">P</text:span><text:span text:style-name="T795">e</text:span><text:span text:style-name="T796">rs</text:span><text:span text:style-name="T797">on</text:span><text:span text:style-name="T798">,</text:span><text:span text:style-name="T799"><text:s/></text:span><text:span text:style-name="T800">d</text:span><text:span text:style-name="T801">i</text:span><text:span text:style-name="T802">e</text:span><text:span text:style-name="T803"><text:s/></text:span><text:span text:style-name="T804">d</text:span><text:span text:style-name="T805">e</text:span><text:span text:style-name="T806">n</text:span><text:span text:style-name="T807"><text:s/></text:span><text:span text:style-name="T808">R</text:span><text:span text:style-name="T809">obot</text:span><text:span text:style-name="T810">er</text:span><text:span text:style-name="T811"><text:s/></text:span><text:span text:style-name="T812">e</text:span><text:span text:style-name="T813">i</text:span><text:span text:style-name="T814">n</text:span><text:span text:style-name="T815">s</text:span><text:span text:style-name="T816">ch</text:span><text:span text:style-name="T817">alt</text:span><text:span text:style-name="T818">ete?</text:span><text:span text:style-name="T819"><text:s/></text:span><text:span text:style-name="T820">Di</text:span><text:span text:style-name="T821">e/</text:span><text:span text:style-name="T822">D</text:span><text:span text:style-name="T823">e</text:span><text:span text:style-name="T824">r</text:span><text:span text:style-name="T825"><text:s/></text:span><text:span text:style-name="T826">B</text:span><text:span text:style-name="T827">e</text:span><text:span text:style-name="T828">sitz</text:span><text:span text:style-name="T829">e</text:span><text:span text:style-name="T830">r*i</text:span><text:span text:style-name="T831">n?</text:span></text:p>
        <text:p text:style-name="P832"><text:span text:style-name="T833">→</text:span><text:span text:style-name="T834"><text:s/></text:span><text:span text:style-name="T835">Entmens</text:span><text:span text:style-name="T836">c</text:span><text:span text:style-name="T837">hli</text:span><text:span text:style-name="T838">c</text:span><text:span text:style-name="T839">hung</text:span><text:span text:style-name="T840"><text:s/></text:span><text:span text:style-name="T841">des</text:span><text:span text:style-name="T842"><text:s/></text:span><text:span text:style-name="T843">T</text:span><text:span text:style-name="T844">ö</text:span><text:span text:style-name="T845">tens</text:span></text:p>
        <text:p text:style-name="P846"><text:span text:style-name="T847">→<text:s/></text:span><text:span text:style-name="T848"><text:s/></text:span><text:span text:style-name="T849">noch</text:span><text:span text:style-name="T850"><text:s/></text:span><text:span text:style-name="T851">s</text:span><text:span text:style-name="T852">t</text:span><text:span text:style-name="T853">ärk</text:span><text:span text:style-name="T854">e</text:span><text:span text:style-name="T855">r</text:span><text:span text:style-name="T856">e</text:span><text:span text:style-name="T857"><text:s/></text:span><text:span text:style-name="T858">Verr</text:span><text:span text:style-name="T859">ohun</text:span><text:span text:style-name="T860">g</text:span><text:span text:style-name="T861"><text:s/></text:span><text:span text:style-name="T862">d</text:span><text:span text:style-name="T863">es</text:span><text:span text:style-name="T864"><text:s/></text:span><text:span text:style-name="T865">Kri</text:span><text:span text:style-name="T866">e</text:span><text:span text:style-name="T867">g</text:span><text:span text:style-name="T868">e</text:span><text:span text:style-name="T869">s</text:span><text:span text:style-name="T870"><text:s/></text:span><text:span text:style-name="T871">du</text:span><text:span text:style-name="T872">r</text:span><text:span text:style-name="T873">ch</text:span><text:span text:style-name="T874"><text:s/></text:span><text:span text:style-name="T875">f</text:span><text:span text:style-name="T876">e</text:span><text:span text:style-name="T877">h</text:span><text:span text:style-name="T878">le</text:span><text:span text:style-name="T879">nd</text:span><text:span text:style-name="T880">e</text:span><text:span text:style-name="T881"><text:s/></text:span><text:span text:style-name="T882">E</text:span><text:span text:style-name="T883">th</text:span><text:span text:style-name="T884">ik-</text:span><text:span text:style-name="T885"><text:s/></text:span><text:span text:style-name="T886">und</text:span><text:span text:style-name="T887"><text:s/></text:span><text:span text:style-name="T888">M</text:span><text:span text:style-name="T889">o</text:span><text:span text:style-name="T890">rali</text:span><text:span text:style-name="T891">n</text:span><text:span text:style-name="T892">s</text:span><text:span text:style-name="T893">t</text:span><text:span text:style-name="T894">a</text:span><text:span text:style-name="T895">n</text:span><text:span text:style-name="T896">z</text:span><text:span text:style-name="T897">en</text:span></text:p>
      </text:section>
      <text:p text:style-name="P898"/>
      <text:p text:style-name="P922"><text:span text:style-name="T923"><draw:frame draw:id="id6" draw:style-name="a10" draw:name="Text Box 2" text:anchor-type="as-char" svg:x="0in" svg:y="0in" svg:width="5.78056in" svg:height="0.88611in" style:rel-width="scale" style:rel-height="scale"><draw:text-box><text:p text:style-name="P924"/><text:p text:style-name="P925"><text:span text:style-name="T926">I</text:span><text:span text:style-name="T927">nw</text:span><text:span text:style-name="T928">i</text:span><text:span text:style-name="T929">ewe</text:span><text:span text:style-name="T930">i</text:span><text:span text:style-name="T931">t</text:span><text:span text:style-name="T932"><text:s/></text:span><text:span text:style-name="T933">d</text:span><text:span text:style-name="T934">i</text:span><text:span text:style-name="T935">e</text:span><text:span text:style-name="T936"><text:s/></text:span><text:span text:style-name="T937">phy</text:span><text:span text:style-name="T938">sis</text:span><text:span text:style-name="T939">che</text:span><text:span text:style-name="T940"><text:s/></text:span><text:span text:style-name="T941">A</text:span><text:span text:style-name="T942">u</text:span><text:span text:style-name="T943">s</text:span><text:span text:style-name="T944">d</text:span><text:span text:style-name="T945">a</text:span><text:span text:style-name="T946">ue</text:span><text:span text:style-name="T947">r</text:span><text:span text:style-name="T948"><text:s/></text:span><text:span text:style-name="T949">ode</text:span><text:span text:style-name="T950">r</text:span><text:span text:style-name="T951"><text:s/></text:span><text:span text:style-name="T952">a</text:span><text:span text:style-name="T953">uch</text:span><text:span text:style-name="T954"><text:s/></text:span><text:span text:style-name="T955">das</text:span><text:span text:style-name="T956"><text:s/></text:span><text:span text:style-name="T957">feh</text:span><text:span text:style-name="T958">l</text:span><text:span text:style-name="T959">ende</text:span><text:span text:style-name="T960"><text:s/></text:span><text:span text:style-name="T961">E</text:span><text:span text:style-name="T962">mpf</text:span><text:span text:style-name="T963">i</text:span><text:span text:style-name="T964">nden</text:span><text:span text:style-name="T965"><text:s/></text:span><text:span text:style-name="T966">von</text:span><text:span text:style-name="T967"><text:s/></text:span><text:span text:style-name="T968">A</text:span><text:span text:style-name="T969">n</text:span><text:span text:style-name="T970">gs</text:span><text:span text:style-name="T971">t</text:span><text:span text:style-name="T972"><text:s/></text:span><text:span text:style-name="T973">und</text:span><text:span text:style-name="T974"><text:s/></text:span><text:span text:style-name="T975">Stress</text:span><text:span text:style-name="T976"><text:s/></text:span><text:span text:style-name="T977">s</text:span><text:span text:style-name="T978">o</text:span><text:span text:style-name="T979">-</text:span><text:span text:style-name="T980"><text:s/></text:span><text:span text:style-name="T981">wie</text:span><text:span text:style-name="T982"><text:s/></text:span><text:span text:style-name="T983">d</text:span><text:span text:style-name="T984">i</text:span><text:span text:style-name="T985">e</text:span><text:span text:style-name="T986"><text:s/></text:span><text:span text:style-name="T987">ab</text:span><text:span text:style-name="T988">s</text:span><text:span text:style-name="T989">o</text:span><text:span text:style-name="T990">l</text:span><text:span text:style-name="T991">ute</text:span><text:span text:style-name="T992"><text:s/></text:span><text:span text:style-name="T993">H</text:span><text:span text:style-name="T994">ö</text:span><text:span text:style-name="T995">ri</text:span><text:span text:style-name="T996">g</text:span><text:span text:style-name="T997">k</text:span><text:span text:style-name="T998">e</text:span><text:span text:style-name="T999">i</text:span><text:span text:style-name="T1000">t</text:span><text:span text:style-name="T1001"><text:s/></text:span><text:span text:style-name="T1002">(keine</text:span><text:span text:style-name="T1003"><text:s/></text:span><text:span text:style-name="T1004">Befehlsverweigerung)</text:span><text:span text:style-name="T1005"><text:s/></text:span><text:span text:style-name="T1006">zu</text:span><text:span text:style-name="T1007"><text:s/></text:span><text:span text:style-name="T1008">bewe</text:span><text:span text:style-name="T1009">r</text:span><text:span text:style-name="T1010">ten</text:span><text:span text:style-name="T1011"><text:s/></text:span><text:span text:style-name="T1012">is</text:span><text:span text:style-name="T1013">t</text:span><text:span text:style-name="T1014">,</text:span><text:span text:style-name="T1015"><text:s/></text:span><text:span text:style-name="T1016">mü</text:span><text:span text:style-name="T1017">ss</text:span><text:span text:style-name="T1018">en</text:span><text:span text:style-name="T1019"><text:s/></text:span><text:span text:style-name="T1020">w</text:span><text:span text:style-name="T1021">ir</text:span><text:span text:style-name="T1022"><text:s/></text:span><text:span text:style-name="T1023">ent</text:span><text:span text:style-name="T1024">s</text:span><text:span text:style-name="T1025">che</text:span><text:span text:style-name="T1026">i-</text:span><text:span text:style-name="T1027"><text:s/></text:span><text:span text:style-name="T1028">den</text:span><text:span text:style-name="T1029">.</text:span><text:span text:style-name="T1030"><text:s/></text:span><text:span text:style-name="T1031">Ka</text:span><text:span text:style-name="T1032">nn</text:span><text:span text:style-name="T1033"><text:s/></text:span><text:span text:style-name="T1034">m</text:span><text:span text:style-name="T1035">i</text:span><text:span text:style-name="T1036">t</text:span><text:span text:style-name="T1037"><text:s/></text:span><text:span text:style-name="T1038">a</text:span><text:span text:style-name="T1039">utonomen</text:span><text:span text:style-name="T1040"><text:s/></text:span><text:span text:style-name="T1041">W</text:span><text:span text:style-name="T1042">a</text:span><text:span text:style-name="T1043">ffen</text:span><text:span text:style-name="T1044">s</text:span><text:span text:style-name="T1045">y</text:span><text:span text:style-name="T1046">s</text:span><text:span text:style-name="T1047">temen</text:span><text:span text:style-name="T1048"><text:s/></text:span><text:span text:style-name="T1049">de</text:span><text:span text:style-name="T1050">r</text:span><text:span text:style-name="T1051"><text:s/></text:span><text:span text:style-name="T1052">Krieg</text:span><text:span text:style-name="T1053"><text:s/></text:span><text:span text:style-name="T1054">wirklich</text:span><text:span text:style-name="T1055"><text:s/></text:span><text:span text:style-name="T1056">ethischer</text:span><text:span text:style-name="T1057"><text:s/></text:span><text:span text:style-name="T1058">gem</text:span><text:span text:style-name="T1059">a</text:span><text:span text:style-name="T1060">cht</text:span><text:span text:style-name="T1061"><text:s/></text:span><text:span text:style-name="T1062">we</text:span><text:span text:style-name="T1063">r</text:span><text:span text:style-name="T1064">den?</text:span></text:p></draw:text-box><svg:title/><svg:desc/></draw:frame></text:span></text:p>
      <text:p text:style-name="P1065"><text:span text:style-name="T1066">Pflegeroboter</text:span></text:p>
      <text:section text:name="Sect7" text:style-name="S7">
        <text:p text:style-name="P1067"/>
        <text:p text:style-name="P1068"><text:span text:style-name="T1069">Vorteile:</text:span></text:p>
        <text:p text:style-name="P1070"><text:span text:style-name="T1071">→</text:span><text:span text:style-name="T1072"><text:s/></text:span><text:span text:style-name="T1073">körperli</text:span><text:span text:style-name="T1074">c</text:span><text:span text:style-name="T1075">he</text:span><text:span text:style-name="T1076"><text:s/></text:span><text:span text:style-name="T1077">Entlastung</text:span><text:span text:style-name="T1078"><text:s/></text:span><text:span text:style-name="T1079">von</text:span><text:span text:style-name="T1080"><text:s/></text:span><text:span text:style-name="T1081">P</text:span><text:span text:style-name="T1082">f</text:span><text:span text:style-name="T1083">legepers</text:span><text:span text:style-name="T1084">on</text:span><text:span text:style-name="T1085">al</text:span></text:p>
        <text:p text:style-name="P1086"><text:span text:style-name="T1087">→</text:span><text:span text:style-name="T1088"><text:s/></text:span><text:span text:style-name="T1089">den</text:span><text:span text:style-name="T1090"><text:s/></text:span><text:span text:style-name="T1091">„P</text:span><text:span text:style-name="T1092">f</text:span><text:span text:style-name="T1093">legen</text:span><text:span text:style-name="T1094">o</text:span><text:span text:style-name="T1095">tstand“</text:span><text:span text:style-name="T1096"><text:s/></text:span><text:span text:style-name="T1097">st</text:span><text:span text:style-name="T1098">o</text:span><text:span text:style-name="T1099">ppen</text:span></text:p>
        <text:p text:style-name="P1100"><text:span text:style-name="T1101">→<text:s/></text:span><text:span text:style-name="T1102"><text:s/></text:span><text:span text:style-name="T1103">k</text:span><text:span text:style-name="T1104">e</text:span><text:span text:style-name="T1105">i</text:span><text:span text:style-name="T1106">n</text:span><text:span text:style-name="T1107"><text:s/></text:span><text:span text:style-name="T1108">Er</text:span><text:span text:style-name="T1109">müd</text:span><text:span text:style-name="T1110">e</text:span><text:span text:style-name="T1111">n</text:span><text:span text:style-name="T1112"><text:s/></text:span><text:span text:style-name="T1113">(R</text:span><text:span text:style-name="T1114">obot</text:span><text:span text:style-name="T1115">er</text:span><text:span text:style-name="T1116"><text:s/></text:span><text:span text:style-name="T1117">b</text:span><text:span text:style-name="T1118">ra</text:span><text:span text:style-name="T1119">uchen</text:span><text:span text:style-name="T1120"><text:s/></text:span><text:span text:style-name="T1121">k</text:span><text:span text:style-name="T1122">e</text:span><text:span text:style-name="T1123">i</text:span><text:span text:style-name="T1124">nen</text:span><text:span text:style-name="T1125"><text:s/></text:span><text:span text:style-name="T1126">S</text:span><text:span text:style-name="T1127">ch</text:span><text:span text:style-name="T1128">i</text:span><text:span text:style-name="T1129">chtp</text:span><text:span text:style-name="T1130">la</text:span><text:span text:style-name="T1131">n</text:span><text:span text:style-name="T1132">)</text:span></text:p>
        <text:p text:style-name="P1133"/>
        <text:p text:style-name="P1134"><text:span text:style-name="T1135">G</text:span><text:span text:style-name="T1136">efahren</text:span><text:span text:style-name="T1137"><text:s/></text:span><text:span text:style-name="T1138">und</text:span><text:span text:style-name="T1139"><text:s/></text:span><text:span text:style-name="T1140">Ri</text:span><text:span text:style-name="T1141">s</text:span><text:span text:style-name="T1142">i</text:span><text:span text:style-name="T1143">ken:</text:span></text:p>
        <text:p text:style-name="P1144"><text:span text:style-name="T1145">→<text:s/></text:span><text:span text:style-name="T1146"><text:s/></text:span><text:span text:style-name="T1147">U</text:span><text:span text:style-name="T1148">n</text:span><text:span text:style-name="T1149">g</text:span><text:span text:style-name="T1150">e</text:span><text:span text:style-name="T1151">klär</text:span><text:span text:style-name="T1152">te</text:span><text:span text:style-name="T1153"><text:s/></text:span><text:span text:style-name="T1154">R</text:span><text:span text:style-name="T1155">echt</text:span><text:span text:style-name="T1156">s</text:span><text:span text:style-name="T1157">f</text:span><text:span text:style-name="T1158">rag</text:span><text:span text:style-name="T1159">en</text:span><text:span text:style-name="T1160">:</text:span><text:span text:style-name="T1161"><text:s/></text:span><text:span text:style-name="T1162">Was</text:span><text:span text:style-name="T1163"><text:s/></text:span><text:span text:style-name="T1164">p</text:span><text:span text:style-name="T1165">assi</text:span><text:span text:style-name="T1166">e</text:span><text:span text:style-name="T1167">r</text:span><text:span text:style-name="T1168">t</text:span><text:span text:style-name="T1169">,</text:span><text:span text:style-name="T1170"><text:s/></text:span><text:span text:style-name="T1171">wenn</text:span><text:span text:style-name="T1172"><text:s/></text:span><text:span text:style-name="T1173">doch</text:span><text:span text:style-name="T1174"><text:s/></text:span><text:span text:style-name="T1175">m</text:span><text:span text:style-name="T1176">al</text:span><text:span text:style-name="T1177"><text:s/></text:span><text:span text:style-name="T1178">etw</text:span><text:span text:style-name="T1179">as</text:span><text:span text:style-name="T1180"><text:s/></text:span><text:span text:style-name="T1181">s</text:span><text:span text:style-name="T1182">ch</text:span><text:span text:style-name="T1183">i</text:span><text:span text:style-name="T1184">ef</text:span><text:span text:style-name="T1185">g</text:span><text:span text:style-name="T1186">eht?</text:span></text:p>
        <text:p text:style-name="P1187"><text:span text:style-name="T1188">→</text:span><text:span text:style-name="T1189"><text:s/></text:span><text:span text:style-name="T1190">dauerha</text:span><text:span text:style-name="T1191">f</text:span><text:span text:style-name="T1192">ter</text:span><text:span text:style-name="T1193"><text:s/></text:span><text:span text:style-name="T1194">Umgang</text:span><text:span text:style-name="T1195"><text:s/></text:span><text:span text:style-name="T1196">mit</text:span><text:span text:style-name="T1197"><text:s/></text:span><text:span text:style-name="T1198">pseu</text:span><text:span text:style-name="T1199">do</text:span><text:span text:style-name="T1200">mens</text:span><text:span text:style-name="T1201">c</text:span><text:span text:style-name="T1202">hli-</text:span></text:p>
        <text:p text:style-name="P1203"><text:span text:style-name="T1204">ch</text:span><text:span text:style-name="T1205">e</text:span><text:span text:style-name="T1206">n</text:span><text:span text:style-name="T1207"><text:s/></text:span><text:span text:style-name="T1208">Wesen</text:span><text:span text:style-name="T1209"><text:s/></text:span><text:span text:style-name="T1210">k</text:span><text:span text:style-name="T1211">önnt</text:span><text:span text:style-name="T1212">e</text:span><text:span text:style-name="T1213"><text:s/></text:span><text:span text:style-name="T1214">si</text:span><text:span text:style-name="T1215">ch</text:span><text:span text:style-name="T1216"><text:s/></text:span><text:span text:style-name="T1217">p</text:span><text:span text:style-name="T1218">r</text:span><text:span text:style-name="T1219">ob</text:span><text:span text:style-name="T1220">l</text:span><text:span text:style-name="T1221">em</text:span><text:span text:style-name="T1222">a</text:span><text:span text:style-name="T1223">t</text:span><text:span text:style-name="T1224">is</text:span><text:span text:style-name="T1225">ch</text:span><text:span text:style-name="T1226"><text:s/></text:span><text:span text:style-name="T1227">auf</text:span><text:span text:style-name="T1228"><text:s/></text:span><text:span text:style-name="T1229">d</text:span><text:span text:style-name="T1230">i</text:span><text:span text:style-name="T1231">e</text:span><text:span text:style-name="T1232"><text:s/></text:span><text:span text:style-name="T1233">men</text:span><text:span text:style-name="T1234">s</text:span><text:span text:style-name="T1235">ch</text:span><text:span text:style-name="T1236">li</text:span><text:span text:style-name="T1237">che</text:span><text:span text:style-name="T1238"><text:s/></text:span><text:span text:style-name="T1239">Ps</text:span><text:span text:style-name="T1240">yche</text:span><text:span text:style-name="T1241"><text:s/></text:span><text:span text:style-name="T1242">aus</text:span><text:span text:style-name="T1243">w</text:span><text:span text:style-name="T1244">irk</text:span><text:span text:style-name="T1245">e</text:span><text:span text:style-name="T1246">n</text:span></text:p>
      </text:section>
      <text:section text:name="Sect8" text:style-name="S8">
        <text:h text:style-name="P1247" text:outline-level="2"/>
        <text:h text:style-name="P1248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34in" fo:margin-left="0.3847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47in">
        <style:tab-stops/>
      </style:paragraph-properties>
      <style:text-properties style:font-name="Century" style:font-name-asian="Century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87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34in" fo:margin-left="0.0277in">
        <style:tab-stops/>
      </style:paragraph-properties>
    </style:style>
    <style:style style:name="T4" style:parent-style-name="Absatz-Standardschriftart" style:family="text">
      <style:text-properties style:font-name="Calibri" fo:color="#494948" style:text-scale="110%" fo:font-size="10pt" style:font-size-asian="10pt"/>
    </style:style>
    <style:style style:name="T5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6" style:parent-style-name="Absatz-Standardschriftart" style:family="text">
      <style:text-properties style:font-name="Calibri" fo:color="#494948" style:text-scale="110%" fo:font-size="10pt" style:font-size-asian="10pt"/>
    </style:style>
    <style:style style:name="T7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8" style:parent-style-name="Absatz-Standardschriftart" style:family="text">
      <style:text-properties style:font-name="Calibri" fo:color="#494948" style:text-scale="110%" fo:font-size="10pt" style:font-size-asian="10pt"/>
    </style:style>
    <style:style style:name="P9" style:parent-style-name="Standard" style:family="paragraph">
      <style:paragraph-properties fo:line-height="0.1395in" fo:margin-left="0.0138in">
        <style:tab-stops/>
      </style:paragraph-properties>
    </style:style>
    <style:style style:name="T10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1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2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3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4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5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P16" style:parent-style-name="Fußzeile" style:family="paragraph">
      <style:paragraph-properties fo:text-align="end"/>
    </style:style>
    <style:style style:name="T17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19" style:parent-style-name="Fußzeile" style:family="paragraph">
      <style:paragraph-properties fo:text-align="end"/>
    </style:style>
    <style:style style:name="T20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1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2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24" style:parent-style-name="Fußzeile" style:family="paragraph">
      <style:paragraph-properties fo:text-align="end" fo:margin-right="0.0625in"/>
      <style:text-properties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6">
      <style:page-layout-properties fo:page-width="8.2708in" fo:page-height="11.6944in" style:print-orientation="portrait" fo:margin-top="0.6388in" fo:margin-left="0.555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Standard" style:family="paragraph">
      <style:paragraph-properties fo:line-height="5%"/>
    </style:style>
    <style:style style:name="P900" style:parent-style-name="Standard" style:family="paragraph">
      <style:paragraph-properties fo:line-height="0.1534in" fo:margin-left="0.0277in">
        <style:tab-stops/>
      </style:paragraph-properties>
    </style:style>
    <style:style style:name="T901" style:parent-style-name="Absatz-Standardschriftart" style:family="text">
      <style:text-properties style:font-name="Calibri" fo:color="#494948" style:text-scale="110%" fo:font-size="10pt" style:font-size-asian="10pt"/>
    </style:style>
    <style:style style:name="T902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903" style:parent-style-name="Absatz-Standardschriftart" style:family="text">
      <style:text-properties style:font-name="Calibri" fo:color="#494948" style:text-scale="110%" fo:font-size="10pt" style:font-size-asian="10pt"/>
    </style:style>
    <style:style style:name="T904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905" style:parent-style-name="Absatz-Standardschriftart" style:family="text">
      <style:text-properties style:font-name="Calibri" fo:color="#494948" style:text-scale="110%" fo:font-size="10pt" style:font-size-asian="10pt"/>
    </style:style>
    <style:style style:name="P906" style:parent-style-name="Standard" style:family="paragraph">
      <style:paragraph-properties fo:line-height="0.1395in" fo:margin-left="0.0138in">
        <style:tab-stops/>
      </style:paragraph-properties>
    </style:style>
    <style:style style:name="T907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908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909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910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911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912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P913" style:parent-style-name="Fußzeile" style:family="paragraph">
      <style:paragraph-properties fo:text-align="end"/>
    </style:style>
    <style:style style:name="T91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91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916" style:parent-style-name="Fußzeile" style:family="paragraph">
      <style:paragraph-properties fo:text-align="end"/>
    </style:style>
    <style:style style:name="T917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91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91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92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921" style:parent-style-name="Fußzeile" style:family="paragraph">
      <style:paragraph-properties fo:text-align="end" fo:margin-right="0.0625in"/>
      <style:text-properties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503310800" draw:id="id0" draw:style-name="a0" draw:name="Text Box 2" text:anchor-type="paragraph" svg:x="7.03125in" svg:y="0.48819in" svg:width="0.3125in" svg:height="0.16667in" style:rel-width="scale" style:rel-height="scale"><draw:text-box><text:p text:style-name="P3"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2</text:span></text:p></draw:text-box><svg:title/><svg:desc/></draw:frame><draw:frame draw:z-index="503310824" draw:id="id1" draw:style-name="a1" draw:name="Text Box 1" text:anchor-type="paragraph" svg:x="1.26597in" svg:y="0.49792in" svg:width="1.92986in" svg:height="0.15278in" style:rel-width="scale" style:rel-height="scale"><draw:text-box><text:p text:style-name="P9"><text:span text:style-name="T10">M</text:span><text:span text:style-name="T11">aterialbl</text:span><text:span text:style-name="T12">att_M</text:span><text:span text:style-name="T13">achineL</text:span><text:span text:style-name="T14">e</text:span><text:span text:style-name="T15">arning_12</text:span></text:p></draw:text-box><svg:title/><svg:desc/></draw:frame></text:p>
      </style:header>
      <style:footer>
        <text:p text:style-name="P16"><text:span text:style-name="T17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8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9"><text:span text:style-name="T20">Machine Learning. Intelligente Maschinen</text:span><text:span text:style-name="T21"><text:tab/></text:span><text:span text:style-name="T22"><text:tab/></text:span><text:a xlink:href="https://creativecommons.org/licenses/by-sa/4.0/deed.de" office:target-frame-name="_top" xlink:show="replace"><text:span text:style-name="T23">CC BY-SA 4.0</text:span></text:a></text:p>
        <text:p text:style-name="P24"/>
      </style:footer>
    </style:master-page>
    <style:master-page style:name="MP6" style:page-layout-name="PL6">
      <style:header>
        <text:p text:style-name="P899"><draw:frame draw:z-index="503310800" draw:id="id4" draw:style-name="a6" draw:name="Text Box 2" text:anchor-type="paragraph" svg:x="7.03125in" svg:y="0.48819in" svg:width="0.3125in" svg:height="0.16667in" style:rel-width="scale" style:rel-height="scale"><draw:text-box><text:p text:style-name="P900"><text:span text:style-name="T901"><text:page-number text:fixed="false">1</text:page-number></text:span><text:span text:style-name="T902"><text:s/></text:span><text:span text:style-name="T903">/</text:span><text:span text:style-name="T904"><text:s/></text:span><text:span text:style-name="T905">2</text:span></text:p></draw:text-box><svg:title/><svg:desc/></draw:frame><draw:frame draw:z-index="503310824" draw:id="id5" draw:style-name="a7" draw:name="Text Box 1" text:anchor-type="paragraph" svg:x="1.26597in" svg:y="0.49792in" svg:width="1.92986in" svg:height="0.15278in" style:rel-width="scale" style:rel-height="scale"><draw:text-box><text:p text:style-name="P906"><text:span text:style-name="T907">M</text:span><text:span text:style-name="T908">aterialbl</text:span><text:span text:style-name="T909">att_M</text:span><text:span text:style-name="T910">achineL</text:span><text:span text:style-name="T911">e</text:span><text:span text:style-name="T912">arning_12</text:span></text:p></draw:text-box><svg:title/><svg:desc/></draw:frame></text:p>
      </style:header>
      <style:footer>
        <text:p text:style-name="P913"><text:span text:style-name="T914"><draw:frame draw:style-name="a8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915"><text:s text:c="5"/></text:span><draw:frame draw:style-name="a9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916"><text:span text:style-name="T917">Machine Learning. Intelligente Maschinen</text:span><text:span text:style-name="T918"><text:tab/></text:span><text:span text:style-name="T919"><text:tab/></text:span><text:a xlink:href="https://creativecommons.org/licenses/by-sa/4.0/deed.de" office:target-frame-name="_top" xlink:show="replace"><text:span text:style-name="T920">CC BY-SA 4.0</text:span></text:a></text:p>
        <text:p text:style-name="P9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itengri Abdurishid</dc:creator>
    <meta:creation-date>2023-09-29T09:06:00Z</meta:creation-date>
    <dc:date>2023-09-29T09:06:00Z</dc:date>
    <meta:template xlink:href="Normal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3" meta:word-count="271" meta:character-count="1814" meta:row-count="12" meta:non-whitespace-character-count="1546"/>
  </office:meta>
</office:document-meta>
</file>