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 style:page-number="112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9" style:parent-style-name="Standard" style:family="paragraph">
      <style:paragraph-properties style:line-height-at-least="0.1388in" fo:margin-left="0.3923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23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4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25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6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27" style:parent-style-name="Absatz-Standardschriftart" style:family="text">
      <style:text-properties style:font-name="Calibri" fo:color="#EA4E3C" fo:letter-spacing="-0.0187in" style:text-scale="110%" fo:font-size="14pt" style:font-size-asian="14pt"/>
    </style:style>
    <style:style style:name="T28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9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0" style:parent-style-name="Absatz-Standardschriftart" style:family="text">
      <style:text-properties style:font-name="Calibri" fo:color="#EA4E3C" fo:letter-spacing="-0.018in" style:text-scale="110%" fo:font-size="14pt" style:font-size-asian="14pt"/>
    </style:style>
    <style:style style:name="T31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2" style:parent-style-name="Absatz-Standardschriftart" style:family="text">
      <style:text-properties style:font-name="Calibri" fo:color="#EA4E3C" fo:letter-spacing="-0.018in" style:text-scale="110%" fo:font-size="14pt" style:font-size-asian="14pt"/>
    </style:style>
    <style:style style:name="T33" style:parent-style-name="Absatz-Standardschriftart" style:family="text">
      <style:text-properties style:font-name="Calibri" fo:color="#EA4E3C" fo:letter-spacing="-0.0034in" style:text-scale="110%" fo:font-size="14pt" style:font-size-asian="14pt"/>
    </style:style>
    <style:style style:name="T34" style:parent-style-name="Absatz-Standardschriftart" style:family="text">
      <style:text-properties style:font-name="Calibri" fo:color="#EA4E3C" fo:letter-spacing="-0.0041in" style:text-scale="110%" fo:font-size="14pt" style:font-size-asian="14pt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Standard" style:family="paragraph">
      <style:paragraph-properties fo:margin-top="0.0534in" fo:margin-left="0.6548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fo:letter-spacing="0.0333in" fo:font-size="12pt" style:font-size-asian="12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letter-spacing="0.034in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letter-spacing="0.0333in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fo:letter-spacing="0.034in" fo:font-size="12pt" style:font-size-asian="12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fo:letter-spacing="0.0333in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0.034in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2" style:parent-style-name="Absatz-Standardschriftart" style:family="text">
      <style:text-properties style:font-name="Times New Roman" fo:font-weight="bold" style:font-weight-asian="bold" fo:color="#494948" fo:letter-spacing="0.0333in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54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5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57" style:parent-style-name="Textkörper" style:family="paragraph">
      <style:paragraph-properties fo:line-height="0.2145in" fo:margin-left="0.8909in">
        <style:tab-stops/>
      </style:paragraph-properties>
    </style:style>
    <style:style style:name="T5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9" style:parent-style-name="Absatz-Standardschriftart" style:family="text">
      <style:text-properties fo:color="#494948" fo:letter-spacing="0.0013in" style:text-scale="105%" fo:language="de" fo:country="DE"/>
    </style:style>
    <style:style style:name="T60" style:parent-style-name="Absatz-Standardschriftart" style:family="text">
      <style:text-properties fo:color="#494948" fo:letter-spacing="-0.0041in" style:text-scale="105%" fo:language="de" fo:country="DE"/>
    </style:style>
    <style:style style:name="T61" style:parent-style-name="Absatz-Standardschriftart" style:family="text">
      <style:text-properties fo:color="#494948" fo:letter-spacing="0.0013in" style:text-scale="105%" fo:language="de" fo:country="DE"/>
    </style:style>
    <style:style style:name="T62" style:parent-style-name="Absatz-Standardschriftart" style:family="text">
      <style:text-properties fo:color="#494948" fo:letter-spacing="0.0006in" style:text-scale="105%" fo:language="de" fo:country="DE"/>
    </style:style>
    <style:style style:name="T63" style:parent-style-name="Absatz-Standardschriftart" style:family="text">
      <style:text-properties fo:color="#494948" fo:letter-spacing="-0.0048in" style:text-scale="105%" fo:language="de" fo:country="DE"/>
    </style:style>
    <style:style style:name="T64" style:parent-style-name="Absatz-Standardschriftart" style:family="text">
      <style:text-properties fo:color="#494948" fo:letter-spacing="0.0013in" style:text-scale="105%" fo:language="de" fo:country="DE"/>
    </style:style>
    <style:style style:name="T65" style:parent-style-name="Absatz-Standardschriftart" style:family="text">
      <style:text-properties fo:color="#494948" fo:letter-spacing="0.0006in" style:text-scale="105%" fo:language="de" fo:country="DE"/>
    </style:style>
    <style:style style:name="T66" style:parent-style-name="Absatz-Standardschriftart" style:family="text">
      <style:text-properties fo:color="#494948" fo:letter-spacing="0.0013in" style:text-scale="105%" fo:language="de" fo:country="DE"/>
    </style:style>
    <style:style style:name="T67" style:parent-style-name="Absatz-Standardschriftart" style:family="text">
      <style:text-properties fo:color="#494948" fo:letter-spacing="-0.0041in" style:text-scale="105%" fo:language="de" fo:country="DE"/>
    </style:style>
    <style:style style:name="T68" style:parent-style-name="Absatz-Standardschriftart" style:family="text">
      <style:text-properties fo:color="#494948" fo:letter-spacing="0.0013in" style:text-scale="105%" fo:language="de" fo:country="DE"/>
    </style:style>
    <style:style style:name="T69" style:parent-style-name="Absatz-Standardschriftart" style:family="text">
      <style:text-properties fo:color="#494948" fo:letter-spacing="-0.0041in" style:text-scale="105%" fo:language="de" fo:country="DE"/>
    </style:style>
    <style:style style:name="T70" style:parent-style-name="Absatz-Standardschriftart" style:family="text">
      <style:text-properties fo:color="#494948" fo:letter-spacing="0.0006in" style:text-scale="105%" fo:language="de" fo:country="DE"/>
    </style:style>
    <style:style style:name="T71" style:parent-style-name="Absatz-Standardschriftart" style:family="text">
      <style:text-properties fo:color="#494948" fo:letter-spacing="0.0013in" style:text-scale="105%" fo:language="de" fo:country="DE"/>
    </style:style>
    <style:style style:name="T72" style:parent-style-name="Absatz-Standardschriftart" style:family="text">
      <style:text-properties fo:color="#494948" fo:letter-spacing="0.0006in" style:text-scale="105%" fo:language="de" fo:country="DE"/>
    </style:style>
    <style:style style:name="T73" style:parent-style-name="Absatz-Standardschriftart" style:family="text">
      <style:text-properties fo:color="#494948" fo:letter-spacing="0.0013in" style:text-scale="105%" fo:language="de" fo:country="DE"/>
    </style:style>
    <style:style style:name="T74" style:parent-style-name="Absatz-Standardschriftart" style:family="text">
      <style:text-properties fo:color="#494948" fo:letter-spacing="0.002in" style:text-scale="105%" fo:language="de" fo:country="DE"/>
    </style:style>
    <style:style style:name="T75" style:parent-style-name="Absatz-Standardschriftart" style:family="text">
      <style:text-properties fo:color="#494948" fo:letter-spacing="-0.0041in" style:text-scale="105%" fo:language="de" fo:country="DE"/>
    </style:style>
    <style:style style:name="T76" style:parent-style-name="Absatz-Standardschriftart" style:family="text">
      <style:text-properties fo:color="#494948" fo:letter-spacing="0.0013in" style:text-scale="105%" fo:language="de" fo:country="DE"/>
    </style:style>
    <style:style style:name="T77" style:parent-style-name="Absatz-Standardschriftart" style:family="text">
      <style:text-properties fo:color="#494948" fo:letter-spacing="0.0006in" style:text-scale="105%" fo:language="de" fo:country="DE"/>
    </style:style>
    <style:style style:name="T78" style:parent-style-name="Absatz-Standardschriftart" style:family="text">
      <style:text-properties fo:color="#494948" fo:letter-spacing="-0.0048in" style:text-scale="105%" fo:language="de" fo:country="DE"/>
    </style:style>
    <style:style style:name="T79" style:parent-style-name="Absatz-Standardschriftart" style:family="text">
      <style:text-properties fo:color="#494948" style:text-scale="105%" fo:language="de" fo:country="DE"/>
    </style:style>
    <style:style style:name="T80" style:parent-style-name="Absatz-Standardschriftart" style:family="text">
      <style:text-properties fo:color="#494948" fo:letter-spacing="-0.0041in" style:text-scale="105%" fo:language="de" fo:country="DE"/>
    </style:style>
    <style:style style:name="T81" style:parent-style-name="Absatz-Standardschriftart" style:family="text">
      <style:text-properties fo:color="#494948" fo:letter-spacing="0.0013in" style:text-scale="105%" fo:language="de" fo:country="DE"/>
    </style:style>
    <style:style style:name="T82" style:parent-style-name="Absatz-Standardschriftart" style:family="text">
      <style:text-properties fo:color="#494948" fo:letter-spacing="0.0006in" style:text-scale="105%" fo:language="de" fo:country="DE"/>
    </style:style>
    <style:style style:name="T83" style:parent-style-name="Absatz-Standardschriftart" style:family="text">
      <style:text-properties fo:color="#494948" fo:letter-spacing="0.0013in" style:text-scale="105%" fo:language="de" fo:country="DE"/>
    </style:style>
    <style:style style:name="T84" style:parent-style-name="Absatz-Standardschriftart" style:family="text">
      <style:text-properties fo:color="#494948" fo:letter-spacing="0.0006in" style:text-scale="105%" fo:language="de" fo:country="DE"/>
    </style:style>
    <style:style style:name="T85" style:parent-style-name="Absatz-Standardschriftart" style:family="text">
      <style:text-properties fo:color="#494948" fo:letter-spacing="0.0013in" style:text-scale="105%" fo:language="de" fo:country="DE"/>
    </style:style>
    <style:style style:name="T86" style:parent-style-name="Absatz-Standardschriftart" style:family="text">
      <style:text-properties fo:color="#494948" fo:letter-spacing="-0.0041in" style:text-scale="105%" fo:language="de" fo:country="DE"/>
    </style:style>
    <style:style style:name="T87" style:parent-style-name="Absatz-Standardschriftart" style:family="text">
      <style:text-properties fo:color="#494948" fo:letter-spacing="0.0027in" style:text-scale="105%" fo:language="de" fo:country="DE"/>
    </style:style>
    <style:style style:name="T88" style:parent-style-name="Absatz-Standardschriftart" style:family="text">
      <style:text-properties fo:color="#494948" fo:letter-spacing="0.002in" style:text-scale="105%" fo:language="de" fo:country="DE"/>
    </style:style>
    <style:style style:name="T89" style:parent-style-name="Absatz-Standardschriftart" style:family="text">
      <style:text-properties fo:color="#494948" fo:letter-spacing="0.0027in" style:text-scale="105%" fo:language="de" fo:country="DE"/>
    </style:style>
    <style:style style:name="T90" style:parent-style-name="Absatz-Standardschriftart" style:family="text">
      <style:text-properties fo:color="#494948" fo:letter-spacing="0.002in" style:text-scale="105%" fo:language="de" fo:country="DE"/>
    </style:style>
    <style:style style:name="T91" style:parent-style-name="Absatz-Standardschriftart" style:family="text">
      <style:text-properties fo:color="#494948" fo:letter-spacing="0.0027in" style:text-scale="105%" fo:language="de" fo:country="DE"/>
    </style:style>
    <style:style style:name="T92" style:parent-style-name="Absatz-Standardschriftart" style:family="text">
      <style:text-properties fo:color="#494948" fo:letter-spacing="0.002in" style:text-scale="105%" fo:language="de" fo:country="DE"/>
    </style:style>
    <style:style style:name="T93" style:parent-style-name="Absatz-Standardschriftart" style:family="text">
      <style:text-properties fo:color="#494948" fo:letter-spacing="0.0027in" style:text-scale="105%" fo:language="de" fo:country="DE"/>
    </style:style>
    <style:style style:name="T94" style:parent-style-name="Absatz-Standardschriftart" style:family="text">
      <style:text-properties fo:color="#494948" fo:letter-spacing="-0.0041in" style:text-scale="105%" fo:language="de" fo:country="DE"/>
    </style:style>
    <style:style style:name="T95" style:parent-style-name="Absatz-Standardschriftart" style:family="text">
      <style:text-properties fo:color="#494948" fo:letter-spacing="0.0013in" style:text-scale="105%" fo:language="de" fo:country="DE"/>
    </style:style>
    <style:style style:name="T96" style:parent-style-name="Absatz-Standardschriftart" style:family="text">
      <style:text-properties fo:color="#494948" fo:letter-spacing="-0.0048in" style:text-scale="105%" fo:language="de" fo:country="DE"/>
    </style:style>
    <style:style style:name="T97" style:parent-style-name="Absatz-Standardschriftart" style:family="text">
      <style:text-properties fo:color="#494948" fo:letter-spacing="0.0013in" style:text-scale="105%" fo:language="de" fo:country="DE"/>
    </style:style>
    <style:style style:name="T98" style:parent-style-name="Absatz-Standardschriftart" style:family="text">
      <style:text-properties fo:color="#494948" fo:letter-spacing="0.0006in" style:text-scale="105%" fo:language="de" fo:country="DE"/>
    </style:style>
    <style:style style:name="T99" style:parent-style-name="Absatz-Standardschriftart" style:family="text">
      <style:text-properties fo:color="#494948" fo:letter-spacing="0.0013in" style:text-scale="105%" fo:language="de" fo:country="DE"/>
    </style:style>
    <style:style style:name="T100" style:parent-style-name="Absatz-Standardschriftart" style:family="text">
      <style:text-properties fo:color="#494948" fo:letter-spacing="0.0006in" style:text-scale="105%" fo:language="de" fo:country="DE"/>
    </style:style>
    <style:style style:name="T101" style:parent-style-name="Absatz-Standardschriftart" style:family="text">
      <style:text-properties fo:color="#494948" fo:letter-spacing="0.0013in" style:text-scale="105%" fo:language="de" fo:country="DE"/>
    </style:style>
    <style:style style:name="T102" style:parent-style-name="Absatz-Standardschriftart" style:family="text">
      <style:text-properties fo:color="#494948" fo:letter-spacing="0.0006in" style:text-scale="105%" fo:language="de" fo:country="DE"/>
    </style:style>
    <style:style style:name="T103" style:parent-style-name="Absatz-Standardschriftart" style:family="text">
      <style:text-properties fo:color="#494948" fo:letter-spacing="0.0013in" style:text-scale="105%" fo:language="de" fo:country="DE"/>
    </style:style>
    <style:style style:name="T104" style:parent-style-name="Absatz-Standardschriftart" style:family="text">
      <style:text-properties fo:color="#494948" fo:letter-spacing="-0.0041in" style:text-scale="105%" fo:language="de" fo:country="DE"/>
    </style:style>
    <style:style style:name="T105" style:parent-style-name="Absatz-Standardschriftart" style:family="text">
      <style:text-properties fo:color="#494948" fo:letter-spacing="0.0006in" style:text-scale="105%" fo:language="de" fo:country="DE"/>
    </style:style>
    <style:style style:name="T106" style:parent-style-name="Absatz-Standardschriftart" style:family="text">
      <style:text-properties fo:color="#494948" style:text-scale="105%" fo:language="de" fo:country="DE"/>
    </style:style>
    <style:style style:name="T107" style:parent-style-name="Absatz-Standardschriftart" style:family="text">
      <style:text-properties fo:color="#494948" fo:letter-spacing="-0.0041in" style:text-scale="105%" fo:language="de" fo:country="DE"/>
    </style:style>
    <style:style style:name="T108" style:parent-style-name="Absatz-Standardschriftart" style:family="text">
      <style:text-properties fo:color="#494948" fo:letter-spacing="0.0027in" style:text-scale="105%" fo:language="de" fo:country="DE"/>
    </style:style>
    <style:style style:name="T109" style:parent-style-name="Absatz-Standardschriftart" style:family="text">
      <style:text-properties fo:color="#494948" fo:letter-spacing="0.002in" style:text-scale="105%" fo:language="de" fo:country="DE"/>
    </style:style>
    <style:style style:name="T110" style:parent-style-name="Absatz-Standardschriftart" style:family="text">
      <style:text-properties fo:color="#494948" fo:letter-spacing="0.0034in" style:text-scale="105%" fo:language="de" fo:country="DE"/>
    </style:style>
    <style:style style:name="P111" style:parent-style-name="Textkörper" style:family="paragraph">
      <style:paragraph-properties fo:line-height="0.2083in" fo:margin-left="0.8909in">
        <style:tab-stops/>
      </style:paragraph-properties>
    </style:style>
    <style:style style:name="T11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3" style:parent-style-name="Absatz-Standardschriftart" style:family="text">
      <style:text-properties fo:color="#494948" style:text-scale="105%" fo:language="de" fo:country="DE"/>
    </style:style>
    <style:style style:name="T114" style:parent-style-name="Absatz-Standardschriftart" style:family="text">
      <style:text-properties fo:color="#494948" fo:letter-spacing="0.0006in" style:text-scale="105%" fo:language="de" fo:country="DE"/>
    </style:style>
    <style:style style:name="T115" style:parent-style-name="Absatz-Standardschriftart" style:family="text">
      <style:text-properties fo:color="#494948" style:text-scale="105%" fo:language="de" fo:country="DE"/>
    </style:style>
    <style:style style:name="T116" style:parent-style-name="Absatz-Standardschriftart" style:family="text">
      <style:text-properties fo:color="#494948" fo:letter-spacing="0.0006in" style:text-scale="105%" fo:language="de" fo:country="DE"/>
    </style:style>
    <style:style style:name="T117" style:parent-style-name="Absatz-Standardschriftart" style:family="text">
      <style:text-properties fo:color="#494948" style:text-scale="105%" fo:language="de" fo:country="DE"/>
    </style:style>
    <style:style style:name="T118" style:parent-style-name="Absatz-Standardschriftart" style:family="text">
      <style:text-properties fo:color="#494948" fo:letter-spacing="0.0006in" style:text-scale="105%" fo:language="de" fo:country="DE"/>
    </style:style>
    <style:style style:name="T119" style:parent-style-name="Absatz-Standardschriftart" style:family="text">
      <style:text-properties fo:color="#494948" fo:letter-spacing="-0.0013in" style:text-scale="105%" fo:language="de" fo:country="DE"/>
    </style:style>
    <style:style style:name="T120" style:parent-style-name="Absatz-Standardschriftart" style:family="text">
      <style:text-properties fo:color="#494948" fo:letter-spacing="0.0006in" style:text-scale="105%" fo:language="de" fo:country="DE"/>
    </style:style>
    <style:style style:name="T121" style:parent-style-name="Absatz-Standardschriftart" style:family="text">
      <style:text-properties fo:color="#494948" style:text-scale="105%" fo:language="de" fo:country="DE"/>
    </style:style>
    <style:style style:name="T122" style:parent-style-name="Absatz-Standardschriftart" style:family="text">
      <style:text-properties fo:color="#494948" fo:letter-spacing="-0.0013in" style:text-scale="105%" fo:language="de" fo:country="DE"/>
    </style:style>
    <style:style style:name="T123" style:parent-style-name="Absatz-Standardschriftart" style:family="text">
      <style:text-properties fo:color="#494948" fo:letter-spacing="0.0013in" style:text-scale="105%" fo:language="de" fo:country="DE"/>
    </style:style>
    <style:style style:name="T124" style:parent-style-name="Absatz-Standardschriftart" style:family="text">
      <style:text-properties fo:color="#494948" fo:letter-spacing="0.0006in" style:text-scale="105%" fo:language="de" fo:country="DE"/>
    </style:style>
    <style:style style:name="T125" style:parent-style-name="Absatz-Standardschriftart" style:family="text">
      <style:text-properties fo:color="#494948" fo:letter-spacing="-0.0006in" style:text-scale="105%" fo:language="de" fo:country="DE"/>
    </style:style>
    <style:style style:name="T126" style:parent-style-name="Absatz-Standardschriftart" style:family="text">
      <style:text-properties fo:color="#494948" fo:letter-spacing="0.0013in" style:text-scale="105%" fo:language="de" fo:country="DE"/>
    </style:style>
    <style:style style:name="T127" style:parent-style-name="Absatz-Standardschriftart" style:family="text">
      <style:text-properties fo:color="#494948" fo:letter-spacing="0.0006in" style:text-scale="105%" fo:language="de" fo:country="DE"/>
    </style:style>
    <style:style style:name="T128" style:parent-style-name="Absatz-Standardschriftart" style:family="text">
      <style:text-properties fo:color="#494948" fo:letter-spacing="0.0013in" style:text-scale="105%" fo:language="de" fo:country="DE"/>
    </style:style>
    <style:style style:name="T129" style:parent-style-name="Absatz-Standardschriftart" style:family="text">
      <style:text-properties fo:color="#494948" fo:letter-spacing="0.0006in" style:text-scale="105%" fo:language="de" fo:country="DE"/>
    </style:style>
    <style:style style:name="T130" style:parent-style-name="Absatz-Standardschriftart" style:family="text">
      <style:text-properties fo:color="#494948" fo:letter-spacing="-0.0013in" style:text-scale="105%" fo:language="de" fo:country="DE"/>
    </style:style>
    <style:style style:name="T131" style:parent-style-name="Absatz-Standardschriftart" style:family="text">
      <style:text-properties fo:color="#494948" fo:letter-spacing="0.0013in" style:text-scale="105%" fo:language="de" fo:country="DE"/>
    </style:style>
    <style:style style:name="T132" style:parent-style-name="Absatz-Standardschriftart" style:family="text">
      <style:text-properties fo:color="#494948" fo:letter-spacing="0.0006in" style:text-scale="105%" fo:language="de" fo:country="DE"/>
    </style:style>
    <style:style style:name="T133" style:parent-style-name="Absatz-Standardschriftart" style:family="text">
      <style:text-properties fo:color="#494948" fo:letter-spacing="0.0013in" style:text-scale="105%" fo:language="de" fo:country="DE"/>
    </style:style>
    <style:style style:name="T134" style:parent-style-name="Absatz-Standardschriftart" style:family="text">
      <style:text-properties fo:color="#494948" fo:letter-spacing="0.0006in" style:text-scale="105%" fo:language="de" fo:country="DE"/>
    </style:style>
    <style:style style:name="T135" style:parent-style-name="Absatz-Standardschriftart" style:family="text">
      <style:text-properties fo:color="#494948" fo:letter-spacing="0.0013in" style:text-scale="105%" fo:language="de" fo:country="DE"/>
    </style:style>
    <style:style style:name="T136" style:parent-style-name="Absatz-Standardschriftart" style:family="text">
      <style:text-properties fo:color="#494948" fo:letter-spacing="0.0006in" style:text-scale="105%" fo:language="de" fo:country="DE"/>
    </style:style>
    <style:style style:name="T137" style:parent-style-name="Absatz-Standardschriftart" style:family="text">
      <style:text-properties fo:color="#494948" fo:letter-spacing="-0.0006in" style:text-scale="105%" fo:language="de" fo:country="DE"/>
    </style:style>
    <style:style style:name="T138" style:parent-style-name="Absatz-Standardschriftart" style:family="text">
      <style:text-properties fo:color="#494948" fo:letter-spacing="0.0013in" style:text-scale="105%" fo:language="de" fo:country="DE"/>
    </style:style>
    <style:style style:name="T139" style:parent-style-name="Absatz-Standardschriftart" style:family="text">
      <style:text-properties fo:color="#494948" fo:letter-spacing="0.0006in" style:text-scale="105%" fo:language="de" fo:country="DE"/>
    </style:style>
    <style:style style:name="T140" style:parent-style-name="Absatz-Standardschriftart" style:family="text">
      <style:text-properties fo:color="#494948" fo:letter-spacing="0.0013in" style:text-scale="105%" fo:language="de" fo:country="DE"/>
    </style:style>
    <style:style style:name="T141" style:parent-style-name="Absatz-Standardschriftart" style:family="text">
      <style:text-properties fo:color="#494948" fo:letter-spacing="-0.0013in" style:text-scale="105%" fo:language="de" fo:country="DE"/>
    </style:style>
    <style:style style:name="T142" style:parent-style-name="Absatz-Standardschriftart" style:family="text">
      <style:text-properties fo:color="#494948" fo:letter-spacing="0.0006in" style:text-scale="105%" fo:language="de" fo:country="DE"/>
    </style:style>
    <style:style style:name="P143" style:parent-style-name="Textkörper" style:family="paragraph">
      <style:paragraph-properties fo:line-height="128%" fo:margin-left="1.0909in" fo:margin-right="0.4159in" fo:text-indent="-0.2006in">
        <style:tab-stops/>
      </style:paragraph-properties>
    </style:style>
    <style:style style:name="T14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5" style:parent-style-name="Absatz-Standardschriftart" style:family="text">
      <style:text-properties fo:color="#494948" fo:letter-spacing="0.0006in" style:text-scale="105%" fo:language="de" fo:country="DE"/>
    </style:style>
    <style:style style:name="T146" style:parent-style-name="Absatz-Standardschriftart" style:family="text">
      <style:text-properties fo:color="#494948" fo:letter-spacing="-0.002in" style:text-scale="105%" fo:language="de" fo:country="DE"/>
    </style:style>
    <style:style style:name="T147" style:parent-style-name="Absatz-Standardschriftart" style:family="text">
      <style:text-properties fo:color="#494948" fo:letter-spacing="0.002in" style:text-scale="105%" fo:language="de" fo:country="DE"/>
    </style:style>
    <style:style style:name="T148" style:parent-style-name="Absatz-Standardschriftart" style:family="text">
      <style:text-properties fo:color="#494948" fo:letter-spacing="0.0013in" style:text-scale="105%" fo:language="de" fo:country="DE"/>
    </style:style>
    <style:style style:name="T149" style:parent-style-name="Absatz-Standardschriftart" style:family="text">
      <style:text-properties fo:color="#494948" fo:letter-spacing="0.002in" style:text-scale="105%" fo:language="de" fo:country="DE"/>
    </style:style>
    <style:style style:name="T150" style:parent-style-name="Absatz-Standardschriftart" style:family="text">
      <style:text-properties fo:color="#494948" fo:letter-spacing="0.0013in" style:text-scale="105%" fo:language="de" fo:country="DE"/>
    </style:style>
    <style:style style:name="T151" style:parent-style-name="Absatz-Standardschriftart" style:family="text">
      <style:text-properties fo:color="#494948" fo:letter-spacing="-0.002in" style:text-scale="105%" fo:language="de" fo:country="DE"/>
    </style:style>
    <style:style style:name="T152" style:parent-style-name="Absatz-Standardschriftart" style:family="text">
      <style:text-properties fo:color="#494948" style:text-scale="105%" fo:language="de" fo:country="DE"/>
    </style:style>
    <style:style style:name="T153" style:parent-style-name="Absatz-Standardschriftart" style:family="text">
      <style:text-properties fo:color="#494948" fo:letter-spacing="0.0006in" style:text-scale="105%" fo:language="de" fo:country="DE"/>
    </style:style>
    <style:style style:name="T154" style:parent-style-name="Absatz-Standardschriftart" style:family="text">
      <style:text-properties fo:color="#494948" style:text-scale="105%" fo:language="de" fo:country="DE"/>
    </style:style>
    <style:style style:name="T155" style:parent-style-name="Absatz-Standardschriftart" style:family="text">
      <style:text-properties fo:color="#494948" fo:letter-spacing="0.0006in" style:text-scale="105%" fo:language="de" fo:country="DE"/>
    </style:style>
    <style:style style:name="T156" style:parent-style-name="Absatz-Standardschriftart" style:family="text">
      <style:text-properties fo:color="#494948" fo:letter-spacing="-0.002in" style:text-scale="105%" fo:language="de" fo:country="DE"/>
    </style:style>
    <style:style style:name="T157" style:parent-style-name="Absatz-Standardschriftart" style:family="text">
      <style:text-properties fo:color="#494948" fo:letter-spacing="0.002in" style:text-scale="105%" fo:language="de" fo:country="DE"/>
    </style:style>
    <style:style style:name="T158" style:parent-style-name="Absatz-Standardschriftart" style:family="text">
      <style:text-properties fo:color="#494948" fo:letter-spacing="0.0013in" style:text-scale="105%" fo:language="de" fo:country="DE"/>
    </style:style>
    <style:style style:name="T159" style:parent-style-name="Absatz-Standardschriftart" style:family="text">
      <style:text-properties fo:color="#494948" fo:letter-spacing="0.002in" style:text-scale="105%" fo:language="de" fo:country="DE"/>
    </style:style>
    <style:style style:name="T160" style:parent-style-name="Absatz-Standardschriftart" style:family="text">
      <style:text-properties fo:color="#494948" fo:letter-spacing="-0.0013in" style:text-scale="105%" fo:language="de" fo:country="DE"/>
    </style:style>
    <style:style style:name="T161" style:parent-style-name="Absatz-Standardschriftart" style:family="text">
      <style:text-properties fo:color="#494948" fo:letter-spacing="0.0027in" style:text-scale="105%" fo:language="de" fo:country="DE"/>
    </style:style>
    <style:style style:name="T162" style:parent-style-name="Absatz-Standardschriftart" style:family="text">
      <style:text-properties fo:color="#494948" fo:letter-spacing="0.002in" style:text-scale="105%" fo:language="de" fo:country="DE"/>
    </style:style>
    <style:style style:name="T163" style:parent-style-name="Absatz-Standardschriftart" style:family="text">
      <style:text-properties fo:color="#494948" fo:letter-spacing="0.0027in" style:text-scale="105%" fo:language="de" fo:country="DE"/>
    </style:style>
    <style:style style:name="T164" style:parent-style-name="Absatz-Standardschriftart" style:family="text">
      <style:text-properties fo:color="#494948" fo:letter-spacing="0.002in" style:text-scale="105%" fo:language="de" fo:country="DE"/>
    </style:style>
    <style:style style:name="T165" style:parent-style-name="Absatz-Standardschriftart" style:family="text">
      <style:text-properties fo:color="#494948" fo:letter-spacing="0.0027in" style:text-scale="105%" fo:language="de" fo:country="DE"/>
    </style:style>
    <style:style style:name="T166" style:parent-style-name="Absatz-Standardschriftart" style:family="text">
      <style:text-properties fo:color="#494948" fo:letter-spacing="0.002in" style:text-scale="105%" fo:language="de" fo:country="DE"/>
    </style:style>
    <style:style style:name="T167" style:parent-style-name="Absatz-Standardschriftart" style:family="text">
      <style:text-properties fo:color="#494948" fo:letter-spacing="0.0027in" style:text-scale="105%" fo:language="de" fo:country="DE"/>
    </style:style>
    <style:style style:name="T168" style:parent-style-name="Absatz-Standardschriftart" style:family="text">
      <style:text-properties fo:color="#494948" fo:letter-spacing="0.0034in" style:text-scale="105%" fo:language="de" fo:country="DE"/>
    </style:style>
    <style:style style:name="T169" style:parent-style-name="Absatz-Standardschriftart" style:family="text">
      <style:text-properties fo:color="#494948" fo:letter-spacing="-0.002in" style:text-scale="105%" fo:language="de" fo:country="DE"/>
    </style:style>
    <style:style style:name="T170" style:parent-style-name="Absatz-Standardschriftart" style:family="text">
      <style:text-properties fo:color="#494948" fo:letter-spacing="0.0006in" style:text-scale="105%" fo:language="de" fo:country="DE"/>
    </style:style>
    <style:style style:name="T171" style:parent-style-name="Absatz-Standardschriftart" style:family="text">
      <style:text-properties fo:color="#494948" fo:letter-spacing="0.0013in" style:text-scale="105%" fo:language="de" fo:country="DE"/>
    </style:style>
    <style:style style:name="T172" style:parent-style-name="Absatz-Standardschriftart" style:family="text">
      <style:text-properties fo:color="#494948" fo:letter-spacing="0.0006in" style:text-scale="105%" fo:language="de" fo:country="DE"/>
    </style:style>
    <style:style style:name="T173" style:parent-style-name="Absatz-Standardschriftart" style:family="text">
      <style:text-properties fo:color="#494948" fo:letter-spacing="0.0013in" style:text-scale="105%" fo:language="de" fo:country="DE"/>
    </style:style>
    <style:style style:name="T174" style:parent-style-name="Absatz-Standardschriftart" style:family="text">
      <style:text-properties fo:color="#494948" fo:letter-spacing="0.0006in" style:text-scale="105%" fo:language="de" fo:country="DE"/>
    </style:style>
    <style:style style:name="T175" style:parent-style-name="Absatz-Standardschriftart" style:family="text">
      <style:text-properties fo:color="#494948" fo:letter-spacing="-0.002in" style:text-scale="105%" fo:language="de" fo:country="DE"/>
    </style:style>
    <style:style style:name="T176" style:parent-style-name="Absatz-Standardschriftart" style:family="text">
      <style:text-properties fo:color="#494948" fo:letter-spacing="0.0013in" style:text-scale="105%" fo:language="de" fo:country="DE"/>
    </style:style>
    <style:style style:name="T177" style:parent-style-name="Absatz-Standardschriftart" style:family="text">
      <style:text-properties fo:color="#494948" fo:letter-spacing="0.0006in" style:text-scale="105%" fo:language="de" fo:country="DE"/>
    </style:style>
    <style:style style:name="T178" style:parent-style-name="Absatz-Standardschriftart" style:family="text">
      <style:text-properties fo:color="#494948" fo:letter-spacing="-0.002in" style:text-scale="105%" fo:language="de" fo:country="DE"/>
    </style:style>
    <style:style style:name="T179" style:parent-style-name="Absatz-Standardschriftart" style:family="text">
      <style:text-properties fo:color="#494948" fo:letter-spacing="0.0013in" style:text-scale="105%" fo:language="de" fo:country="DE"/>
    </style:style>
    <style:style style:name="T180" style:parent-style-name="Absatz-Standardschriftart" style:family="text">
      <style:text-properties fo:color="#494948" fo:letter-spacing="0.002in" style:text-scale="105%" fo:language="de" fo:country="DE"/>
    </style:style>
    <style:style style:name="T181" style:parent-style-name="Absatz-Standardschriftart" style:family="text">
      <style:text-properties fo:color="#494948" fo:letter-spacing="0.0013in" style:text-scale="105%" fo:language="de" fo:country="DE"/>
    </style:style>
    <style:style style:name="T182" style:parent-style-name="Absatz-Standardschriftart" style:family="text">
      <style:text-properties fo:color="#494948" fo:letter-spacing="0.002in" style:text-scale="105%" fo:language="de" fo:country="DE"/>
    </style:style>
    <style:style style:name="T183" style:parent-style-name="Absatz-Standardschriftart" style:family="text">
      <style:text-properties fo:color="#494948" fo:letter-spacing="0.0013in" style:text-scale="105%" fo:language="de" fo:country="DE"/>
    </style:style>
    <style:style style:name="T184" style:parent-style-name="Absatz-Standardschriftart" style:family="text">
      <style:text-properties fo:color="#494948" fo:letter-spacing="-0.002in" style:text-scale="105%" fo:language="de" fo:country="DE"/>
    </style:style>
    <style:style style:name="T185" style:parent-style-name="Absatz-Standardschriftart" style:family="text">
      <style:text-properties fo:color="#494948" style:text-scale="105%" fo:language="de" fo:country="DE"/>
    </style:style>
    <style:style style:name="T186" style:parent-style-name="Absatz-Standardschriftart" style:family="text">
      <style:text-properties fo:color="#494948" fo:letter-spacing="-0.002in" style:text-scale="105%" fo:language="de" fo:country="DE"/>
    </style:style>
    <style:style style:name="T187" style:parent-style-name="Absatz-Standardschriftart" style:family="text">
      <style:text-properties fo:color="#494948" style:text-scale="105%" fo:language="de" fo:country="DE"/>
    </style:style>
    <style:style style:name="T188" style:parent-style-name="Absatz-Standardschriftart" style:family="text">
      <style:text-properties fo:color="#494948" fo:letter-spacing="-0.0013in" style:text-scale="105%" fo:language="de" fo:country="DE"/>
    </style:style>
    <style:style style:name="T189" style:parent-style-name="Absatz-Standardschriftart" style:family="text">
      <style:text-properties fo:color="#494948" fo:letter-spacing="0.0013in" style:text-scale="105%" fo:language="de" fo:country="DE"/>
    </style:style>
    <style:style style:name="T190" style:parent-style-name="Absatz-Standardschriftart" style:family="text">
      <style:text-properties fo:color="#494948" fo:letter-spacing="0.002in" style:text-scale="105%" fo:language="de" fo:country="DE"/>
    </style:style>
    <style:style style:name="T191" style:parent-style-name="Absatz-Standardschriftart" style:family="text">
      <style:text-properties fo:color="#494948" fo:letter-spacing="0.0013in" style:text-scale="105%" fo:language="de" fo:country="DE"/>
    </style:style>
    <style:style style:name="T192" style:parent-style-name="Absatz-Standardschriftart" style:family="text">
      <style:text-properties fo:color="#494948" fo:letter-spacing="0.0388in" style:text-scale="108%" fo:language="de" fo:country="DE"/>
    </style:style>
    <style:style style:name="T193" style:parent-style-name="Absatz-Standardschriftart" style:family="text">
      <style:text-properties fo:color="#494948" style:text-scale="105%" fo:language="de" fo:country="DE"/>
    </style:style>
    <style:style style:name="T194" style:parent-style-name="Absatz-Standardschriftart" style:family="text">
      <style:text-properties fo:color="#494948" fo:letter-spacing="-0.009in" style:text-scale="105%" fo:language="de" fo:country="DE"/>
    </style:style>
    <style:style style:name="T195" style:parent-style-name="Absatz-Standardschriftart" style:family="text">
      <style:text-properties fo:color="#494948" fo:letter-spacing="0.0006in" style:text-scale="105%" fo:language="de" fo:country="DE"/>
    </style:style>
    <style:style style:name="T196" style:parent-style-name="Absatz-Standardschriftart" style:family="text">
      <style:text-properties fo:color="#494948" fo:letter-spacing="-0.009in" style:text-scale="105%" fo:language="de" fo:country="DE"/>
    </style:style>
    <style:style style:name="T197" style:parent-style-name="Absatz-Standardschriftart" style:family="text">
      <style:text-properties fo:color="#494948" style:text-scale="105%" fo:language="de" fo:country="DE"/>
    </style:style>
    <style:style style:name="T198" style:parent-style-name="Absatz-Standardschriftart" style:family="text">
      <style:text-properties fo:color="#494948" fo:letter-spacing="-0.0083in" style:text-scale="105%" fo:language="de" fo:country="DE"/>
    </style:style>
    <style:style style:name="T199" style:parent-style-name="Absatz-Standardschriftart" style:family="text">
      <style:text-properties fo:color="#494948" fo:letter-spacing="0.0013in" style:text-scale="105%" fo:language="de" fo:country="DE"/>
    </style:style>
    <style:style style:name="T200" style:parent-style-name="Absatz-Standardschriftart" style:family="text">
      <style:text-properties fo:color="#494948" fo:letter-spacing="0.0006in" style:text-scale="105%" fo:language="de" fo:country="DE"/>
    </style:style>
    <style:style style:name="T201" style:parent-style-name="Absatz-Standardschriftart" style:family="text">
      <style:text-properties fo:color="#494948" fo:letter-spacing="-0.009in" style:text-scale="105%" fo:language="de" fo:country="DE"/>
    </style:style>
    <style:style style:name="T202" style:parent-style-name="Absatz-Standardschriftart" style:family="text">
      <style:text-properties fo:color="#494948" style:text-scale="105%" fo:language="de" fo:country="DE"/>
    </style:style>
    <style:style style:name="T203" style:parent-style-name="Absatz-Standardschriftart" style:family="text">
      <style:text-properties fo:color="#494948" fo:letter-spacing="-0.0083in" style:text-scale="105%" fo:language="de" fo:country="DE"/>
    </style:style>
    <style:style style:name="T204" style:parent-style-name="Absatz-Standardschriftart" style:family="text">
      <style:text-properties fo:color="#494948" fo:letter-spacing="0.002in" style:text-scale="105%" fo:language="de" fo:country="DE"/>
    </style:style>
    <style:style style:name="T205" style:parent-style-name="Absatz-Standardschriftart" style:family="text">
      <style:text-properties fo:color="#494948" fo:letter-spacing="0.0013in" style:text-scale="105%" fo:language="de" fo:country="DE"/>
    </style:style>
    <style:style style:name="T206" style:parent-style-name="Absatz-Standardschriftart" style:family="text">
      <style:text-properties fo:color="#494948" fo:letter-spacing="-0.009in" style:text-scale="105%" fo:language="de" fo:country="DE"/>
    </style:style>
    <style:style style:name="T207" style:parent-style-name="Absatz-Standardschriftart" style:family="text">
      <style:text-properties fo:color="#494948" fo:letter-spacing="0.002in" style:text-scale="105%" fo:language="de" fo:country="DE"/>
    </style:style>
    <style:style style:name="T208" style:parent-style-name="Absatz-Standardschriftart" style:family="text">
      <style:text-properties fo:color="#494948" fo:letter-spacing="0.0013in" style:text-scale="105%" fo:language="de" fo:country="DE"/>
    </style:style>
    <style:style style:name="T209" style:parent-style-name="Absatz-Standardschriftart" style:family="text">
      <style:text-properties fo:color="#494948" fo:letter-spacing="0.002in" style:text-scale="105%" fo:language="de" fo:country="DE"/>
    </style:style>
    <style:style style:name="T210" style:parent-style-name="Absatz-Standardschriftart" style:family="text">
      <style:text-properties fo:color="#494948" fo:letter-spacing="-0.0083in" style:text-scale="105%" fo:language="de" fo:country="DE"/>
    </style:style>
    <style:style style:name="T211" style:parent-style-name="Absatz-Standardschriftart" style:family="text">
      <style:text-properties fo:color="#494948" fo:letter-spacing="0.0013in" style:text-scale="105%" fo:language="de" fo:country="DE"/>
    </style:style>
    <style:style style:name="T212" style:parent-style-name="Absatz-Standardschriftart" style:family="text">
      <style:text-properties fo:color="#494948" fo:letter-spacing="0.0006in" style:text-scale="105%" fo:language="de" fo:country="DE"/>
    </style:style>
    <style:style style:name="T213" style:parent-style-name="Absatz-Standardschriftart" style:family="text">
      <style:text-properties fo:color="#494948" fo:letter-spacing="0.0013in" style:text-scale="105%" fo:language="de" fo:country="DE"/>
    </style:style>
    <style:style style:name="T214" style:parent-style-name="Absatz-Standardschriftart" style:family="text">
      <style:text-properties fo:color="#494948" fo:letter-spacing="0.0006in" style:text-scale="105%" fo:language="de" fo:country="DE"/>
    </style:style>
    <style:style style:name="T215" style:parent-style-name="Absatz-Standardschriftart" style:family="text">
      <style:text-properties fo:color="#494948" fo:letter-spacing="0.0013in" style:text-scale="105%" fo:language="de" fo:country="DE"/>
    </style:style>
    <style:style style:name="T216" style:parent-style-name="Absatz-Standardschriftart" style:family="text">
      <style:text-properties fo:color="#494948" fo:letter-spacing="0.0006in" style:text-scale="105%" fo:language="de" fo:country="DE"/>
    </style:style>
    <style:style style:name="T217" style:parent-style-name="Absatz-Standardschriftart" style:family="text">
      <style:text-properties fo:color="#494948" fo:letter-spacing="0.0013in" style:text-scale="105%" fo:language="de" fo:country="DE"/>
    </style:style>
    <style:style style:name="T218" style:parent-style-name="Absatz-Standardschriftart" style:family="text">
      <style:text-properties fo:color="#494948" fo:letter-spacing="0.0006in" style:text-scale="105%" fo:language="de" fo:country="DE"/>
    </style:style>
    <style:style style:name="T219" style:parent-style-name="Absatz-Standardschriftart" style:family="text">
      <style:text-properties fo:color="#494948" fo:letter-spacing="0.0013in" style:text-scale="105%" fo:language="de" fo:country="DE"/>
    </style:style>
    <style:style style:name="T220" style:parent-style-name="Absatz-Standardschriftart" style:family="text">
      <style:text-properties fo:color="#494948" fo:letter-spacing="-0.009in" style:text-scale="105%" fo:language="de" fo:country="DE"/>
    </style:style>
    <style:style style:name="T221" style:parent-style-name="Absatz-Standardschriftart" style:family="text">
      <style:text-properties fo:color="#494948" fo:letter-spacing="0.0006in" style:text-scale="105%" fo:language="de" fo:country="DE"/>
    </style:style>
    <style:style style:name="T222" style:parent-style-name="Absatz-Standardschriftart" style:family="text">
      <style:text-properties fo:color="#494948" style:text-scale="105%" fo:language="de" fo:country="DE"/>
    </style:style>
    <style:style style:name="T223" style:parent-style-name="Absatz-Standardschriftart" style:family="text">
      <style:text-properties fo:color="#494948" fo:letter-spacing="0.0006in" style:text-scale="105%" fo:language="de" fo:country="DE"/>
    </style:style>
    <style:style style:name="T224" style:parent-style-name="Absatz-Standardschriftart" style:family="text">
      <style:text-properties fo:color="#494948" style:text-scale="105%" fo:language="de" fo:country="DE"/>
    </style:style>
    <style:style style:name="T225" style:parent-style-name="Absatz-Standardschriftart" style:family="text">
      <style:text-properties fo:color="#494948" fo:letter-spacing="0.0006in" style:text-scale="105%" fo:language="de" fo:country="DE"/>
    </style:style>
    <style:style style:name="T226" style:parent-style-name="Absatz-Standardschriftart" style:family="text">
      <style:text-properties fo:color="#494948" style:text-scale="105%" fo:language="de" fo:country="DE"/>
    </style:style>
    <style:style style:name="T227" style:parent-style-name="Absatz-Standardschriftart" style:family="text">
      <style:text-properties fo:color="#494948" fo:letter-spacing="0.0006in" style:text-scale="105%" fo:language="de" fo:country="DE"/>
    </style:style>
    <style:style style:name="T228" style:parent-style-name="Absatz-Standardschriftart" style:family="text">
      <style:text-properties fo:color="#494948" fo:letter-spacing="-0.009in" style:text-scale="105%" fo:language="de" fo:country="DE"/>
    </style:style>
    <style:style style:name="T229" style:parent-style-name="Absatz-Standardschriftart" style:family="text">
      <style:text-properties fo:color="#494948" fo:letter-spacing="0.0013in" style:text-scale="105%" fo:language="de" fo:country="DE"/>
    </style:style>
    <style:style style:name="T230" style:parent-style-name="Absatz-Standardschriftart" style:family="text">
      <style:text-properties fo:color="#494948" fo:letter-spacing="0.002in" style:text-scale="105%" fo:language="de" fo:country="DE"/>
    </style:style>
    <style:style style:name="T231" style:parent-style-name="Absatz-Standardschriftart" style:family="text">
      <style:text-properties fo:color="#494948" fo:letter-spacing="0.0013in" style:text-scale="105%" fo:language="de" fo:country="DE"/>
    </style:style>
    <style:style style:name="T232" style:parent-style-name="Absatz-Standardschriftart" style:family="text">
      <style:text-properties fo:color="#494948" fo:letter-spacing="0.002in" style:text-scale="105%" fo:language="de" fo:country="DE"/>
    </style:style>
    <style:style style:name="T233" style:parent-style-name="Absatz-Standardschriftart" style:family="text">
      <style:text-properties fo:color="#494948" fo:letter-spacing="0.0013in" style:text-scale="105%" fo:language="de" fo:country="DE"/>
    </style:style>
    <style:style style:name="T234" style:parent-style-name="Absatz-Standardschriftart" style:family="text">
      <style:text-properties fo:color="#494948" fo:letter-spacing="0.002in" style:text-scale="105%" fo:language="de" fo:country="DE"/>
    </style:style>
    <style:style style:name="T235" style:parent-style-name="Absatz-Standardschriftart" style:family="text">
      <style:text-properties fo:color="#494948" fo:letter-spacing="0.0013in" style:text-scale="105%" fo:language="de" fo:country="DE"/>
    </style:style>
    <style:style style:name="T236" style:parent-style-name="Absatz-Standardschriftart" style:family="text">
      <style:text-properties fo:color="#494948" fo:letter-spacing="0.002in" style:text-scale="105%" fo:language="de" fo:country="DE"/>
    </style:style>
    <style:style style:name="T237" style:parent-style-name="Absatz-Standardschriftart" style:family="text">
      <style:text-properties fo:color="#494948" fo:letter-spacing="-0.0083in" style:text-scale="105%" fo:language="de" fo:country="DE"/>
    </style:style>
    <style:style style:name="T238" style:parent-style-name="Absatz-Standardschriftart" style:family="text">
      <style:text-properties fo:color="#494948" fo:letter-spacing="0.0006in" style:text-scale="105%" fo:language="de" fo:country="DE"/>
    </style:style>
    <style:style style:name="T239" style:parent-style-name="Absatz-Standardschriftart" style:family="text">
      <style:text-properties fo:color="#494948" fo:letter-spacing="0.0527in" style:text-scale="105%" fo:language="de" fo:country="DE"/>
    </style:style>
    <style:style style:name="T240" style:parent-style-name="Absatz-Standardschriftart" style:family="text">
      <style:text-properties fo:color="#494948" fo:letter-spacing="0.0006in" style:text-scale="105%" fo:language="de" fo:country="DE"/>
    </style:style>
    <style:style style:name="T241" style:parent-style-name="Absatz-Standardschriftart" style:family="text">
      <style:text-properties fo:color="#494948" fo:letter-spacing="0.0013in" style:text-scale="105%" fo:language="de" fo:country="DE"/>
    </style:style>
    <style:style style:name="T242" style:parent-style-name="Absatz-Standardschriftart" style:family="text">
      <style:text-properties fo:color="#494948" fo:letter-spacing="-0.0006in" style:text-scale="105%" fo:language="de" fo:country="DE"/>
    </style:style>
    <style:style style:name="T243" style:parent-style-name="Absatz-Standardschriftart" style:family="text">
      <style:text-properties fo:color="#494948" style:text-scale="105%" fo:language="de" fo:country="DE"/>
    </style:style>
    <style:style style:name="T244" style:parent-style-name="Absatz-Standardschriftart" style:family="text">
      <style:text-properties fo:color="#494948" fo:letter-spacing="-0.0006in" style:text-scale="105%" fo:language="de" fo:country="DE"/>
    </style:style>
    <style:style style:name="T245" style:parent-style-name="Absatz-Standardschriftart" style:family="text">
      <style:text-properties fo:color="#494948" fo:letter-spacing="0.0013in" style:text-scale="105%" fo:language="de" fo:country="DE"/>
    </style:style>
    <style:style style:name="T246" style:parent-style-name="Absatz-Standardschriftart" style:family="text">
      <style:text-properties fo:color="#494948" fo:letter-spacing="0.002in" style:text-scale="105%" fo:language="de" fo:country="DE"/>
    </style:style>
    <style:style style:name="T247" style:parent-style-name="Absatz-Standardschriftart" style:family="text">
      <style:text-properties fo:color="#494948" fo:letter-spacing="0.0013in" style:text-scale="105%" fo:language="de" fo:country="DE"/>
    </style:style>
    <style:style style:name="T248" style:parent-style-name="Absatz-Standardschriftart" style:family="text">
      <style:text-properties fo:color="#494948" fo:letter-spacing="0.002in" style:text-scale="105%" fo:language="de" fo:country="DE"/>
    </style:style>
    <style:style style:name="T249" style:parent-style-name="Absatz-Standardschriftart" style:family="text">
      <style:text-properties fo:color="#494948" fo:letter-spacing="0.0013in" style:text-scale="105%" fo:language="de" fo:country="DE"/>
    </style:style>
    <style:style style:name="T250" style:parent-style-name="Absatz-Standardschriftart" style:family="text">
      <style:text-properties fo:color="#494948" fo:letter-spacing="0.002in" style:text-scale="105%" fo:language="de" fo:country="DE"/>
    </style:style>
    <style:style style:name="T251" style:parent-style-name="Absatz-Standardschriftart" style:family="text">
      <style:text-properties fo:color="#494948" fo:letter-spacing="-0.0006in" style:text-scale="105%" fo:language="de" fo:country="DE"/>
    </style:style>
    <style:style style:name="T252" style:parent-style-name="Absatz-Standardschriftart" style:family="text">
      <style:text-properties fo:color="#494948" fo:letter-spacing="0.002in" style:text-scale="105%" fo:language="de" fo:country="DE"/>
    </style:style>
    <style:style style:name="T253" style:parent-style-name="Absatz-Standardschriftart" style:family="text">
      <style:text-properties fo:color="#494948" fo:letter-spacing="-0.0006in" style:text-scale="105%" fo:language="de" fo:country="DE"/>
    </style:style>
    <style:style style:name="T254" style:parent-style-name="Absatz-Standardschriftart" style:family="text">
      <style:text-properties fo:color="#494948" fo:letter-spacing="0.0006in" style:text-scale="105%" fo:language="de" fo:country="DE"/>
    </style:style>
    <style:style style:name="T255" style:parent-style-name="Absatz-Standardschriftart" style:family="text">
      <style:text-properties fo:color="#494948" fo:letter-spacing="0.0013in" style:text-scale="105%" fo:language="de" fo:country="DE"/>
    </style:style>
    <style:style style:name="T256" style:parent-style-name="Absatz-Standardschriftart" style:family="text">
      <style:text-properties fo:color="#494948" fo:letter-spacing="0.0006in" style:text-scale="105%" fo:language="de" fo:country="DE"/>
    </style:style>
    <style:style style:name="T257" style:parent-style-name="Absatz-Standardschriftart" style:family="text">
      <style:text-properties fo:color="#494948" fo:letter-spacing="0.0013in" style:text-scale="105%" fo:language="de" fo:country="DE"/>
    </style:style>
    <style:style style:name="T258" style:parent-style-name="Absatz-Standardschriftart" style:family="text">
      <style:text-properties fo:color="#494948" fo:letter-spacing="0.0006in" style:text-scale="105%" fo:language="de" fo:country="DE"/>
    </style:style>
    <style:style style:name="T259" style:parent-style-name="Absatz-Standardschriftart" style:family="text">
      <style:text-properties fo:color="#494948" fo:letter-spacing="0.0013in" style:text-scale="105%" fo:language="de" fo:country="DE"/>
    </style:style>
    <style:style style:name="T260" style:parent-style-name="Absatz-Standardschriftart" style:family="text">
      <style:text-properties fo:color="#494948" fo:letter-spacing="0.0006in" style:text-scale="105%" fo:language="de" fo:country="DE"/>
    </style:style>
    <style:style style:name="T261" style:parent-style-name="Absatz-Standardschriftart" style:family="text">
      <style:text-properties fo:color="#494948" style:text-scale="105%" fo:language="de" fo:country="DE"/>
    </style:style>
    <style:style style:name="T262" style:parent-style-name="Absatz-Standardschriftart" style:family="text">
      <style:text-properties fo:color="#494948" fo:letter-spacing="0.0006in" style:text-scale="105%" fo:language="de" fo:country="DE"/>
    </style:style>
    <style:style style:name="T263" style:parent-style-name="Absatz-Standardschriftart" style:family="text">
      <style:text-properties fo:color="#494948" fo:letter-spacing="0.0013in" style:text-scale="105%" fo:language="de" fo:country="DE"/>
    </style:style>
    <style:style style:name="T264" style:parent-style-name="Absatz-Standardschriftart" style:family="text">
      <style:text-properties fo:color="#494948" fo:letter-spacing="0.0006in" style:text-scale="105%" fo:language="de" fo:country="DE"/>
    </style:style>
    <style:style style:name="T265" style:parent-style-name="Absatz-Standardschriftart" style:family="text">
      <style:text-properties fo:color="#494948" fo:letter-spacing="0.0013in" style:text-scale="105%" fo:language="de" fo:country="DE"/>
    </style:style>
    <style:style style:name="T266" style:parent-style-name="Absatz-Standardschriftart" style:family="text">
      <style:text-properties fo:color="#494948" fo:letter-spacing="0.0006in" style:text-scale="105%" fo:language="de" fo:country="DE"/>
    </style:style>
    <style:style style:name="T267" style:parent-style-name="Absatz-Standardschriftart" style:family="text">
      <style:text-properties fo:color="#494948" fo:letter-spacing="-0.0006in" style:text-scale="105%" fo:language="de" fo:country="DE"/>
    </style:style>
    <style:style style:name="T268" style:parent-style-name="Absatz-Standardschriftart" style:family="text">
      <style:text-properties fo:color="#494948" fo:letter-spacing="0.0006in" style:text-scale="105%" fo:language="de" fo:country="DE"/>
    </style:style>
    <style:style style:name="T269" style:parent-style-name="Absatz-Standardschriftart" style:family="text">
      <style:text-properties fo:color="#494948" style:text-scale="105%" fo:language="de" fo:country="DE"/>
    </style:style>
    <style:style style:name="T270" style:parent-style-name="Absatz-Standardschriftart" style:family="text">
      <style:text-properties fo:color="#494948" fo:letter-spacing="0.0006in" style:text-scale="105%" fo:language="de" fo:country="DE"/>
    </style:style>
    <style:style style:name="T271" style:parent-style-name="Absatz-Standardschriftart" style:family="text">
      <style:text-properties fo:color="#494948" fo:letter-spacing="-0.0006in" style:text-scale="105%" fo:language="de" fo:country="DE"/>
    </style:style>
    <style:style style:name="T272" style:parent-style-name="Absatz-Standardschriftart" style:family="text">
      <style:text-properties fo:color="#494948" fo:letter-spacing="0.0013in" style:text-scale="105%" fo:language="de" fo:country="DE"/>
    </style:style>
    <style:style style:name="T273" style:parent-style-name="Absatz-Standardschriftart" style:family="text">
      <style:text-properties fo:color="#494948" fo:letter-spacing="0.002in" style:text-scale="105%" fo:language="de" fo:country="DE"/>
    </style:style>
    <style:style style:name="T274" style:parent-style-name="Absatz-Standardschriftart" style:family="text">
      <style:text-properties fo:color="#494948" fo:letter-spacing="-0.0006in" style:text-scale="105%" fo:language="de" fo:country="DE"/>
    </style:style>
    <style:style style:name="T275" style:parent-style-name="Absatz-Standardschriftart" style:family="text">
      <style:text-properties fo:color="#494948" fo:letter-spacing="0.0013in" style:text-scale="105%" fo:language="de" fo:country="DE"/>
    </style:style>
    <style:style style:name="T276" style:parent-style-name="Absatz-Standardschriftart" style:family="text">
      <style:text-properties fo:color="#494948" fo:letter-spacing="0.0006in" style:text-scale="105%" fo:language="de" fo:country="DE"/>
    </style:style>
    <style:style style:name="T277" style:parent-style-name="Absatz-Standardschriftart" style:family="text">
      <style:text-properties fo:color="#494948" fo:letter-spacing="0.0013in" style:text-scale="105%" fo:language="de" fo:country="DE"/>
    </style:style>
    <style:style style:name="P278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79" style:parent-style-name="Standard" style:family="paragraph">
      <style:paragraph-properties fo:margin-top="0.0034in"/>
      <style:text-properties style:font-name="Book Antiqua" style:font-name-asian="Book Antiqua" style:font-name-complex="Book Antiqua" fo:font-size="13pt" style:font-size-asian="13pt" style:font-size-complex="13pt" fo:language="de" fo:country="DE"/>
    </style:style>
    <style:style style:name="P280" style:parent-style-name="Überschrift6" style:family="paragraph">
      <style:paragraph-properties fo:line-height="108%" fo:margin-left="0.8895in" fo:margin-right="0.4159in" fo:text-indent="-0.2354in">
        <style:tab-stops/>
      </style:paragraph-properties>
    </style:style>
    <style:style style:name="T281" style:parent-style-name="Absatz-Standardschriftart" style:family="text">
      <style:text-properties fo:color="#494948" fo:letter-spacing="0.0006in" fo:language="de" fo:country="DE"/>
    </style:style>
    <style:style style:name="T282" style:parent-style-name="Absatz-Standardschriftart" style:family="text">
      <style:text-properties fo:color="#494948" fo:language="de" fo:country="DE"/>
    </style:style>
    <style:style style:name="T283" style:parent-style-name="Absatz-Standardschriftart" style:family="text">
      <style:text-properties fo:color="#494948" fo:letter-spacing="0.0125in" fo:language="de" fo:country="DE"/>
    </style:style>
    <style:style style:name="T284" style:parent-style-name="Absatz-Standardschriftart" style:family="text">
      <style:text-properties fo:color="#494948" fo:letter-spacing="0.0013in" fo:language="de" fo:country="DE"/>
    </style:style>
    <style:style style:name="T285" style:parent-style-name="Absatz-Standardschriftart" style:family="text">
      <style:text-properties fo:color="#494948" fo:letter-spacing="0.0006in" fo:language="de" fo:country="DE"/>
    </style:style>
    <style:style style:name="T286" style:parent-style-name="Absatz-Standardschriftart" style:family="text">
      <style:text-properties fo:color="#494948" fo:letter-spacing="0.0118in" fo:language="de" fo:country="DE"/>
    </style:style>
    <style:style style:name="T287" style:parent-style-name="Absatz-Standardschriftart" style:family="text">
      <style:text-properties fo:color="#494948" fo:language="de" fo:country="DE"/>
    </style:style>
    <style:style style:name="T288" style:parent-style-name="Absatz-Standardschriftart" style:family="text">
      <style:text-properties fo:color="#494948" fo:letter-spacing="0.0118in" fo:language="de" fo:country="DE"/>
    </style:style>
    <style:style style:name="T289" style:parent-style-name="Absatz-Standardschriftart" style:family="text">
      <style:text-properties fo:color="#494948" fo:language="de" fo:country="DE"/>
    </style:style>
    <style:style style:name="T290" style:parent-style-name="Absatz-Standardschriftart" style:family="text">
      <style:text-properties fo:color="#494948" fo:letter-spacing="0.0118in" fo:language="de" fo:country="DE"/>
    </style:style>
    <style:style style:name="T291" style:parent-style-name="Absatz-Standardschriftart" style:family="text">
      <style:text-properties fo:color="#494948" fo:language="de" fo:country="DE"/>
    </style:style>
    <style:style style:name="T292" style:parent-style-name="Absatz-Standardschriftart" style:family="text">
      <style:text-properties fo:color="#494948" fo:letter-spacing="0.0118in" fo:language="de" fo:country="DE"/>
    </style:style>
    <style:style style:name="T293" style:parent-style-name="Absatz-Standardschriftart" style:family="text">
      <style:text-properties fo:color="#494948" fo:letter-spacing="-0.0006in" fo:language="de" fo:country="DE"/>
    </style:style>
    <style:style style:name="T294" style:parent-style-name="Absatz-Standardschriftart" style:family="text">
      <style:text-properties fo:color="#494948" fo:letter-spacing="-0.0013in" fo:language="de" fo:country="DE"/>
    </style:style>
    <style:style style:name="T295" style:parent-style-name="Absatz-Standardschriftart" style:family="text">
      <style:text-properties fo:color="#494948" fo:letter-spacing="-0.0006in" fo:language="de" fo:country="DE"/>
    </style:style>
    <style:style style:name="T296" style:parent-style-name="Absatz-Standardschriftart" style:family="text">
      <style:text-properties fo:color="#494948" fo:letter-spacing="0.0118in" fo:language="de" fo:country="DE"/>
    </style:style>
    <style:style style:name="T297" style:parent-style-name="Absatz-Standardschriftart" style:family="text">
      <style:text-properties fo:color="#494948" fo:language="de" fo:country="DE"/>
    </style:style>
    <style:style style:name="T298" style:parent-style-name="Absatz-Standardschriftart" style:family="text">
      <style:text-properties fo:color="#494948" fo:letter-spacing="-0.0006in" fo:language="de" fo:country="DE"/>
    </style:style>
    <style:style style:name="T299" style:parent-style-name="Absatz-Standardschriftart" style:family="text">
      <style:text-properties fo:color="#494948" fo:language="de" fo:country="DE"/>
    </style:style>
    <style:style style:name="T300" style:parent-style-name="Absatz-Standardschriftart" style:family="text">
      <style:text-properties fo:color="#494948" fo:language="de" fo:country="DE"/>
    </style:style>
    <style:style style:name="T301" style:parent-style-name="Absatz-Standardschriftart" style:family="text">
      <style:text-properties fo:color="#494948" fo:letter-spacing="0.0402in" fo:language="de" fo:country="DE"/>
    </style:style>
    <style:style style:name="T302" style:parent-style-name="Absatz-Standardschriftart" style:family="text">
      <style:text-properties fo:color="#494948" fo:language="de" fo:country="DE"/>
    </style:style>
    <style:style style:name="P30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language="de" fo:country="DE"/>
    </style:style>
    <style:style style:name="P304" style:parent-style-name="Textkörper" style:family="paragraph">
      <style:paragraph-properties fo:line-height="123%" fo:margin-left="1.0611in" fo:margin-right="0.4743in" fo:text-indent="-0.1708in">
        <style:tab-stops/>
      </style:paragraph-properties>
    </style:style>
    <style:style style:name="T30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06" style:parent-style-name="Absatz-Standardschriftart" style:family="text">
      <style:text-properties style:font-name="Arial Unicode MS" style:font-name-asian="Arial Unicode MS" style:font-name-complex="Arial Unicode MS" fo:color="#494948" fo:letter-spacing="0.027in" style:text-scale="105%" fo:language="de" fo:country="DE"/>
    </style:style>
    <style:style style:name="T307" style:parent-style-name="Absatz-Standardschriftart" style:family="text">
      <style:text-properties fo:color="#494948" style:text-scale="105%" fo:language="de" fo:country="DE"/>
    </style:style>
    <style:style style:name="T308" style:parent-style-name="Absatz-Standardschriftart" style:family="text">
      <style:text-properties fo:color="#494948" fo:letter-spacing="-0.0006in" style:text-scale="105%" fo:language="de" fo:country="DE"/>
    </style:style>
    <style:style style:name="T309" style:parent-style-name="Absatz-Standardschriftart" style:family="text">
      <style:text-properties fo:color="#494948" style:text-scale="105%" fo:language="de" fo:country="DE"/>
    </style:style>
    <style:style style:name="T310" style:parent-style-name="Absatz-Standardschriftart" style:family="text">
      <style:text-properties fo:color="#494948" fo:letter-spacing="0.0006in" style:text-scale="105%" fo:language="de" fo:country="DE"/>
    </style:style>
    <style:style style:name="T311" style:parent-style-name="Absatz-Standardschriftart" style:family="text">
      <style:text-properties fo:color="#494948" fo:letter-spacing="0.0013in" style:text-scale="105%" fo:language="de" fo:country="DE"/>
    </style:style>
    <style:style style:name="T312" style:parent-style-name="Absatz-Standardschriftart" style:family="text">
      <style:text-properties fo:color="#494948" fo:letter-spacing="0.0006in" style:text-scale="105%" fo:language="de" fo:country="DE"/>
    </style:style>
    <style:style style:name="T313" style:parent-style-name="Absatz-Standardschriftart" style:family="text">
      <style:text-properties fo:color="#494948" fo:letter-spacing="0.0013in" style:text-scale="105%" fo:language="de" fo:country="DE"/>
    </style:style>
    <style:style style:name="T314" style:parent-style-name="Absatz-Standardschriftart" style:family="text">
      <style:text-properties fo:color="#494948" fo:letter-spacing="0.0006in" style:text-scale="105%" fo:language="de" fo:country="DE"/>
    </style:style>
    <style:style style:name="T315" style:parent-style-name="Absatz-Standardschriftart" style:family="text">
      <style:text-properties fo:color="#494948" fo:letter-spacing="0.0013in" style:text-scale="105%" fo:language="de" fo:country="DE"/>
    </style:style>
    <style:style style:name="T316" style:parent-style-name="Absatz-Standardschriftart" style:family="text">
      <style:text-properties fo:color="#494948" fo:letter-spacing="-0.0006in" style:text-scale="105%" fo:language="de" fo:country="DE"/>
    </style:style>
    <style:style style:name="T317" style:parent-style-name="Absatz-Standardschriftart" style:family="text">
      <style:text-properties fo:color="#494948" fo:letter-spacing="0.0006in" style:text-scale="105%" fo:language="de" fo:country="DE"/>
    </style:style>
    <style:style style:name="T318" style:parent-style-name="Absatz-Standardschriftart" style:family="text">
      <style:text-properties fo:color="#494948" fo:letter-spacing="0.0013in" style:text-scale="105%" fo:language="de" fo:country="DE"/>
    </style:style>
    <style:style style:name="T319" style:parent-style-name="Absatz-Standardschriftart" style:family="text">
      <style:text-properties fo:color="#494948" fo:letter-spacing="0.0006in" style:text-scale="105%" fo:language="de" fo:country="DE"/>
    </style:style>
    <style:style style:name="T320" style:parent-style-name="Absatz-Standardschriftart" style:family="text">
      <style:text-properties fo:color="#494948" style:text-scale="105%" fo:language="de" fo:country="DE"/>
    </style:style>
    <style:style style:name="T321" style:parent-style-name="Absatz-Standardschriftart" style:family="text">
      <style:text-properties fo:color="#494948" fo:letter-spacing="0.0013in" style:text-scale="105%" fo:language="de" fo:country="DE"/>
    </style:style>
    <style:style style:name="T322" style:parent-style-name="Absatz-Standardschriftart" style:family="text">
      <style:text-properties fo:color="#494948" fo:letter-spacing="-0.0006in" style:text-scale="105%" fo:language="de" fo:country="DE"/>
    </style:style>
    <style:style style:name="T323" style:parent-style-name="Absatz-Standardschriftart" style:family="text">
      <style:text-properties fo:color="#494948" fo:letter-spacing="0.0006in" style:text-scale="105%" fo:language="de" fo:country="DE"/>
    </style:style>
    <style:style style:name="T324" style:parent-style-name="Absatz-Standardschriftart" style:family="text">
      <style:text-properties fo:color="#494948" style:text-scale="105%" fo:language="de" fo:country="DE"/>
    </style:style>
    <style:style style:name="T325" style:parent-style-name="Absatz-Standardschriftart" style:family="text">
      <style:text-properties fo:color="#494948" fo:letter-spacing="0.0006in" style:text-scale="105%" fo:language="de" fo:country="DE"/>
    </style:style>
    <style:style style:name="T326" style:parent-style-name="Absatz-Standardschriftart" style:family="text">
      <style:text-properties fo:color="#494948" style:text-scale="105%" fo:language="de" fo:country="DE"/>
    </style:style>
    <style:style style:name="T327" style:parent-style-name="Absatz-Standardschriftart" style:family="text">
      <style:text-properties fo:color="#494948" fo:letter-spacing="0.0006in" style:text-scale="105%" fo:language="de" fo:country="DE"/>
    </style:style>
    <style:style style:name="T328" style:parent-style-name="Absatz-Standardschriftart" style:family="text">
      <style:text-properties fo:color="#494948" style:text-scale="105%" fo:language="de" fo:country="DE"/>
    </style:style>
    <style:style style:name="T329" style:parent-style-name="Absatz-Standardschriftart" style:family="text">
      <style:text-properties fo:color="#494948" fo:letter-spacing="0.0006in" style:text-scale="105%" fo:language="de" fo:country="DE"/>
    </style:style>
    <style:style style:name="T330" style:parent-style-name="Absatz-Standardschriftart" style:family="text">
      <style:text-properties fo:color="#494948" fo:letter-spacing="0.0013in" style:text-scale="105%" fo:language="de" fo:country="DE"/>
    </style:style>
    <style:style style:name="T331" style:parent-style-name="Absatz-Standardschriftart" style:family="text">
      <style:text-properties fo:color="#494948" fo:letter-spacing="0.0006in" style:text-scale="105%" fo:language="de" fo:country="DE"/>
    </style:style>
    <style:style style:name="T332" style:parent-style-name="Absatz-Standardschriftart" style:family="text">
      <style:text-properties fo:color="#494948" fo:letter-spacing="0.0013in" style:text-scale="105%" fo:language="de" fo:country="DE"/>
    </style:style>
    <style:style style:name="T333" style:parent-style-name="Absatz-Standardschriftart" style:family="text">
      <style:text-properties fo:color="#494948" fo:letter-spacing="0.0006in" style:text-scale="105%" fo:language="de" fo:country="DE"/>
    </style:style>
    <style:style style:name="T334" style:parent-style-name="Absatz-Standardschriftart" style:family="text">
      <style:text-properties fo:color="#494948" fo:letter-spacing="0.0013in" style:text-scale="105%" fo:language="de" fo:country="DE"/>
    </style:style>
    <style:style style:name="T335" style:parent-style-name="Absatz-Standardschriftart" style:family="text">
      <style:text-properties fo:color="#494948" fo:letter-spacing="0.0006in" style:text-scale="105%" fo:language="de" fo:country="DE"/>
    </style:style>
    <style:style style:name="T336" style:parent-style-name="Absatz-Standardschriftart" style:family="text">
      <style:text-properties fo:color="#494948" fo:letter-spacing="-0.0006in" style:text-scale="105%" fo:language="de" fo:country="DE"/>
    </style:style>
    <style:style style:name="T337" style:parent-style-name="Absatz-Standardschriftart" style:family="text">
      <style:text-properties fo:color="#494948" fo:letter-spacing="0.0013in" style:text-scale="105%" fo:language="de" fo:country="DE"/>
    </style:style>
    <style:style style:name="T338" style:parent-style-name="Absatz-Standardschriftart" style:family="text">
      <style:text-properties fo:color="#494948" fo:letter-spacing="0.0006in" style:text-scale="105%" fo:language="de" fo:country="DE"/>
    </style:style>
    <style:style style:name="T339" style:parent-style-name="Absatz-Standardschriftart" style:family="text">
      <style:text-properties fo:color="#494948" fo:letter-spacing="0.002in" style:text-scale="105%" fo:language="de" fo:country="DE"/>
    </style:style>
    <style:style style:name="T340" style:parent-style-name="Absatz-Standardschriftart" style:family="text">
      <style:text-properties fo:color="#494948" style:text-scale="105%" fo:language="de" fo:country="DE"/>
    </style:style>
    <style:style style:name="T341" style:parent-style-name="Absatz-Standardschriftart" style:family="text">
      <style:text-properties fo:color="#494948" fo:letter-spacing="0.0006in" style:text-scale="105%" fo:language="de" fo:country="DE"/>
    </style:style>
    <style:style style:name="T342" style:parent-style-name="Absatz-Standardschriftart" style:family="text">
      <style:text-properties fo:color="#494948" fo:letter-spacing="0.0013in" style:text-scale="105%" fo:language="de" fo:country="DE"/>
    </style:style>
    <style:style style:name="T343" style:parent-style-name="Absatz-Standardschriftart" style:family="text">
      <style:text-properties fo:color="#494948" fo:letter-spacing="0.0006in" style:text-scale="105%" fo:language="de" fo:country="DE"/>
    </style:style>
    <style:style style:name="T344" style:parent-style-name="Absatz-Standardschriftart" style:family="text">
      <style:text-properties fo:color="#494948" fo:letter-spacing="0.0013in" style:text-scale="105%" fo:language="de" fo:country="DE"/>
    </style:style>
    <style:style style:name="T345" style:parent-style-name="Absatz-Standardschriftart" style:family="text">
      <style:text-properties fo:color="#494948" fo:letter-spacing="0.0006in" style:text-scale="105%" fo:language="de" fo:country="DE"/>
    </style:style>
    <style:style style:name="T346" style:parent-style-name="Absatz-Standardschriftart" style:family="text">
      <style:text-properties fo:color="#494948" fo:letter-spacing="0.0013in" style:text-scale="105%" fo:language="de" fo:country="DE"/>
    </style:style>
    <style:style style:name="T347" style:parent-style-name="Absatz-Standardschriftart" style:family="text">
      <style:text-properties fo:color="#494948" style:text-scale="105%" fo:language="de" fo:country="DE"/>
    </style:style>
    <style:style style:name="T348" style:parent-style-name="Absatz-Standardschriftart" style:family="text">
      <style:text-properties fo:color="#494948" fo:letter-spacing="-0.0006in" style:text-scale="105%" fo:language="de" fo:country="DE"/>
    </style:style>
    <style:style style:name="T349" style:parent-style-name="Absatz-Standardschriftart" style:family="text">
      <style:text-properties fo:color="#494948" fo:letter-spacing="0.0013in" style:text-scale="105%" fo:language="de" fo:country="DE"/>
    </style:style>
    <style:style style:name="T350" style:parent-style-name="Absatz-Standardschriftart" style:family="text">
      <style:text-properties fo:color="#494948" fo:letter-spacing="0.002in" style:text-scale="105%" fo:language="de" fo:country="DE"/>
    </style:style>
    <style:style style:name="T351" style:parent-style-name="Absatz-Standardschriftart" style:family="text">
      <style:text-properties fo:color="#494948" fo:letter-spacing="0.0013in" style:text-scale="105%" fo:language="de" fo:country="DE"/>
    </style:style>
    <style:style style:name="T352" style:parent-style-name="Absatz-Standardschriftart" style:family="text">
      <style:text-properties fo:color="#494948" fo:letter-spacing="0.002in" style:text-scale="105%" fo:language="de" fo:country="DE"/>
    </style:style>
    <style:style style:name="T353" style:parent-style-name="Absatz-Standardschriftart" style:family="text">
      <style:text-properties fo:color="#494948" fo:letter-spacing="0.0006in" fo:language="de" fo:country="DE"/>
    </style:style>
    <style:style style:name="T354" style:parent-style-name="Absatz-Standardschriftart" style:family="text">
      <style:text-properties fo:color="#494948" fo:letter-spacing="0.0013in" fo:language="de" fo:country="DE"/>
    </style:style>
    <style:style style:name="T355" style:parent-style-name="Absatz-Standardschriftart" style:family="text">
      <style:text-properties fo:color="#494948" fo:letter-spacing="0.0006in" fo:language="de" fo:country="DE"/>
    </style:style>
    <style:style style:name="T356" style:parent-style-name="Absatz-Standardschriftart" style:family="text">
      <style:text-properties fo:color="#494948" fo:letter-spacing="-0.0048in" fo:language="de" fo:country="DE"/>
    </style:style>
    <style:style style:name="T357" style:parent-style-name="Absatz-Standardschriftart" style:family="text">
      <style:text-properties fo:color="#494948" fo:letter-spacing="0.002in" fo:language="de" fo:country="DE"/>
    </style:style>
    <style:style style:name="T358" style:parent-style-name="Absatz-Standardschriftart" style:family="text">
      <style:text-properties fo:color="#494948" fo:letter-spacing="0.0013in" fo:language="de" fo:country="DE"/>
    </style:style>
    <style:style style:name="T359" style:parent-style-name="Absatz-Standardschriftart" style:family="text">
      <style:text-properties fo:color="#494948" fo:letter-spacing="0.002in" fo:language="de" fo:country="DE"/>
    </style:style>
    <style:style style:name="T360" style:parent-style-name="Absatz-Standardschriftart" style:family="text">
      <style:text-properties fo:color="#494948" fo:letter-spacing="0.0013in" fo:language="de" fo:country="DE"/>
    </style:style>
    <style:style style:name="T361" style:parent-style-name="Absatz-Standardschriftart" style:family="text">
      <style:text-properties fo:color="#494948" fo:letter-spacing="0.002in" fo:language="de" fo:country="DE"/>
    </style:style>
    <style:style style:name="T362" style:parent-style-name="Absatz-Standardschriftart" style:family="text">
      <style:text-properties fo:color="#494948" fo:letter-spacing="0.0013in" fo:language="de" fo:country="DE"/>
    </style:style>
    <style:style style:name="T363" style:parent-style-name="Absatz-Standardschriftart" style:family="text">
      <style:text-properties fo:color="#494948" fo:letter-spacing="-0.0041in" fo:language="de" fo:country="DE"/>
    </style:style>
    <style:style style:name="T364" style:parent-style-name="Absatz-Standardschriftart" style:family="text">
      <style:text-properties fo:color="#494948" fo:letter-spacing="0.002in" fo:language="de" fo:country="DE"/>
    </style:style>
    <style:style style:name="T365" style:parent-style-name="Absatz-Standardschriftart" style:family="text">
      <style:text-properties fo:color="#494948" fo:letter-spacing="0.0013in" fo:language="de" fo:country="DE"/>
    </style:style>
    <style:style style:name="T366" style:parent-style-name="Absatz-Standardschriftart" style:family="text">
      <style:text-properties fo:color="#494948" fo:letter-spacing="-0.0041in" fo:language="de" fo:country="DE"/>
    </style:style>
    <style:style style:name="T367" style:parent-style-name="Absatz-Standardschriftart" style:family="text">
      <style:text-properties fo:color="#494948" fo:letter-spacing="0.0041in" fo:language="de" fo:country="DE"/>
    </style:style>
    <style:style style:name="T368" style:parent-style-name="Absatz-Standardschriftart" style:family="text">
      <style:text-properties fo:color="#494948" fo:letter-spacing="0.0027in" fo:language="de" fo:country="DE"/>
    </style:style>
    <style:style style:name="T369" style:parent-style-name="Absatz-Standardschriftart" style:family="text">
      <style:text-properties fo:color="#494948" fo:letter-spacing="0.002in" fo:language="de" fo:country="DE"/>
    </style:style>
    <style:style style:name="T370" style:parent-style-name="Absatz-Standardschriftart" style:family="text">
      <style:text-properties fo:color="#494948" fo:letter-spacing="0.0027in" fo:language="de" fo:country="DE"/>
    </style:style>
    <style:style style:name="T371" style:parent-style-name="Absatz-Standardschriftart" style:family="text">
      <style:text-properties fo:color="#494948" fo:letter-spacing="0.002in" fo:language="de" fo:country="DE"/>
    </style:style>
    <style:style style:name="T372" style:parent-style-name="Absatz-Standardschriftart" style:family="text">
      <style:text-properties fo:color="#494948" fo:letter-spacing="0.0027in" fo:language="de" fo:country="DE"/>
    </style:style>
    <style:style style:name="T373" style:parent-style-name="Absatz-Standardschriftart" style:family="text">
      <style:text-properties fo:color="#494948" fo:letter-spacing="0.0041in" fo:language="de" fo:country="DE"/>
    </style:style>
    <style:style style:name="T374" style:parent-style-name="Absatz-Standardschriftart" style:family="text">
      <style:text-properties fo:color="#494948" fo:letter-spacing="0.0034in" fo:language="de" fo:country="DE"/>
    </style:style>
    <style:style style:name="T375" style:parent-style-name="Absatz-Standardschriftart" style:family="text">
      <style:text-properties fo:color="#494948" fo:letter-spacing="-0.0048in" fo:language="de" fo:country="DE"/>
    </style:style>
    <style:style style:name="T376" style:parent-style-name="Absatz-Standardschriftart" style:family="text">
      <style:text-properties fo:color="#494948" fo:letter-spacing="0.002in" fo:language="de" fo:country="DE"/>
    </style:style>
    <style:style style:name="T377" style:parent-style-name="Absatz-Standardschriftart" style:family="text">
      <style:text-properties fo:color="#494948" fo:letter-spacing="0.0013in" fo:language="de" fo:country="DE"/>
    </style:style>
    <style:style style:name="T378" style:parent-style-name="Absatz-Standardschriftart" style:family="text">
      <style:text-properties fo:color="#494948" fo:letter-spacing="0.0006in" fo:language="de" fo:country="DE"/>
    </style:style>
    <style:style style:name="T379" style:parent-style-name="Absatz-Standardschriftart" style:family="text">
      <style:text-properties fo:color="#494948" fo:letter-spacing="0.0013in" fo:language="de" fo:country="DE"/>
    </style:style>
    <style:style style:name="T380" style:parent-style-name="Absatz-Standardschriftart" style:family="text">
      <style:text-properties fo:color="#494948" fo:letter-spacing="0.002in" fo:language="de" fo:country="DE"/>
    </style:style>
    <style:style style:name="T381" style:parent-style-name="Absatz-Standardschriftart" style:family="text">
      <style:text-properties fo:color="#494948" fo:letter-spacing="-0.0041in" fo:language="de" fo:country="DE"/>
    </style:style>
    <style:style style:name="T382" style:parent-style-name="Absatz-Standardschriftart" style:family="text">
      <style:text-properties fo:color="#494948" fo:language="de" fo:country="DE"/>
    </style:style>
    <style:style style:name="T383" style:parent-style-name="Absatz-Standardschriftart" style:family="text">
      <style:text-properties fo:color="#494948" fo:letter-spacing="0.0006in" fo:language="de" fo:country="DE"/>
    </style:style>
    <style:style style:name="T384" style:parent-style-name="Absatz-Standardschriftart" style:family="text">
      <style:text-properties fo:color="#494948" fo:letter-spacing="-0.0041in" fo:language="de" fo:country="DE"/>
    </style:style>
    <style:style style:name="T385" style:parent-style-name="Absatz-Standardschriftart" style:family="text">
      <style:text-properties fo:color="#494948" fo:letter-spacing="0.0041in" fo:language="de" fo:country="DE"/>
    </style:style>
    <style:style style:name="T386" style:parent-style-name="Absatz-Standardschriftart" style:family="text">
      <style:text-properties fo:color="#494948" fo:letter-spacing="0.0027in" fo:language="de" fo:country="DE"/>
    </style:style>
    <style:style style:name="T387" style:parent-style-name="Absatz-Standardschriftart" style:family="text">
      <style:text-properties fo:color="#494948" fo:letter-spacing="0.002in" fo:language="de" fo:country="DE"/>
    </style:style>
    <style:style style:name="T388" style:parent-style-name="Absatz-Standardschriftart" style:family="text">
      <style:text-properties fo:color="#494948" fo:letter-spacing="0.0027in" fo:language="de" fo:country="DE"/>
    </style:style>
    <style:style style:name="T389" style:parent-style-name="Absatz-Standardschriftart" style:family="text">
      <style:text-properties fo:color="#494948" fo:letter-spacing="0.0041in" fo:language="de" fo:country="DE"/>
    </style:style>
    <style:style style:name="T390" style:parent-style-name="Absatz-Standardschriftart" style:family="text">
      <style:text-properties fo:color="#494948" fo:letter-spacing="-0.0041in" fo:language="de" fo:country="DE"/>
    </style:style>
    <style:style style:name="T391" style:parent-style-name="Absatz-Standardschriftart" style:family="text">
      <style:text-properties fo:color="#494948" fo:letter-spacing="0.0013in" fo:language="de" fo:country="DE"/>
    </style:style>
    <style:style style:name="T392" style:parent-style-name="Absatz-Standardschriftart" style:family="text">
      <style:text-properties fo:color="#494948" fo:letter-spacing="0.0006in" fo:language="de" fo:country="DE"/>
    </style:style>
    <style:style style:name="T393" style:parent-style-name="Absatz-Standardschriftart" style:family="text">
      <style:text-properties fo:color="#494948" fo:letter-spacing="-0.0048in" fo:language="de" fo:country="DE"/>
    </style:style>
    <style:style style:name="T394" style:parent-style-name="Absatz-Standardschriftart" style:family="text">
      <style:text-properties fo:color="#494948" fo:letter-spacing="0.0006in" fo:language="de" fo:country="DE"/>
    </style:style>
    <style:style style:name="T395" style:parent-style-name="Absatz-Standardschriftart" style:family="text">
      <style:text-properties fo:color="#494948" fo:letter-spacing="0.0013in" fo:language="de" fo:country="DE"/>
    </style:style>
    <style:style style:name="T396" style:parent-style-name="Absatz-Standardschriftart" style:family="text">
      <style:text-properties fo:color="#494948" fo:letter-spacing="0.0006in" fo:language="de" fo:country="DE"/>
    </style:style>
    <style:style style:name="T397" style:parent-style-name="Absatz-Standardschriftart" style:family="text">
      <style:text-properties fo:color="#494948" fo:letter-spacing="0.0013in" fo:language="de" fo:country="DE"/>
    </style:style>
    <style:style style:name="P398" style:parent-style-name="Textkörper" style:family="paragraph">
      <style:paragraph-properties fo:line-height="0.1708in" fo:margin-left="1.0611in" fo:margin-right="0.4541in" fo:text-indent="-0.1708in">
        <style:tab-stops/>
      </style:paragraph-properties>
    </style:style>
    <style:style style:name="T39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00" style:parent-style-name="Absatz-Standardschriftart" style:family="text">
      <style:text-properties style:font-name="Arial Unicode MS" style:font-name-asian="Arial Unicode MS" style:font-name-complex="Arial Unicode MS" fo:color="#494948" fo:letter-spacing="0.0152in" style:text-scale="105%" fo:language="de" fo:country="DE"/>
    </style:style>
    <style:style style:name="T401" style:parent-style-name="Absatz-Standardschriftart" style:family="text">
      <style:text-properties fo:color="#494948" fo:letter-spacing="0.002in" style:text-scale="105%" fo:language="de" fo:country="DE"/>
    </style:style>
    <style:style style:name="T402" style:parent-style-name="Absatz-Standardschriftart" style:family="text">
      <style:text-properties fo:color="#494948" fo:letter-spacing="-0.0062in" style:text-scale="105%" fo:language="de" fo:country="DE"/>
    </style:style>
    <style:style style:name="T403" style:parent-style-name="Absatz-Standardschriftart" style:family="text">
      <style:text-properties fo:color="#494948" fo:letter-spacing="0.0013in" style:text-scale="105%" fo:language="de" fo:country="DE"/>
    </style:style>
    <style:style style:name="T404" style:parent-style-name="Absatz-Standardschriftart" style:family="text">
      <style:text-properties fo:color="#494948" fo:letter-spacing="0.0006in" style:text-scale="105%" fo:language="de" fo:country="DE"/>
    </style:style>
    <style:style style:name="T405" style:parent-style-name="Absatz-Standardschriftart" style:family="text">
      <style:text-properties fo:color="#494948" fo:letter-spacing="0.0013in" style:text-scale="105%" fo:language="de" fo:country="DE"/>
    </style:style>
    <style:style style:name="T406" style:parent-style-name="Absatz-Standardschriftart" style:family="text">
      <style:text-properties fo:color="#494948" fo:letter-spacing="0.0006in" style:text-scale="105%" fo:language="de" fo:country="DE"/>
    </style:style>
    <style:style style:name="T407" style:parent-style-name="Absatz-Standardschriftart" style:family="text">
      <style:text-properties fo:color="#494948" fo:letter-spacing="0.0013in" style:text-scale="105%" fo:language="de" fo:country="DE"/>
    </style:style>
    <style:style style:name="T408" style:parent-style-name="Absatz-Standardschriftart" style:family="text">
      <style:text-properties fo:color="#494948" fo:letter-spacing="0.0006in" style:text-scale="105%" fo:language="de" fo:country="DE"/>
    </style:style>
    <style:style style:name="T409" style:parent-style-name="Absatz-Standardschriftart" style:family="text">
      <style:text-properties fo:color="#494948" fo:letter-spacing="-0.0062in" style:text-scale="105%" fo:language="de" fo:country="DE"/>
    </style:style>
    <style:style style:name="T410" style:parent-style-name="Absatz-Standardschriftart" style:family="text">
      <style:text-properties fo:color="#494948" fo:letter-spacing="0.0006in" style:text-scale="105%" fo:language="de" fo:country="DE"/>
    </style:style>
    <style:style style:name="T411" style:parent-style-name="Absatz-Standardschriftart" style:family="text">
      <style:text-properties fo:color="#494948" fo:letter-spacing="0.0013in" style:text-scale="105%" fo:language="de" fo:country="DE"/>
    </style:style>
    <style:style style:name="T412" style:parent-style-name="Absatz-Standardschriftart" style:family="text">
      <style:text-properties fo:color="#494948" fo:letter-spacing="0.0006in" style:text-scale="105%" fo:language="de" fo:country="DE"/>
    </style:style>
    <style:style style:name="T413" style:parent-style-name="Absatz-Standardschriftart" style:family="text">
      <style:text-properties fo:color="#494948" fo:letter-spacing="-0.0062in" style:text-scale="105%" fo:language="de" fo:country="DE"/>
    </style:style>
    <style:style style:name="T414" style:parent-style-name="Absatz-Standardschriftart" style:family="text">
      <style:text-properties fo:color="#494948" fo:letter-spacing="0.0013in" style:text-scale="105%" fo:language="de" fo:country="DE"/>
    </style:style>
    <style:style style:name="T415" style:parent-style-name="Absatz-Standardschriftart" style:family="text">
      <style:text-properties fo:color="#494948" fo:letter-spacing="0.0006in" style:text-scale="105%" fo:language="de" fo:country="DE"/>
    </style:style>
    <style:style style:name="T416" style:parent-style-name="Absatz-Standardschriftart" style:family="text">
      <style:text-properties fo:color="#494948" fo:letter-spacing="0.002in" style:text-scale="105%" fo:language="de" fo:country="DE"/>
    </style:style>
    <style:style style:name="T417" style:parent-style-name="Absatz-Standardschriftart" style:family="text">
      <style:text-properties fo:color="#494948" fo:letter-spacing="-0.0062in" style:text-scale="105%" fo:language="de" fo:country="DE"/>
    </style:style>
    <style:style style:name="T418" style:parent-style-name="Absatz-Standardschriftart" style:family="text">
      <style:text-properties fo:color="#494948" fo:letter-spacing="0.0013in" style:text-scale="105%" fo:language="de" fo:country="DE"/>
    </style:style>
    <style:style style:name="T419" style:parent-style-name="Absatz-Standardschriftart" style:family="text">
      <style:text-properties fo:color="#494948" fo:letter-spacing="-0.0055in" style:text-scale="105%" fo:language="de" fo:country="DE"/>
    </style:style>
    <style:style style:name="T420" style:parent-style-name="Absatz-Standardschriftart" style:family="text">
      <style:text-properties fo:color="#494948" fo:letter-spacing="0.0013in" style:text-scale="105%" fo:language="de" fo:country="DE"/>
    </style:style>
    <style:style style:name="T421" style:parent-style-name="Absatz-Standardschriftart" style:family="text">
      <style:text-properties fo:color="#494948" fo:letter-spacing="0.0006in" style:text-scale="105%" fo:language="de" fo:country="DE"/>
    </style:style>
    <style:style style:name="T422" style:parent-style-name="Absatz-Standardschriftart" style:family="text">
      <style:text-properties fo:color="#494948" fo:letter-spacing="0.0013in" style:text-scale="105%" fo:language="de" fo:country="DE"/>
    </style:style>
    <style:style style:name="T423" style:parent-style-name="Absatz-Standardschriftart" style:family="text">
      <style:text-properties fo:color="#494948" fo:letter-spacing="-0.0062in" style:text-scale="105%" fo:language="de" fo:country="DE"/>
    </style:style>
    <style:style style:name="T424" style:parent-style-name="Absatz-Standardschriftart" style:family="text">
      <style:text-properties fo:color="#494948" fo:letter-spacing="0.0013in" style:text-scale="105%" fo:language="de" fo:country="DE"/>
    </style:style>
    <style:style style:name="T425" style:parent-style-name="Absatz-Standardschriftart" style:family="text">
      <style:text-properties fo:color="#494948" fo:letter-spacing="-0.0062in" style:text-scale="105%" fo:language="de" fo:country="DE"/>
    </style:style>
    <style:style style:name="T426" style:parent-style-name="Absatz-Standardschriftart" style:family="text">
      <style:text-properties fo:color="#494948" fo:letter-spacing="0.0006in" style:text-scale="105%" fo:language="de" fo:country="DE"/>
    </style:style>
    <style:style style:name="T427" style:parent-style-name="Absatz-Standardschriftart" style:family="text">
      <style:text-properties fo:color="#494948" fo:letter-spacing="-0.0062in" style:text-scale="105%" fo:language="de" fo:country="DE"/>
    </style:style>
    <style:style style:name="T428" style:parent-style-name="Absatz-Standardschriftart" style:family="text">
      <style:text-properties fo:color="#494948" fo:letter-spacing="0.0013in" style:text-scale="105%" fo:language="de" fo:country="DE"/>
    </style:style>
    <style:style style:name="T429" style:parent-style-name="Absatz-Standardschriftart" style:family="text">
      <style:text-properties fo:color="#494948" fo:letter-spacing="-0.0062in" style:text-scale="105%" fo:language="de" fo:country="DE"/>
    </style:style>
    <style:style style:name="T430" style:parent-style-name="Absatz-Standardschriftart" style:family="text">
      <style:text-properties fo:color="#494948" style:text-scale="105%" fo:language="de" fo:country="DE"/>
    </style:style>
    <style:style style:name="T431" style:parent-style-name="Absatz-Standardschriftart" style:family="text">
      <style:text-properties fo:color="#494948" fo:letter-spacing="-0.0062in" style:text-scale="105%" fo:language="de" fo:country="DE"/>
    </style:style>
    <style:style style:name="T432" style:parent-style-name="Absatz-Standardschriftart" style:family="text">
      <style:text-properties fo:color="#494948" style:text-scale="105%" fo:language="de" fo:country="DE"/>
    </style:style>
    <style:style style:name="T433" style:parent-style-name="Absatz-Standardschriftart" style:family="text">
      <style:text-properties fo:color="#494948" fo:letter-spacing="-0.0062in" style:text-scale="105%" fo:language="de" fo:country="DE"/>
    </style:style>
    <style:style style:name="T434" style:parent-style-name="Absatz-Standardschriftart" style:family="text">
      <style:text-properties fo:color="#494948" fo:letter-spacing="0.0006in" style:text-scale="105%" fo:language="de" fo:country="DE"/>
    </style:style>
    <style:style style:name="T435" style:parent-style-name="Absatz-Standardschriftart" style:family="text">
      <style:text-properties fo:color="#494948" fo:letter-spacing="0.0013in" style:text-scale="105%" fo:language="de" fo:country="DE"/>
    </style:style>
    <style:style style:name="T436" style:parent-style-name="Absatz-Standardschriftart" style:family="text">
      <style:text-properties fo:color="#494948" fo:letter-spacing="0.0006in" style:text-scale="105%" fo:language="de" fo:country="DE"/>
    </style:style>
    <style:style style:name="T437" style:parent-style-name="Absatz-Standardschriftart" style:family="text">
      <style:text-properties fo:color="#494948" fo:letter-spacing="0.002in" style:text-scale="105%" fo:language="de" fo:country="DE"/>
    </style:style>
    <style:style style:name="T438" style:parent-style-name="Absatz-Standardschriftart" style:family="text">
      <style:text-properties fo:color="#494948" fo:letter-spacing="-0.0062in" style:text-scale="105%" fo:language="de" fo:country="DE"/>
    </style:style>
    <style:style style:name="T439" style:parent-style-name="Absatz-Standardschriftart" style:family="text">
      <style:text-properties fo:color="#494948" fo:letter-spacing="0.0027in" style:text-scale="105%" fo:language="de" fo:country="DE"/>
    </style:style>
    <style:style style:name="T440" style:parent-style-name="Absatz-Standardschriftart" style:family="text">
      <style:text-properties fo:color="#494948" fo:letter-spacing="-0.0062in" style:text-scale="105%" fo:language="de" fo:country="DE"/>
    </style:style>
    <style:style style:name="T441" style:parent-style-name="Absatz-Standardschriftart" style:family="text">
      <style:text-properties fo:color="#494948" fo:letter-spacing="0.0006in" style:text-scale="105%" fo:language="de" fo:country="DE"/>
    </style:style>
    <style:style style:name="T442" style:parent-style-name="Absatz-Standardschriftart" style:family="text">
      <style:text-properties fo:color="#494948" style:text-scale="105%" fo:language="de" fo:country="DE"/>
    </style:style>
    <style:style style:name="T443" style:parent-style-name="Absatz-Standardschriftart" style:family="text">
      <style:text-properties fo:color="#494948" fo:letter-spacing="0.0006in" style:text-scale="105%" fo:language="de" fo:country="DE"/>
    </style:style>
    <style:style style:name="T444" style:parent-style-name="Absatz-Standardschriftart" style:family="text">
      <style:text-properties fo:color="#494948" style:text-scale="105%" fo:language="de" fo:country="DE"/>
    </style:style>
    <style:style style:name="P445" style:parent-style-name="Textkörper" style:family="paragraph">
      <style:paragraph-properties fo:margin-top="0.0527in" fo:line-height="133%" fo:margin-left="1.0611in" fo:margin-right="0.4368in">
        <style:tab-stops/>
      </style:paragraph-properties>
    </style:style>
    <style:style style:name="T446" style:parent-style-name="Absatz-Standardschriftart" style:family="text">
      <style:text-properties fo:color="#494948" fo:letter-spacing="0.0006in" style:text-scale="105%" fo:language="de" fo:country="DE"/>
    </style:style>
    <style:style style:name="T447" style:parent-style-name="Absatz-Standardschriftart" style:family="text">
      <style:text-properties fo:color="#494948" fo:letter-spacing="-0.002in" style:text-scale="105%" fo:language="de" fo:country="DE"/>
    </style:style>
    <style:style style:name="T448" style:parent-style-name="Absatz-Standardschriftart" style:family="text">
      <style:text-properties fo:color="#494948" style:text-scale="105%" fo:language="de" fo:country="DE"/>
    </style:style>
    <style:style style:name="T449" style:parent-style-name="Absatz-Standardschriftart" style:family="text">
      <style:text-properties fo:color="#494948" fo:letter-spacing="-0.0013in" style:text-scale="105%" fo:language="de" fo:country="DE"/>
    </style:style>
    <style:style style:name="T450" style:parent-style-name="Absatz-Standardschriftart" style:family="text">
      <style:text-properties fo:color="#494948" fo:letter-spacing="0.0013in" style:text-scale="105%" fo:language="de" fo:country="DE"/>
    </style:style>
    <style:style style:name="T451" style:parent-style-name="Absatz-Standardschriftart" style:family="text">
      <style:text-properties fo:color="#494948" fo:letter-spacing="0.0006in" style:text-scale="105%" fo:language="de" fo:country="DE"/>
    </style:style>
    <style:style style:name="T452" style:parent-style-name="Absatz-Standardschriftart" style:family="text">
      <style:text-properties fo:color="#494948" fo:letter-spacing="0.0013in" style:text-scale="105%" fo:language="de" fo:country="DE"/>
    </style:style>
    <style:style style:name="T453" style:parent-style-name="Absatz-Standardschriftart" style:family="text">
      <style:text-properties fo:color="#494948" fo:letter-spacing="0.0006in" style:text-scale="105%" fo:language="de" fo:country="DE"/>
    </style:style>
    <style:style style:name="T454" style:parent-style-name="Absatz-Standardschriftart" style:family="text">
      <style:text-properties fo:color="#494948" fo:letter-spacing="-0.0013in" style:text-scale="105%" fo:language="de" fo:country="DE"/>
    </style:style>
    <style:style style:name="T455" style:parent-style-name="Absatz-Standardschriftart" style:family="text">
      <style:text-properties fo:color="#494948" fo:letter-spacing="0.0013in" style:text-scale="105%" fo:language="de" fo:country="DE"/>
    </style:style>
    <style:style style:name="T456" style:parent-style-name="Absatz-Standardschriftart" style:family="text">
      <style:text-properties fo:color="#494948" fo:letter-spacing="0.002in" style:text-scale="105%" fo:language="de" fo:country="DE"/>
    </style:style>
    <style:style style:name="T457" style:parent-style-name="Absatz-Standardschriftart" style:family="text">
      <style:text-properties fo:color="#494948" fo:letter-spacing="0.0013in" style:text-scale="105%" fo:language="de" fo:country="DE"/>
    </style:style>
    <style:style style:name="T458" style:parent-style-name="Absatz-Standardschriftart" style:family="text">
      <style:text-properties fo:color="#494948" fo:letter-spacing="0.002in" style:text-scale="105%" fo:language="de" fo:country="DE"/>
    </style:style>
    <style:style style:name="T459" style:parent-style-name="Absatz-Standardschriftart" style:family="text">
      <style:text-properties fo:color="#494948" fo:letter-spacing="-0.0013in" style:text-scale="105%" fo:language="de" fo:country="DE"/>
    </style:style>
    <style:style style:name="T460" style:parent-style-name="Absatz-Standardschriftart" style:family="text">
      <style:text-properties fo:color="#494948" fo:letter-spacing="0.002in" style:text-scale="105%" fo:language="de" fo:country="DE"/>
    </style:style>
    <style:style style:name="T461" style:parent-style-name="Absatz-Standardschriftart" style:family="text">
      <style:text-properties fo:color="#494948" fo:letter-spacing="0.0013in" style:text-scale="105%" fo:language="de" fo:country="DE"/>
    </style:style>
    <style:style style:name="T462" style:parent-style-name="Absatz-Standardschriftart" style:family="text">
      <style:text-properties fo:color="#494948" fo:letter-spacing="0.002in" style:text-scale="105%" fo:language="de" fo:country="DE"/>
    </style:style>
    <style:style style:name="T463" style:parent-style-name="Absatz-Standardschriftart" style:family="text">
      <style:text-properties fo:color="#494948" fo:letter-spacing="0.0013in" style:text-scale="105%" fo:language="de" fo:country="DE"/>
    </style:style>
    <style:style style:name="T464" style:parent-style-name="Absatz-Standardschriftart" style:family="text">
      <style:text-properties fo:color="#494948" fo:letter-spacing="0.002in" style:text-scale="105%" fo:language="de" fo:country="DE"/>
    </style:style>
    <style:style style:name="T465" style:parent-style-name="Absatz-Standardschriftart" style:family="text">
      <style:text-properties fo:color="#494948" fo:letter-spacing="0.0013in" style:text-scale="105%" fo:language="de" fo:country="DE"/>
    </style:style>
    <style:style style:name="T466" style:parent-style-name="Absatz-Standardschriftart" style:family="text">
      <style:text-properties fo:color="#494948" fo:letter-spacing="0.002in" style:text-scale="105%" fo:language="de" fo:country="DE"/>
    </style:style>
    <style:style style:name="T467" style:parent-style-name="Absatz-Standardschriftart" style:family="text">
      <style:text-properties fo:color="#494948" fo:letter-spacing="0.0013in" style:text-scale="105%" fo:language="de" fo:country="DE"/>
    </style:style>
    <style:style style:name="T468" style:parent-style-name="Absatz-Standardschriftart" style:family="text">
      <style:text-properties fo:color="#494948" fo:letter-spacing="-0.0013in" style:text-scale="105%" fo:language="de" fo:country="DE"/>
    </style:style>
    <style:style style:name="T469" style:parent-style-name="Absatz-Standardschriftart" style:family="text">
      <style:text-properties fo:color="#494948" fo:letter-spacing="0.0013in" style:text-scale="105%" fo:language="de" fo:country="DE"/>
    </style:style>
    <style:style style:name="T470" style:parent-style-name="Absatz-Standardschriftart" style:family="text">
      <style:text-properties fo:color="#494948" fo:letter-spacing="0.0006in" style:text-scale="105%" fo:language="de" fo:country="DE"/>
    </style:style>
    <style:style style:name="T471" style:parent-style-name="Absatz-Standardschriftart" style:family="text">
      <style:text-properties fo:color="#494948" fo:letter-spacing="-0.0013in" style:text-scale="105%" fo:language="de" fo:country="DE"/>
    </style:style>
    <style:style style:name="T472" style:parent-style-name="Absatz-Standardschriftart" style:family="text">
      <style:text-properties fo:color="#494948" fo:letter-spacing="0.002in" style:text-scale="105%" fo:language="de" fo:country="DE"/>
    </style:style>
    <style:style style:name="T473" style:parent-style-name="Absatz-Standardschriftart" style:family="text">
      <style:text-properties fo:color="#494948" fo:letter-spacing="0.0013in" style:text-scale="105%" fo:language="de" fo:country="DE"/>
    </style:style>
    <style:style style:name="T474" style:parent-style-name="Absatz-Standardschriftart" style:family="text">
      <style:text-properties fo:color="#494948" fo:letter-spacing="0.002in" style:text-scale="105%" fo:language="de" fo:country="DE"/>
    </style:style>
    <style:style style:name="T475" style:parent-style-name="Absatz-Standardschriftart" style:family="text">
      <style:text-properties fo:color="#494948" fo:letter-spacing="-0.0013in" style:text-scale="105%" fo:language="de" fo:country="DE"/>
    </style:style>
    <style:style style:name="T476" style:parent-style-name="Absatz-Standardschriftart" style:family="text">
      <style:text-properties fo:color="#494948" fo:letter-spacing="0.0006in" style:text-scale="105%" fo:language="de" fo:country="DE"/>
    </style:style>
    <style:style style:name="T477" style:parent-style-name="Absatz-Standardschriftart" style:family="text">
      <style:text-properties fo:color="#494948" fo:letter-spacing="0.0013in" style:text-scale="105%" fo:language="de" fo:country="DE"/>
    </style:style>
    <style:style style:name="T478" style:parent-style-name="Absatz-Standardschriftart" style:family="text">
      <style:text-properties fo:color="#494948" fo:letter-spacing="0.0006in" style:text-scale="105%" fo:language="de" fo:country="DE"/>
    </style:style>
    <style:style style:name="T479" style:parent-style-name="Absatz-Standardschriftart" style:family="text">
      <style:text-properties fo:color="#494948" fo:letter-spacing="0.0013in" style:text-scale="105%" fo:language="de" fo:country="DE"/>
    </style:style>
    <style:style style:name="T480" style:parent-style-name="Absatz-Standardschriftart" style:family="text">
      <style:text-properties fo:color="#494948" fo:letter-spacing="-0.0013in" style:text-scale="105%" fo:language="de" fo:country="DE"/>
    </style:style>
    <style:style style:name="T481" style:parent-style-name="Absatz-Standardschriftart" style:family="text">
      <style:text-properties fo:color="#494948" style:text-scale="105%" fo:language="de" fo:country="DE"/>
    </style:style>
    <style:style style:name="T482" style:parent-style-name="Absatz-Standardschriftart" style:family="text">
      <style:text-properties fo:color="#494948" fo:letter-spacing="-0.002in" style:text-scale="105%" fo:language="de" fo:country="DE"/>
    </style:style>
    <style:style style:name="T483" style:parent-style-name="Absatz-Standardschriftart" style:family="text">
      <style:text-properties fo:color="#494948" fo:letter-spacing="0.002in" style:text-scale="105%" fo:language="de" fo:country="DE"/>
    </style:style>
    <style:style style:name="T484" style:parent-style-name="Absatz-Standardschriftart" style:family="text">
      <style:text-properties fo:color="#494948" fo:letter-spacing="0.0027in" style:text-scale="105%" fo:language="de" fo:country="DE"/>
    </style:style>
    <style:style style:name="T485" style:parent-style-name="Absatz-Standardschriftart" style:family="text">
      <style:text-properties fo:color="#494948" fo:letter-spacing="0.002in" style:text-scale="105%" fo:language="de" fo:country="DE"/>
    </style:style>
    <style:style style:name="T486" style:parent-style-name="Absatz-Standardschriftart" style:family="text">
      <style:text-properties fo:color="#494948" fo:letter-spacing="0.0027in" style:text-scale="105%" fo:language="de" fo:country="DE"/>
    </style:style>
    <style:style style:name="T487" style:parent-style-name="Absatz-Standardschriftart" style:family="text">
      <style:text-properties fo:color="#494948" fo:letter-spacing="0.002in" style:text-scale="105%" fo:language="de" fo:country="DE"/>
    </style:style>
    <style:style style:name="T488" style:parent-style-name="Absatz-Standardschriftart" style:family="text">
      <style:text-properties fo:color="#494948" fo:letter-spacing="-0.0013in" style:text-scale="105%" fo:language="de" fo:country="DE"/>
    </style:style>
    <style:style style:name="T489" style:parent-style-name="Absatz-Standardschriftart" style:family="text">
      <style:text-properties fo:color="#494948" fo:letter-spacing="0.0006in" style:text-scale="105%" fo:language="de" fo:country="DE"/>
    </style:style>
    <style:style style:name="T490" style:parent-style-name="Absatz-Standardschriftart" style:family="text">
      <style:text-properties fo:color="#494948" style:text-scale="105%" fo:language="de" fo:country="DE"/>
    </style:style>
    <style:style style:name="T491" style:parent-style-name="Absatz-Standardschriftart" style:family="text">
      <style:text-properties fo:color="#494948" fo:letter-spacing="0.0006in" style:text-scale="105%" fo:language="de" fo:country="DE"/>
    </style:style>
    <style:style style:name="T492" style:parent-style-name="Absatz-Standardschriftart" style:family="text">
      <style:text-properties fo:color="#494948" style:text-scale="105%" fo:language="de" fo:country="DE"/>
    </style:style>
    <style:style style:name="T493" style:parent-style-name="Absatz-Standardschriftart" style:family="text">
      <style:text-properties fo:color="#494948" fo:letter-spacing="-0.0013in" style:text-scale="105%" fo:language="de" fo:country="DE"/>
    </style:style>
    <style:style style:name="T494" style:parent-style-name="Absatz-Standardschriftart" style:family="text">
      <style:text-properties fo:color="#494948" fo:letter-spacing="0.0013in" style:text-scale="105%" fo:language="de" fo:country="DE"/>
    </style:style>
    <style:style style:name="T495" style:parent-style-name="Absatz-Standardschriftart" style:family="text">
      <style:text-properties fo:color="#494948" fo:letter-spacing="0.0006in" style:text-scale="105%" fo:language="de" fo:country="DE"/>
    </style:style>
    <style:style style:name="T496" style:parent-style-name="Absatz-Standardschriftart" style:family="text">
      <style:text-properties fo:color="#494948" fo:letter-spacing="0.0013in" style:text-scale="105%" fo:language="de" fo:country="DE"/>
    </style:style>
    <style:style style:name="T497" style:parent-style-name="Absatz-Standardschriftart" style:family="text">
      <style:text-properties fo:color="#494948" fo:letter-spacing="0.0006in" style:text-scale="105%" fo:language="de" fo:country="DE"/>
    </style:style>
    <style:style style:name="T498" style:parent-style-name="Absatz-Standardschriftart" style:family="text">
      <style:text-properties fo:color="#494948" fo:letter-spacing="0.0013in" style:text-scale="105%" fo:language="de" fo:country="DE"/>
    </style:style>
    <style:style style:name="T499" style:parent-style-name="Absatz-Standardschriftart" style:family="text">
      <style:text-properties fo:color="#494948" fo:letter-spacing="-0.0013in" style:text-scale="105%" fo:language="de" fo:country="DE"/>
    </style:style>
    <style:style style:name="T500" style:parent-style-name="Absatz-Standardschriftart" style:family="text">
      <style:text-properties fo:color="#494948" fo:letter-spacing="-0.002in" style:text-scale="105%" fo:language="de" fo:country="DE"/>
    </style:style>
    <style:style style:name="T501" style:parent-style-name="Absatz-Standardschriftart" style:family="text">
      <style:text-properties fo:color="#494948" fo:letter-spacing="-0.0013in" style:text-scale="105%" fo:language="de" fo:country="DE"/>
    </style:style>
    <style:style style:name="T502" style:parent-style-name="Absatz-Standardschriftart" style:family="text">
      <style:text-properties fo:color="#494948" fo:letter-spacing="0.002in" style:text-scale="105%" fo:language="de" fo:country="DE"/>
    </style:style>
    <style:style style:name="T503" style:parent-style-name="Absatz-Standardschriftart" style:family="text">
      <style:text-properties fo:color="#494948" fo:letter-spacing="0.0013in" style:text-scale="105%" fo:language="de" fo:country="DE"/>
    </style:style>
    <style:style style:name="T504" style:parent-style-name="Absatz-Standardschriftart" style:family="text">
      <style:text-properties fo:color="#494948" fo:letter-spacing="0.002in" style:text-scale="105%" fo:language="de" fo:country="DE"/>
    </style:style>
    <style:style style:name="T505" style:parent-style-name="Absatz-Standardschriftart" style:family="text">
      <style:text-properties fo:color="#494948" fo:letter-spacing="0.0347in" style:text-scale="105%" fo:language="de" fo:country="DE"/>
    </style:style>
    <style:style style:name="T506" style:parent-style-name="Absatz-Standardschriftart" style:family="text">
      <style:text-properties fo:color="#494948" fo:letter-spacing="0.002in" style:text-scale="105%" fo:language="de" fo:country="DE"/>
    </style:style>
    <style:style style:name="T507" style:parent-style-name="Absatz-Standardschriftart" style:family="text">
      <style:text-properties fo:color="#494948" fo:letter-spacing="0.0013in" style:text-scale="105%" fo:language="de" fo:country="DE"/>
    </style:style>
    <style:style style:name="T508" style:parent-style-name="Absatz-Standardschriftart" style:family="text">
      <style:text-properties fo:color="#494948" fo:letter-spacing="0.002in" style:text-scale="105%" fo:language="de" fo:country="DE"/>
    </style:style>
    <style:style style:name="T509" style:parent-style-name="Absatz-Standardschriftart" style:family="text">
      <style:text-properties fo:color="#494948" fo:letter-spacing="0.0013in" style:text-scale="105%" fo:language="de" fo:country="DE"/>
    </style:style>
    <style:style style:name="T510" style:parent-style-name="Absatz-Standardschriftart" style:family="text">
      <style:text-properties fo:color="#494948" fo:letter-spacing="0.002in" style:text-scale="105%" fo:language="de" fo:country="DE"/>
    </style:style>
    <style:style style:name="T511" style:parent-style-name="Absatz-Standardschriftart" style:family="text">
      <style:text-properties fo:color="#494948" fo:letter-spacing="0.0013in" style:text-scale="105%" fo:language="de" fo:country="DE"/>
    </style:style>
    <style:style style:name="T512" style:parent-style-name="Absatz-Standardschriftart" style:family="text">
      <style:text-properties fo:color="#494948" fo:letter-spacing="0.002in" style:text-scale="105%" fo:language="de" fo:country="DE"/>
    </style:style>
    <style:style style:name="T513" style:parent-style-name="Absatz-Standardschriftart" style:family="text">
      <style:text-properties fo:color="#494948" fo:letter-spacing="0.0013in" style:text-scale="105%" fo:language="de" fo:country="DE"/>
    </style:style>
    <style:style style:name="T514" style:parent-style-name="Absatz-Standardschriftart" style:family="text">
      <style:text-properties fo:color="#494948" fo:letter-spacing="0.002in" style:text-scale="105%" fo:language="de" fo:country="DE"/>
    </style:style>
    <style:style style:name="T515" style:parent-style-name="Absatz-Standardschriftart" style:family="text">
      <style:text-properties fo:color="#494948" fo:letter-spacing="-0.0041in" style:text-scale="105%" fo:language="de" fo:country="DE"/>
    </style:style>
    <style:style style:name="T516" style:parent-style-name="Absatz-Standardschriftart" style:family="text">
      <style:text-properties fo:color="#494948" fo:letter-spacing="0.0006in" style:text-scale="105%" fo:language="de" fo:country="DE"/>
    </style:style>
    <style:style style:name="T517" style:parent-style-name="Absatz-Standardschriftart" style:family="text">
      <style:text-properties fo:color="#494948" fo:letter-spacing="0.0013in" style:text-scale="105%" fo:language="de" fo:country="DE"/>
    </style:style>
    <style:style style:name="T518" style:parent-style-name="Absatz-Standardschriftart" style:family="text">
      <style:text-properties fo:color="#494948" fo:letter-spacing="-0.0034in" style:text-scale="105%" fo:language="de" fo:country="DE"/>
    </style:style>
    <style:style style:name="T519" style:parent-style-name="Absatz-Standardschriftart" style:family="text">
      <style:text-properties fo:color="#494948" fo:letter-spacing="0.0006in" style:text-scale="105%" fo:language="de" fo:country="DE"/>
    </style:style>
    <style:style style:name="T520" style:parent-style-name="Absatz-Standardschriftart" style:family="text">
      <style:text-properties fo:color="#494948" style:text-scale="105%" fo:language="de" fo:country="DE"/>
    </style:style>
    <style:style style:name="T521" style:parent-style-name="Absatz-Standardschriftart" style:family="text">
      <style:text-properties fo:color="#494948" fo:letter-spacing="0.0006in" style:text-scale="105%" fo:language="de" fo:country="DE"/>
    </style:style>
    <style:style style:name="T522" style:parent-style-name="Absatz-Standardschriftart" style:family="text">
      <style:text-properties fo:color="#494948" style:text-scale="105%" fo:language="de" fo:country="DE"/>
    </style:style>
    <style:style style:name="T523" style:parent-style-name="Absatz-Standardschriftart" style:family="text">
      <style:text-properties fo:color="#494948" fo:letter-spacing="-0.0034in" style:text-scale="105%" fo:language="de" fo:country="DE"/>
    </style:style>
    <style:style style:name="T524" style:parent-style-name="Absatz-Standardschriftart" style:family="text">
      <style:text-properties fo:color="#494948" fo:letter-spacing="0.0013in" style:text-scale="105%" fo:language="de" fo:country="DE"/>
    </style:style>
    <style:style style:name="T525" style:parent-style-name="Absatz-Standardschriftart" style:family="text">
      <style:text-properties fo:color="#494948" fo:letter-spacing="-0.0041in" style:text-scale="105%" fo:language="de" fo:country="DE"/>
    </style:style>
    <style:style style:name="T526" style:parent-style-name="Absatz-Standardschriftart" style:family="text">
      <style:text-properties fo:color="#494948" fo:letter-spacing="0.0013in" style:text-scale="105%" fo:language="de" fo:country="DE"/>
    </style:style>
    <style:style style:name="T527" style:parent-style-name="Absatz-Standardschriftart" style:family="text">
      <style:text-properties fo:color="#494948" fo:letter-spacing="0.0006in" style:text-scale="105%" fo:language="de" fo:country="DE"/>
    </style:style>
    <style:style style:name="T528" style:parent-style-name="Absatz-Standardschriftart" style:family="text">
      <style:text-properties fo:color="#494948" fo:letter-spacing="0.0013in" style:text-scale="105%" fo:language="de" fo:country="DE"/>
    </style:style>
    <style:style style:name="T529" style:parent-style-name="Absatz-Standardschriftart" style:family="text">
      <style:text-properties fo:color="#494948" fo:letter-spacing="0.0006in" style:text-scale="105%" fo:language="de" fo:country="DE"/>
    </style:style>
    <style:style style:name="T530" style:parent-style-name="Absatz-Standardschriftart" style:family="text">
      <style:text-properties fo:color="#494948" fo:letter-spacing="0.002in" style:text-scale="105%" fo:language="de" fo:country="DE"/>
    </style:style>
    <style:style style:name="T531" style:parent-style-name="Absatz-Standardschriftart" style:family="text">
      <style:text-properties fo:color="#494948" fo:letter-spacing="-0.0034in" style:text-scale="105%" fo:language="de" fo:country="DE"/>
    </style:style>
    <style:style style:name="T532" style:parent-style-name="Absatz-Standardschriftart" style:family="text">
      <style:text-properties fo:color="#494948" fo:letter-spacing="0.0013in" style:text-scale="105%" fo:language="de" fo:country="DE"/>
    </style:style>
    <style:style style:name="T533" style:parent-style-name="Absatz-Standardschriftart" style:family="text">
      <style:text-properties fo:color="#494948" fo:letter-spacing="0.0006in" style:text-scale="105%" fo:language="de" fo:country="DE"/>
    </style:style>
    <style:style style:name="T534" style:parent-style-name="Absatz-Standardschriftart" style:family="text">
      <style:text-properties fo:color="#494948" fo:letter-spacing="-0.0034in" style:text-scale="105%" fo:language="de" fo:country="DE"/>
    </style:style>
    <style:style style:name="T535" style:parent-style-name="Absatz-Standardschriftart" style:family="text">
      <style:text-properties fo:color="#494948" fo:letter-spacing="0.0006in" style:text-scale="105%" fo:language="de" fo:country="DE"/>
    </style:style>
    <style:style style:name="T536" style:parent-style-name="Absatz-Standardschriftart" style:family="text">
      <style:text-properties fo:color="#494948" fo:letter-spacing="-0.0041in" style:text-scale="105%" fo:language="de" fo:country="DE"/>
    </style:style>
    <style:style style:name="T537" style:parent-style-name="Absatz-Standardschriftart" style:family="text">
      <style:text-properties fo:color="#494948" fo:letter-spacing="0.0013in" style:text-scale="105%" fo:language="de" fo:country="DE"/>
    </style:style>
    <style:style style:name="T538" style:parent-style-name="Absatz-Standardschriftart" style:family="text">
      <style:text-properties fo:color="#494948" fo:letter-spacing="0.0006in" style:text-scale="105%" fo:language="de" fo:country="DE"/>
    </style:style>
    <style:style style:name="T539" style:parent-style-name="Absatz-Standardschriftart" style:family="text">
      <style:text-properties fo:color="#494948" fo:letter-spacing="0.0013in" style:text-scale="105%" fo:language="de" fo:country="DE"/>
    </style:style>
    <style:style style:name="T540" style:parent-style-name="Absatz-Standardschriftart" style:family="text">
      <style:text-properties fo:color="#494948" fo:letter-spacing="-0.0034in" style:text-scale="105%" fo:language="de" fo:country="DE"/>
    </style:style>
    <style:style style:name="T541" style:parent-style-name="Absatz-Standardschriftart" style:family="text">
      <style:text-properties fo:color="#494948" style:text-scale="105%" fo:language="de" fo:country="DE"/>
    </style:style>
    <style:style style:name="T542" style:parent-style-name="Absatz-Standardschriftart" style:family="text">
      <style:text-properties fo:color="#494948" fo:letter-spacing="-0.0034in" style:text-scale="105%" fo:language="de" fo:country="DE"/>
    </style:style>
    <style:style style:name="T543" style:parent-style-name="Absatz-Standardschriftart" style:family="text">
      <style:text-properties fo:color="#494948" fo:letter-spacing="0.0013in" style:text-scale="105%" fo:language="de" fo:country="DE"/>
    </style:style>
    <style:style style:name="T544" style:parent-style-name="Absatz-Standardschriftart" style:family="text">
      <style:text-properties fo:color="#494948" fo:letter-spacing="-0.0034in" style:text-scale="105%" fo:language="de" fo:country="DE"/>
    </style:style>
    <style:style style:name="T545" style:parent-style-name="Absatz-Standardschriftart" style:family="text">
      <style:text-properties fo:color="#494948" fo:letter-spacing="0.0013in" style:text-scale="105%" fo:language="de" fo:country="DE"/>
    </style:style>
    <style:style style:name="T546" style:parent-style-name="Absatz-Standardschriftart" style:family="text">
      <style:text-properties fo:color="#494948" fo:letter-spacing="0.0006in" style:text-scale="105%" fo:language="de" fo:country="DE"/>
    </style:style>
    <style:style style:name="T547" style:parent-style-name="Absatz-Standardschriftart" style:family="text">
      <style:text-properties fo:color="#494948" fo:letter-spacing="0.0013in" style:text-scale="105%" fo:language="de" fo:country="DE"/>
    </style:style>
    <style:style style:name="T548" style:parent-style-name="Absatz-Standardschriftart" style:family="text">
      <style:text-properties fo:color="#494948" fo:letter-spacing="0.0006in" style:text-scale="105%" fo:language="de" fo:country="DE"/>
    </style:style>
    <style:style style:name="T549" style:parent-style-name="Absatz-Standardschriftart" style:family="text">
      <style:text-properties fo:color="#494948" fo:letter-spacing="0.0013in" style:text-scale="105%" fo:language="de" fo:country="DE"/>
    </style:style>
    <style:style style:name="T550" style:parent-style-name="Absatz-Standardschriftart" style:family="text">
      <style:text-properties fo:color="#494948" fo:letter-spacing="-0.0041in" style:text-scale="105%" fo:language="de" fo:country="DE"/>
    </style:style>
    <style:style style:name="T551" style:parent-style-name="Absatz-Standardschriftart" style:family="text">
      <style:text-properties fo:color="#494948" fo:letter-spacing="0.0006in" style:text-scale="105%" fo:language="de" fo:country="DE"/>
    </style:style>
    <style:style style:name="T552" style:parent-style-name="Absatz-Standardschriftart" style:family="text">
      <style:text-properties fo:color="#494948" style:text-scale="105%" fo:language="de" fo:country="DE"/>
    </style:style>
    <style:style style:name="T553" style:parent-style-name="Absatz-Standardschriftart" style:family="text">
      <style:text-properties fo:color="#494948" fo:letter-spacing="0.0006in" style:text-scale="105%" fo:language="de" fo:country="DE"/>
    </style:style>
    <style:style style:name="T554" style:parent-style-name="Absatz-Standardschriftart" style:family="text">
      <style:text-properties fo:color="#494948" fo:letter-spacing="-0.0034in" style:text-scale="105%" fo:language="de" fo:country="DE"/>
    </style:style>
    <style:style style:name="T555" style:parent-style-name="Absatz-Standardschriftart" style:family="text">
      <style:text-properties fo:color="#494948" fo:letter-spacing="0.0006in" style:text-scale="105%" fo:language="de" fo:country="DE"/>
    </style:style>
    <style:style style:name="T556" style:parent-style-name="Absatz-Standardschriftart" style:family="text">
      <style:text-properties fo:color="#494948" fo:letter-spacing="0.0013in" style:text-scale="105%" fo:language="de" fo:country="DE"/>
    </style:style>
    <style:style style:name="T557" style:parent-style-name="Absatz-Standardschriftart" style:family="text">
      <style:text-properties fo:color="#494948" fo:letter-spacing="0.0006in" style:text-scale="105%" fo:language="de" fo:country="DE"/>
    </style:style>
    <style:style style:name="T558" style:parent-style-name="Absatz-Standardschriftart" style:family="text">
      <style:text-properties fo:color="#494948" fo:letter-spacing="0.0375in" style:text-scale="108%" fo:language="de" fo:country="DE"/>
    </style:style>
    <style:style style:name="T559" style:parent-style-name="Absatz-Standardschriftart" style:family="text">
      <style:text-properties fo:color="#494948" fo:letter-spacing="0.002in" style:text-scale="105%" fo:language="de" fo:country="DE"/>
    </style:style>
    <style:style style:name="T560" style:parent-style-name="Absatz-Standardschriftart" style:family="text">
      <style:text-properties fo:color="#494948" fo:letter-spacing="0.0013in" style:text-scale="105%" fo:language="de" fo:country="DE"/>
    </style:style>
    <style:style style:name="T561" style:parent-style-name="Absatz-Standardschriftart" style:family="text">
      <style:text-properties fo:color="#494948" fo:letter-spacing="0.002in" style:text-scale="105%" fo:language="de" fo:country="DE"/>
    </style:style>
    <style:style style:name="T562" style:parent-style-name="Absatz-Standardschriftart" style:family="text">
      <style:text-properties fo:color="#494948" fo:letter-spacing="0.0125in" style:text-scale="105%" fo:language="de" fo:country="DE"/>
    </style:style>
    <style:style style:name="T563" style:parent-style-name="Absatz-Standardschriftart" style:family="text">
      <style:text-properties fo:color="#494948" fo:letter-spacing="0.0006in" style:text-scale="105%" fo:language="de" fo:country="DE"/>
    </style:style>
    <style:style style:name="T564" style:parent-style-name="Absatz-Standardschriftart" style:family="text">
      <style:text-properties fo:color="#494948" fo:letter-spacing="0.0013in" style:text-scale="105%" fo:language="de" fo:country="DE"/>
    </style:style>
    <style:style style:name="T565" style:parent-style-name="Absatz-Standardschriftart" style:family="text">
      <style:text-properties fo:color="#494948" fo:letter-spacing="0.0006in" style:text-scale="105%" fo:language="de" fo:country="DE"/>
    </style:style>
    <style:style style:name="T566" style:parent-style-name="Absatz-Standardschriftart" style:family="text">
      <style:text-properties fo:color="#494948" fo:letter-spacing="0.0013in" style:text-scale="105%" fo:language="de" fo:country="DE"/>
    </style:style>
    <style:style style:name="T567" style:parent-style-name="Absatz-Standardschriftart" style:family="text">
      <style:text-properties fo:color="#494948" fo:letter-spacing="0.0125in" style:text-scale="105%" fo:language="de" fo:country="DE"/>
    </style:style>
    <style:style style:name="T568" style:parent-style-name="Absatz-Standardschriftart" style:family="text">
      <style:text-properties fo:color="#494948" fo:letter-spacing="0.0006in" style:text-scale="105%" fo:language="de" fo:country="DE"/>
    </style:style>
    <style:style style:name="T569" style:parent-style-name="Absatz-Standardschriftart" style:family="text">
      <style:text-properties fo:color="#494948" fo:letter-spacing="0.0013in" style:text-scale="105%" fo:language="de" fo:country="DE"/>
    </style:style>
    <style:style style:name="T570" style:parent-style-name="Absatz-Standardschriftart" style:family="text">
      <style:text-properties fo:color="#494948" fo:letter-spacing="0.0006in" style:text-scale="105%" fo:language="de" fo:country="DE"/>
    </style:style>
    <style:style style:name="T571" style:parent-style-name="Absatz-Standardschriftart" style:family="text">
      <style:text-properties fo:color="#494948" fo:letter-spacing="0.0013in" style:text-scale="105%" fo:language="de" fo:country="DE"/>
    </style:style>
    <style:style style:name="P57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573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574" style:parent-style-name="Überschrift6" style:family="paragraph">
      <style:paragraph-properties fo:line-height="106%" fo:margin-left="0.8895in" fo:margin-right="0.5513in" fo:text-indent="-0.2354in">
        <style:tab-stops/>
      </style:paragraph-properties>
    </style:style>
    <style:style style:name="T575" style:parent-style-name="Absatz-Standardschriftart" style:family="text">
      <style:text-properties fo:color="#494948" style:text-scale="105%" fo:language="de" fo:country="DE"/>
    </style:style>
    <style:style style:name="T576" style:parent-style-name="Absatz-Standardschriftart" style:family="text">
      <style:text-properties fo:color="#494948" fo:letter-spacing="-0.0013in" style:text-scale="105%" fo:language="de" fo:country="DE"/>
    </style:style>
    <style:style style:name="T577" style:parent-style-name="Absatz-Standardschriftart" style:family="text">
      <style:text-properties fo:color="#494948" style:text-scale="105%" fo:language="de" fo:country="DE"/>
    </style:style>
    <style:style style:name="T578" style:parent-style-name="Absatz-Standardschriftart" style:family="text">
      <style:text-properties fo:color="#494948" fo:letter-spacing="-0.0013in" style:text-scale="105%" fo:language="de" fo:country="DE"/>
    </style:style>
    <style:style style:name="T579" style:parent-style-name="Absatz-Standardschriftart" style:family="text">
      <style:text-properties fo:color="#494948" style:text-scale="105%" fo:language="de" fo:country="DE"/>
    </style:style>
    <style:style style:name="T580" style:parent-style-name="Absatz-Standardschriftart" style:family="text">
      <style:text-properties fo:color="#494948" fo:letter-spacing="-0.002in" style:text-scale="105%" fo:language="de" fo:country="DE"/>
    </style:style>
    <style:style style:name="T581" style:parent-style-name="Absatz-Standardschriftart" style:family="text">
      <style:text-properties fo:color="#494948" fo:letter-spacing="-0.0006in" style:text-scale="105%" fo:language="de" fo:country="DE"/>
    </style:style>
    <style:style style:name="T582" style:parent-style-name="Absatz-Standardschriftart" style:family="text">
      <style:text-properties fo:color="#494948" fo:letter-spacing="-0.0013in" style:text-scale="105%" fo:language="de" fo:country="DE"/>
    </style:style>
    <style:style style:name="T583" style:parent-style-name="Absatz-Standardschriftart" style:family="text">
      <style:text-properties fo:color="#494948" fo:letter-spacing="0.0006in" style:text-scale="105%" fo:language="de" fo:country="DE"/>
    </style:style>
    <style:style style:name="T584" style:parent-style-name="Absatz-Standardschriftart" style:family="text">
      <style:text-properties fo:color="#494948" fo:letter-spacing="0.0013in" style:text-scale="105%" fo:language="de" fo:country="DE"/>
    </style:style>
    <style:style style:name="T585" style:parent-style-name="Absatz-Standardschriftart" style:family="text">
      <style:text-properties fo:color="#494948" fo:letter-spacing="0.0006in" style:text-scale="105%" fo:language="de" fo:country="DE"/>
    </style:style>
    <style:style style:name="T586" style:parent-style-name="Absatz-Standardschriftart" style:family="text">
      <style:text-properties fo:color="#494948" fo:letter-spacing="0.0013in" style:text-scale="105%" fo:language="de" fo:country="DE"/>
    </style:style>
    <style:style style:name="T587" style:parent-style-name="Absatz-Standardschriftart" style:family="text">
      <style:text-properties fo:color="#494948" fo:letter-spacing="0.0006in" style:text-scale="105%" fo:language="de" fo:country="DE"/>
    </style:style>
    <style:style style:name="T588" style:parent-style-name="Absatz-Standardschriftart" style:family="text">
      <style:text-properties fo:color="#494948" fo:letter-spacing="-0.0013in" style:text-scale="105%" fo:language="de" fo:country="DE"/>
    </style:style>
    <style:style style:name="T589" style:parent-style-name="Absatz-Standardschriftart" style:family="text">
      <style:text-properties fo:color="#494948" style:text-scale="105%" fo:language="de" fo:country="DE"/>
    </style:style>
    <style:style style:name="T590" style:parent-style-name="Absatz-Standardschriftart" style:family="text">
      <style:text-properties fo:color="#494948" fo:letter-spacing="-0.0013in" style:text-scale="105%" fo:language="de" fo:country="DE"/>
    </style:style>
    <style:style style:name="T591" style:parent-style-name="Absatz-Standardschriftart" style:family="text">
      <style:text-properties fo:color="#494948" style:text-scale="105%" fo:language="de" fo:country="DE"/>
    </style:style>
    <style:style style:name="T592" style:parent-style-name="Absatz-Standardschriftart" style:family="text">
      <style:text-properties fo:color="#494948" fo:letter-spacing="0.025in" style:text-scale="112%" fo:language="de" fo:country="DE"/>
    </style:style>
    <style:style style:name="T593" style:parent-style-name="Absatz-Standardschriftart" style:family="text">
      <style:text-properties fo:color="#494948" fo:letter-spacing="-0.0013in" style:text-scale="105%" fo:language="de" fo:country="DE"/>
    </style:style>
    <style:style style:name="T594" style:parent-style-name="Absatz-Standardschriftart" style:family="text">
      <style:text-properties fo:color="#494948" fo:letter-spacing="-0.0006in" style:text-scale="105%" fo:language="de" fo:country="DE"/>
    </style:style>
    <style:style style:name="T595" style:parent-style-name="Absatz-Standardschriftart" style:family="text">
      <style:text-properties fo:color="#494948" fo:letter-spacing="-0.0013in" style:text-scale="105%" fo:language="de" fo:country="DE"/>
    </style:style>
    <style:style style:name="T596" style:parent-style-name="Absatz-Standardschriftart" style:family="text">
      <style:text-properties fo:color="#494948" fo:letter-spacing="-0.0006in" style:text-scale="105%" fo:language="de" fo:country="DE"/>
    </style:style>
    <style:style style:name="T597" style:parent-style-name="Absatz-Standardschriftart" style:family="text">
      <style:text-properties fo:color="#494948" fo:letter-spacing="0.0208in" style:text-scale="105%" fo:language="de" fo:country="DE"/>
    </style:style>
    <style:style style:name="T598" style:parent-style-name="Absatz-Standardschriftart" style:family="text">
      <style:text-properties fo:color="#494948" style:text-scale="105%" fo:language="de" fo:country="DE"/>
    </style:style>
    <style:style style:name="T599" style:parent-style-name="Absatz-Standardschriftart" style:family="text">
      <style:text-properties fo:color="#494948" fo:letter-spacing="0.0215in" style:text-scale="105%" fo:language="de" fo:country="DE"/>
    </style:style>
    <style:style style:name="T600" style:parent-style-name="Absatz-Standardschriftart" style:family="text">
      <style:text-properties fo:color="#494948" style:text-scale="105%" fo:language="de" fo:country="DE"/>
    </style:style>
    <style:style style:name="T601" style:parent-style-name="Absatz-Standardschriftart" style:family="text">
      <style:text-properties fo:color="#494948" fo:letter-spacing="0.0215in" style:text-scale="105%" fo:language="de" fo:country="DE"/>
    </style:style>
    <style:style style:name="T602" style:parent-style-name="Absatz-Standardschriftart" style:family="text">
      <style:text-properties style:font-name="Calibri" style:font-name-asian="Calibri" style:font-name-complex="Calibri" fo:font-weight="normal" style:font-weight-asian="normal" style:font-weight-complex="normal" fo:color="#F4943E" style:text-scale="105%" fo:language="de" fo:country="DE"/>
    </style:style>
    <style:style style:name="T603" style:parent-style-name="Absatz-Standardschriftart" style:family="text">
      <style:text-properties style:font-name="Calibri" style:font-name-asian="Calibri" style:font-name-complex="Calibri" fo:font-weight="normal" style:font-weight-asian="normal" style:font-weight-complex="normal" fo:color="#F4943E" fo:letter-spacing="0.0215in" style:text-scale="105%" fo:language="de" fo:country="DE"/>
    </style:style>
    <style:style style:name="T604" style:parent-style-name="Absatz-Standardschriftart" style:family="text">
      <style:text-properties fo:color="#F4943E" style:text-scale="105%" fo:language="de" fo:country="DE"/>
    </style:style>
    <style:style style:name="T605" style:parent-style-name="Absatz-Standardschriftart" style:family="text">
      <style:text-properties fo:color="#F4943E" fo:letter-spacing="0.0215in" style:text-scale="105%" fo:language="de" fo:country="DE"/>
    </style:style>
    <style:style style:name="T606" style:parent-style-name="Absatz-Standardschriftart" style:family="text">
      <style:text-properties fo:color="#494948" style:text-scale="105%" fo:language="de" fo:country="DE"/>
    </style:style>
    <style:style style:name="T607" style:parent-style-name="Absatz-Standardschriftart" style:family="text">
      <style:text-properties fo:color="#494948" fo:letter-spacing="0.0215in" style:text-scale="105%" fo:language="de" fo:country="DE"/>
    </style:style>
    <style:style style:name="T608" style:parent-style-name="Absatz-Standardschriftart" style:family="text">
      <style:text-properties fo:color="#494948" fo:letter-spacing="0.0006in" style:text-scale="105%" fo:language="de" fo:country="DE"/>
    </style:style>
    <style:style style:name="T609" style:parent-style-name="Absatz-Standardschriftart" style:family="text">
      <style:text-properties fo:color="#494948" fo:letter-spacing="0.0013in" style:text-scale="105%" fo:language="de" fo:country="DE"/>
    </style:style>
    <style:style style:name="P61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language="de" fo:country="DE"/>
    </style:style>
    <style:style style:name="P611" style:parent-style-name="Textkörper" style:family="paragraph">
      <style:paragraph-properties fo:line-height="130%" fo:margin-left="1.0909in" fo:margin-right="0.4159in" fo:text-indent="-0.2006in">
        <style:tab-stops/>
      </style:paragraph-properties>
    </style:style>
    <style:style style:name="T61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13" style:parent-style-name="Absatz-Standardschriftart" style:family="text">
      <style:text-properties fo:color="#494948" fo:letter-spacing="0.002in" style:text-scale="105%" fo:language="de" fo:country="DE"/>
    </style:style>
    <style:style style:name="T614" style:parent-style-name="Absatz-Standardschriftart" style:family="text">
      <style:text-properties fo:color="#494948" fo:letter-spacing="0.0013in" style:text-scale="105%" fo:language="de" fo:country="DE"/>
    </style:style>
    <style:style style:name="T615" style:parent-style-name="Absatz-Standardschriftart" style:family="text">
      <style:text-properties fo:color="#494948" fo:letter-spacing="0.0034in" style:text-scale="105%" fo:language="de" fo:country="DE"/>
    </style:style>
    <style:style style:name="T616" style:parent-style-name="Absatz-Standardschriftart" style:family="text">
      <style:text-properties fo:color="#494948" fo:letter-spacing="0.0006in" style:text-scale="105%" fo:language="de" fo:country="DE"/>
    </style:style>
    <style:style style:name="T617" style:parent-style-name="Absatz-Standardschriftart" style:family="text">
      <style:text-properties fo:color="#494948" style:text-scale="105%" fo:language="de" fo:country="DE"/>
    </style:style>
    <style:style style:name="T618" style:parent-style-name="Absatz-Standardschriftart" style:family="text">
      <style:text-properties fo:color="#494948" fo:letter-spacing="0.0041in" style:text-scale="105%" fo:language="de" fo:country="DE"/>
    </style:style>
    <style:style style:name="T619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620" style:parent-style-name="Absatz-Standardschriftart" style:family="text">
      <style:text-properties style:font-name="Calibri" style:font-name-asian="Calibri" style:font-name-complex="Calibri" fo:color="#F4943E" fo:letter-spacing="0.002in" style:text-scale="105%" fo:language="de" fo:country="DE"/>
    </style:style>
    <style:style style:name="T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623" style:parent-style-name="Absatz-Standardschriftart" style:family="text">
      <style:text-properties fo:color="#494948" fo:letter-spacing="0.0013in" style:text-scale="105%" fo:language="de" fo:country="DE"/>
    </style:style>
    <style:style style:name="T624" style:parent-style-name="Absatz-Standardschriftart" style:family="text">
      <style:text-properties fo:color="#494948" fo:letter-spacing="0.0006in" style:text-scale="105%" fo:language="de" fo:country="DE"/>
    </style:style>
    <style:style style:name="T625" style:parent-style-name="Absatz-Standardschriftart" style:family="text">
      <style:text-properties fo:color="#494948" fo:letter-spacing="0.0034in" style:text-scale="105%" fo:language="de" fo:country="DE"/>
    </style:style>
    <style:style style:name="T626" style:parent-style-name="Absatz-Standardschriftart" style:family="text">
      <style:text-properties fo:color="#494948" fo:letter-spacing="0.0013in" style:text-scale="105%" fo:language="de" fo:country="DE"/>
    </style:style>
    <style:style style:name="T627" style:parent-style-name="Absatz-Standardschriftart" style:family="text">
      <style:text-properties fo:color="#494948" fo:letter-spacing="0.0006in" style:text-scale="105%" fo:language="de" fo:country="DE"/>
    </style:style>
    <style:style style:name="T628" style:parent-style-name="Absatz-Standardschriftart" style:family="text">
      <style:text-properties fo:color="#494948" fo:letter-spacing="0.0013in" style:text-scale="105%" fo:language="de" fo:country="DE"/>
    </style:style>
    <style:style style:name="T629" style:parent-style-name="Absatz-Standardschriftart" style:family="text">
      <style:text-properties fo:color="#494948" fo:letter-spacing="0.0041in" style:text-scale="105%" fo:language="de" fo:country="DE"/>
    </style:style>
    <style:style style:name="T630" style:parent-style-name="Absatz-Standardschriftart" style:family="text">
      <style:text-properties fo:color="#494948" fo:letter-spacing="0.0006in" style:text-scale="105%" fo:language="de" fo:country="DE"/>
    </style:style>
    <style:style style:name="T631" style:parent-style-name="Absatz-Standardschriftart" style:family="text">
      <style:text-properties fo:color="#494948" fo:letter-spacing="0.0013in" style:text-scale="105%" fo:language="de" fo:country="DE"/>
    </style:style>
    <style:style style:name="T632" style:parent-style-name="Absatz-Standardschriftart" style:family="text">
      <style:text-properties fo:color="#494948" fo:letter-spacing="0.0041in" style:text-scale="105%" fo:language="de" fo:country="DE"/>
    </style:style>
    <style:style style:name="T633" style:parent-style-name="Absatz-Standardschriftart" style:family="text">
      <style:text-properties fo:color="#494948" style:text-scale="105%" fo:language="de" fo:country="DE"/>
    </style:style>
    <style:style style:name="T634" style:parent-style-name="Absatz-Standardschriftart" style:family="text">
      <style:text-properties fo:color="#494948" fo:letter-spacing="0.0034in" style:text-scale="105%" fo:language="de" fo:country="DE"/>
    </style:style>
    <style:style style:name="T635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636" style:parent-style-name="Absatz-Standardschriftart" style:family="text">
      <style:text-properties style:font-name="Calibri" style:font-name-asian="Calibri" style:font-name-complex="Calibri" fo:color="#F4943E" fo:letter-spacing="0.002in" style:text-scale="105%" fo:language="de" fo:country="DE"/>
    </style:style>
    <style:style style:name="T6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6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06in" style:text-scale="105%" fo:language="de" fo:country="DE"/>
    </style:style>
    <style:style style:name="T6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640" style:parent-style-name="Absatz-Standardschriftart" style:family="text">
      <style:text-properties fo:color="#494948" fo:letter-spacing="0.002in" style:text-scale="105%" fo:language="de" fo:country="DE"/>
    </style:style>
    <style:style style:name="T641" style:parent-style-name="Absatz-Standardschriftart" style:family="text">
      <style:text-properties fo:color="#494948" fo:letter-spacing="0.0027in" style:text-scale="105%" fo:language="de" fo:country="DE"/>
    </style:style>
    <style:style style:name="T642" style:parent-style-name="Absatz-Standardschriftart" style:family="text">
      <style:text-properties fo:color="#494948" fo:letter-spacing="0.002in" style:text-scale="105%" fo:language="de" fo:country="DE"/>
    </style:style>
    <style:style style:name="T643" style:parent-style-name="Absatz-Standardschriftart" style:family="text">
      <style:text-properties fo:color="#494948" fo:letter-spacing="0.0027in" style:text-scale="105%" fo:language="de" fo:country="DE"/>
    </style:style>
    <style:style style:name="T644" style:parent-style-name="Absatz-Standardschriftart" style:family="text">
      <style:text-properties fo:color="#494948" fo:letter-spacing="0.002in" style:text-scale="105%" fo:language="de" fo:country="DE"/>
    </style:style>
    <style:style style:name="T645" style:parent-style-name="Absatz-Standardschriftart" style:family="text">
      <style:text-properties fo:color="#494948" fo:letter-spacing="0.0027in" style:text-scale="105%" fo:language="de" fo:country="DE"/>
    </style:style>
    <style:style style:name="T646" style:parent-style-name="Absatz-Standardschriftart" style:family="text">
      <style:text-properties fo:color="#494948" fo:letter-spacing="0.002in" style:text-scale="105%" fo:language="de" fo:country="DE"/>
    </style:style>
    <style:style style:name="T647" style:parent-style-name="Absatz-Standardschriftart" style:family="text">
      <style:text-properties fo:color="#494948" fo:letter-spacing="0.0034in" style:text-scale="105%" fo:language="de" fo:country="DE"/>
    </style:style>
    <style:style style:name="T648" style:parent-style-name="Absatz-Standardschriftart" style:family="text">
      <style:text-properties fo:color="#494948" fo:letter-spacing="0.0041in" style:text-scale="105%" fo:language="de" fo:country="DE"/>
    </style:style>
    <style:style style:name="T649" style:parent-style-name="Absatz-Standardschriftart" style:family="text">
      <style:text-properties fo:color="#494948" fo:letter-spacing="0.0006in" style:text-scale="105%" fo:language="de" fo:country="DE"/>
    </style:style>
    <style:style style:name="T650" style:parent-style-name="Absatz-Standardschriftart" style:family="text">
      <style:text-properties fo:color="#494948" style:text-scale="105%" fo:language="de" fo:country="DE"/>
    </style:style>
    <style:style style:name="T651" style:parent-style-name="Absatz-Standardschriftart" style:family="text">
      <style:text-properties fo:color="#494948" fo:letter-spacing="0.0034in" style:text-scale="105%" fo:language="de" fo:country="DE"/>
    </style:style>
    <style:style style:name="T652" style:parent-style-name="Absatz-Standardschriftart" style:family="text">
      <style:text-properties fo:color="#494948" style:text-scale="105%" fo:language="de" fo:country="DE"/>
    </style:style>
    <style:style style:name="T653" style:parent-style-name="Absatz-Standardschriftart" style:family="text">
      <style:text-properties fo:color="#494948" style:text-scale="105%" fo:language="de" fo:country="DE"/>
    </style:style>
    <style:style style:name="T654" style:parent-style-name="Absatz-Standardschriftart" style:family="text">
      <style:text-properties fo:color="#494948" fo:letter-spacing="0.0006in" style:text-scale="105%" fo:language="de" fo:country="DE"/>
    </style:style>
    <style:style style:name="T655" style:parent-style-name="Absatz-Standardschriftart" style:family="text">
      <style:text-properties fo:color="#494948" style:text-scale="105%" fo:language="de" fo:country="DE"/>
    </style:style>
    <style:style style:name="T656" style:parent-style-name="Absatz-Standardschriftart" style:family="text">
      <style:text-properties fo:color="#494948" fo:letter-spacing="0.0006in" style:text-scale="105%" fo:language="de" fo:country="DE"/>
    </style:style>
    <style:style style:name="T657" style:parent-style-name="Absatz-Standardschriftart" style:family="text">
      <style:text-properties fo:color="#494948" fo:letter-spacing="-0.0055in" style:text-scale="105%" fo:language="de" fo:country="DE"/>
    </style:style>
    <style:style style:name="T658" style:parent-style-name="Absatz-Standardschriftart" style:family="text">
      <style:text-properties fo:color="#494948" fo:letter-spacing="0.0006in" style:text-scale="105%" fo:language="de" fo:country="DE"/>
    </style:style>
    <style:style style:name="T659" style:parent-style-name="Absatz-Standardschriftart" style:family="text">
      <style:text-properties fo:color="#494948" fo:letter-spacing="0.0013in" style:text-scale="105%" fo:language="de" fo:country="DE"/>
    </style:style>
    <style:style style:name="T660" style:parent-style-name="Absatz-Standardschriftart" style:family="text">
      <style:text-properties fo:color="#494948" fo:letter-spacing="0.0006in" style:text-scale="105%" fo:language="de" fo:country="DE"/>
    </style:style>
    <style:style style:name="T661" style:parent-style-name="Absatz-Standardschriftart" style:family="text">
      <style:text-properties fo:color="#494948" fo:letter-spacing="0.0013in" style:text-scale="105%" fo:language="de" fo:country="DE"/>
    </style:style>
    <style:style style:name="T662" style:parent-style-name="Absatz-Standardschriftart" style:family="text">
      <style:text-properties fo:color="#494948" fo:letter-spacing="-0.0055in" style:text-scale="105%" fo:language="de" fo:country="DE"/>
    </style:style>
    <style:style style:name="T663" style:parent-style-name="Absatz-Standardschriftart" style:family="text">
      <style:text-properties fo:color="#494948" fo:letter-spacing="0.0006in" style:text-scale="105%" fo:language="de" fo:country="DE"/>
    </style:style>
    <style:style style:name="T664" style:parent-style-name="Absatz-Standardschriftart" style:family="text">
      <style:text-properties fo:color="#494948" fo:letter-spacing="0.0013in" style:text-scale="105%" fo:language="de" fo:country="DE"/>
    </style:style>
    <style:style style:name="T665" style:parent-style-name="Absatz-Standardschriftart" style:family="text">
      <style:text-properties fo:color="#494948" fo:letter-spacing="0.0006in" style:text-scale="105%" fo:language="de" fo:country="DE"/>
    </style:style>
    <style:style style:name="T666" style:parent-style-name="Absatz-Standardschriftart" style:family="text">
      <style:text-properties fo:color="#494948" fo:letter-spacing="0.0013in" style:text-scale="105%" fo:language="de" fo:country="DE"/>
    </style:style>
    <style:style style:name="T667" style:parent-style-name="Absatz-Standardschriftart" style:family="text">
      <style:text-properties fo:color="#494948" fo:letter-spacing="0.0006in" style:text-scale="105%" fo:language="de" fo:country="DE"/>
    </style:style>
    <style:style style:name="T668" style:parent-style-name="Absatz-Standardschriftart" style:family="text">
      <style:text-properties fo:color="#494948" fo:letter-spacing="-0.0055in" style:text-scale="105%" fo:language="de" fo:country="DE"/>
    </style:style>
    <style:style style:name="T669" style:parent-style-name="Absatz-Standardschriftart" style:family="text">
      <style:text-properties fo:color="#494948" fo:letter-spacing="0.002in" style:text-scale="105%" fo:language="de" fo:country="DE"/>
    </style:style>
    <style:style style:name="T670" style:parent-style-name="Absatz-Standardschriftart" style:family="text">
      <style:text-properties fo:color="#494948" fo:letter-spacing="0.0013in" style:text-scale="105%" fo:language="de" fo:country="DE"/>
    </style:style>
    <style:style style:name="T671" style:parent-style-name="Absatz-Standardschriftart" style:family="text">
      <style:text-properties fo:color="#494948" fo:letter-spacing="0.002in" style:text-scale="105%" fo:language="de" fo:country="DE"/>
    </style:style>
    <style:style style:name="T672" style:parent-style-name="Absatz-Standardschriftart" style:family="text">
      <style:text-properties fo:color="#494948" fo:letter-spacing="-0.0055in" style:text-scale="105%" fo:language="de" fo:country="DE"/>
    </style:style>
    <style:style style:name="T673" style:parent-style-name="Absatz-Standardschriftart" style:family="text">
      <style:text-properties fo:color="#494948" fo:letter-spacing="0.0006in" style:text-scale="105%" fo:language="de" fo:country="DE"/>
    </style:style>
    <style:style style:name="T674" style:parent-style-name="Absatz-Standardschriftart" style:family="text">
      <style:text-properties fo:color="#494948" fo:letter-spacing="-0.0055in" style:text-scale="105%" fo:language="de" fo:country="DE"/>
    </style:style>
    <style:style style:name="T675" style:parent-style-name="Absatz-Standardschriftart" style:family="text">
      <style:text-properties fo:color="#494948" fo:letter-spacing="0.0006in" style:text-scale="105%" fo:language="de" fo:country="DE"/>
    </style:style>
    <style:style style:name="T676" style:parent-style-name="Absatz-Standardschriftart" style:family="text">
      <style:text-properties fo:color="#494948" style:text-scale="105%" fo:language="de" fo:country="DE"/>
    </style:style>
    <style:style style:name="T677" style:parent-style-name="Absatz-Standardschriftart" style:family="text">
      <style:text-properties fo:color="#494948" fo:letter-spacing="0.0006in" style:text-scale="105%" fo:language="de" fo:country="DE"/>
    </style:style>
    <style:style style:name="T678" style:parent-style-name="Absatz-Standardschriftart" style:family="text">
      <style:text-properties fo:color="#494948" fo:letter-spacing="-0.0055in" style:text-scale="105%" fo:language="de" fo:country="DE"/>
    </style:style>
    <style:style style:name="T679" style:parent-style-name="Absatz-Standardschriftart" style:family="text">
      <style:text-properties fo:color="#494948" fo:letter-spacing="0.0006in" style:text-scale="105%" fo:language="de" fo:country="DE"/>
    </style:style>
    <style:style style:name="T680" style:parent-style-name="Absatz-Standardschriftart" style:family="text">
      <style:text-properties fo:color="#494948" style:text-scale="105%" fo:language="de" fo:country="DE"/>
    </style:style>
    <style:style style:name="T681" style:parent-style-name="Absatz-Standardschriftart" style:family="text">
      <style:text-properties fo:color="#494948" fo:letter-spacing="0.0006in" style:text-scale="105%" fo:language="de" fo:country="DE"/>
    </style:style>
    <style:style style:name="T682" style:parent-style-name="Absatz-Standardschriftart" style:family="text">
      <style:text-properties fo:color="#494948" style:text-scale="105%" fo:language="de" fo:country="DE"/>
    </style:style>
    <style:style style:name="T683" style:parent-style-name="Absatz-Standardschriftart" style:family="text">
      <style:text-properties fo:color="#494948" fo:letter-spacing="0.0006in" style:text-scale="105%" fo:language="de" fo:country="DE"/>
    </style:style>
    <style:style style:name="T684" style:parent-style-name="Absatz-Standardschriftart" style:family="text">
      <style:text-properties fo:color="#494948" fo:letter-spacing="-0.0055in" style:text-scale="105%" fo:language="de" fo:country="DE"/>
    </style:style>
    <style:style style:name="T685" style:parent-style-name="Absatz-Standardschriftart" style:family="text">
      <style:text-properties fo:color="#494948" fo:letter-spacing="0.0027in" style:text-scale="105%" fo:language="de" fo:country="DE"/>
    </style:style>
    <style:style style:name="T686" style:parent-style-name="Absatz-Standardschriftart" style:family="text">
      <style:text-properties fo:color="#494948" fo:letter-spacing="-0.0055in" style:text-scale="105%" fo:language="de" fo:country="DE"/>
    </style:style>
    <style:style style:name="T687" style:parent-style-name="Absatz-Standardschriftart" style:family="text">
      <style:text-properties fo:color="#494948" fo:letter-spacing="0.0013in" style:text-scale="105%" fo:language="de" fo:country="DE"/>
    </style:style>
    <style:style style:name="T688" style:parent-style-name="Absatz-Standardschriftart" style:family="text">
      <style:text-properties fo:color="#494948" fo:letter-spacing="0.0006in" style:text-scale="105%" fo:language="de" fo:country="DE"/>
    </style:style>
    <style:style style:name="T689" style:parent-style-name="Absatz-Standardschriftart" style:family="text">
      <style:text-properties fo:color="#494948" fo:letter-spacing="-0.0055in" style:text-scale="105%" fo:language="de" fo:country="DE"/>
    </style:style>
    <style:style style:name="T690" style:parent-style-name="Absatz-Standardschriftart" style:family="text">
      <style:text-properties fo:color="#494948" style:text-scale="105%" fo:language="de" fo:country="DE"/>
    </style:style>
    <style:style style:name="T691" style:parent-style-name="Absatz-Standardschriftart" style:family="text">
      <style:text-properties fo:color="#494948" fo:letter-spacing="-0.0055in" style:text-scale="105%" fo:language="de" fo:country="DE"/>
    </style:style>
    <style:style style:name="T692" style:parent-style-name="Absatz-Standardschriftart" style:family="text">
      <style:text-properties fo:color="#494948" fo:letter-spacing="0.0013in" style:text-scale="105%" fo:language="de" fo:country="DE"/>
    </style:style>
    <style:style style:name="T693" style:parent-style-name="Absatz-Standardschriftart" style:family="text">
      <style:text-properties fo:color="#494948" fo:letter-spacing="0.0006in" style:text-scale="105%" fo:language="de" fo:country="DE"/>
    </style:style>
    <style:style style:name="T694" style:parent-style-name="Absatz-Standardschriftart" style:family="text">
      <style:text-properties fo:color="#494948" fo:letter-spacing="-0.0055in" style:text-scale="105%" fo:language="de" fo:country="DE"/>
    </style:style>
    <style:style style:name="T695" style:parent-style-name="Absatz-Standardschriftart" style:family="text">
      <style:text-properties fo:color="#494948" style:text-scale="105%" fo:language="de" fo:country="DE"/>
    </style:style>
    <style:style style:name="T696" style:parent-style-name="Absatz-Standardschriftart" style:family="text">
      <style:text-properties fo:color="#494948" fo:letter-spacing="-0.0055in" style:text-scale="105%" fo:language="de" fo:country="DE"/>
    </style:style>
    <style:style style:name="T697" style:parent-style-name="Absatz-Standardschriftart" style:family="text">
      <style:text-properties fo:color="#494948" fo:letter-spacing="0.002in" style:text-scale="105%" fo:language="de" fo:country="DE"/>
    </style:style>
    <style:style style:name="T698" style:parent-style-name="Absatz-Standardschriftart" style:family="text">
      <style:text-properties fo:color="#494948" fo:letter-spacing="0.0013in" style:text-scale="105%" fo:language="de" fo:country="DE"/>
    </style:style>
    <style:style style:name="T699" style:parent-style-name="Absatz-Standardschriftart" style:family="text">
      <style:text-properties fo:color="#494948" fo:letter-spacing="0.002in" style:text-scale="105%" fo:language="de" fo:country="DE"/>
    </style:style>
    <style:style style:name="T700" style:parent-style-name="Absatz-Standardschriftart" style:family="text">
      <style:text-properties fo:color="#494948" fo:letter-spacing="0.043in" style:text-scale="105%" fo:language="de" fo:country="DE"/>
    </style:style>
    <style:style style:name="T701" style:parent-style-name="Absatz-Standardschriftart" style:family="text">
      <style:text-properties fo:color="#494948" fo:letter-spacing="0.0006in" style:text-scale="105%" fo:language="de" fo:country="DE"/>
    </style:style>
    <style:style style:name="T702" style:parent-style-name="Absatz-Standardschriftart" style:family="text">
      <style:text-properties fo:color="#494948" fo:letter-spacing="0.0013in" style:text-scale="105%" fo:language="de" fo:country="DE"/>
    </style:style>
    <style:style style:name="T703" style:parent-style-name="Absatz-Standardschriftart" style:family="text">
      <style:text-properties fo:color="#494948" fo:letter-spacing="0.0006in" style:text-scale="105%" fo:language="de" fo:country="DE"/>
    </style:style>
    <style:style style:name="T704" style:parent-style-name="Absatz-Standardschriftart" style:family="text">
      <style:text-properties fo:color="#494948" fo:letter-spacing="0.0013in" style:text-scale="105%" fo:language="de" fo:country="DE"/>
    </style:style>
    <style:style style:name="T705" style:parent-style-name="Absatz-Standardschriftart" style:family="text">
      <style:text-properties fo:color="#494948" fo:letter-spacing="0.0006in" style:text-scale="105%" fo:language="de" fo:country="DE"/>
    </style:style>
    <style:style style:name="T706" style:parent-style-name="Absatz-Standardschriftart" style:family="text">
      <style:text-properties fo:color="#494948" fo:letter-spacing="0.0013in" style:text-scale="105%" fo:language="de" fo:country="DE"/>
    </style:style>
    <style:style style:name="T707" style:parent-style-name="Absatz-Standardschriftart" style:family="text">
      <style:text-properties fo:color="#494948" fo:letter-spacing="0.0006in" style:text-scale="105%" fo:language="de" fo:country="DE"/>
    </style:style>
    <style:style style:name="T708" style:parent-style-name="Absatz-Standardschriftart" style:family="text">
      <style:text-properties fo:color="#494948" fo:letter-spacing="-0.0041in" style:text-scale="105%" fo:language="de" fo:country="DE"/>
    </style:style>
    <style:style style:name="T709" style:parent-style-name="Absatz-Standardschriftart" style:family="text">
      <style:text-properties fo:color="#494948" fo:letter-spacing="0.0006in" style:text-scale="105%" fo:language="de" fo:country="DE"/>
    </style:style>
    <style:style style:name="T710" style:parent-style-name="Absatz-Standardschriftart" style:family="text">
      <style:text-properties fo:color="#494948" style:text-scale="105%" fo:language="de" fo:country="DE"/>
    </style:style>
    <style:style style:name="T711" style:parent-style-name="Absatz-Standardschriftart" style:family="text">
      <style:text-properties fo:color="#494948" fo:letter-spacing="0.0006in" style:text-scale="105%" fo:language="de" fo:country="DE"/>
    </style:style>
    <style:style style:name="T712" style:parent-style-name="Absatz-Standardschriftart" style:family="text">
      <style:text-properties fo:color="#494948" style:text-scale="105%" fo:language="de" fo:country="DE"/>
    </style:style>
    <style:style style:name="T713" style:parent-style-name="Absatz-Standardschriftart" style:family="text">
      <style:text-properties fo:color="#494948" fo:letter-spacing="0.0006in" style:text-scale="105%" fo:language="de" fo:country="DE"/>
    </style:style>
    <style:style style:name="T714" style:parent-style-name="Absatz-Standardschriftart" style:family="text">
      <style:text-properties fo:color="#494948" style:text-scale="105%" fo:language="de" fo:country="DE"/>
    </style:style>
    <style:style style:name="T715" style:parent-style-name="Absatz-Standardschriftart" style:family="text">
      <style:text-properties fo:color="#494948" fo:letter-spacing="-0.0034in" style:text-scale="105%" fo:language="de" fo:country="DE"/>
    </style:style>
    <style:style style:name="T716" style:parent-style-name="Absatz-Standardschriftart" style:family="text">
      <style:text-properties fo:color="#494948" fo:letter-spacing="0.002in" style:text-scale="105%" fo:language="de" fo:country="DE"/>
    </style:style>
    <style:style style:name="T717" style:parent-style-name="Absatz-Standardschriftart" style:family="text">
      <style:text-properties fo:color="#494948" fo:letter-spacing="0.0013in" style:text-scale="105%" fo:language="de" fo:country="DE"/>
    </style:style>
    <style:style style:name="T718" style:parent-style-name="Absatz-Standardschriftart" style:family="text">
      <style:text-properties fo:color="#494948" fo:letter-spacing="0.002in" style:text-scale="105%" fo:language="de" fo:country="DE"/>
    </style:style>
    <style:style style:name="T719" style:parent-style-name="Absatz-Standardschriftart" style:family="text">
      <style:text-properties fo:color="#494948" fo:letter-spacing="0.0013in" style:text-scale="105%" fo:language="de" fo:country="DE"/>
    </style:style>
    <style:style style:name="T720" style:parent-style-name="Absatz-Standardschriftart" style:family="text">
      <style:text-properties fo:color="#494948" fo:letter-spacing="-0.0034in" style:text-scale="105%" fo:language="de" fo:country="DE"/>
    </style:style>
    <style:style style:name="T721" style:parent-style-name="Absatz-Standardschriftart" style:family="text">
      <style:text-properties fo:color="#494948" fo:letter-spacing="0.0006in" style:text-scale="105%" fo:language="de" fo:country="DE"/>
    </style:style>
    <style:style style:name="T722" style:parent-style-name="Absatz-Standardschriftart" style:family="text">
      <style:text-properties fo:color="#494948" style:text-scale="105%" fo:language="de" fo:country="DE"/>
    </style:style>
    <style:style style:name="T723" style:parent-style-name="Absatz-Standardschriftart" style:family="text">
      <style:text-properties fo:color="#494948" fo:letter-spacing="0.0006in" style:text-scale="105%" fo:language="de" fo:country="DE"/>
    </style:style>
    <style:style style:name="T724" style:parent-style-name="Absatz-Standardschriftart" style:family="text">
      <style:text-properties fo:color="#494948" fo:letter-spacing="-0.0034in" style:text-scale="105%" fo:language="de" fo:country="DE"/>
    </style:style>
    <style:style style:name="T725" style:parent-style-name="Absatz-Standardschriftart" style:family="text">
      <style:text-properties fo:color="#494948" fo:letter-spacing="0.0006in" style:text-scale="105%" fo:language="de" fo:country="DE"/>
    </style:style>
    <style:style style:name="T726" style:parent-style-name="Absatz-Standardschriftart" style:family="text">
      <style:text-properties fo:color="#494948" style:text-scale="105%" fo:language="de" fo:country="DE"/>
    </style:style>
    <style:style style:name="T727" style:parent-style-name="Absatz-Standardschriftart" style:family="text">
      <style:text-properties fo:color="#494948" fo:letter-spacing="0.0006in" style:text-scale="105%" fo:language="de" fo:country="DE"/>
    </style:style>
    <style:style style:name="T728" style:parent-style-name="Absatz-Standardschriftart" style:family="text">
      <style:text-properties fo:color="#494948" fo:letter-spacing="-0.0034in" style:text-scale="105%" fo:language="de" fo:country="DE"/>
    </style:style>
    <style:style style:name="T729" style:parent-style-name="Absatz-Standardschriftart" style:family="text">
      <style:text-properties fo:color="#494948" fo:letter-spacing="0.0006in" style:text-scale="105%" fo:language="de" fo:country="DE"/>
    </style:style>
    <style:style style:name="T730" style:parent-style-name="Absatz-Standardschriftart" style:family="text">
      <style:text-properties fo:color="#494948" fo:letter-spacing="0.0013in" style:text-scale="105%" fo:language="de" fo:country="DE"/>
    </style:style>
    <style:style style:name="T731" style:parent-style-name="Absatz-Standardschriftart" style:family="text">
      <style:text-properties fo:color="#494948" fo:letter-spacing="-0.0041in" style:text-scale="105%" fo:language="de" fo:country="DE"/>
    </style:style>
    <style:style style:name="T732" style:parent-style-name="Absatz-Standardschriftart" style:family="text">
      <style:text-properties fo:color="#494948" fo:letter-spacing="0.0013in" style:text-scale="105%" fo:language="de" fo:country="DE"/>
    </style:style>
    <style:style style:name="T733" style:parent-style-name="Absatz-Standardschriftart" style:family="text">
      <style:text-properties fo:color="#494948" fo:letter-spacing="0.0006in" style:text-scale="105%" fo:language="de" fo:country="DE"/>
    </style:style>
    <style:style style:name="T734" style:parent-style-name="Absatz-Standardschriftart" style:family="text">
      <style:text-properties fo:color="#494948" fo:letter-spacing="0.0013in" style:text-scale="105%" fo:language="de" fo:country="DE"/>
    </style:style>
    <style:style style:name="T735" style:parent-style-name="Absatz-Standardschriftart" style:family="text">
      <style:text-properties fo:color="#494948" fo:letter-spacing="-0.0034in" style:text-scale="105%" fo:language="de" fo:country="DE"/>
    </style:style>
    <style:style style:name="T736" style:parent-style-name="Absatz-Standardschriftart" style:family="text">
      <style:text-properties fo:color="#494948" fo:letter-spacing="0.002in" style:text-scale="105%" fo:language="de" fo:country="DE"/>
    </style:style>
    <style:style style:name="T737" style:parent-style-name="Absatz-Standardschriftart" style:family="text">
      <style:text-properties fo:color="#494948" fo:letter-spacing="0.0013in" style:text-scale="105%" fo:language="de" fo:country="DE"/>
    </style:style>
    <style:style style:name="T738" style:parent-style-name="Absatz-Standardschriftart" style:family="text">
      <style:text-properties fo:color="#494948" fo:letter-spacing="0.002in" style:text-scale="105%" fo:language="de" fo:country="DE"/>
    </style:style>
    <style:style style:name="T739" style:parent-style-name="Absatz-Standardschriftart" style:family="text">
      <style:text-properties fo:color="#494948" fo:letter-spacing="0.0013in" style:text-scale="105%" fo:language="de" fo:country="DE"/>
    </style:style>
    <style:style style:name="T740" style:parent-style-name="Absatz-Standardschriftart" style:family="text">
      <style:text-properties fo:color="#494948" fo:letter-spacing="-0.0034in" style:text-scale="105%" fo:language="de" fo:country="DE"/>
    </style:style>
    <style:style style:name="T741" style:parent-style-name="Absatz-Standardschriftart" style:family="text">
      <style:text-properties fo:color="#494948" style:text-scale="105%" fo:language="de" fo:country="DE"/>
    </style:style>
    <style:style style:name="T742" style:parent-style-name="Absatz-Standardschriftart" style:family="text">
      <style:text-properties fo:color="#494948" fo:letter-spacing="-0.0034in" style:text-scale="105%" fo:language="de" fo:country="DE"/>
    </style:style>
    <style:style style:name="T743" style:parent-style-name="Absatz-Standardschriftart" style:family="text">
      <style:text-properties fo:color="#494948" fo:letter-spacing="0.0013in" style:text-scale="105%" fo:language="de" fo:country="DE"/>
    </style:style>
    <style:style style:name="T744" style:parent-style-name="Absatz-Standardschriftart" style:family="text">
      <style:text-properties fo:color="#494948" fo:letter-spacing="0.0006in" style:text-scale="105%" fo:language="de" fo:country="DE"/>
    </style:style>
    <style:style style:name="T745" style:parent-style-name="Absatz-Standardschriftart" style:family="text">
      <style:text-properties fo:color="#494948" fo:letter-spacing="0.0013in" style:text-scale="105%" fo:language="de" fo:country="DE"/>
    </style:style>
    <style:style style:name="T746" style:parent-style-name="Absatz-Standardschriftart" style:family="text">
      <style:text-properties fo:color="#494948" fo:letter-spacing="-0.0034in" style:text-scale="105%" fo:language="de" fo:country="DE"/>
    </style:style>
    <style:style style:name="T747" style:parent-style-name="Absatz-Standardschriftart" style:family="text">
      <style:text-properties fo:color="#494948" style:text-scale="105%" fo:language="de" fo:country="DE"/>
    </style:style>
    <style:style style:name="T748" style:parent-style-name="Absatz-Standardschriftart" style:family="text">
      <style:text-properties fo:color="#494948" fo:letter-spacing="0.0402in" style:text-scale="105%" fo:language="de" fo:country="DE"/>
    </style:style>
    <style:style style:name="T749" style:parent-style-name="Absatz-Standardschriftart" style:family="text">
      <style:text-properties fo:color="#494948" fo:letter-spacing="0.0013in" style:text-scale="105%" fo:language="de" fo:country="DE"/>
    </style:style>
    <style:style style:name="T750" style:parent-style-name="Absatz-Standardschriftart" style:family="text">
      <style:text-properties fo:color="#494948" fo:letter-spacing="0.0006in" style:text-scale="105%" fo:language="de" fo:country="DE"/>
    </style:style>
    <style:style style:name="T751" style:parent-style-name="Absatz-Standardschriftart" style:family="text">
      <style:text-properties fo:color="#494948" fo:letter-spacing="0.0013in" style:text-scale="105%" fo:language="de" fo:country="DE"/>
    </style:style>
    <style:style style:name="T752" style:parent-style-name="Absatz-Standardschriftart" style:family="text">
      <style:text-properties fo:color="#494948" fo:letter-spacing="0.0006in" style:text-scale="105%" fo:language="de" fo:country="DE"/>
    </style:style>
    <style:style style:name="T753" style:parent-style-name="Absatz-Standardschriftart" style:family="text">
      <style:text-properties fo:color="#494948" fo:letter-spacing="0.0013in" style:text-scale="105%" fo:language="de" fo:country="DE"/>
    </style:style>
    <style:style style:name="T754" style:parent-style-name="Absatz-Standardschriftart" style:family="text">
      <style:text-properties fo:color="#494948" fo:letter-spacing="0.0006in" style:text-scale="105%" fo:language="de" fo:country="DE"/>
    </style:style>
    <style:style style:name="T755" style:parent-style-name="Absatz-Standardschriftart" style:family="text">
      <style:text-properties fo:color="#494948" fo:letter-spacing="-0.0006in" style:text-scale="105%" fo:language="de" fo:country="DE"/>
    </style:style>
    <style:style style:name="T756" style:parent-style-name="Absatz-Standardschriftart" style:family="text">
      <style:text-properties fo:color="#494948" fo:letter-spacing="0.002in" style:text-scale="105%" fo:language="de" fo:country="DE"/>
    </style:style>
    <style:style style:name="T757" style:parent-style-name="Absatz-Standardschriftart" style:family="text">
      <style:text-properties fo:color="#494948" fo:letter-spacing="0.0013in" style:text-scale="105%" fo:language="de" fo:country="DE"/>
    </style:style>
    <style:style style:name="T758" style:parent-style-name="Absatz-Standardschriftart" style:family="text">
      <style:text-properties fo:color="#494948" fo:letter-spacing="0.002in" style:text-scale="105%" fo:language="de" fo:country="DE"/>
    </style:style>
    <style:style style:name="T759" style:parent-style-name="Absatz-Standardschriftart" style:family="text">
      <style:text-properties fo:color="#494948" fo:letter-spacing="0.0013in" style:text-scale="105%" fo:language="de" fo:country="DE"/>
    </style:style>
    <style:style style:name="T760" style:parent-style-name="Absatz-Standardschriftart" style:family="text">
      <style:text-properties fo:color="#494948" fo:letter-spacing="0.002in" style:text-scale="105%" fo:language="de" fo:country="DE"/>
    </style:style>
    <style:style style:name="T761" style:parent-style-name="Absatz-Standardschriftart" style:family="text">
      <style:text-properties fo:color="#494948" fo:letter-spacing="0.0013in" style:text-scale="105%" fo:language="de" fo:country="DE"/>
    </style:style>
    <style:style style:name="T762" style:parent-style-name="Absatz-Standardschriftart" style:family="text">
      <style:text-properties fo:color="#494948" fo:letter-spacing="0.002in" style:text-scale="105%" fo:language="de" fo:country="DE"/>
    </style:style>
    <style:style style:name="P763" style:parent-style-name="Textkörper" style:family="paragraph">
      <style:paragraph-properties fo:line-height="130%" fo:margin-left="1.0902in" fo:margin-right="0.4527in" fo:text-indent="-0.2006in">
        <style:tab-stops/>
      </style:paragraph-properties>
    </style:style>
    <style:style style:name="T76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65" style:parent-style-name="Absatz-Standardschriftart" style:family="text">
      <style:text-properties fo:color="#494948" style:text-scale="105%" fo:language="de" fo:country="DE"/>
    </style:style>
    <style:style style:name="T766" style:parent-style-name="Absatz-Standardschriftart" style:family="text">
      <style:text-properties fo:color="#494948" fo:letter-spacing="0.0006in" style:text-scale="105%" fo:language="de" fo:country="DE"/>
    </style:style>
    <style:style style:name="T767" style:parent-style-name="Absatz-Standardschriftart" style:family="text">
      <style:text-properties fo:color="#494948" fo:letter-spacing="-0.0062in" style:text-scale="105%" fo:language="de" fo:country="DE"/>
    </style:style>
    <style:style style:name="T768" style:parent-style-name="Absatz-Standardschriftart" style:family="text">
      <style:text-properties fo:color="#494948" fo:letter-spacing="0.0006in" style:text-scale="105%" fo:language="de" fo:country="DE"/>
    </style:style>
    <style:style style:name="T769" style:parent-style-name="Absatz-Standardschriftart" style:family="text">
      <style:text-properties fo:color="#494948" fo:letter-spacing="0.0013in" style:text-scale="105%" fo:language="de" fo:country="DE"/>
    </style:style>
    <style:style style:name="T770" style:parent-style-name="Absatz-Standardschriftart" style:family="text">
      <style:text-properties fo:color="#494948" fo:letter-spacing="0.0006in" style:text-scale="105%" fo:language="de" fo:country="DE"/>
    </style:style>
    <style:style style:name="T771" style:parent-style-name="Absatz-Standardschriftart" style:family="text">
      <style:text-properties fo:color="#494948" fo:letter-spacing="0.0013in" style:text-scale="105%" fo:language="de" fo:country="DE"/>
    </style:style>
    <style:style style:name="T772" style:parent-style-name="Absatz-Standardschriftart" style:family="text">
      <style:text-properties fo:color="#494948" fo:letter-spacing="0.0006in" style:text-scale="105%" fo:language="de" fo:country="DE"/>
    </style:style>
    <style:style style:name="T773" style:parent-style-name="Absatz-Standardschriftart" style:family="text">
      <style:text-properties fo:color="#494948" fo:letter-spacing="0.0013in" style:text-scale="105%" fo:language="de" fo:country="DE"/>
    </style:style>
    <style:style style:name="T774" style:parent-style-name="Absatz-Standardschriftart" style:family="text">
      <style:text-properties fo:color="#494948" fo:letter-spacing="0.002in" style:text-scale="105%" fo:language="de" fo:country="DE"/>
    </style:style>
    <style:style style:name="T775" style:parent-style-name="Absatz-Standardschriftart" style:family="text">
      <style:text-properties fo:color="#494948" fo:letter-spacing="-0.0062in" style:text-scale="105%" fo:language="de" fo:country="DE"/>
    </style:style>
    <style:style style:name="T776" style:parent-style-name="Absatz-Standardschriftart" style:family="text">
      <style:text-properties fo:color="#494948" fo:letter-spacing="0.002in" style:text-scale="105%" fo:language="de" fo:country="DE"/>
    </style:style>
    <style:style style:name="T777" style:parent-style-name="Absatz-Standardschriftart" style:family="text">
      <style:text-properties fo:color="#494948" fo:letter-spacing="0.0013in" style:text-scale="105%" fo:language="de" fo:country="DE"/>
    </style:style>
    <style:style style:name="T778" style:parent-style-name="Absatz-Standardschriftart" style:family="text">
      <style:text-properties fo:color="#494948" fo:letter-spacing="0.002in" style:text-scale="105%" fo:language="de" fo:country="DE"/>
    </style:style>
    <style:style style:name="T779" style:parent-style-name="Absatz-Standardschriftart" style:family="text">
      <style:text-properties fo:color="#494948" fo:letter-spacing="-0.0062in" style:text-scale="105%" fo:language="de" fo:country="DE"/>
    </style:style>
    <style:style style:name="T780" style:parent-style-name="Absatz-Standardschriftart" style:family="text">
      <style:text-properties fo:color="#494948" fo:letter-spacing="0.0013in" style:text-scale="105%" fo:language="de" fo:country="DE"/>
    </style:style>
    <style:style style:name="T781" style:parent-style-name="Absatz-Standardschriftart" style:family="text">
      <style:text-properties fo:color="#494948" fo:letter-spacing="0.0006in" style:text-scale="105%" fo:language="de" fo:country="DE"/>
    </style:style>
    <style:style style:name="T782" style:parent-style-name="Absatz-Standardschriftart" style:family="text">
      <style:text-properties fo:color="#494948" fo:letter-spacing="-0.0055in" style:text-scale="105%" fo:language="de" fo:country="DE"/>
    </style:style>
    <style:style style:name="T783" style:parent-style-name="Absatz-Standardschriftart" style:family="text">
      <style:text-properties fo:color="#494948" fo:letter-spacing="0.0006in" style:text-scale="105%" fo:language="de" fo:country="DE"/>
    </style:style>
    <style:style style:name="T784" style:parent-style-name="Absatz-Standardschriftart" style:family="text">
      <style:text-properties fo:color="#494948" style:text-scale="105%" fo:language="de" fo:country="DE"/>
    </style:style>
    <style:style style:name="T785" style:parent-style-name="Absatz-Standardschriftart" style:family="text">
      <style:text-properties fo:color="#494948" fo:letter-spacing="0.0006in" style:text-scale="105%" fo:language="de" fo:country="DE"/>
    </style:style>
    <style:style style:name="T786" style:parent-style-name="Absatz-Standardschriftart" style:family="text">
      <style:text-properties fo:color="#494948" fo:letter-spacing="-0.0062in" style:text-scale="105%" fo:language="de" fo:country="DE"/>
    </style:style>
    <style:style style:name="T787" style:parent-style-name="Absatz-Standardschriftart" style:family="text">
      <style:text-properties fo:color="#494948" fo:letter-spacing="0.0013in" style:text-scale="105%" fo:language="de" fo:country="DE"/>
    </style:style>
    <style:style style:name="T788" style:parent-style-name="Absatz-Standardschriftart" style:family="text">
      <style:text-properties fo:color="#494948" fo:letter-spacing="0.0006in" style:text-scale="105%" fo:language="de" fo:country="DE"/>
    </style:style>
    <style:style style:name="T789" style:parent-style-name="Absatz-Standardschriftart" style:family="text">
      <style:text-properties fo:color="#494948" fo:letter-spacing="-0.0062in" style:text-scale="105%" fo:language="de" fo:country="DE"/>
    </style:style>
    <style:style style:name="T790" style:parent-style-name="Absatz-Standardschriftart" style:family="text">
      <style:text-properties fo:color="#494948" fo:letter-spacing="0.0013in" style:text-scale="105%" fo:language="de" fo:country="DE"/>
    </style:style>
    <style:style style:name="T791" style:parent-style-name="Absatz-Standardschriftart" style:family="text">
      <style:text-properties fo:color="#494948" fo:letter-spacing="-0.0062in" style:text-scale="105%" fo:language="de" fo:country="DE"/>
    </style:style>
    <style:style style:name="T792" style:parent-style-name="Absatz-Standardschriftart" style:family="text">
      <style:text-properties fo:color="#494948" fo:letter-spacing="0.002in" style:text-scale="105%" fo:language="de" fo:country="DE"/>
    </style:style>
    <style:style style:name="T793" style:parent-style-name="Absatz-Standardschriftart" style:family="text">
      <style:text-properties fo:color="#494948" fo:letter-spacing="0.0013in" style:text-scale="105%" fo:language="de" fo:country="DE"/>
    </style:style>
    <style:style style:name="T794" style:parent-style-name="Absatz-Standardschriftart" style:family="text">
      <style:text-properties fo:color="#494948" fo:letter-spacing="0.002in" style:text-scale="105%" fo:language="de" fo:country="DE"/>
    </style:style>
    <style:style style:name="T795" style:parent-style-name="Absatz-Standardschriftart" style:family="text">
      <style:text-properties fo:color="#494948" fo:letter-spacing="0.0013in" style:text-scale="105%" fo:language="de" fo:country="DE"/>
    </style:style>
    <style:style style:name="T796" style:parent-style-name="Absatz-Standardschriftart" style:family="text">
      <style:text-properties fo:color="#494948" fo:letter-spacing="0.002in" style:text-scale="105%" fo:language="de" fo:country="DE"/>
    </style:style>
    <style:style style:name="T797" style:parent-style-name="Absatz-Standardschriftart" style:family="text">
      <style:text-properties fo:color="#494948" fo:letter-spacing="0.0034in" style:text-scale="105%" fo:language="de" fo:country="DE"/>
    </style:style>
    <style:style style:name="T798" style:parent-style-name="Absatz-Standardschriftart" style:family="text">
      <style:text-properties fo:color="#494948" fo:letter-spacing="0.002in" style:text-scale="105%" fo:language="de" fo:country="DE"/>
    </style:style>
    <style:style style:name="T799" style:parent-style-name="Absatz-Standardschriftart" style:family="text">
      <style:text-properties fo:color="#494948" fo:letter-spacing="0.0013in" style:text-scale="105%" fo:language="de" fo:country="DE"/>
    </style:style>
    <style:style style:name="T800" style:parent-style-name="Absatz-Standardschriftart" style:family="text">
      <style:text-properties fo:color="#494948" fo:letter-spacing="0.002in" style:text-scale="105%" fo:language="de" fo:country="DE"/>
    </style:style>
    <style:style style:name="T801" style:parent-style-name="Absatz-Standardschriftart" style:family="text">
      <style:text-properties fo:color="#494948" fo:letter-spacing="-0.0055in" style:text-scale="105%" fo:language="de" fo:country="DE"/>
    </style:style>
    <style:style style:name="T802" style:parent-style-name="Absatz-Standardschriftart" style:family="text">
      <style:text-properties fo:color="#494948" fo:letter-spacing="0.0013in" style:text-scale="105%" fo:language="de" fo:country="DE"/>
    </style:style>
    <style:style style:name="T803" style:parent-style-name="Absatz-Standardschriftart" style:family="text">
      <style:text-properties fo:color="#494948" fo:letter-spacing="0.0006in" style:text-scale="105%" fo:language="de" fo:country="DE"/>
    </style:style>
    <style:style style:name="T804" style:parent-style-name="Absatz-Standardschriftart" style:family="text">
      <style:text-properties fo:color="#494948" fo:letter-spacing="0.0013in" style:text-scale="105%" fo:language="de" fo:country="DE"/>
    </style:style>
    <style:style style:name="T805" style:parent-style-name="Absatz-Standardschriftart" style:family="text">
      <style:text-properties fo:color="#494948" fo:letter-spacing="0.0006in" style:text-scale="105%" fo:language="de" fo:country="DE"/>
    </style:style>
    <style:style style:name="T806" style:parent-style-name="Absatz-Standardschriftart" style:family="text">
      <style:text-properties fo:color="#494948" fo:letter-spacing="-0.0062in" style:text-scale="105%" fo:language="de" fo:country="DE"/>
    </style:style>
    <style:style style:name="T807" style:parent-style-name="Absatz-Standardschriftart" style:family="text">
      <style:text-properties fo:color="#494948" fo:letter-spacing="0.0013in" style:text-scale="105%" fo:language="de" fo:country="DE"/>
    </style:style>
    <style:style style:name="T808" style:parent-style-name="Absatz-Standardschriftart" style:family="text">
      <style:text-properties fo:color="#494948" fo:letter-spacing="0.0006in" style:text-scale="105%" fo:language="de" fo:country="DE"/>
    </style:style>
    <style:style style:name="T809" style:parent-style-name="Absatz-Standardschriftart" style:family="text">
      <style:text-properties fo:color="#494948" fo:letter-spacing="-0.0062in" style:text-scale="105%" fo:language="de" fo:country="DE"/>
    </style:style>
    <style:style style:name="T810" style:parent-style-name="Absatz-Standardschriftart" style:family="text">
      <style:text-properties fo:color="#494948" fo:letter-spacing="0.0013in" style:text-scale="105%" fo:language="de" fo:country="DE"/>
    </style:style>
    <style:style style:name="T811" style:parent-style-name="Absatz-Standardschriftart" style:family="text">
      <style:text-properties fo:color="#494948" fo:letter-spacing="0.0006in" style:text-scale="105%" fo:language="de" fo:country="DE"/>
    </style:style>
    <style:style style:name="T812" style:parent-style-name="Absatz-Standardschriftart" style:family="text">
      <style:text-properties fo:color="#494948" fo:letter-spacing="0.0013in" style:text-scale="105%" fo:language="de" fo:country="DE"/>
    </style:style>
    <style:style style:name="T813" style:parent-style-name="Absatz-Standardschriftart" style:family="text">
      <style:text-properties fo:color="#494948" fo:letter-spacing="-0.0062in" style:text-scale="105%" fo:language="de" fo:country="DE"/>
    </style:style>
    <style:style style:name="T814" style:parent-style-name="Absatz-Standardschriftart" style:family="text">
      <style:text-properties fo:color="#494948" fo:letter-spacing="0.0013in" style:text-scale="105%" fo:language="de" fo:country="DE"/>
    </style:style>
    <style:style style:name="T815" style:parent-style-name="Absatz-Standardschriftart" style:family="text">
      <style:text-properties fo:color="#494948" fo:letter-spacing="0.0006in" style:text-scale="105%" fo:language="de" fo:country="DE"/>
    </style:style>
    <style:style style:name="T816" style:parent-style-name="Absatz-Standardschriftart" style:family="text">
      <style:text-properties fo:color="#494948" fo:letter-spacing="0.0013in" style:text-scale="105%" fo:language="de" fo:country="DE"/>
    </style:style>
    <style:style style:name="T817" style:parent-style-name="Absatz-Standardschriftart" style:family="text">
      <style:text-properties fo:color="#494948" fo:letter-spacing="0.0013in" style:text-scale="105%" fo:language="de" fo:country="DE"/>
    </style:style>
    <style:style style:name="T818" style:parent-style-name="Absatz-Standardschriftart" style:family="text">
      <style:text-properties fo:color="#494948" fo:letter-spacing="0.0006in" style:text-scale="105%" fo:language="de" fo:country="DE"/>
    </style:style>
    <style:style style:name="T819" style:parent-style-name="Absatz-Standardschriftart" style:family="text">
      <style:text-properties fo:color="#494948" style:text-scale="105%" fo:language="de" fo:country="DE"/>
    </style:style>
    <style:style style:name="T820" style:parent-style-name="Absatz-Standardschriftart" style:family="text">
      <style:text-properties fo:color="#494948" fo:letter-spacing="0.0006in" style:text-scale="105%" fo:language="de" fo:country="DE"/>
    </style:style>
    <style:style style:name="T821" style:parent-style-name="Absatz-Standardschriftart" style:family="text">
      <style:text-properties fo:color="#494948" style:text-scale="105%" fo:language="de" fo:country="DE"/>
    </style:style>
    <style:style style:name="T822" style:parent-style-name="Absatz-Standardschriftart" style:family="text">
      <style:text-properties fo:color="#494948" fo:letter-spacing="-0.0027in" style:text-scale="105%" fo:language="de" fo:country="DE"/>
    </style:style>
    <style:style style:name="T823" style:parent-style-name="Absatz-Standardschriftart" style:family="text">
      <style:text-properties fo:color="#494948" fo:letter-spacing="0.002in" style:text-scale="105%" fo:language="de" fo:country="DE"/>
    </style:style>
    <style:style style:name="T824" style:parent-style-name="Absatz-Standardschriftart" style:family="text">
      <style:text-properties fo:color="#494948" fo:letter-spacing="0.0027in" style:text-scale="105%" fo:language="de" fo:country="DE"/>
    </style:style>
    <style:style style:name="T825" style:parent-style-name="Absatz-Standardschriftart" style:family="text">
      <style:text-properties fo:color="#494948" fo:letter-spacing="-0.0027in" style:text-scale="105%" fo:language="de" fo:country="DE"/>
    </style:style>
    <style:style style:name="T826" style:parent-style-name="Absatz-Standardschriftart" style:family="text">
      <style:text-properties fo:color="#494948" fo:letter-spacing="0.0013in" style:text-scale="105%" fo:language="de" fo:country="DE"/>
    </style:style>
    <style:style style:name="T827" style:parent-style-name="Absatz-Standardschriftart" style:family="text">
      <style:text-properties fo:color="#494948" fo:letter-spacing="0.002in" style:text-scale="105%" fo:language="de" fo:country="DE"/>
    </style:style>
    <style:style style:name="T828" style:parent-style-name="Absatz-Standardschriftart" style:family="text">
      <style:text-properties fo:color="#494948" fo:letter-spacing="0.0013in" style:text-scale="105%" fo:language="de" fo:country="DE"/>
    </style:style>
    <style:style style:name="T829" style:parent-style-name="Absatz-Standardschriftart" style:family="text">
      <style:text-properties fo:color="#494948" fo:letter-spacing="0.002in" style:text-scale="105%" fo:language="de" fo:country="DE"/>
    </style:style>
    <style:style style:name="T830" style:parent-style-name="Absatz-Standardschriftart" style:family="text">
      <style:text-properties fo:color="#494948" fo:letter-spacing="0.0013in" style:text-scale="105%" fo:language="de" fo:country="DE"/>
    </style:style>
    <style:style style:name="T831" style:parent-style-name="Absatz-Standardschriftart" style:family="text">
      <style:text-properties fo:color="#494948" fo:letter-spacing="0.002in" style:text-scale="105%" fo:language="de" fo:country="DE"/>
    </style:style>
    <style:style style:name="T832" style:parent-style-name="Absatz-Standardschriftart" style:family="text">
      <style:text-properties fo:color="#494948" fo:letter-spacing="0.0013in" style:text-scale="105%" fo:language="de" fo:country="DE"/>
    </style:style>
    <style:style style:name="T833" style:parent-style-name="Absatz-Standardschriftart" style:family="text">
      <style:text-properties fo:color="#494948" fo:letter-spacing="0.002in" style:text-scale="105%" fo:language="de" fo:country="DE"/>
    </style:style>
    <style:style style:name="T834" style:parent-style-name="Absatz-Standardschriftart" style:family="text">
      <style:text-properties fo:color="#494948" fo:letter-spacing="-0.0027in" style:text-scale="105%" fo:language="de" fo:country="DE"/>
    </style:style>
    <style:style style:name="T835" style:parent-style-name="Absatz-Standardschriftart" style:family="text">
      <style:text-properties fo:color="#494948" style:text-scale="105%" fo:language="de" fo:country="DE"/>
    </style:style>
    <style:style style:name="T836" style:parent-style-name="Absatz-Standardschriftart" style:family="text">
      <style:text-properties fo:color="#494948" fo:letter-spacing="-0.0027in" style:text-scale="105%" fo:language="de" fo:country="DE"/>
    </style:style>
    <style:style style:name="T837" style:parent-style-name="Absatz-Standardschriftart" style:family="text">
      <style:text-properties fo:color="#494948" fo:letter-spacing="0.002in" style:text-scale="105%" fo:language="de" fo:country="DE"/>
    </style:style>
    <style:style style:name="T838" style:parent-style-name="Absatz-Standardschriftart" style:family="text">
      <style:text-properties fo:color="#494948" fo:letter-spacing="0.0013in" style:text-scale="105%" fo:language="de" fo:country="DE"/>
    </style:style>
    <style:style style:name="T839" style:parent-style-name="Absatz-Standardschriftart" style:family="text">
      <style:text-properties fo:color="#494948" fo:letter-spacing="0.002in" style:text-scale="105%" fo:language="de" fo:country="DE"/>
    </style:style>
    <style:style style:name="T840" style:parent-style-name="Absatz-Standardschriftart" style:family="text">
      <style:text-properties fo:color="#494948" fo:letter-spacing="-0.0027in" style:text-scale="105%" fo:language="de" fo:country="DE"/>
    </style:style>
    <style:style style:name="T841" style:parent-style-name="Absatz-Standardschriftart" style:family="text">
      <style:text-properties fo:color="#494948" style:text-scale="105%" fo:language="de" fo:country="DE"/>
    </style:style>
    <style:style style:name="T842" style:parent-style-name="Absatz-Standardschriftart" style:family="text">
      <style:text-properties fo:color="#494948" fo:letter-spacing="-0.002in" style:text-scale="105%" fo:language="de" fo:country="DE"/>
    </style:style>
    <style:style style:name="T843" style:parent-style-name="Absatz-Standardschriftart" style:family="text">
      <style:text-properties fo:color="#494948" style:text-scale="105%" fo:language="de" fo:country="DE"/>
    </style:style>
    <style:style style:name="T844" style:parent-style-name="Absatz-Standardschriftart" style:family="text">
      <style:text-properties fo:color="#494948" fo:letter-spacing="-0.0027in" style:text-scale="105%" fo:language="de" fo:country="DE"/>
    </style:style>
    <style:style style:name="T845" style:parent-style-name="Absatz-Standardschriftart" style:family="text">
      <style:text-properties fo:color="#494948" fo:letter-spacing="0.0013in" style:text-scale="105%" fo:language="de" fo:country="DE"/>
    </style:style>
    <style:style style:name="T846" style:parent-style-name="Absatz-Standardschriftart" style:family="text">
      <style:text-properties fo:color="#494948" fo:letter-spacing="0.0006in" style:text-scale="105%" fo:language="de" fo:country="DE"/>
    </style:style>
    <style:style style:name="T847" style:parent-style-name="Absatz-Standardschriftart" style:family="text">
      <style:text-properties fo:color="#494948" fo:letter-spacing="0.0013in" style:text-scale="105%" fo:language="de" fo:country="DE"/>
    </style:style>
    <style:style style:name="T848" style:parent-style-name="Absatz-Standardschriftart" style:family="text">
      <style:text-properties fo:color="#494948" fo:letter-spacing="0.0006in" style:text-scale="105%" fo:language="de" fo:country="DE"/>
    </style:style>
    <style:style style:name="T849" style:parent-style-name="Absatz-Standardschriftart" style:family="text">
      <style:text-properties fo:color="#494948" fo:letter-spacing="-0.0027in" style:text-scale="105%" fo:language="de" fo:country="DE"/>
    </style:style>
    <style:style style:name="T850" style:parent-style-name="Absatz-Standardschriftart" style:family="text">
      <style:text-properties fo:color="#494948" fo:letter-spacing="0.0006in" style:text-scale="105%" fo:language="de" fo:country="DE"/>
    </style:style>
    <style:style style:name="T851" style:parent-style-name="Absatz-Standardschriftart" style:family="text">
      <style:text-properties fo:color="#494948" style:text-scale="105%" fo:language="de" fo:country="DE"/>
    </style:style>
    <style:style style:name="T852" style:parent-style-name="Absatz-Standardschriftart" style:family="text">
      <style:text-properties fo:color="#494948" fo:letter-spacing="0.0006in" style:text-scale="105%" fo:language="de" fo:country="DE"/>
    </style:style>
    <style:style style:name="T853" style:parent-style-name="Absatz-Standardschriftart" style:family="text">
      <style:text-properties fo:color="#494948" style:text-scale="105%" fo:language="de" fo:country="DE"/>
    </style:style>
    <style:style style:name="T854" style:parent-style-name="Absatz-Standardschriftart" style:family="text">
      <style:text-properties fo:color="#494948" fo:letter-spacing="-0.0027in" style:text-scale="105%" fo:language="de" fo:country="DE"/>
    </style:style>
    <style:style style:name="T855" style:parent-style-name="Absatz-Standardschriftart" style:family="text">
      <style:text-properties fo:color="#494948" fo:letter-spacing="0.0006in" style:text-scale="105%" fo:language="de" fo:country="DE"/>
    </style:style>
    <style:style style:name="T856" style:parent-style-name="Absatz-Standardschriftart" style:family="text">
      <style:text-properties fo:color="#494948" fo:letter-spacing="-0.0027in" style:text-scale="105%" fo:language="de" fo:country="DE"/>
    </style:style>
    <style:style style:name="T857" style:parent-style-name="Absatz-Standardschriftart" style:family="text">
      <style:text-properties fo:color="#494948" fo:letter-spacing="0.0006in" style:text-scale="105%" fo:language="de" fo:country="DE"/>
    </style:style>
    <style:style style:name="T858" style:parent-style-name="Absatz-Standardschriftart" style:family="text">
      <style:text-properties fo:color="#494948" fo:letter-spacing="0.0013in" style:text-scale="105%" fo:language="de" fo:country="DE"/>
    </style:style>
    <style:style style:name="T859" style:parent-style-name="Absatz-Standardschriftart" style:family="text">
      <style:text-properties fo:color="#494948" fo:letter-spacing="0.0006in" style:text-scale="105%" fo:language="de" fo:country="DE"/>
    </style:style>
    <style:style style:name="T860" style:parent-style-name="Absatz-Standardschriftart" style:family="text">
      <style:text-properties fo:color="#494948" fo:letter-spacing="-0.0027in" style:text-scale="105%" fo:language="de" fo:country="DE"/>
    </style:style>
    <style:style style:name="T861" style:parent-style-name="Absatz-Standardschriftart" style:family="text">
      <style:text-properties fo:color="#494948" fo:letter-spacing="0.002in" style:text-scale="105%" fo:language="de" fo:country="DE"/>
    </style:style>
    <style:style style:name="T862" style:parent-style-name="Absatz-Standardschriftart" style:family="text">
      <style:text-properties fo:color="#494948" fo:letter-spacing="0.0472in" style:text-scale="99%" fo:language="de" fo:country="DE"/>
    </style:style>
    <style:style style:name="T863" style:parent-style-name="Absatz-Standardschriftart" style:family="text">
      <style:text-properties fo:color="#494948" fo:letter-spacing="0.0006in" style:text-scale="105%" fo:language="de" fo:country="DE"/>
    </style:style>
    <style:style style:name="T864" style:parent-style-name="Absatz-Standardschriftart" style:family="text">
      <style:text-properties fo:color="#494948" style:text-scale="105%" fo:language="de" fo:country="DE"/>
    </style:style>
    <style:style style:name="T865" style:parent-style-name="Absatz-Standardschriftart" style:family="text">
      <style:text-properties fo:color="#494948" fo:letter-spacing="0.0006in" style:text-scale="105%" fo:language="de" fo:country="DE"/>
    </style:style>
    <style:style style:name="T866" style:parent-style-name="Absatz-Standardschriftart" style:family="text">
      <style:text-properties fo:color="#494948" fo:letter-spacing="-0.0041in" style:text-scale="105%" fo:language="de" fo:country="DE"/>
    </style:style>
    <style:style style:name="T867" style:parent-style-name="Absatz-Standardschriftart" style:family="text">
      <style:text-properties fo:color="#494948" fo:letter-spacing="0.0006in" style:text-scale="105%" fo:language="de" fo:country="DE"/>
    </style:style>
    <style:style style:name="T868" style:parent-style-name="Absatz-Standardschriftart" style:family="text">
      <style:text-properties fo:color="#494948" fo:letter-spacing="0.0013in" style:text-scale="105%" fo:language="de" fo:country="DE"/>
    </style:style>
    <style:style style:name="T869" style:parent-style-name="Absatz-Standardschriftart" style:family="text">
      <style:text-properties fo:color="#494948" fo:letter-spacing="0.0006in" style:text-scale="105%" fo:language="de" fo:country="DE"/>
    </style:style>
    <style:style style:name="T870" style:parent-style-name="Absatz-Standardschriftart" style:family="text">
      <style:text-properties fo:color="#494948" fo:letter-spacing="0.0013in" style:text-scale="105%" fo:language="de" fo:country="DE"/>
    </style:style>
    <style:style style:name="T871" style:parent-style-name="Absatz-Standardschriftart" style:family="text">
      <style:text-properties fo:color="#494948" fo:letter-spacing="0.0006in" style:text-scale="105%" fo:language="de" fo:country="DE"/>
    </style:style>
    <style:style style:name="T872" style:parent-style-name="Absatz-Standardschriftart" style:family="text">
      <style:text-properties fo:color="#494948" fo:letter-spacing="0.0013in" style:text-scale="105%" fo:language="de" fo:country="DE"/>
    </style:style>
    <style:style style:name="T873" style:parent-style-name="Absatz-Standardschriftart" style:family="text">
      <style:text-properties fo:color="#494948" fo:letter-spacing="-0.0041in" style:text-scale="105%" fo:language="de" fo:country="DE"/>
    </style:style>
    <style:style style:name="T874" style:parent-style-name="Absatz-Standardschriftart" style:family="text">
      <style:text-properties fo:color="#494948" fo:letter-spacing="0.002in" style:text-scale="105%" fo:language="de" fo:country="DE"/>
    </style:style>
    <style:style style:name="T875" style:parent-style-name="Absatz-Standardschriftart" style:family="text">
      <style:text-properties fo:color="#494948" fo:letter-spacing="0.0013in" style:text-scale="105%" fo:language="de" fo:country="DE"/>
    </style:style>
    <style:style style:name="T876" style:parent-style-name="Absatz-Standardschriftart" style:family="text">
      <style:text-properties fo:color="#494948" fo:letter-spacing="0.0027in" style:text-scale="105%" fo:language="de" fo:country="DE"/>
    </style:style>
    <style:style style:name="T877" style:parent-style-name="Absatz-Standardschriftart" style:family="text">
      <style:text-properties fo:color="#494948" fo:letter-spacing="-0.0041in" style:text-scale="105%" fo:language="de" fo:country="DE"/>
    </style:style>
    <style:style style:name="T878" style:parent-style-name="Absatz-Standardschriftart" style:family="text">
      <style:text-properties fo:color="#494948" fo:letter-spacing="0.0013in" style:text-scale="105%" fo:language="de" fo:country="DE"/>
    </style:style>
    <style:style style:name="T879" style:parent-style-name="Absatz-Standardschriftart" style:family="text">
      <style:text-properties fo:color="#494948" fo:letter-spacing="-0.0034in" style:text-scale="105%" fo:language="de" fo:country="DE"/>
    </style:style>
    <style:style style:name="T880" style:parent-style-name="Absatz-Standardschriftart" style:family="text">
      <style:text-properties fo:color="#494948" fo:letter-spacing="0.002in" style:text-scale="105%" fo:language="de" fo:country="DE"/>
    </style:style>
    <style:style style:name="T881" style:parent-style-name="Absatz-Standardschriftart" style:family="text">
      <style:text-properties fo:color="#494948" fo:letter-spacing="0.0013in" style:text-scale="105%" fo:language="de" fo:country="DE"/>
    </style:style>
    <style:style style:name="T882" style:parent-style-name="Absatz-Standardschriftart" style:family="text">
      <style:text-properties fo:color="#494948" fo:letter-spacing="0.002in" style:text-scale="105%" fo:language="de" fo:country="DE"/>
    </style:style>
    <style:style style:name="T883" style:parent-style-name="Absatz-Standardschriftart" style:family="text">
      <style:text-properties fo:color="#494948" fo:letter-spacing="0.0013in" style:text-scale="105%" fo:language="de" fo:country="DE"/>
    </style:style>
    <style:style style:name="T884" style:parent-style-name="Absatz-Standardschriftart" style:family="text">
      <style:text-properties fo:color="#494948" fo:letter-spacing="-0.0041in" style:text-scale="105%" fo:language="de" fo:country="DE"/>
    </style:style>
    <style:style style:name="T885" style:parent-style-name="Absatz-Standardschriftart" style:family="text">
      <style:text-properties fo:color="#494948" style:text-scale="105%" fo:language="de" fo:country="DE"/>
    </style:style>
    <style:style style:name="T886" style:parent-style-name="Absatz-Standardschriftart" style:family="text">
      <style:text-properties fo:color="#494948" fo:letter-spacing="0.0006in" style:text-scale="105%" fo:language="de" fo:country="DE"/>
    </style:style>
    <style:style style:name="T887" style:parent-style-name="Absatz-Standardschriftart" style:family="text">
      <style:text-properties fo:color="#494948" fo:letter-spacing="-0.0041in" style:text-scale="105%" fo:language="de" fo:country="DE"/>
    </style:style>
    <style:style style:name="T888" style:parent-style-name="Absatz-Standardschriftart" style:family="text">
      <style:text-properties fo:color="#494948" fo:letter-spacing="0.0013in" style:text-scale="105%" fo:language="de" fo:country="DE"/>
    </style:style>
    <style:style style:name="T889" style:parent-style-name="Absatz-Standardschriftart" style:family="text">
      <style:text-properties fo:color="#494948" fo:letter-spacing="0.002in" style:text-scale="105%" fo:language="de" fo:country="DE"/>
    </style:style>
    <style:style style:name="T890" style:parent-style-name="Absatz-Standardschriftart" style:family="text">
      <style:text-properties fo:color="#494948" fo:letter-spacing="0.0013in" style:text-scale="105%" fo:language="de" fo:country="DE"/>
    </style:style>
    <style:style style:name="T891" style:parent-style-name="Absatz-Standardschriftart" style:family="text">
      <style:text-properties fo:color="#494948" fo:letter-spacing="0.002in" style:text-scale="105%" fo:language="de" fo:country="DE"/>
    </style:style>
    <style:style style:name="T892" style:parent-style-name="Absatz-Standardschriftart" style:family="text">
      <style:text-properties fo:color="#494948" fo:letter-spacing="0.0013in" style:text-scale="105%" fo:language="de" fo:country="DE"/>
    </style:style>
    <style:style style:name="T893" style:parent-style-name="Absatz-Standardschriftart" style:family="text">
      <style:text-properties fo:color="#494948" fo:letter-spacing="0.002in" style:text-scale="105%" fo:language="de" fo:country="DE"/>
    </style:style>
    <style:style style:name="T894" style:parent-style-name="Absatz-Standardschriftart" style:family="text">
      <style:text-properties fo:color="#494948" fo:letter-spacing="0.0013in" style:text-scale="105%" fo:language="de" fo:country="DE"/>
    </style:style>
    <style:style style:name="T895" style:parent-style-name="Absatz-Standardschriftart" style:family="text">
      <style:text-properties fo:color="#494948" fo:letter-spacing="0.002in" style:text-scale="105%" fo:language="de" fo:country="DE"/>
    </style:style>
    <style:style style:name="T896" style:parent-style-name="Absatz-Standardschriftart" style:family="text">
      <style:text-properties fo:color="#494948" fo:letter-spacing="-0.0041in" style:text-scale="105%" fo:language="de" fo:country="DE"/>
    </style:style>
    <style:style style:name="T897" style:parent-style-name="Absatz-Standardschriftart" style:family="text">
      <style:text-properties fo:color="#494948" fo:letter-spacing="0.0013in" style:text-scale="105%" fo:language="de" fo:country="DE"/>
    </style:style>
    <style:style style:name="T898" style:parent-style-name="Absatz-Standardschriftart" style:family="text">
      <style:text-properties fo:color="#494948" fo:letter-spacing="0.0006in" style:text-scale="105%" fo:language="de" fo:country="DE"/>
    </style:style>
    <style:style style:name="T899" style:parent-style-name="Absatz-Standardschriftart" style:family="text">
      <style:text-properties fo:color="#494948" fo:letter-spacing="0.0013in" style:text-scale="105%" fo:language="de" fo:country="DE"/>
    </style:style>
    <style:style style:name="T900" style:parent-style-name="Absatz-Standardschriftart" style:family="text">
      <style:text-properties fo:color="#494948" fo:letter-spacing="-0.0034in" style:text-scale="105%" fo:language="de" fo:country="DE"/>
    </style:style>
    <style:style style:name="T901" style:parent-style-name="Absatz-Standardschriftart" style:family="text">
      <style:text-properties fo:color="#494948" fo:letter-spacing="0.0013in" style:text-scale="105%" fo:language="de" fo:country="DE"/>
    </style:style>
    <style:style style:name="T902" style:parent-style-name="Absatz-Standardschriftart" style:family="text">
      <style:text-properties fo:color="#494948" fo:letter-spacing="-0.0041in" style:text-scale="105%" fo:language="de" fo:country="DE"/>
    </style:style>
    <style:style style:name="T903" style:parent-style-name="Absatz-Standardschriftart" style:family="text">
      <style:text-properties fo:color="#494948" style:text-scale="105%" fo:language="de" fo:country="DE"/>
    </style:style>
    <style:style style:name="T904" style:parent-style-name="Absatz-Standardschriftart" style:family="text">
      <style:text-properties fo:color="#494948" fo:letter-spacing="-0.0041in" style:text-scale="105%" fo:language="de" fo:country="DE"/>
    </style:style>
    <style:style style:name="T905" style:parent-style-name="Absatz-Standardschriftart" style:family="text">
      <style:text-properties fo:color="#494948" fo:letter-spacing="0.002in" style:text-scale="105%" fo:language="de" fo:country="DE"/>
    </style:style>
    <style:style style:name="T906" style:parent-style-name="Absatz-Standardschriftart" style:family="text">
      <style:text-properties fo:color="#494948" fo:letter-spacing="0.0027in" style:text-scale="105%" fo:language="de" fo:country="DE"/>
    </style:style>
    <style:style style:name="T907" style:parent-style-name="Absatz-Standardschriftart" style:family="text">
      <style:text-properties fo:color="#494948" fo:letter-spacing="-0.0034in" style:text-scale="105%" fo:language="de" fo:country="DE"/>
    </style:style>
    <style:style style:name="T908" style:parent-style-name="Absatz-Standardschriftart" style:family="text">
      <style:text-properties fo:color="#494948" fo:letter-spacing="0.0006in" style:text-scale="105%" fo:language="de" fo:country="DE"/>
    </style:style>
    <style:style style:name="T909" style:parent-style-name="Absatz-Standardschriftart" style:family="text">
      <style:text-properties fo:color="#494948" style:text-scale="105%" fo:language="de" fo:country="DE"/>
    </style:style>
    <style:style style:name="T910" style:parent-style-name="Absatz-Standardschriftart" style:family="text">
      <style:text-properties fo:color="#494948" fo:letter-spacing="0.0006in" style:text-scale="105%" fo:language="de" fo:country="DE"/>
    </style:style>
    <style:style style:name="T911" style:parent-style-name="Absatz-Standardschriftart" style:family="text">
      <style:text-properties fo:color="#494948" fo:letter-spacing="0.0375in" style:text-scale="105%" fo:language="de" fo:country="DE"/>
    </style:style>
    <style:style style:name="T912" style:parent-style-name="Absatz-Standardschriftart" style:family="text">
      <style:text-properties fo:color="#494948" fo:letter-spacing="0.0006in" style:text-scale="105%" fo:language="de" fo:country="DE"/>
    </style:style>
    <style:style style:name="T913" style:parent-style-name="Absatz-Standardschriftart" style:family="text">
      <style:text-properties fo:color="#494948" style:text-scale="105%" fo:language="de" fo:country="DE"/>
    </style:style>
    <style:style style:name="T914" style:parent-style-name="Absatz-Standardschriftart" style:family="text">
      <style:text-properties fo:color="#494948" fo:letter-spacing="0.0013in" style:text-scale="105%" fo:language="de" fo:country="DE"/>
    </style:style>
    <style:style style:name="T915" style:parent-style-name="Absatz-Standardschriftart" style:family="text">
      <style:text-properties fo:color="#494948" fo:letter-spacing="0.0006in" style:text-scale="105%" fo:language="de" fo:country="DE"/>
    </style:style>
    <style:style style:name="T916" style:parent-style-name="Absatz-Standardschriftart" style:family="text">
      <style:text-properties fo:color="#494948" fo:letter-spacing="0.0013in" style:text-scale="105%" fo:language="de" fo:country="DE"/>
    </style:style>
    <style:style style:name="T917" style:parent-style-name="Absatz-Standardschriftart" style:family="text">
      <style:text-properties fo:color="#494948" fo:letter-spacing="0.0006in" style:text-scale="105%" fo:language="de" fo:country="DE"/>
    </style:style>
    <style:style style:name="T918" style:parent-style-name="Absatz-Standardschriftart" style:family="text">
      <style:text-properties fo:color="#494948" fo:letter-spacing="0.0013in" style:text-scale="105%" fo:language="de" fo:country="DE"/>
    </style:style>
    <style:style style:name="P919" style:parent-style-name="Standard" style:family="paragraph">
      <style:paragraph-properties fo:line-height="130%" fo:margin-left="1.0902in" fo:margin-right="0.4527in" fo:text-indent="-0.2006in">
        <style:tab-stops/>
      </style:paragraph-properties>
    </style:style>
    <style:style style:name="T920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92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2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2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2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2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26" style:parent-style-name="Absatz-Standardschriftart" style:family="text">
      <style:text-properties style:font-name="Book Antiqua" style:font-name-asian="Book Antiqua" style:font-name-complex="Book Antiqua" fo:color="#494948" fo:letter-spacing="-0.002in" style:text-scale="105%" fo:font-size="9pt" style:font-size-asian="9pt" style:font-size-complex="9pt" fo:language="de" fo:country="DE"/>
    </style:style>
    <style:style style:name="T92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28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92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3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931" style:parent-style-name="Absatz-Standardschriftart" style:family="text">
      <style:text-properties style:font-name="Book Antiqua" style:font-name-asian="Book Antiqua" style:font-name-complex="Book Antiqua" fo:color="#494948" fo:letter-spacing="-0.002in" style:text-scale="105%" fo:font-size="9pt" style:font-size-asian="9pt" style:font-size-complex="9pt" fo:language="de" fo:country="DE"/>
    </style:style>
    <style:style style:name="T932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933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93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35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93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3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938" style:parent-style-name="Absatz-Standardschriftart" style:family="text">
      <style:text-properties style:font-name="Book Antiqua" style:font-name-asian="Book Antiqua" style:font-name-complex="Book Antiqua" fo:color="#494948" fo:letter-spacing="-0.002in" style:text-scale="105%" fo:font-size="9pt" style:font-size-asian="9pt" style:font-size-complex="9pt" fo:language="de" fo:country="DE"/>
    </style:style>
    <style:style style:name="T93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4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4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42" style:parent-style-name="Absatz-Standardschriftart" style:family="text">
      <style:text-properties style:font-name="Book Antiqua" style:font-name-asian="Book Antiqua" style:font-name-complex="Book Antiqua" fo:color="#494948" fo:letter-spacing="-0.002in" style:text-scale="105%" fo:font-size="9pt" style:font-size-asian="9pt" style:font-size-complex="9pt" fo:language="de" fo:country="DE"/>
    </style:style>
    <style:style style:name="T943" style:parent-style-name="Absatz-Standardschriftart" style:family="text">
      <style:text-properties style:font-name="Calibri" style:font-name-asian="Calibri" style:font-name-complex="Calibri" fo:color="#F4943E" style:text-scale="105%" fo:font-size="9pt" style:font-size-asian="9pt" style:font-size-complex="9pt" fo:language="de" fo:country="DE"/>
    </style:style>
    <style:style style:name="T944" style:parent-style-name="Absatz-Standardschriftart" style:family="text">
      <style:text-properties style:font-name="Calibri" style:font-name-asian="Calibri" style:font-name-complex="Calibri" fo:color="#F4943E" fo:letter-spacing="-0.0034in" style:text-scale="105%" fo:font-size="9pt" style:font-size-asian="9pt" style:font-size-complex="9pt" fo:language="de" fo:country="DE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06in" style:text-scale="105%" fo:font-size="9pt" style:font-size-asian="9pt" style:font-size-complex="9pt" fo:language="de" fo:country="DE"/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9in" style:text-scale="105%" fo:font-size="9pt" style:font-size-asian="9pt" style:font-size-complex="9pt" fo:language="de" fo:country="DE"/>
    </style:style>
    <style:style style:name="T9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font-size="9pt" style:font-size-asian="9pt" style:font-size-complex="9pt" fo:language="de" fo:country="DE"/>
    </style:style>
    <style:style style:name="T94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949" style:parent-style-name="Absatz-Standardschriftart" style:family="text">
      <style:text-properties style:font-name="Book Antiqua" style:font-name-asian="Book Antiqua" style:font-name-complex="Book Antiqua" fo:color="#494948" fo:letter-spacing="-0.002in" style:text-scale="105%" fo:font-size="9pt" style:font-size-asian="9pt" style:font-size-complex="9pt" fo:language="de" fo:country="DE"/>
    </style:style>
    <style:style style:name="T95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95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52" style:parent-style-name="Absatz-Standardschriftart" style:family="text">
      <style:text-properties style:font-name="Book Antiqua" style:font-name-asian="Book Antiqua" style:font-name-complex="Book Antiqua" fo:color="#494948" fo:letter-spacing="-0.002in" style:text-scale="105%" fo:font-size="9pt" style:font-size-asian="9pt" style:font-size-complex="9pt" fo:language="de" fo:country="DE"/>
    </style:style>
    <style:style style:name="T953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954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95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56" style:parent-style-name="Absatz-Standardschriftart" style:family="text">
      <style:text-properties style:font-name="Book Antiqua" style:font-name-asian="Book Antiqua" style:font-name-complex="Book Antiqua" fo:color="#494948" fo:letter-spacing="-0.002in" style:text-scale="105%" fo:font-size="9pt" style:font-size-asian="9pt" style:font-size-complex="9pt" fo:language="de" fo:country="DE"/>
    </style:style>
    <style:style style:name="T957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958" style:parent-style-name="Absatz-Standardschriftart" style:family="text">
      <style:text-properties style:font-name="Book Antiqua" fo:color="#494948" style:text-scale="105%" fo:font-size="9pt" style:font-size-asian="9pt" style:font-size-complex="9pt" fo:language="de" fo:country="DE"/>
    </style:style>
    <style:style style:name="T959" style:parent-style-name="Absatz-Standardschriftart" style:family="text">
      <style:text-properties style:font-name="Book Antiqua" fo:color="#494948" fo:letter-spacing="0.0006in" style:text-scale="105%" fo:font-size="9pt" style:font-size-asian="9pt" style:font-size-complex="9pt" fo:language="de" fo:country="DE"/>
    </style:style>
    <style:style style:name="T960" style:parent-style-name="Absatz-Standardschriftart" style:family="text">
      <style:text-properties style:font-name="Book Antiqua" fo:color="#494948" style:text-scale="105%" fo:font-size="9pt" style:font-size-asian="9pt" style:font-size-complex="9pt" fo:language="de" fo:country="DE"/>
    </style:style>
    <style:style style:name="T961" style:parent-style-name="Absatz-Standardschriftart" style:family="text">
      <style:text-properties style:font-name="Book Antiqua" fo:color="#494948" fo:letter-spacing="0.0006in" style:text-scale="105%" fo:font-size="9pt" style:font-size-asian="9pt" style:font-size-complex="9pt" fo:language="de" fo:country="DE"/>
    </style:style>
    <style:style style:name="T962" style:parent-style-name="Absatz-Standardschriftart" style:family="text">
      <style:text-properties style:font-name="Book Antiqua" fo:color="#494948" fo:letter-spacing="-0.0013in" style:text-scale="105%" fo:font-size="9pt" style:font-size-asian="9pt" style:font-size-complex="9pt" fo:language="de" fo:country="DE"/>
    </style:style>
    <style:style style:name="T963" style:parent-style-name="Absatz-Standardschriftart" style:family="text">
      <style:text-properties style:font-name="Book Antiqua" fo:color="#494948" fo:letter-spacing="0.0013in" style:text-scale="105%" fo:font-size="9pt" style:font-size-asian="9pt" style:font-size-complex="9pt" fo:language="de" fo:country="DE"/>
    </style:style>
    <style:style style:name="T964" style:parent-style-name="Absatz-Standardschriftart" style:family="text">
      <style:text-properties style:font-name="Book Antiqua" fo:color="#494948" fo:letter-spacing="-0.0006in" style:text-scale="105%" fo:font-size="9pt" style:font-size-asian="9pt" style:font-size-complex="9pt" fo:language="de" fo:country="DE"/>
    </style:style>
    <style:style style:name="T965" style:parent-style-name="Absatz-Standardschriftart" style:family="text">
      <style:text-properties style:font-name="Book Antiqua" fo:color="#494948" fo:letter-spacing="0.0013in" style:text-scale="105%" fo:font-size="9pt" style:font-size-asian="9pt" style:font-size-complex="9pt" fo:language="de" fo:country="DE"/>
    </style:style>
    <style:style style:name="T966" style:parent-style-name="Absatz-Standardschriftart" style:family="text">
      <style:text-properties style:font-name="Book Antiqua" fo:color="#494948" fo:letter-spacing="0.0006in" style:text-scale="105%" fo:font-size="9pt" style:font-size-asian="9pt" style:font-size-complex="9pt" fo:language="de" fo:country="DE"/>
    </style:style>
    <style:style style:name="T967" style:parent-style-name="Absatz-Standardschriftart" style:family="text">
      <style:text-properties style:font-name="Book Antiqua" fo:color="#494948" fo:letter-spacing="0.0013in" style:text-scale="105%" fo:font-size="9pt" style:font-size-asian="9pt" style:font-size-complex="9pt" fo:language="de" fo:country="DE"/>
    </style:style>
    <style:style style:name="T968" style:parent-style-name="Absatz-Standardschriftart" style:family="text">
      <style:text-properties style:font-name="Book Antiqua" fo:color="#494948" fo:letter-spacing="-0.0013in" style:text-scale="105%" fo:font-size="9pt" style:font-size-asian="9pt" style:font-size-complex="9pt" fo:language="de" fo:country="DE"/>
    </style:style>
    <style:style style:name="T969" style:parent-style-name="Absatz-Standardschriftart" style:family="text">
      <style:text-properties style:font-name="Book Antiqua" fo:color="#494948" fo:letter-spacing="0.0013in" style:text-scale="105%" fo:font-size="9pt" style:font-size-asian="9pt" style:font-size-complex="9pt" fo:language="de" fo:country="DE"/>
    </style:style>
    <style:style style:name="T970" style:parent-style-name="Absatz-Standardschriftart" style:family="text">
      <style:text-properties style:font-name="Book Antiqua" fo:color="#494948" fo:letter-spacing="0.0006in" style:text-scale="105%" fo:font-size="9pt" style:font-size-asian="9pt" style:font-size-complex="9pt" fo:language="de" fo:country="DE"/>
    </style:style>
    <style:style style:name="T971" style:parent-style-name="Absatz-Standardschriftart" style:family="text">
      <style:text-properties style:font-name="Book Antiqua" fo:color="#494948" fo:letter-spacing="0.0013in" style:text-scale="105%" fo:font-size="9pt" style:font-size-asian="9pt" style:font-size-complex="9pt" fo:language="de" fo:country="DE"/>
    </style:style>
    <style:style style:name="T972" style:parent-style-name="Absatz-Standardschriftart" style:family="text">
      <style:text-properties style:font-name="Book Antiqua" fo:color="#494948" fo:letter-spacing="-0.0006in" style:text-scale="105%" fo:font-size="9pt" style:font-size-asian="9pt" style:font-size-complex="9pt" fo:language="de" fo:country="DE"/>
    </style:style>
    <style:style style:name="T973" style:parent-style-name="Absatz-Standardschriftart" style:family="text">
      <style:text-properties style:font-name="Book Antiqua" fo:color="#494948" style:text-scale="105%" fo:font-size="9pt" style:font-size-asian="9pt" style:font-size-complex="9pt" fo:language="de" fo:country="DE"/>
    </style:style>
    <style:style style:name="T974" style:parent-style-name="Absatz-Standardschriftart" style:family="text">
      <style:text-properties style:font-name="Book Antiqua" fo:color="#494948" fo:letter-spacing="-0.0013in" style:text-scale="105%" fo:font-size="9pt" style:font-size-asian="9pt" style:font-size-complex="9pt" fo:language="de" fo:country="DE"/>
    </style:style>
    <style:style style:name="T975" style:parent-style-name="Absatz-Standardschriftart" style:family="text">
      <style:text-properties style:font-name="Book Antiqua" fo:color="#494948" fo:letter-spacing="0.0006in" style:text-scale="105%" fo:font-size="9pt" style:font-size-asian="9pt" style:font-size-complex="9pt" fo:language="de" fo:country="DE"/>
    </style:style>
    <style:style style:name="T976" style:parent-style-name="Absatz-Standardschriftart" style:family="text">
      <style:text-properties style:font-name="Book Antiqua" fo:color="#494948" fo:letter-spacing="0.0013in" style:text-scale="105%" fo:font-size="9pt" style:font-size-asian="9pt" style:font-size-complex="9pt" fo:language="de" fo:country="DE"/>
    </style:style>
    <style:style style:name="T977" style:parent-style-name="Absatz-Standardschriftart" style:family="text">
      <style:text-properties style:font-name="Book Antiqua" fo:color="#494948" fo:letter-spacing="0.0006in" style:text-scale="105%" fo:font-size="9pt" style:font-size-asian="9pt" style:font-size-complex="9pt" fo:language="de" fo:country="DE"/>
    </style:style>
    <style:style style:name="T978" style:parent-style-name="Absatz-Standardschriftart" style:family="text">
      <style:text-properties style:font-name="Book Antiqua" fo:color="#494948" fo:letter-spacing="-0.0006in" style:text-scale="105%" fo:font-size="9pt" style:font-size-asian="9pt" style:font-size-complex="9pt" fo:language="de" fo:country="DE"/>
    </style:style>
    <style:style style:name="T979" style:parent-style-name="Absatz-Standardschriftart" style:family="text">
      <style:text-properties style:font-name="Book Antiqua" fo:color="#494948" fo:letter-spacing="0.0013in" style:text-scale="105%" fo:font-size="9pt" style:font-size-asian="9pt" style:font-size-complex="9pt" fo:language="de" fo:country="DE"/>
    </style:style>
    <style:style style:name="T980" style:parent-style-name="Absatz-Standardschriftart" style:family="text">
      <style:text-properties style:font-name="Book Antiqua" fo:color="#494948" fo:letter-spacing="0.002in" style:text-scale="105%" fo:font-size="9pt" style:font-size-asian="9pt" style:font-size-complex="9pt" fo:language="de" fo:country="DE"/>
    </style:style>
    <style:style style:name="T981" style:parent-style-name="Absatz-Standardschriftart" style:family="text">
      <style:text-properties style:font-name="Book Antiqua" fo:color="#494948" fo:letter-spacing="0.0013in" style:text-scale="105%" fo:font-size="9pt" style:font-size-asian="9pt" style:font-size-complex="9pt" fo:language="de" fo:country="DE"/>
    </style:style>
    <style:style style:name="T982" style:parent-style-name="Absatz-Standardschriftart" style:family="text">
      <style:text-properties style:font-name="Book Antiqua" fo:color="#494948" fo:letter-spacing="-0.0006in" style:text-scale="105%" fo:font-size="9pt" style:font-size-asian="9pt" style:font-size-complex="9pt" fo:language="de" fo:country="DE"/>
    </style:style>
    <style:style style:name="T983" style:parent-style-name="Absatz-Standardschriftart" style:family="text">
      <style:text-properties style:font-name="Book Antiqua" fo:color="#494948" fo:letter-spacing="0.002in" style:text-scale="105%" fo:font-size="9pt" style:font-size-asian="9pt" style:font-size-complex="9pt" fo:language="de" fo:country="DE"/>
    </style:style>
    <style:style style:name="T984" style:parent-style-name="Absatz-Standardschriftart" style:family="text">
      <style:text-properties style:font-name="Book Antiqua" fo:color="#494948" fo:letter-spacing="0.0013in" style:text-scale="105%" fo:font-size="9pt" style:font-size-asian="9pt" style:font-size-complex="9pt" fo:language="de" fo:country="DE"/>
    </style:style>
    <style:style style:name="T985" style:parent-style-name="Absatz-Standardschriftart" style:family="text">
      <style:text-properties style:font-name="Book Antiqua" fo:color="#494948" fo:letter-spacing="-0.0013in" style:text-scale="105%" fo:font-size="9pt" style:font-size-asian="9pt" style:font-size-complex="9pt" fo:language="de" fo:country="DE"/>
    </style:style>
    <style:style style:name="T986" style:parent-style-name="Absatz-Standardschriftart" style:family="text">
      <style:text-properties style:font-name="Book Antiqua" fo:color="#494948" fo:letter-spacing="0.0013in" style:text-scale="105%" fo:font-size="9pt" style:font-size-asian="9pt" style:font-size-complex="9pt" fo:language="de" fo:country="DE"/>
    </style:style>
    <style:style style:name="P987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988" style:parent-style-name="Standard" style:family="paragraph">
      <style:paragraph-properties fo:margin-top="0.0055in"/>
      <style:text-properties style:font-name="Book Antiqua" style:font-name-asian="Book Antiqua" style:font-name-complex="Book Antiqua" fo:font-size="6.5pt" style:font-size-asian="6.5pt" style:font-size-complex="6.5pt" fo:language="de" fo:country="DE"/>
    </style:style>
    <style:style style:name="P989" style:parent-style-name="Überschrift6" style:family="paragraph">
      <style:paragraph-properties fo:margin-left="0.6548in">
        <style:tab-stops/>
      </style:paragraph-properties>
    </style:style>
    <style:style style:name="T990" style:parent-style-name="Absatz-Standardschriftart" style:family="text">
      <style:text-properties fo:color="#494948" style:text-scale="105%" fo:language="de" fo:country="DE"/>
    </style:style>
    <style:style style:name="T991" style:parent-style-name="Absatz-Standardschriftart" style:family="text">
      <style:text-properties fo:color="#494948" fo:letter-spacing="-0.0006in" style:text-scale="105%" fo:language="de" fo:country="DE"/>
    </style:style>
    <style:style style:name="T992" style:parent-style-name="Absatz-Standardschriftart" style:family="text">
      <style:text-properties fo:color="#494948" fo:letter-spacing="0.0006in" style:text-scale="105%" fo:language="de" fo:country="DE"/>
    </style:style>
    <style:style style:name="T993" style:parent-style-name="Absatz-Standardschriftart" style:family="text">
      <style:text-properties fo:color="#494948" style:text-scale="105%" fo:language="de" fo:country="DE"/>
    </style:style>
    <style:style style:name="T994" style:parent-style-name="Absatz-Standardschriftart" style:family="text">
      <style:text-properties fo:color="#494948" fo:letter-spacing="0.0006in" style:text-scale="105%" fo:language="de" fo:country="DE"/>
    </style:style>
    <style:style style:name="T995" style:parent-style-name="Absatz-Standardschriftart" style:family="text">
      <style:text-properties style:font-name="Calibri" style:font-name-asian="Calibri" style:font-name-complex="Calibri" fo:font-weight="normal" style:font-weight-asian="normal" style:font-weight-complex="normal" fo:color="#F4943E" style:text-scale="105%" fo:language="de" fo:country="DE"/>
    </style:style>
    <style:style style:name="T996" style:parent-style-name="Absatz-Standardschriftart" style:family="text">
      <style:text-properties style:font-name="Calibri" style:font-name-asian="Calibri" style:font-name-complex="Calibri" fo:font-weight="normal" style:font-weight-asian="normal" style:font-weight-complex="normal" fo:color="#F4943E" fo:letter-spacing="0.0013in" style:text-scale="105%" fo:language="de" fo:country="DE"/>
    </style:style>
    <style:style style:name="T997" style:parent-style-name="Absatz-Standardschriftart" style:family="text">
      <style:text-properties fo:color="#F4943E" fo:letter-spacing="-0.0006in" style:text-scale="105%" fo:language="de" fo:country="DE"/>
    </style:style>
    <style:style style:name="T998" style:parent-style-name="Absatz-Standardschriftart" style:family="text">
      <style:text-properties fo:color="#F4943E" fo:letter-spacing="-0.0013in" style:text-scale="105%" fo:language="de" fo:country="DE"/>
    </style:style>
    <style:style style:name="T999" style:parent-style-name="Absatz-Standardschriftart" style:family="text">
      <style:text-properties fo:color="#F4943E" style:text-scale="105%" fo:language="de" fo:country="DE"/>
    </style:style>
    <style:style style:name="T1000" style:parent-style-name="Absatz-Standardschriftart" style:family="text">
      <style:text-properties fo:color="#494948" style:text-scale="105%" fo:language="de" fo:country="DE"/>
    </style:style>
    <style:style style:name="T1001" style:parent-style-name="Absatz-Standardschriftart" style:family="text">
      <style:text-properties fo:color="#494948" fo:letter-spacing="0.0006in" style:text-scale="105%" fo:language="de" fo:country="DE"/>
    </style:style>
    <style:style style:name="T1002" style:parent-style-name="Absatz-Standardschriftart" style:family="text">
      <style:text-properties fo:color="#494948" style:text-scale="105%" fo:language="de" fo:country="DE"/>
    </style:style>
    <style:style style:name="T1003" style:parent-style-name="Absatz-Standardschriftart" style:family="text">
      <style:text-properties fo:color="#494948" fo:letter-spacing="0.0006in" style:text-scale="105%" fo:language="de" fo:country="DE"/>
    </style:style>
    <style:style style:name="P1004" style:parent-style-name="Standard" style:family="paragraph">
      <style:paragraph-properties fo:margin-top="0.0048in" fo:margin-left="0.9104in">
        <style:tab-stops/>
      </style:paragraph-properties>
    </style:style>
    <style:style style:name="T1005" style:parent-style-name="Absatz-Standardschriftart" style:family="text">
      <style:text-properties style:font-name="Calibri" style:font-name-asian="Calibri" style:font-name-complex="Calibri" fo:color="#F4943E" style:text-scale="110%" fo:font-size="12pt" style:font-size-asian="12pt" style:font-size-complex="12pt" fo:language="de" fo:country="DE"/>
    </style:style>
    <style:style style:name="T1006" style:parent-style-name="Absatz-Standardschriftart" style:family="text">
      <style:text-properties style:font-name="Calibri" style:font-name-asian="Calibri" style:font-name-complex="Calibri" fo:color="#F4943E" fo:letter-spacing="-0.0048in" style:text-scale="110%" fo:font-size="12pt" style:font-size-asian="12pt" style:font-size-complex="12pt" fo:language="de" fo:country="DE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10%" fo:font-size="12pt" style:font-size-asian="12pt" style:font-size-complex="12pt" fo:language="de" fo:country="DE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69in" style:text-scale="110%" fo:font-size="12pt" style:font-size-asian="12pt" style:font-size-complex="12pt" fo:language="de" fo:country="DE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style:text-scale="110%" fo:font-size="12pt" style:font-size-asian="12pt" style:font-size-complex="12pt" fo:language="de" fo:country="DE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62in" style:text-scale="110%" fo:font-size="12pt" style:font-size-asian="12pt" style:font-size-complex="12pt" fo:language="de" fo:country="DE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style:text-scale="110%" fo:font-size="12pt" style:font-size-asian="12pt" style:font-size-complex="12pt" fo:language="de" fo:country="DE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62in" style:text-scale="110%" fo:font-size="12pt" style:font-size-asian="12pt" style:font-size-complex="12pt" fo:language="de" fo:country="DE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10%" fo:font-size="12pt" style:font-size-asian="12pt" style:font-size-complex="12pt" fo:language="de" fo:country="DE"/>
    </style:style>
    <style:style style:name="P101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de" fo:country="DE"/>
    </style:style>
    <style:style style:name="P1015" style:parent-style-name="Textkörper" style:family="paragraph">
      <style:paragraph-properties fo:line-height="123%" fo:margin-left="1.0909in" fo:margin-right="0.4159in" fo:text-indent="-0.2006in">
        <style:tab-stops/>
      </style:paragraph-properties>
    </style:style>
    <style:style style:name="T101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17" style:parent-style-name="Absatz-Standardschriftart" style:family="text">
      <style:text-properties fo:color="#494948" fo:letter-spacing="0.0006in" style:text-scale="105%" fo:language="de" fo:country="DE"/>
    </style:style>
    <style:style style:name="T1018" style:parent-style-name="Absatz-Standardschriftart" style:family="text">
      <style:text-properties fo:color="#494948" style:text-scale="105%" fo:language="de" fo:country="DE"/>
    </style:style>
    <style:style style:name="T1019" style:parent-style-name="Absatz-Standardschriftart" style:family="text">
      <style:text-properties fo:color="#494948" fo:letter-spacing="0.0006in" style:text-scale="105%" fo:language="de" fo:country="DE"/>
    </style:style>
    <style:style style:name="T1020" style:parent-style-name="Absatz-Standardschriftart" style:family="text">
      <style:text-properties fo:color="#494948" style:text-scale="105%" fo:language="de" fo:country="DE"/>
    </style:style>
    <style:style style:name="T1021" style:parent-style-name="Absatz-Standardschriftart" style:family="text">
      <style:text-properties fo:color="#494948" fo:letter-spacing="0.0006in" style:text-scale="105%" fo:language="de" fo:country="DE"/>
    </style:style>
    <style:style style:name="T1022" style:parent-style-name="Absatz-Standardschriftart" style:family="text">
      <style:text-properties fo:color="#494948" style:text-scale="105%" fo:language="de" fo:country="DE"/>
    </style:style>
    <style:style style:name="T1023" style:parent-style-name="Absatz-Standardschriftart" style:family="text">
      <style:text-properties fo:color="#494948" fo:letter-spacing="0.0006in" style:text-scale="105%" fo:language="de" fo:country="DE"/>
    </style:style>
    <style:style style:name="T1024" style:parent-style-name="Absatz-Standardschriftart" style:family="text">
      <style:text-properties fo:color="#494948" style:text-scale="105%" fo:language="de" fo:country="DE"/>
    </style:style>
    <style:style style:name="T1025" style:parent-style-name="Absatz-Standardschriftart" style:family="text">
      <style:text-properties fo:color="#494948" fo:letter-spacing="0.0006in" style:text-scale="105%" fo:language="de" fo:country="DE"/>
    </style:style>
    <style:style style:name="T1026" style:parent-style-name="Absatz-Standardschriftart" style:family="text">
      <style:text-properties fo:color="#494948" fo:letter-spacing="0.0013in" style:text-scale="105%" fo:language="de" fo:country="DE"/>
    </style:style>
    <style:style style:name="T1027" style:parent-style-name="Absatz-Standardschriftart" style:family="text">
      <style:text-properties fo:color="#494948" fo:letter-spacing="0.0006in" style:text-scale="105%" fo:language="de" fo:country="DE"/>
    </style:style>
    <style:style style:name="T1028" style:parent-style-name="Absatz-Standardschriftart" style:family="text">
      <style:text-properties fo:color="#494948" fo:letter-spacing="0.0013in" style:text-scale="105%" fo:language="de" fo:country="DE"/>
    </style:style>
    <style:style style:name="T1029" style:parent-style-name="Absatz-Standardschriftart" style:family="text">
      <style:text-properties fo:color="#494948" fo:letter-spacing="0.0006in" style:text-scale="105%" fo:language="de" fo:country="DE"/>
    </style:style>
    <style:style style:name="T1030" style:parent-style-name="Absatz-Standardschriftart" style:family="text">
      <style:text-properties fo:color="#494948" fo:letter-spacing="0.0013in" style:text-scale="105%" fo:language="de" fo:country="DE"/>
    </style:style>
    <style:style style:name="T1031" style:parent-style-name="Absatz-Standardschriftart" style:family="text">
      <style:text-properties fo:color="#494948" fo:letter-spacing="0.0006in" style:text-scale="105%" fo:language="de" fo:country="DE"/>
    </style:style>
    <style:style style:name="T1032" style:parent-style-name="Absatz-Standardschriftart" style:family="text">
      <style:text-properties fo:color="#494948" style:text-scale="105%" fo:language="de" fo:country="DE"/>
    </style:style>
    <style:style style:name="T1033" style:parent-style-name="Absatz-Standardschriftart" style:family="text">
      <style:text-properties fo:color="#494948" fo:letter-spacing="0.0006in" style:text-scale="105%" fo:language="de" fo:country="DE"/>
    </style:style>
    <style:style style:name="T1034" style:parent-style-name="Absatz-Standardschriftart" style:family="text">
      <style:text-properties fo:color="#494948" style:text-scale="105%" fo:language="de" fo:country="DE"/>
    </style:style>
    <style:style style:name="T1035" style:parent-style-name="Absatz-Standardschriftart" style:family="text">
      <style:text-properties fo:color="#494948" fo:letter-spacing="0.0013in" style:text-scale="105%" fo:language="de" fo:country="DE"/>
    </style:style>
    <style:style style:name="T1036" style:parent-style-name="Absatz-Standardschriftart" style:family="text">
      <style:text-properties fo:color="#494948" fo:letter-spacing="0.0006in" style:text-scale="105%" fo:language="de" fo:country="DE"/>
    </style:style>
    <style:style style:name="T1037" style:parent-style-name="Absatz-Standardschriftart" style:family="text">
      <style:text-properties fo:color="#494948" style:text-scale="105%" fo:language="de" fo:country="DE"/>
    </style:style>
    <style:style style:name="T1038" style:parent-style-name="Absatz-Standardschriftart" style:family="text">
      <style:text-properties fo:color="#494948" fo:letter-spacing="0.002in" style:text-scale="105%" fo:language="de" fo:country="DE"/>
    </style:style>
    <style:style style:name="T1039" style:parent-style-name="Absatz-Standardschriftart" style:family="text">
      <style:text-properties fo:color="#494948" fo:letter-spacing="0.0013in" style:text-scale="105%" fo:language="de" fo:country="DE"/>
    </style:style>
    <style:style style:name="T1040" style:parent-style-name="Absatz-Standardschriftart" style:family="text">
      <style:text-properties fo:color="#494948" fo:letter-spacing="0.002in" style:text-scale="105%" fo:language="de" fo:country="DE"/>
    </style:style>
    <style:style style:name="T1041" style:parent-style-name="Absatz-Standardschriftart" style:family="text">
      <style:text-properties fo:color="#494948" fo:letter-spacing="0.0013in" style:text-scale="105%" fo:language="de" fo:country="DE"/>
    </style:style>
    <style:style style:name="T1042" style:parent-style-name="Absatz-Standardschriftart" style:family="text">
      <style:text-properties fo:color="#494948" style:text-scale="105%" fo:language="de" fo:country="DE"/>
    </style:style>
    <style:style style:name="T1043" style:parent-style-name="Absatz-Standardschriftart" style:family="text">
      <style:text-properties fo:color="#494948" fo:letter-spacing="0.0006in" style:text-scale="105%" fo:language="de" fo:country="DE"/>
    </style:style>
    <style:style style:name="T1044" style:parent-style-name="Absatz-Standardschriftart" style:family="text">
      <style:text-properties fo:color="#494948" fo:letter-spacing="0.0013in" style:text-scale="105%" fo:language="de" fo:country="DE"/>
    </style:style>
    <style:style style:name="T1045" style:parent-style-name="Absatz-Standardschriftart" style:family="text">
      <style:text-properties fo:color="#494948" fo:letter-spacing="0.0006in" style:text-scale="105%" fo:language="de" fo:country="DE"/>
    </style:style>
    <style:style style:name="T1046" style:parent-style-name="Absatz-Standardschriftart" style:family="text">
      <style:text-properties fo:color="#494948" fo:letter-spacing="0.0013in" style:text-scale="105%" fo:language="de" fo:country="DE"/>
    </style:style>
    <style:style style:name="T1047" style:parent-style-name="Absatz-Standardschriftart" style:family="text">
      <style:text-properties fo:color="#494948" fo:letter-spacing="0.0006in" style:text-scale="105%" fo:language="de" fo:country="DE"/>
    </style:style>
    <style:style style:name="T1048" style:parent-style-name="Absatz-Standardschriftart" style:family="text">
      <style:text-properties fo:color="#494948" fo:letter-spacing="0.0013in" style:text-scale="105%" fo:language="de" fo:country="DE"/>
    </style:style>
    <style:style style:name="T1049" style:parent-style-name="Absatz-Standardschriftart" style:family="text">
      <style:text-properties fo:color="#494948" style:text-scale="105%" fo:language="de" fo:country="DE"/>
    </style:style>
    <style:style style:name="T1050" style:parent-style-name="Absatz-Standardschriftart" style:family="text">
      <style:text-properties fo:color="#494948" fo:letter-spacing="0.0006in" style:text-scale="105%" fo:language="de" fo:country="DE"/>
    </style:style>
    <style:style style:name="T1051" style:parent-style-name="Absatz-Standardschriftart" style:family="text">
      <style:text-properties fo:color="#494948" fo:letter-spacing="0.0013in" style:text-scale="105%" fo:language="de" fo:country="DE"/>
    </style:style>
    <style:style style:name="T1052" style:parent-style-name="Absatz-Standardschriftart" style:family="text">
      <style:text-properties fo:color="#494948" fo:letter-spacing="0.0006in" style:text-scale="105%" fo:language="de" fo:country="DE"/>
    </style:style>
    <style:style style:name="T1053" style:parent-style-name="Absatz-Standardschriftart" style:family="text">
      <style:text-properties fo:color="#494948" fo:letter-spacing="0.0013in" style:text-scale="105%" fo:language="de" fo:country="DE"/>
    </style:style>
    <style:style style:name="T1054" style:parent-style-name="Absatz-Standardschriftart" style:family="text">
      <style:text-properties fo:color="#494948" fo:letter-spacing="0.0006in" style:text-scale="105%" fo:language="de" fo:country="DE"/>
    </style:style>
    <style:style style:name="T1055" style:parent-style-name="Absatz-Standardschriftart" style:family="text">
      <style:text-properties fo:color="#494948" fo:letter-spacing="0.0013in" style:text-scale="105%" fo:language="de" fo:country="DE"/>
    </style:style>
    <style:style style:name="T1056" style:parent-style-name="Absatz-Standardschriftart" style:family="text">
      <style:text-properties fo:color="#494948" style:text-scale="105%" fo:language="de" fo:country="DE"/>
    </style:style>
    <style:style style:name="T1057" style:parent-style-name="Absatz-Standardschriftart" style:family="text">
      <style:text-properties fo:color="#494948" fo:letter-spacing="0.0006in" style:text-scale="105%" fo:language="de" fo:country="DE"/>
    </style:style>
    <style:style style:name="T1058" style:parent-style-name="Absatz-Standardschriftart" style:family="text">
      <style:text-properties fo:color="#494948" style:text-scale="105%" fo:language="de" fo:country="DE"/>
    </style:style>
    <style:style style:name="T1059" style:parent-style-name="Absatz-Standardschriftart" style:family="text">
      <style:text-properties fo:color="#494948" fo:letter-spacing="0.0006in" style:text-scale="105%" fo:language="de" fo:country="DE"/>
    </style:style>
    <style:style style:name="T1060" style:parent-style-name="Absatz-Standardschriftart" style:family="text">
      <style:text-properties fo:color="#494948" style:text-scale="105%" fo:language="de" fo:country="DE"/>
    </style:style>
    <style:style style:name="T1061" style:parent-style-name="Absatz-Standardschriftart" style:family="text">
      <style:text-properties fo:color="#494948" fo:letter-spacing="0.0527in" style:text-scale="108%" fo:language="de" fo:country="DE"/>
    </style:style>
    <style:style style:name="T1062" style:parent-style-name="Absatz-Standardschriftart" style:family="text">
      <style:text-properties fo:color="#494948" fo:letter-spacing="0.0013in" style:text-scale="105%" fo:language="de" fo:country="DE"/>
    </style:style>
    <style:style style:name="T1063" style:parent-style-name="Absatz-Standardschriftart" style:family="text">
      <style:text-properties fo:color="#494948" fo:letter-spacing="0.002in" style:text-scale="105%" fo:language="de" fo:country="DE"/>
    </style:style>
    <style:style style:name="T1064" style:parent-style-name="Absatz-Standardschriftart" style:family="text">
      <style:text-properties fo:color="#494948" fo:letter-spacing="0.0013in" style:text-scale="105%" fo:language="de" fo:country="DE"/>
    </style:style>
    <style:style style:name="T1065" style:parent-style-name="Absatz-Standardschriftart" style:family="text">
      <style:text-properties fo:color="#494948" fo:letter-spacing="0.002in" style:text-scale="105%" fo:language="de" fo:country="DE"/>
    </style:style>
    <style:style style:name="T1066" style:parent-style-name="Absatz-Standardschriftart" style:family="text">
      <style:text-properties fo:color="#494948" fo:letter-spacing="0.0013in" style:text-scale="105%" fo:language="de" fo:country="DE"/>
    </style:style>
    <style:style style:name="T1067" style:parent-style-name="Absatz-Standardschriftart" style:family="text">
      <style:text-properties fo:color="#494948" fo:letter-spacing="0.002in" style:text-scale="105%" fo:language="de" fo:country="DE"/>
    </style:style>
    <style:style style:name="T1068" style:parent-style-name="Absatz-Standardschriftart" style:family="text">
      <style:text-properties fo:color="#494948" fo:letter-spacing="0.0013in" style:text-scale="105%" fo:language="de" fo:country="DE"/>
    </style:style>
    <style:style style:name="T1069" style:parent-style-name="Absatz-Standardschriftart" style:family="text">
      <style:text-properties fo:color="#494948" fo:letter-spacing="0.002in" style:text-scale="105%" fo:language="de" fo:country="DE"/>
    </style:style>
    <style:style style:name="T1070" style:parent-style-name="Absatz-Standardschriftart" style:family="text">
      <style:text-properties fo:color="#494948" fo:letter-spacing="0.0013in" style:text-scale="105%" fo:language="de" fo:country="DE"/>
    </style:style>
    <style:style style:name="T1071" style:parent-style-name="Absatz-Standardschriftart" style:family="text">
      <style:text-properties fo:color="#494948" fo:letter-spacing="-0.0048in" style:text-scale="105%" fo:language="de" fo:country="DE"/>
    </style:style>
    <style:style style:name="T1072" style:parent-style-name="Absatz-Standardschriftart" style:family="text">
      <style:text-properties fo:color="#494948" fo:letter-spacing="0.0006in" style:text-scale="105%" fo:language="de" fo:country="DE"/>
    </style:style>
    <style:style style:name="T1073" style:parent-style-name="Absatz-Standardschriftart" style:family="text">
      <style:text-properties fo:color="#494948" style:text-scale="105%" fo:language="de" fo:country="DE"/>
    </style:style>
    <style:style style:name="T1074" style:parent-style-name="Absatz-Standardschriftart" style:family="text">
      <style:text-properties fo:color="#494948" fo:letter-spacing="0.0006in" style:text-scale="105%" fo:language="de" fo:country="DE"/>
    </style:style>
    <style:style style:name="T1075" style:parent-style-name="Absatz-Standardschriftart" style:family="text">
      <style:text-properties fo:color="#494948" fo:letter-spacing="-0.0041in" style:text-scale="105%" fo:language="de" fo:country="DE"/>
    </style:style>
    <style:style style:name="T1076" style:parent-style-name="Absatz-Standardschriftart" style:family="text">
      <style:text-properties fo:color="#494948" style:text-scale="105%" fo:language="de" fo:country="DE"/>
    </style:style>
    <style:style style:name="T1077" style:parent-style-name="Absatz-Standardschriftart" style:family="text">
      <style:text-properties fo:color="#494948" fo:letter-spacing="-0.0041in" style:text-scale="105%" fo:language="de" fo:country="DE"/>
    </style:style>
    <style:style style:name="T1078" style:parent-style-name="Absatz-Standardschriftart" style:family="text">
      <style:text-properties fo:color="#494948" fo:letter-spacing="0.0006in" style:text-scale="105%" fo:language="de" fo:country="DE"/>
    </style:style>
    <style:style style:name="T1079" style:parent-style-name="Absatz-Standardschriftart" style:family="text">
      <style:text-properties fo:color="#494948" fo:letter-spacing="-0.0041in" style:text-scale="105%" fo:language="de" fo:country="DE"/>
    </style:style>
    <style:style style:name="T1080" style:parent-style-name="Absatz-Standardschriftart" style:family="text">
      <style:text-properties fo:color="#494948" fo:letter-spacing="0.0013in" style:text-scale="105%" fo:language="de" fo:country="DE"/>
    </style:style>
    <style:style style:name="T1081" style:parent-style-name="Absatz-Standardschriftart" style:family="text">
      <style:text-properties fo:color="#494948" fo:letter-spacing="0.0006in" style:text-scale="105%" fo:language="de" fo:country="DE"/>
    </style:style>
    <style:style style:name="T1082" style:parent-style-name="Absatz-Standardschriftart" style:family="text">
      <style:text-properties fo:color="#494948" fo:letter-spacing="-0.0041in" style:text-scale="105%" fo:language="de" fo:country="DE"/>
    </style:style>
    <style:style style:name="T1083" style:parent-style-name="Absatz-Standardschriftart" style:family="text">
      <style:text-properties fo:color="#494948" style:text-scale="105%" fo:language="de" fo:country="DE"/>
    </style:style>
    <style:style style:name="T1084" style:parent-style-name="Absatz-Standardschriftart" style:family="text">
      <style:text-properties fo:color="#494948" fo:letter-spacing="-0.0041in" style:text-scale="105%" fo:language="de" fo:country="DE"/>
    </style:style>
    <style:style style:name="T1085" style:parent-style-name="Absatz-Standardschriftart" style:family="text">
      <style:text-properties fo:color="#494948" fo:letter-spacing="0.0006in" style:text-scale="105%" fo:language="de" fo:country="DE"/>
    </style:style>
    <style:style style:name="T1086" style:parent-style-name="Absatz-Standardschriftart" style:family="text">
      <style:text-properties fo:color="#494948" style:text-scale="105%" fo:language="de" fo:country="DE"/>
    </style:style>
    <style:style style:name="T1087" style:parent-style-name="Absatz-Standardschriftart" style:family="text">
      <style:text-properties fo:color="#494948" fo:letter-spacing="0.0006in" style:text-scale="105%" fo:language="de" fo:country="DE"/>
    </style:style>
    <style:style style:name="T1088" style:parent-style-name="Absatz-Standardschriftart" style:family="text">
      <style:text-properties fo:color="#494948" style:text-scale="105%" fo:language="de" fo:country="DE"/>
    </style:style>
    <style:style style:name="T1089" style:parent-style-name="Absatz-Standardschriftart" style:family="text">
      <style:text-properties fo:color="#494948" fo:letter-spacing="0.0006in" style:text-scale="105%" fo:language="de" fo:country="DE"/>
    </style:style>
    <style:style style:name="T1090" style:parent-style-name="Absatz-Standardschriftart" style:family="text">
      <style:text-properties fo:color="#494948" style:text-scale="105%" fo:language="de" fo:country="DE"/>
    </style:style>
    <style:style style:name="T1091" style:parent-style-name="Absatz-Standardschriftart" style:family="text">
      <style:text-properties fo:color="#494948" fo:letter-spacing="-0.0041in" style:text-scale="105%" fo:language="de" fo:country="DE"/>
    </style:style>
    <style:style style:name="T1092" style:parent-style-name="Absatz-Standardschriftart" style:family="text">
      <style:text-properties fo:color="#494948" fo:letter-spacing="0.0006in" style:text-scale="105%" fo:language="de" fo:country="DE"/>
    </style:style>
    <style:style style:name="T1093" style:parent-style-name="Absatz-Standardschriftart" style:family="text">
      <style:text-properties fo:color="#494948" style:text-scale="105%" fo:language="de" fo:country="DE"/>
    </style:style>
    <style:style style:name="T1094" style:parent-style-name="Absatz-Standardschriftart" style:family="text">
      <style:text-properties fo:color="#494948" fo:letter-spacing="0.0006in" style:text-scale="105%" fo:language="de" fo:country="DE"/>
    </style:style>
    <style:style style:name="T1095" style:parent-style-name="Absatz-Standardschriftart" style:family="text">
      <style:text-properties fo:color="#494948" style:text-scale="105%" fo:language="de" fo:country="DE"/>
    </style:style>
    <style:style style:name="T1096" style:parent-style-name="Absatz-Standardschriftart" style:family="text">
      <style:text-properties fo:color="#494948" fo:letter-spacing="0.0006in" style:text-scale="105%" fo:language="de" fo:country="DE"/>
    </style:style>
    <style:style style:name="T1097" style:parent-style-name="Absatz-Standardschriftart" style:family="text">
      <style:text-properties fo:color="#494948" style:text-scale="105%" fo:language="de" fo:country="DE"/>
    </style:style>
    <style:style style:name="T1098" style:parent-style-name="Absatz-Standardschriftart" style:family="text">
      <style:text-properties fo:color="#494948" fo:letter-spacing="0.0006in" style:text-scale="105%" fo:language="de" fo:country="DE"/>
    </style:style>
    <style:style style:name="P1099" style:parent-style-name="Textkörper" style:family="paragraph">
      <style:paragraph-properties fo:line-height="0.1708in" fo:margin-left="1.0909in" fo:margin-right="0.4541in" fo:text-indent="-0.2006in">
        <style:tab-stops/>
      </style:paragraph-properties>
    </style:style>
    <style:style style:name="T110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01" style:parent-style-name="Absatz-Standardschriftart" style:family="text">
      <style:text-properties fo:color="#494948" style:text-scale="105%" fo:language="de" fo:country="DE"/>
    </style:style>
    <style:style style:name="T1102" style:parent-style-name="Absatz-Standardschriftart" style:family="text">
      <style:text-properties fo:color="#494948" fo:letter-spacing="0.0006in" style:text-scale="105%" fo:language="de" fo:country="DE"/>
    </style:style>
    <style:style style:name="T1103" style:parent-style-name="Absatz-Standardschriftart" style:family="text">
      <style:text-properties fo:color="#494948" fo:letter-spacing="-0.0006in" style:text-scale="105%" fo:language="de" fo:country="DE"/>
    </style:style>
    <style:style style:name="T1104" style:parent-style-name="Absatz-Standardschriftart" style:family="text">
      <style:text-properties fo:color="#494948" fo:letter-spacing="0.002in" style:text-scale="105%" fo:language="de" fo:country="DE"/>
    </style:style>
    <style:style style:name="T1105" style:parent-style-name="Absatz-Standardschriftart" style:family="text">
      <style:text-properties fo:color="#494948" fo:letter-spacing="0.0013in" style:text-scale="105%" fo:language="de" fo:country="DE"/>
    </style:style>
    <style:style style:name="T1106" style:parent-style-name="Absatz-Standardschriftart" style:family="text">
      <style:text-properties fo:color="#494948" fo:letter-spacing="0.002in" style:text-scale="105%" fo:language="de" fo:country="DE"/>
    </style:style>
    <style:style style:name="T1107" style:parent-style-name="Absatz-Standardschriftart" style:family="text">
      <style:text-properties fo:color="#494948" fo:letter-spacing="0.0013in" style:text-scale="105%" fo:language="de" fo:country="DE"/>
    </style:style>
    <style:style style:name="T1108" style:parent-style-name="Absatz-Standardschriftart" style:family="text">
      <style:text-properties fo:color="#494948" style:text-scale="105%" fo:language="de" fo:country="DE"/>
    </style:style>
    <style:style style:name="T1109" style:parent-style-name="Absatz-Standardschriftart" style:family="text">
      <style:text-properties fo:color="#494948" fo:letter-spacing="0.0006in" style:text-scale="105%" fo:language="de" fo:country="DE"/>
    </style:style>
    <style:style style:name="T1110" style:parent-style-name="Absatz-Standardschriftart" style:family="text">
      <style:text-properties fo:color="#494948" fo:letter-spacing="-0.0006in" style:text-scale="105%" fo:language="de" fo:country="DE"/>
    </style:style>
    <style:style style:name="T1111" style:parent-style-name="Absatz-Standardschriftart" style:family="text">
      <style:text-properties fo:color="#494948" fo:letter-spacing="0.0013in" style:text-scale="105%" fo:language="de" fo:country="DE"/>
    </style:style>
    <style:style style:name="T1112" style:parent-style-name="Absatz-Standardschriftart" style:family="text">
      <style:text-properties fo:color="#494948" fo:letter-spacing="-0.0006in" style:text-scale="105%" fo:language="de" fo:country="DE"/>
    </style:style>
    <style:style style:name="T1113" style:parent-style-name="Absatz-Standardschriftart" style:family="text">
      <style:text-properties fo:color="#494948" fo:letter-spacing="0.0013in" style:text-scale="105%" fo:language="de" fo:country="DE"/>
    </style:style>
    <style:style style:name="T1114" style:parent-style-name="Absatz-Standardschriftart" style:family="text">
      <style:text-properties fo:color="#494948" fo:letter-spacing="0.002in" style:text-scale="105%" fo:language="de" fo:country="DE"/>
    </style:style>
    <style:style style:name="T1115" style:parent-style-name="Absatz-Standardschriftart" style:family="text">
      <style:text-properties fo:color="#494948" fo:letter-spacing="0.0013in" style:text-scale="105%" fo:language="de" fo:country="DE"/>
    </style:style>
    <style:style style:name="T1116" style:parent-style-name="Absatz-Standardschriftart" style:family="text">
      <style:text-properties fo:color="#494948" fo:letter-spacing="0.002in" style:text-scale="105%" fo:language="de" fo:country="DE"/>
    </style:style>
    <style:style style:name="T1117" style:parent-style-name="Absatz-Standardschriftart" style:family="text">
      <style:text-properties fo:color="#494948" fo:letter-spacing="0.0013in" style:text-scale="105%" fo:language="de" fo:country="DE"/>
    </style:style>
    <style:style style:name="T1118" style:parent-style-name="Absatz-Standardschriftart" style:family="text">
      <style:text-properties fo:color="#494948" fo:letter-spacing="0.002in" style:text-scale="105%" fo:language="de" fo:country="DE"/>
    </style:style>
    <style:style style:name="T1119" style:parent-style-name="Absatz-Standardschriftart" style:family="text">
      <style:text-properties fo:color="#494948" fo:letter-spacing="0.0013in" style:text-scale="105%" fo:language="de" fo:country="DE"/>
    </style:style>
    <style:style style:name="T1120" style:parent-style-name="Absatz-Standardschriftart" style:family="text">
      <style:text-properties fo:color="#494948" fo:letter-spacing="0.002in" style:text-scale="105%" fo:language="de" fo:country="DE"/>
    </style:style>
    <style:style style:name="T1121" style:parent-style-name="Absatz-Standardschriftart" style:family="text">
      <style:text-properties fo:color="#494948" style:text-scale="105%" fo:language="de" fo:country="DE"/>
    </style:style>
    <style:style style:name="T1122" style:parent-style-name="Absatz-Standardschriftart" style:family="text">
      <style:text-properties fo:color="#494948" fo:letter-spacing="0.0013in" style:text-scale="105%" fo:language="de" fo:country="DE"/>
    </style:style>
    <style:style style:name="T1123" style:parent-style-name="Absatz-Standardschriftart" style:family="text">
      <style:text-properties fo:color="#494948" fo:letter-spacing="0.0006in" style:text-scale="105%" fo:language="de" fo:country="DE"/>
    </style:style>
    <style:style style:name="T1124" style:parent-style-name="Absatz-Standardschriftart" style:family="text">
      <style:text-properties fo:color="#494948" fo:letter-spacing="0.0013in" style:text-scale="105%" fo:language="de" fo:country="DE"/>
    </style:style>
    <style:style style:name="T1125" style:parent-style-name="Absatz-Standardschriftart" style:family="text">
      <style:text-properties fo:color="#494948" fo:letter-spacing="-0.0006in" style:text-scale="105%" fo:language="de" fo:country="DE"/>
    </style:style>
    <style:style style:name="T1126" style:parent-style-name="Absatz-Standardschriftart" style:family="text">
      <style:text-properties fo:color="#494948" fo:letter-spacing="0.0006in" style:text-scale="105%" fo:language="de" fo:country="DE"/>
    </style:style>
    <style:style style:name="T1127" style:parent-style-name="Absatz-Standardschriftart" style:family="text">
      <style:text-properties fo:color="#494948" style:text-scale="105%" fo:language="de" fo:country="DE"/>
    </style:style>
    <style:style style:name="T1128" style:parent-style-name="Absatz-Standardschriftart" style:family="text">
      <style:text-properties fo:color="#494948" fo:letter-spacing="0.0006in" style:text-scale="105%" fo:language="de" fo:country="DE"/>
    </style:style>
    <style:style style:name="T1129" style:parent-style-name="Absatz-Standardschriftart" style:family="text">
      <style:text-properties fo:color="#494948" style:text-scale="105%" fo:language="de" fo:country="DE"/>
    </style:style>
    <style:style style:name="T1130" style:parent-style-name="Absatz-Standardschriftart" style:family="text">
      <style:text-properties fo:color="#494948" fo:letter-spacing="-0.0006in" style:text-scale="105%" fo:language="de" fo:country="DE"/>
    </style:style>
    <style:style style:name="T1131" style:parent-style-name="Absatz-Standardschriftart" style:family="text">
      <style:text-properties fo:color="#494948" fo:letter-spacing="0.002in" style:text-scale="105%" fo:language="de" fo:country="DE"/>
    </style:style>
    <style:style style:name="T1132" style:parent-style-name="Absatz-Standardschriftart" style:family="text">
      <style:text-properties fo:color="#494948" style:text-scale="105%" fo:language="de" fo:country="DE"/>
    </style:style>
    <style:style style:name="T1133" style:parent-style-name="Absatz-Standardschriftart" style:family="text">
      <style:text-properties fo:color="#494948" fo:letter-spacing="0.0013in" style:text-scale="105%" fo:language="de" fo:country="DE"/>
    </style:style>
    <style:style style:name="T1134" style:parent-style-name="Absatz-Standardschriftart" style:family="text">
      <style:text-properties fo:color="#494948" fo:letter-spacing="0.002in" style:text-scale="105%" fo:language="de" fo:country="DE"/>
    </style:style>
    <style:style style:name="T1135" style:parent-style-name="Absatz-Standardschriftart" style:family="text">
      <style:text-properties fo:color="#494948" fo:letter-spacing="-0.0006in" style:text-scale="105%" fo:language="de" fo:country="DE"/>
    </style:style>
    <style:style style:name="T1136" style:parent-style-name="Absatz-Standardschriftart" style:family="text">
      <style:text-properties fo:color="#494948" fo:letter-spacing="0.0013in" style:text-scale="105%" fo:language="de" fo:country="DE"/>
    </style:style>
    <style:style style:name="T1137" style:parent-style-name="Absatz-Standardschriftart" style:family="text">
      <style:text-properties fo:color="#494948" fo:letter-spacing="0.0006in" style:text-scale="105%" fo:language="de" fo:country="DE"/>
    </style:style>
    <style:style style:name="T1138" style:parent-style-name="Absatz-Standardschriftart" style:family="text">
      <style:text-properties fo:color="#494948" fo:letter-spacing="0.0013in" style:text-scale="105%" fo:language="de" fo:country="DE"/>
    </style:style>
    <style:style style:name="T1139" style:parent-style-name="Absatz-Standardschriftart" style:family="text">
      <style:text-properties fo:color="#494948" fo:letter-spacing="0.0006in" style:text-scale="105%" fo:language="de" fo:country="DE"/>
    </style:style>
    <style:style style:name="T1140" style:parent-style-name="Absatz-Standardschriftart" style:family="text">
      <style:text-properties fo:color="#494948" fo:letter-spacing="-0.0006in" style:text-scale="105%" fo:language="de" fo:country="DE"/>
    </style:style>
    <style:style style:name="T1141" style:parent-style-name="Absatz-Standardschriftart" style:family="text">
      <style:text-properties fo:color="#494948" fo:letter-spacing="0.0006in" style:text-scale="105%" fo:language="de" fo:country="DE"/>
    </style:style>
    <style:style style:name="T1142" style:parent-style-name="Absatz-Standardschriftart" style:family="text">
      <style:text-properties fo:color="#494948" fo:letter-spacing="0.0013in" style:text-scale="105%" fo:language="de" fo:country="DE"/>
    </style:style>
    <style:style style:name="T1143" style:parent-style-name="Absatz-Standardschriftart" style:family="text">
      <style:text-properties fo:color="#494948" fo:letter-spacing="-0.0006in" style:text-scale="105%" fo:language="de" fo:country="DE"/>
    </style:style>
    <style:style style:name="T1144" style:parent-style-name="Absatz-Standardschriftart" style:family="text">
      <style:text-properties fo:color="#494948" fo:letter-spacing="0.0013in" style:text-scale="105%" fo:language="de" fo:country="DE"/>
    </style:style>
    <style:style style:name="T1145" style:parent-style-name="Absatz-Standardschriftart" style:family="text">
      <style:text-properties fo:color="#494948" fo:letter-spacing="0.0006in" style:text-scale="105%" fo:language="de" fo:country="DE"/>
    </style:style>
    <style:style style:name="T1146" style:parent-style-name="Absatz-Standardschriftart" style:family="text">
      <style:text-properties fo:color="#494948" fo:letter-spacing="0.0013in" style:text-scale="105%" fo:language="de" fo:country="DE"/>
    </style:style>
    <style:style style:name="T1147" style:parent-style-name="Absatz-Standardschriftart" style:family="text">
      <style:text-properties fo:color="#494948" style:text-scale="105%" fo:language="de" fo:country="DE"/>
    </style:style>
    <style:style style:name="T1148" style:parent-style-name="Absatz-Standardschriftart" style:family="text">
      <style:text-properties fo:color="#494948" fo:letter-spacing="0.002in" style:text-scale="105%" fo:language="de" fo:country="DE"/>
    </style:style>
    <style:style style:name="T1149" style:parent-style-name="Absatz-Standardschriftart" style:family="text">
      <style:text-properties fo:color="#494948" fo:letter-spacing="0.0013in" style:text-scale="105%" fo:language="de" fo:country="DE"/>
    </style:style>
    <style:style style:name="T1150" style:parent-style-name="Absatz-Standardschriftart" style:family="text">
      <style:text-properties fo:color="#494948" fo:letter-spacing="0.002in" style:text-scale="105%" fo:language="de" fo:country="DE"/>
    </style:style>
    <style:style style:name="T1151" style:parent-style-name="Absatz-Standardschriftart" style:family="text">
      <style:text-properties fo:color="#494948" fo:letter-spacing="-0.0006in" style:text-scale="105%" fo:language="de" fo:country="DE"/>
    </style:style>
    <style:style style:name="T1152" style:parent-style-name="Absatz-Standardschriftart" style:family="text">
      <style:text-properties fo:color="#494948" style:text-scale="105%" fo:language="de" fo:country="DE"/>
    </style:style>
    <style:style style:name="T1153" style:parent-style-name="Absatz-Standardschriftart" style:family="text">
      <style:text-properties fo:color="#494948" fo:letter-spacing="-0.0006in" style:text-scale="105%" fo:language="de" fo:country="DE"/>
    </style:style>
    <style:style style:name="T1154" style:parent-style-name="Absatz-Standardschriftart" style:family="text">
      <style:text-properties fo:color="#494948" fo:letter-spacing="0.0013in" style:text-scale="105%" fo:language="de" fo:country="DE"/>
    </style:style>
    <style:style style:name="T1155" style:parent-style-name="Absatz-Standardschriftart" style:family="text">
      <style:text-properties fo:color="#494948" fo:letter-spacing="0.0006in" style:text-scale="105%" fo:language="de" fo:country="DE"/>
    </style:style>
    <style:style style:name="T1156" style:parent-style-name="Absatz-Standardschriftart" style:family="text">
      <style:text-properties fo:color="#494948" fo:letter-spacing="0.0013in" style:text-scale="105%" fo:language="de" fo:country="DE"/>
    </style:style>
    <style:style style:name="P1157" style:parent-style-name="Textkörper" style:family="paragraph">
      <style:paragraph-properties fo:margin-top="0.0527in" fo:margin-left="1.0909in">
        <style:tab-stops/>
      </style:paragraph-properties>
    </style:style>
    <style:style style:name="T1158" style:parent-style-name="Absatz-Standardschriftart" style:family="text">
      <style:text-properties fo:color="#494948" fo:letter-spacing="0.0013in" fo:language="de" fo:country="DE"/>
    </style:style>
    <style:style style:name="T1159" style:parent-style-name="Absatz-Standardschriftart" style:family="text">
      <style:text-properties fo:color="#494948" fo:letter-spacing="0.0006in" fo:language="de" fo:country="DE"/>
    </style:style>
    <style:style style:name="T1160" style:parent-style-name="Absatz-Standardschriftart" style:family="text">
      <style:text-properties fo:color="#494948" fo:letter-spacing="0.0013in" fo:language="de" fo:country="DE"/>
    </style:style>
    <style:style style:name="T1161" style:parent-style-name="Absatz-Standardschriftart" style:family="text">
      <style:text-properties fo:color="#494948" fo:letter-spacing="0.0006in" fo:language="de" fo:country="DE"/>
    </style:style>
    <style:style style:name="T1162" style:parent-style-name="Absatz-Standardschriftart" style:family="text">
      <style:text-properties fo:color="#494948" fo:letter-spacing="0.0013in" fo:language="de" fo:country="DE"/>
    </style:style>
    <style:style style:name="T1163" style:parent-style-name="Absatz-Standardschriftart" style:family="text">
      <style:text-properties fo:color="#494948" fo:letter-spacing="0.0284in" fo:language="de" fo:country="DE"/>
    </style:style>
    <style:style style:name="T1164" style:parent-style-name="Absatz-Standardschriftart" style:family="text">
      <style:text-properties fo:color="#494948" fo:letter-spacing="0.0013in" fo:language="de" fo:country="DE"/>
    </style:style>
    <style:style style:name="T1165" style:parent-style-name="Absatz-Standardschriftart" style:family="text">
      <style:text-properties fo:color="#494948" fo:letter-spacing="0.002in" fo:language="de" fo:country="DE"/>
    </style:style>
    <style:style style:name="T1166" style:parent-style-name="Absatz-Standardschriftart" style:family="text">
      <style:text-properties fo:color="#494948" fo:letter-spacing="0.0013in" fo:language="de" fo:country="DE"/>
    </style:style>
    <style:style style:name="T1167" style:parent-style-name="Absatz-Standardschriftart" style:family="text">
      <style:text-properties fo:color="#494948" fo:letter-spacing="0.002in" fo:language="de" fo:country="DE"/>
    </style:style>
    <style:style style:name="P1168" style:parent-style-name="Standard" style:master-page-name="MP1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9236in"/>
        </style:tab-stops>
      </style:paragraph-properties>
    </style:style>
    <style:style style:name="T11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11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1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18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181" style:parent-style-name="Absatz-Standardschriftart" style:family="text">
      <style:text-properties style:font-name="Calibri" style:font-name-asian="Calibri" style:font-name-complex="Calibri" fo:color="#494948" fo:letter-spacing="0.0173in" fo:font-size="10pt" style:font-size-asian="10pt" style:font-size-complex="10pt" fo:language="de" fo:country="DE"/>
    </style:style>
    <style:style style:name="T118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183" style:parent-style-name="Absatz-Standardschriftart" style:family="text">
      <style:text-properties style:font-name="Calibri" style:font-name-asian="Calibri" style:font-name-complex="Calibri" fo:color="#494948" fo:letter-spacing="-0.0069in" fo:font-size="10pt" style:font-size-asian="10pt" style:font-size-complex="10pt" fo:language="de" fo:country="DE"/>
    </style:style>
    <style:style style:name="T118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185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1186" style:parent-style-name="Standard" style:family="paragraph">
      <style:paragraph-properties fo:margin-top="0.0027in"/>
      <style:text-properties style:font-name="Calibri" style:font-name-asian="Calibri" style:font-name-complex="Calibri" fo:font-size="10.5pt" style:font-size-asian="10.5pt" style:font-size-complex="10.5pt" fo:language="de" fo:country="DE"/>
    </style:style>
    <style:style style:name="P1187" style:parent-style-name="Textkörper" style:family="paragraph">
      <style:paragraph-properties fo:text-align="justify" fo:line-height="128%" fo:margin-left="0.793in" fo:margin-right="0.8305in" fo:text-indent="-0.2006in">
        <style:tab-stops/>
      </style:paragraph-properties>
    </style:style>
    <style:style style:name="T118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89" style:parent-style-name="Absatz-Standardschriftart" style:family="text">
      <style:text-properties style:font-name="Arial Unicode MS" style:font-name-asian="Arial Unicode MS" style:font-name-complex="Arial Unicode MS" fo:color="#494948" fo:letter-spacing="0.0055in" style:text-scale="105%" fo:language="de" fo:country="DE"/>
    </style:style>
    <style:style style:name="T1190" style:parent-style-name="Absatz-Standardschriftart" style:family="text">
      <style:text-properties fo:color="#494948" style:text-scale="105%" fo:language="de" fo:country="DE"/>
    </style:style>
    <style:style style:name="T1191" style:parent-style-name="Absatz-Standardschriftart" style:family="text">
      <style:text-properties fo:color="#494948" fo:letter-spacing="-0.0062in" style:text-scale="105%" fo:language="de" fo:country="DE"/>
    </style:style>
    <style:style style:name="T1192" style:parent-style-name="Absatz-Standardschriftart" style:family="text">
      <style:text-properties fo:color="#494948" fo:letter-spacing="0.002in" style:text-scale="105%" fo:language="de" fo:country="DE"/>
    </style:style>
    <style:style style:name="T1193" style:parent-style-name="Absatz-Standardschriftart" style:family="text">
      <style:text-properties fo:color="#494948" fo:letter-spacing="0.0013in" style:text-scale="105%" fo:language="de" fo:country="DE"/>
    </style:style>
    <style:style style:name="T1194" style:parent-style-name="Absatz-Standardschriftart" style:family="text">
      <style:text-properties fo:color="#494948" fo:letter-spacing="0.002in" style:text-scale="105%" fo:language="de" fo:country="DE"/>
    </style:style>
    <style:style style:name="T1195" style:parent-style-name="Absatz-Standardschriftart" style:family="text">
      <style:text-properties fo:color="#494948" fo:letter-spacing="-0.0055in" style:text-scale="105%" fo:language="de" fo:country="DE"/>
    </style:style>
    <style:style style:name="T1196" style:parent-style-name="Absatz-Standardschriftart" style:family="text">
      <style:text-properties fo:color="#494948" fo:letter-spacing="0.002in" style:text-scale="105%" fo:language="de" fo:country="DE"/>
    </style:style>
    <style:style style:name="T1197" style:parent-style-name="Absatz-Standardschriftart" style:family="text">
      <style:text-properties fo:color="#494948" fo:letter-spacing="0.0027in" style:text-scale="105%" fo:language="de" fo:country="DE"/>
    </style:style>
    <style:style style:name="T1198" style:parent-style-name="Absatz-Standardschriftart" style:family="text">
      <style:text-properties fo:color="#494948" fo:letter-spacing="0.002in" style:text-scale="105%" fo:language="de" fo:country="DE"/>
    </style:style>
    <style:style style:name="T1199" style:parent-style-name="Absatz-Standardschriftart" style:family="text">
      <style:text-properties fo:color="#494948" fo:letter-spacing="0.0027in" style:text-scale="105%" fo:language="de" fo:country="DE"/>
    </style:style>
    <style:style style:name="T1200" style:parent-style-name="Absatz-Standardschriftart" style:family="text">
      <style:text-properties fo:color="#494948" fo:letter-spacing="-0.0062in" style:text-scale="105%" fo:language="de" fo:country="DE"/>
    </style:style>
    <style:style style:name="T1201" style:parent-style-name="Absatz-Standardschriftart" style:family="text">
      <style:text-properties fo:color="#494948" fo:letter-spacing="0.0013in" style:text-scale="105%" fo:language="de" fo:country="DE"/>
    </style:style>
    <style:style style:name="T1202" style:parent-style-name="Absatz-Standardschriftart" style:family="text">
      <style:text-properties fo:color="#494948" fo:letter-spacing="0.0006in" style:text-scale="105%" fo:language="de" fo:country="DE"/>
    </style:style>
    <style:style style:name="T1203" style:parent-style-name="Absatz-Standardschriftart" style:family="text">
      <style:text-properties fo:color="#494948" fo:letter-spacing="-0.0055in" style:text-scale="105%" fo:language="de" fo:country="DE"/>
    </style:style>
    <style:style style:name="T1204" style:parent-style-name="Absatz-Standardschriftart" style:family="text">
      <style:text-properties fo:color="#494948" fo:letter-spacing="0.0006in" style:text-scale="105%" fo:language="de" fo:country="DE"/>
    </style:style>
    <style:style style:name="T1205" style:parent-style-name="Absatz-Standardschriftart" style:family="text">
      <style:text-properties fo:color="#494948" fo:letter-spacing="0.002in" style:text-scale="105%" fo:language="de" fo:country="DE"/>
    </style:style>
    <style:style style:name="T1206" style:parent-style-name="Absatz-Standardschriftart" style:family="text">
      <style:text-properties fo:color="#494948" fo:letter-spacing="-0.0062in" style:text-scale="105%" fo:language="de" fo:country="DE"/>
    </style:style>
    <style:style style:name="T1207" style:parent-style-name="Absatz-Standardschriftart" style:family="text">
      <style:text-properties fo:color="#494948" fo:letter-spacing="0.0013in" style:text-scale="105%" fo:language="de" fo:country="DE"/>
    </style:style>
    <style:style style:name="T1208" style:parent-style-name="Absatz-Standardschriftart" style:family="text">
      <style:text-properties fo:color="#494948" fo:letter-spacing="0.0006in" style:text-scale="105%" fo:language="de" fo:country="DE"/>
    </style:style>
    <style:style style:name="T1209" style:parent-style-name="Absatz-Standardschriftart" style:family="text">
      <style:text-properties fo:color="#494948" fo:letter-spacing="0.0013in" style:text-scale="105%" fo:language="de" fo:country="DE"/>
    </style:style>
    <style:style style:name="T1210" style:parent-style-name="Absatz-Standardschriftart" style:family="text">
      <style:text-properties fo:color="#494948" fo:letter-spacing="-0.0055in" style:text-scale="105%" fo:language="de" fo:country="DE"/>
    </style:style>
    <style:style style:name="T1211" style:parent-style-name="Absatz-Standardschriftart" style:family="text">
      <style:text-properties fo:color="#494948" fo:letter-spacing="0.0006in" style:text-scale="105%" fo:language="de" fo:country="DE"/>
    </style:style>
    <style:style style:name="T1212" style:parent-style-name="Absatz-Standardschriftart" style:family="text">
      <style:text-properties fo:color="#494948" style:text-scale="105%" fo:language="de" fo:country="DE"/>
    </style:style>
    <style:style style:name="T1213" style:parent-style-name="Absatz-Standardschriftart" style:family="text">
      <style:text-properties fo:color="#494948" fo:letter-spacing="0.0006in" style:text-scale="105%" fo:language="de" fo:country="DE"/>
    </style:style>
    <style:style style:name="T1214" style:parent-style-name="Absatz-Standardschriftart" style:family="text">
      <style:text-properties fo:color="#494948" fo:letter-spacing="-0.0062in" style:text-scale="105%" fo:language="de" fo:country="DE"/>
    </style:style>
    <style:style style:name="T1215" style:parent-style-name="Absatz-Standardschriftart" style:family="text">
      <style:text-properties fo:color="#494948" fo:letter-spacing="0.0013in" style:text-scale="105%" fo:language="de" fo:country="DE"/>
    </style:style>
    <style:style style:name="T1216" style:parent-style-name="Absatz-Standardschriftart" style:family="text">
      <style:text-properties fo:color="#494948" fo:letter-spacing="-0.0055in" style:text-scale="105%" fo:language="de" fo:country="DE"/>
    </style:style>
    <style:style style:name="T1217" style:parent-style-name="Absatz-Standardschriftart" style:family="text">
      <style:text-properties fo:color="#494948" fo:letter-spacing="0.0006in" style:text-scale="105%" fo:language="de" fo:country="DE"/>
    </style:style>
    <style:style style:name="T1218" style:parent-style-name="Absatz-Standardschriftart" style:family="text">
      <style:text-properties fo:color="#494948" style:text-scale="105%" fo:language="de" fo:country="DE"/>
    </style:style>
    <style:style style:name="T1219" style:parent-style-name="Absatz-Standardschriftart" style:family="text">
      <style:text-properties fo:color="#494948" fo:letter-spacing="0.0006in" style:text-scale="105%" fo:language="de" fo:country="DE"/>
    </style:style>
    <style:style style:name="T1220" style:parent-style-name="Absatz-Standardschriftart" style:family="text">
      <style:text-properties fo:color="#494948" style:text-scale="105%" fo:language="de" fo:country="DE"/>
    </style:style>
    <style:style style:name="T1221" style:parent-style-name="Absatz-Standardschriftart" style:family="text">
      <style:text-properties fo:color="#494948" fo:letter-spacing="-0.0055in" style:text-scale="105%" fo:language="de" fo:country="DE"/>
    </style:style>
    <style:style style:name="T1222" style:parent-style-name="Absatz-Standardschriftart" style:family="text">
      <style:text-properties fo:color="#494948" fo:letter-spacing="0.0013in" style:text-scale="105%" fo:language="de" fo:country="DE"/>
    </style:style>
    <style:style style:name="T1223" style:parent-style-name="Absatz-Standardschriftart" style:family="text">
      <style:text-properties fo:color="#494948" fo:letter-spacing="-0.0062in" style:text-scale="105%" fo:language="de" fo:country="DE"/>
    </style:style>
    <style:style style:name="T1224" style:parent-style-name="Absatz-Standardschriftart" style:family="text">
      <style:text-properties fo:color="#494948" style:text-scale="105%" fo:language="de" fo:country="DE"/>
    </style:style>
    <style:style style:name="T1225" style:parent-style-name="Absatz-Standardschriftart" style:family="text">
      <style:text-properties fo:color="#494948" fo:letter-spacing="-0.0055in" style:text-scale="105%" fo:language="de" fo:country="DE"/>
    </style:style>
    <style:style style:name="T1226" style:parent-style-name="Absatz-Standardschriftart" style:family="text">
      <style:text-properties fo:color="#494948" style:text-scale="105%" fo:language="de" fo:country="DE"/>
    </style:style>
    <style:style style:name="T1227" style:parent-style-name="Absatz-Standardschriftart" style:family="text">
      <style:text-properties fo:color="#494948" fo:letter-spacing="-0.0062in" style:text-scale="105%" fo:language="de" fo:country="DE"/>
    </style:style>
    <style:style style:name="T1228" style:parent-style-name="Absatz-Standardschriftart" style:family="text">
      <style:text-properties fo:color="#494948" fo:letter-spacing="0.0013in" style:text-scale="105%" fo:language="de" fo:country="DE"/>
    </style:style>
    <style:style style:name="T1229" style:parent-style-name="Absatz-Standardschriftart" style:family="text">
      <style:text-properties fo:color="#494948" fo:letter-spacing="0.0006in" style:text-scale="105%" fo:language="de" fo:country="DE"/>
    </style:style>
    <style:style style:name="T1230" style:parent-style-name="Absatz-Standardschriftart" style:family="text">
      <style:text-properties fo:color="#494948" fo:letter-spacing="0.0013in" style:text-scale="105%" fo:language="de" fo:country="DE"/>
    </style:style>
    <style:style style:name="T1231" style:parent-style-name="Absatz-Standardschriftart" style:family="text">
      <style:text-properties fo:color="#494948" fo:letter-spacing="0.0006in" style:text-scale="105%" fo:language="de" fo:country="DE"/>
    </style:style>
    <style:style style:name="T1232" style:parent-style-name="Absatz-Standardschriftart" style:family="text">
      <style:text-properties fo:color="#494948" fo:letter-spacing="0.002in" style:text-scale="105%" fo:language="de" fo:country="DE"/>
    </style:style>
    <style:style style:name="T1233" style:parent-style-name="Absatz-Standardschriftart" style:family="text">
      <style:text-properties fo:color="#494948" fo:letter-spacing="0.0291in" style:text-scale="70%" fo:language="de" fo:country="DE"/>
    </style:style>
    <style:style style:name="T1234" style:parent-style-name="Absatz-Standardschriftart" style:family="text">
      <style:text-properties fo:color="#494948" fo:letter-spacing="0.002in" style:text-scale="105%" fo:language="de" fo:country="DE"/>
    </style:style>
    <style:style style:name="T1235" style:parent-style-name="Absatz-Standardschriftart" style:family="text">
      <style:text-properties fo:color="#494948" fo:letter-spacing="0.0013in" style:text-scale="105%" fo:language="de" fo:country="DE"/>
    </style:style>
    <style:style style:name="T1236" style:parent-style-name="Absatz-Standardschriftart" style:family="text">
      <style:text-properties fo:color="#494948" style:text-scale="105%" fo:language="de" fo:country="DE"/>
    </style:style>
    <style:style style:name="T1237" style:parent-style-name="Absatz-Standardschriftart" style:family="text">
      <style:text-properties fo:color="#494948" fo:letter-spacing="0.0006in" style:text-scale="105%" fo:language="de" fo:country="DE"/>
    </style:style>
    <style:style style:name="T1238" style:parent-style-name="Absatz-Standardschriftart" style:family="text">
      <style:text-properties fo:color="#494948" fo:letter-spacing="-0.0006in" style:text-scale="105%" fo:language="de" fo:country="DE"/>
    </style:style>
    <style:style style:name="T1239" style:parent-style-name="Absatz-Standardschriftart" style:family="text">
      <style:text-properties fo:color="#494948" fo:letter-spacing="0.0027in" style:text-scale="105%" fo:language="de" fo:country="DE"/>
    </style:style>
    <style:style style:name="T1240" style:parent-style-name="Absatz-Standardschriftart" style:family="text">
      <style:text-properties fo:color="#494948" fo:letter-spacing="0.002in" style:text-scale="105%" fo:language="de" fo:country="DE"/>
    </style:style>
    <style:style style:name="T1241" style:parent-style-name="Absatz-Standardschriftart" style:family="text">
      <style:text-properties fo:color="#494948" fo:letter-spacing="0.0027in" style:text-scale="105%" fo:language="de" fo:country="DE"/>
    </style:style>
    <style:style style:name="T1242" style:parent-style-name="Absatz-Standardschriftart" style:family="text">
      <style:text-properties fo:color="#494948" style:text-scale="105%" fo:language="de" fo:country="DE"/>
    </style:style>
    <style:style style:name="T1243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244" style:parent-style-name="Absatz-Standardschriftart" style:family="text">
      <style:text-properties style:font-name="Calibri" style:font-name-asian="Calibri" style:font-name-complex="Calibri" fo:color="#F4943E" fo:letter-spacing="-0.0013in" style:text-scale="105%" fo:language="de" fo:country="DE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2in" style:text-scale="105%" fo:language="de" fo:country="DE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2in" style:text-scale="105%" fo:language="de" fo:country="DE"/>
    </style:style>
    <style:style style:name="T1248" style:parent-style-name="Absatz-Standardschriftart" style:family="text">
      <style:text-properties fo:color="#494948" fo:letter-spacing="0.0013in" style:text-scale="105%" fo:language="de" fo:country="DE"/>
    </style:style>
    <style:style style:name="T1249" style:parent-style-name="Absatz-Standardschriftart" style:family="text">
      <style:text-properties fo:color="#494948" fo:letter-spacing="0.0006in" style:text-scale="105%" fo:language="de" fo:country="DE"/>
    </style:style>
    <style:style style:name="T1250" style:parent-style-name="Absatz-Standardschriftart" style:family="text">
      <style:text-properties fo:color="#494948" fo:letter-spacing="0.0013in" style:text-scale="105%" fo:language="de" fo:country="DE"/>
    </style:style>
    <style:style style:name="T1251" style:parent-style-name="Absatz-Standardschriftart" style:family="text">
      <style:text-properties fo:color="#494948" fo:letter-spacing="0.0006in" style:text-scale="105%" fo:language="de" fo:country="DE"/>
    </style:style>
    <style:style style:name="T1252" style:parent-style-name="Absatz-Standardschriftart" style:family="text">
      <style:text-properties fo:color="#494948" fo:letter-spacing="0.0013in" style:text-scale="105%" fo:language="de" fo:country="DE"/>
    </style:style>
    <style:style style:name="T1253" style:parent-style-name="Absatz-Standardschriftart" style:family="text">
      <style:text-properties fo:color="#494948" style:text-scale="105%" fo:language="de" fo:country="DE"/>
    </style:style>
    <style:style style:name="T1254" style:parent-style-name="Absatz-Standardschriftart" style:family="text">
      <style:text-properties fo:color="#494948" fo:letter-spacing="0.0013in" style:text-scale="105%" fo:language="de" fo:country="DE"/>
    </style:style>
    <style:style style:name="T1255" style:parent-style-name="Absatz-Standardschriftart" style:family="text">
      <style:text-properties fo:color="#494948" fo:letter-spacing="0.0006in" style:text-scale="105%" fo:language="de" fo:country="DE"/>
    </style:style>
    <style:style style:name="T1256" style:parent-style-name="Absatz-Standardschriftart" style:family="text">
      <style:text-properties fo:color="#494948" fo:letter-spacing="0.0013in" style:text-scale="105%" fo:language="de" fo:country="DE"/>
    </style:style>
    <style:style style:name="T1257" style:parent-style-name="Absatz-Standardschriftart" style:family="text">
      <style:text-properties fo:color="#494948" fo:letter-spacing="0.0006in" style:text-scale="105%" fo:language="de" fo:country="DE"/>
    </style:style>
    <style:style style:name="T1258" style:parent-style-name="Absatz-Standardschriftart" style:family="text">
      <style:text-properties fo:color="#494948" fo:letter-spacing="0.0013in" style:text-scale="105%" fo:language="de" fo:country="DE"/>
    </style:style>
    <style:style style:name="T1259" style:parent-style-name="Absatz-Standardschriftart" style:family="text">
      <style:text-properties fo:color="#494948" style:text-scale="105%" fo:language="de" fo:country="DE"/>
    </style:style>
    <style:style style:name="T1260" style:parent-style-name="Absatz-Standardschriftart" style:family="text">
      <style:text-properties fo:color="#494948" fo:letter-spacing="0.002in" style:text-scale="105%" fo:language="de" fo:country="DE"/>
    </style:style>
    <style:style style:name="T1261" style:parent-style-name="Absatz-Standardschriftart" style:family="text">
      <style:text-properties fo:color="#494948" fo:letter-spacing="0.0013in" style:text-scale="105%" fo:language="de" fo:country="DE"/>
    </style:style>
    <style:style style:name="T1262" style:parent-style-name="Absatz-Standardschriftart" style:family="text">
      <style:text-properties fo:color="#494948" style:text-scale="105%" fo:language="de" fo:country="DE"/>
    </style:style>
    <style:style style:name="T1263" style:parent-style-name="Absatz-Standardschriftart" style:family="text">
      <style:text-properties fo:color="#494948" fo:letter-spacing="0.0006in" style:text-scale="105%" fo:language="de" fo:country="DE"/>
    </style:style>
    <style:style style:name="T1264" style:parent-style-name="Absatz-Standardschriftart" style:family="text">
      <style:text-properties fo:color="#494948" style:text-scale="105%" fo:language="de" fo:country="DE"/>
    </style:style>
    <style:style style:name="T1265" style:parent-style-name="Absatz-Standardschriftart" style:family="text">
      <style:text-properties fo:color="#494948" fo:letter-spacing="0.0013in" style:text-scale="105%" fo:language="de" fo:country="DE"/>
    </style:style>
    <style:style style:name="T1266" style:parent-style-name="Absatz-Standardschriftart" style:family="text">
      <style:text-properties fo:color="#494948" fo:letter-spacing="0.0006in" style:text-scale="105%" fo:language="de" fo:country="DE"/>
    </style:style>
    <style:style style:name="T1267" style:parent-style-name="Absatz-Standardschriftart" style:family="text">
      <style:text-properties fo:color="#494948" fo:letter-spacing="0.0319in" style:text-scale="122%" fo:language="de" fo:country="DE"/>
    </style:style>
    <style:style style:name="T1268" style:parent-style-name="Absatz-Standardschriftart" style:family="text">
      <style:text-properties fo:color="#494948" fo:letter-spacing="0.0013in" style:text-scale="105%" fo:language="de" fo:country="DE"/>
    </style:style>
    <style:style style:name="T1269" style:parent-style-name="Absatz-Standardschriftart" style:family="text">
      <style:text-properties fo:color="#494948" fo:letter-spacing="0.0006in" style:text-scale="105%" fo:language="de" fo:country="DE"/>
    </style:style>
    <style:style style:name="T1270" style:parent-style-name="Absatz-Standardschriftart" style:family="text">
      <style:text-properties fo:color="#494948" fo:letter-spacing="0.0013in" style:text-scale="105%" fo:language="de" fo:country="DE"/>
    </style:style>
    <style:style style:name="T1271" style:parent-style-name="Absatz-Standardschriftart" style:family="text">
      <style:text-properties fo:color="#494948" fo:letter-spacing="-0.0027in" style:text-scale="105%" fo:language="de" fo:country="DE"/>
    </style:style>
    <style:style style:name="T1272" style:parent-style-name="Absatz-Standardschriftart" style:family="text">
      <style:text-properties fo:color="#494948" style:text-scale="105%" fo:language="de" fo:country="DE"/>
    </style:style>
    <style:style style:name="T1273" style:parent-style-name="Absatz-Standardschriftart" style:family="text">
      <style:text-properties fo:color="#494948" fo:letter-spacing="0.0006in" style:text-scale="105%" fo:language="de" fo:country="DE"/>
    </style:style>
    <style:style style:name="T1274" style:parent-style-name="Absatz-Standardschriftart" style:family="text">
      <style:text-properties fo:color="#494948" style:text-scale="105%" fo:language="de" fo:country="DE"/>
    </style:style>
    <style:style style:name="T1275" style:parent-style-name="Absatz-Standardschriftart" style:family="text">
      <style:text-properties fo:color="#494948" fo:letter-spacing="0.0006in" style:text-scale="105%" fo:language="de" fo:country="DE"/>
    </style:style>
    <style:style style:name="T1276" style:parent-style-name="Absatz-Standardschriftart" style:family="text">
      <style:text-properties fo:color="#494948" style:text-scale="105%" fo:language="de" fo:country="DE"/>
    </style:style>
    <style:style style:name="T1277" style:parent-style-name="Absatz-Standardschriftart" style:family="text">
      <style:text-properties fo:color="#494948" fo:letter-spacing="-0.0027in" style:text-scale="105%" fo:language="de" fo:country="DE"/>
    </style:style>
    <style:style style:name="T1278" style:parent-style-name="Absatz-Standardschriftart" style:family="text">
      <style:text-properties fo:color="#494948" fo:letter-spacing="0.002in" style:text-scale="105%" fo:language="de" fo:country="DE"/>
    </style:style>
    <style:style style:name="T1279" style:parent-style-name="Absatz-Standardschriftart" style:family="text">
      <style:text-properties fo:color="#494948" fo:letter-spacing="0.0013in" style:text-scale="105%" fo:language="de" fo:country="DE"/>
    </style:style>
    <style:style style:name="T1280" style:parent-style-name="Absatz-Standardschriftart" style:family="text">
      <style:text-properties fo:color="#494948" fo:letter-spacing="0.002in" style:text-scale="105%" fo:language="de" fo:country="DE"/>
    </style:style>
    <style:style style:name="T1281" style:parent-style-name="Absatz-Standardschriftart" style:family="text">
      <style:text-properties fo:color="#494948" fo:letter-spacing="0.0013in" style:text-scale="105%" fo:language="de" fo:country="DE"/>
    </style:style>
    <style:style style:name="T1282" style:parent-style-name="Absatz-Standardschriftart" style:family="text">
      <style:text-properties fo:color="#494948" fo:letter-spacing="0.002in" style:text-scale="105%" fo:language="de" fo:country="DE"/>
    </style:style>
    <style:style style:name="T1283" style:parent-style-name="Absatz-Standardschriftart" style:family="text">
      <style:text-properties fo:color="#494948" fo:letter-spacing="0.0013in" style:text-scale="105%" fo:language="de" fo:country="DE"/>
    </style:style>
    <style:style style:name="T1284" style:parent-style-name="Absatz-Standardschriftart" style:family="text">
      <style:text-properties fo:color="#494948" fo:letter-spacing="0.002in" style:text-scale="105%" fo:language="de" fo:country="DE"/>
    </style:style>
    <style:style style:name="T1285" style:parent-style-name="Absatz-Standardschriftart" style:family="text">
      <style:text-properties fo:color="#494948" fo:letter-spacing="0.0013in" style:text-scale="105%" fo:language="de" fo:country="DE"/>
    </style:style>
    <style:style style:name="T1286" style:parent-style-name="Absatz-Standardschriftart" style:family="text">
      <style:text-properties fo:color="#494948" fo:letter-spacing="0.002in" style:text-scale="105%" fo:language="de" fo:country="DE"/>
    </style:style>
    <style:style style:name="T1287" style:parent-style-name="Absatz-Standardschriftart" style:family="text">
      <style:text-properties fo:color="#494948" fo:letter-spacing="0.0013in" style:text-scale="105%" fo:language="de" fo:country="DE"/>
    </style:style>
    <style:style style:name="T1288" style:parent-style-name="Absatz-Standardschriftart" style:family="text">
      <style:text-properties fo:color="#494948" fo:letter-spacing="-0.002in" style:text-scale="105%" fo:language="de" fo:country="DE"/>
    </style:style>
    <style:style style:name="T1289" style:parent-style-name="Absatz-Standardschriftart" style:family="text">
      <style:text-properties fo:color="#494948" fo:letter-spacing="0.002in" style:text-scale="105%" fo:language="de" fo:country="DE"/>
    </style:style>
    <style:style style:name="T1290" style:parent-style-name="Absatz-Standardschriftart" style:family="text">
      <style:text-properties fo:color="#494948" fo:letter-spacing="0.0013in" style:text-scale="105%" fo:language="de" fo:country="DE"/>
    </style:style>
    <style:style style:name="T1291" style:parent-style-name="Absatz-Standardschriftart" style:family="text">
      <style:text-properties fo:color="#494948" fo:letter-spacing="0.002in" style:text-scale="105%" fo:language="de" fo:country="DE"/>
    </style:style>
    <style:style style:name="T1292" style:parent-style-name="Absatz-Standardschriftart" style:family="text">
      <style:text-properties fo:color="#494948" fo:letter-spacing="-0.0027in" style:text-scale="105%" fo:language="de" fo:country="DE"/>
    </style:style>
    <style:style style:name="T1293" style:parent-style-name="Absatz-Standardschriftart" style:family="text">
      <style:text-properties fo:color="#494948" fo:letter-spacing="0.0013in" style:text-scale="105%" fo:language="de" fo:country="DE"/>
    </style:style>
    <style:style style:name="T1294" style:parent-style-name="Absatz-Standardschriftart" style:family="text">
      <style:text-properties fo:color="#494948" fo:letter-spacing="0.0006in" style:text-scale="105%" fo:language="de" fo:country="DE"/>
    </style:style>
    <style:style style:name="T1295" style:parent-style-name="Absatz-Standardschriftart" style:family="text">
      <style:text-properties fo:color="#494948" fo:letter-spacing="0.0013in" style:text-scale="105%" fo:language="de" fo:country="DE"/>
    </style:style>
    <style:style style:name="T1296" style:parent-style-name="Absatz-Standardschriftart" style:family="text">
      <style:text-properties fo:color="#494948" fo:letter-spacing="0.0006in" style:text-scale="105%" fo:language="de" fo:country="DE"/>
    </style:style>
    <style:style style:name="T1297" style:parent-style-name="Absatz-Standardschriftart" style:family="text">
      <style:text-properties fo:color="#494948" fo:letter-spacing="0.0013in" style:text-scale="105%" fo:language="de" fo:country="DE"/>
    </style:style>
    <style:style style:name="P1298" style:parent-style-name="Textkörper" style:family="paragraph">
      <style:paragraph-properties fo:text-align="justify" fo:line-height="0.1631in" fo:margin-left="0.793in" fo:text-indent="-0.2006in">
        <style:tab-stops/>
      </style:paragraph-properties>
    </style:style>
    <style:style style:name="T129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300" style:parent-style-name="Absatz-Standardschriftart" style:family="text">
      <style:text-properties fo:color="#494948" fo:letter-spacing="0.002in" style:text-scale="105%" fo:language="de" fo:country="DE"/>
    </style:style>
    <style:style style:name="T1301" style:parent-style-name="Absatz-Standardschriftart" style:family="text">
      <style:text-properties fo:color="#494948" fo:letter-spacing="0.0013in" style:text-scale="105%" fo:language="de" fo:country="DE"/>
    </style:style>
    <style:style style:name="T1302" style:parent-style-name="Absatz-Standardschriftart" style:family="text">
      <style:text-properties fo:color="#494948" fo:letter-spacing="0.002in" style:text-scale="105%" fo:language="de" fo:country="DE"/>
    </style:style>
    <style:style style:name="T1303" style:parent-style-name="Absatz-Standardschriftart" style:family="text">
      <style:text-properties fo:color="#494948" fo:letter-spacing="0.0013in" style:text-scale="105%" fo:language="de" fo:country="DE"/>
    </style:style>
    <style:style style:name="T1304" style:parent-style-name="Absatz-Standardschriftart" style:family="text">
      <style:text-properties fo:color="#494948" style:text-scale="105%" fo:language="de" fo:country="DE"/>
    </style:style>
    <style:style style:name="T1305" style:parent-style-name="Absatz-Standardschriftart" style:family="text">
      <style:text-properties fo:color="#494948" fo:letter-spacing="0.0006in" style:text-scale="105%" fo:language="de" fo:country="DE"/>
    </style:style>
    <style:style style:name="T1306" style:parent-style-name="Absatz-Standardschriftart" style:family="text">
      <style:text-properties fo:color="#494948" style:text-scale="105%" fo:language="de" fo:country="DE"/>
    </style:style>
    <style:style style:name="T1307" style:parent-style-name="Absatz-Standardschriftart" style:family="text">
      <style:text-properties fo:color="#494948" fo:letter-spacing="0.0006in" style:text-scale="105%" fo:language="de" fo:country="DE"/>
    </style:style>
    <style:style style:name="T1308" style:parent-style-name="Absatz-Standardschriftart" style:family="text">
      <style:text-properties fo:color="#494948" style:text-scale="105%" fo:language="de" fo:country="DE"/>
    </style:style>
    <style:style style:name="T1309" style:parent-style-name="Absatz-Standardschriftart" style:family="text">
      <style:text-properties fo:color="#494948" fo:letter-spacing="0.0006in" style:text-scale="105%" fo:language="de" fo:country="DE"/>
    </style:style>
    <style:style style:name="T1310" style:parent-style-name="Absatz-Standardschriftart" style:family="text">
      <style:text-properties fo:color="#494948" style:text-scale="105%" fo:language="de" fo:country="DE"/>
    </style:style>
    <style:style style:name="T1311" style:parent-style-name="Absatz-Standardschriftart" style:family="text">
      <style:text-properties fo:color="#494948" fo:letter-spacing="0.0006in" style:text-scale="105%" fo:language="de" fo:country="DE"/>
    </style:style>
    <style:style style:name="T1312" style:parent-style-name="Absatz-Standardschriftart" style:family="text">
      <style:text-properties fo:color="#494948" fo:letter-spacing="0.002in" style:text-scale="105%" fo:language="de" fo:country="DE"/>
    </style:style>
    <style:style style:name="T1313" style:parent-style-name="Absatz-Standardschriftart" style:family="text">
      <style:text-properties fo:color="#494948" fo:letter-spacing="0.0013in" style:text-scale="105%" fo:language="de" fo:country="DE"/>
    </style:style>
    <style:style style:name="T1314" style:parent-style-name="Absatz-Standardschriftart" style:family="text">
      <style:text-properties fo:color="#494948" style:text-scale="105%" fo:language="de" fo:country="DE"/>
    </style:style>
    <style:style style:name="T1315" style:parent-style-name="Absatz-Standardschriftart" style:family="text">
      <style:text-properties fo:color="#494948" fo:letter-spacing="0.0013in" style:text-scale="105%" fo:language="de" fo:country="DE"/>
    </style:style>
    <style:style style:name="T1316" style:parent-style-name="Absatz-Standardschriftart" style:family="text">
      <style:text-properties fo:color="#494948" fo:letter-spacing="0.0006in" style:text-scale="105%" fo:language="de" fo:country="DE"/>
    </style:style>
    <style:style style:name="T1317" style:parent-style-name="Absatz-Standardschriftart" style:family="text">
      <style:text-properties fo:color="#494948" fo:letter-spacing="0.0013in" style:text-scale="105%" fo:language="de" fo:country="DE"/>
    </style:style>
    <style:style style:name="T1318" style:parent-style-name="Absatz-Standardschriftart" style:family="text">
      <style:text-properties fo:color="#494948" fo:letter-spacing="0.0006in" style:text-scale="105%" fo:language="de" fo:country="DE"/>
    </style:style>
    <style:style style:name="T1319" style:parent-style-name="Absatz-Standardschriftart" style:family="text">
      <style:text-properties fo:color="#494948" fo:letter-spacing="0.0013in" style:text-scale="105%" fo:language="de" fo:country="DE"/>
    </style:style>
    <style:style style:name="T1320" style:parent-style-name="Absatz-Standardschriftart" style:family="text">
      <style:text-properties fo:color="#494948" fo:letter-spacing="0.0006in" style:text-scale="105%" fo:language="de" fo:country="DE"/>
    </style:style>
    <style:style style:name="T1321" style:parent-style-name="Absatz-Standardschriftart" style:family="text">
      <style:text-properties fo:color="#494948" fo:letter-spacing="0.0013in" style:text-scale="105%" fo:language="de" fo:country="DE"/>
    </style:style>
    <style:style style:name="T1322" style:parent-style-name="Absatz-Standardschriftart" style:family="text">
      <style:text-properties fo:color="#494948" fo:letter-spacing="0.0006in" style:text-scale="105%" fo:language="de" fo:country="DE"/>
    </style:style>
    <style:style style:name="T1323" style:parent-style-name="Absatz-Standardschriftart" style:family="text">
      <style:text-properties fo:color="#494948" style:text-scale="105%" fo:language="de" fo:country="DE"/>
    </style:style>
    <style:style style:name="T1324" style:parent-style-name="Absatz-Standardschriftart" style:family="text">
      <style:text-properties fo:color="#494948" fo:letter-spacing="0.0006in" style:text-scale="105%" fo:language="de" fo:country="DE"/>
    </style:style>
    <style:style style:name="T1325" style:parent-style-name="Absatz-Standardschriftart" style:family="text">
      <style:text-properties fo:color="#494948" style:text-scale="105%" fo:language="de" fo:country="DE"/>
    </style:style>
    <style:style style:name="T1326" style:parent-style-name="Absatz-Standardschriftart" style:family="text">
      <style:text-properties fo:color="#494948" fo:letter-spacing="0.0006in" style:text-scale="105%" fo:language="de" fo:country="DE"/>
    </style:style>
    <style:style style:name="T1327" style:parent-style-name="Absatz-Standardschriftart" style:family="text">
      <style:text-properties fo:color="#494948" fo:letter-spacing="0.002in" style:text-scale="105%" fo:language="de" fo:country="DE"/>
    </style:style>
    <style:style style:name="T1328" style:parent-style-name="Absatz-Standardschriftart" style:family="text">
      <style:text-properties fo:color="#494948" fo:letter-spacing="0.0013in" style:text-scale="105%" fo:language="de" fo:country="DE"/>
    </style:style>
    <style:style style:name="T1329" style:parent-style-name="Absatz-Standardschriftart" style:family="text">
      <style:text-properties fo:color="#494948" fo:letter-spacing="0.002in" style:text-scale="105%" fo:language="de" fo:country="DE"/>
    </style:style>
    <style:style style:name="T1330" style:parent-style-name="Absatz-Standardschriftart" style:family="text">
      <style:text-properties fo:color="#494948" fo:letter-spacing="0.0013in" style:text-scale="105%" fo:language="de" fo:country="DE"/>
    </style:style>
    <style:style style:name="P1331" style:parent-style-name="Textkörper" style:family="paragraph">
      <style:paragraph-properties fo:margin-top="0.0527in" fo:margin-left="0.793in">
        <style:tab-stops/>
      </style:paragraph-properties>
    </style:style>
    <style:style style:name="T1332" style:parent-style-name="Absatz-Standardschriftart" style:family="text">
      <style:text-properties fo:color="#494948" fo:letter-spacing="0.0013in" style:text-scale="105%" fo:language="de" fo:country="DE"/>
    </style:style>
    <style:style style:name="T1333" style:parent-style-name="Absatz-Standardschriftart" style:family="text">
      <style:text-properties fo:color="#494948" fo:letter-spacing="0.0006in" style:text-scale="105%" fo:language="de" fo:country="DE"/>
    </style:style>
    <style:style style:name="T1334" style:parent-style-name="Absatz-Standardschriftart" style:family="text">
      <style:text-properties fo:color="#494948" fo:letter-spacing="0.0013in" style:text-scale="105%" fo:language="de" fo:country="DE"/>
    </style:style>
    <style:style style:name="T1335" style:parent-style-name="Absatz-Standardschriftart" style:family="text">
      <style:text-properties fo:color="#494948" fo:letter-spacing="0.0006in" style:text-scale="105%" fo:language="de" fo:country="DE"/>
    </style:style>
    <style:style style:name="T1336" style:parent-style-name="Absatz-Standardschriftart" style:family="text">
      <style:text-properties fo:color="#494948" fo:letter-spacing="0.0013in" style:text-scale="105%" fo:language="de" fo:country="DE"/>
    </style:style>
    <style:style style:name="T1337" style:parent-style-name="Absatz-Standardschriftart" style:family="text">
      <style:text-properties fo:color="#494948" fo:letter-spacing="-0.0027in" style:text-scale="105%" fo:language="de" fo:country="DE"/>
    </style:style>
    <style:style style:name="T1338" style:parent-style-name="Absatz-Standardschriftart" style:family="text">
      <style:text-properties fo:color="#494948" style:text-scale="105%" fo:language="de" fo:country="DE"/>
    </style:style>
    <style:style style:name="T1339" style:parent-style-name="Absatz-Standardschriftart" style:family="text">
      <style:text-properties fo:color="#494948" fo:letter-spacing="-0.002in" style:text-scale="105%" fo:language="de" fo:country="DE"/>
    </style:style>
    <style:style style:name="T1340" style:parent-style-name="Absatz-Standardschriftart" style:family="text">
      <style:text-properties fo:color="#494948" fo:letter-spacing="0.0013in" style:text-scale="105%" fo:language="de" fo:country="DE"/>
    </style:style>
    <style:style style:name="T1341" style:parent-style-name="Absatz-Standardschriftart" style:family="text">
      <style:text-properties fo:color="#494948" fo:letter-spacing="-0.002in" style:text-scale="105%" fo:language="de" fo:country="DE"/>
    </style:style>
    <style:style style:name="T1342" style:parent-style-name="Absatz-Standardschriftart" style:family="text">
      <style:text-properties fo:color="#494948" style:text-scale="105%" fo:language="de" fo:country="DE"/>
    </style:style>
    <style:style style:name="T1343" style:parent-style-name="Absatz-Standardschriftart" style:family="text">
      <style:text-properties fo:color="#494948" fo:letter-spacing="0.0006in" style:text-scale="105%" fo:language="de" fo:country="DE"/>
    </style:style>
    <style:style style:name="T1344" style:parent-style-name="Absatz-Standardschriftart" style:family="text">
      <style:text-properties fo:color="#494948" fo:letter-spacing="-0.0027in" style:text-scale="105%" fo:language="de" fo:country="DE"/>
    </style:style>
    <style:style style:name="T1345" style:parent-style-name="Absatz-Standardschriftart" style:family="text">
      <style:text-properties fo:color="#494948" fo:letter-spacing="0.0006in" style:text-scale="105%" fo:language="de" fo:country="DE"/>
    </style:style>
    <style:style style:name="T1346" style:parent-style-name="Absatz-Standardschriftart" style:family="text">
      <style:text-properties fo:color="#494948" fo:letter-spacing="-0.002in" style:text-scale="105%" fo:language="de" fo:country="DE"/>
    </style:style>
    <style:style style:name="T1347" style:parent-style-name="Absatz-Standardschriftart" style:family="text">
      <style:text-properties fo:color="#494948" fo:letter-spacing="0.0013in" style:text-scale="105%" fo:language="de" fo:country="DE"/>
    </style:style>
    <style:style style:name="T1348" style:parent-style-name="Absatz-Standardschriftart" style:family="text">
      <style:text-properties fo:color="#494948" fo:letter-spacing="0.0006in" style:text-scale="105%" fo:language="de" fo:country="DE"/>
    </style:style>
    <style:style style:name="T1349" style:parent-style-name="Absatz-Standardschriftart" style:family="text">
      <style:text-properties fo:color="#494948" fo:letter-spacing="0.0013in" style:text-scale="105%" fo:language="de" fo:country="DE"/>
    </style:style>
    <style:style style:name="T1350" style:parent-style-name="Absatz-Standardschriftart" style:family="text">
      <style:text-properties fo:color="#494948" fo:letter-spacing="0.0006in" style:text-scale="105%" fo:language="de" fo:country="DE"/>
    </style:style>
    <style:style style:name="T1351" style:parent-style-name="Absatz-Standardschriftart" style:family="text">
      <style:text-properties fo:color="#494948" fo:letter-spacing="-0.002in" style:text-scale="105%" fo:language="de" fo:country="DE"/>
    </style:style>
    <style:style style:name="T1352" style:parent-style-name="Absatz-Standardschriftart" style:family="text">
      <style:text-properties fo:color="#494948" fo:letter-spacing="0.0013in" style:text-scale="105%" fo:language="de" fo:country="DE"/>
    </style:style>
    <style:style style:name="T1353" style:parent-style-name="Absatz-Standardschriftart" style:family="text">
      <style:text-properties fo:color="#494948" fo:letter-spacing="0.0006in" style:text-scale="105%" fo:language="de" fo:country="DE"/>
    </style:style>
    <style:style style:name="T1354" style:parent-style-name="Absatz-Standardschriftart" style:family="text">
      <style:text-properties fo:color="#494948" fo:letter-spacing="0.0013in" style:text-scale="105%" fo:language="de" fo:country="DE"/>
    </style:style>
    <style:style style:name="T1355" style:parent-style-name="Absatz-Standardschriftart" style:family="text">
      <style:text-properties fo:color="#494948" fo:letter-spacing="0.0006in" style:text-scale="105%" fo:language="de" fo:country="DE"/>
    </style:style>
    <style:style style:name="T1356" style:parent-style-name="Absatz-Standardschriftart" style:family="text">
      <style:text-properties fo:color="#494948" fo:letter-spacing="0.0013in" style:text-scale="105%" fo:language="de" fo:country="DE"/>
    </style:style>
    <style:style style:name="P1357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358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359" style:parent-style-name="Standard" style:family="paragraph">
      <style:paragraph-properties fo:margin-top="0.0055in"/>
      <style:text-properties style:font-name="Book Antiqua" style:font-name-asian="Book Antiqua" style:font-name-complex="Book Antiqua" fo:font-size="6.5pt" style:font-size-asian="6.5pt" style:font-size-complex="6.5pt" fo:language="de" fo:country="DE"/>
    </style:style>
    <style:style style:name="P1360" style:parent-style-name="Überschrift6" style:family="paragraph">
      <style:paragraph-properties fo:line-height="108%" fo:margin-left="0.6125in" fo:margin-right="1.3465in" fo:text-indent="-0.2562in">
        <style:tab-stops/>
      </style:paragraph-properties>
    </style:style>
    <style:style style:name="T1361" style:parent-style-name="Absatz-Standardschriftart" style:family="text">
      <style:text-properties fo:color="#494948" fo:letter-spacing="0.0006in" style:text-scale="105%" fo:language="de" fo:country="DE"/>
    </style:style>
    <style:style style:name="T1362" style:parent-style-name="Absatz-Standardschriftart" style:family="text">
      <style:text-properties fo:color="#494948" style:text-scale="105%" fo:language="de" fo:country="DE"/>
    </style:style>
    <style:style style:name="T1363" style:parent-style-name="Absatz-Standardschriftart" style:family="text">
      <style:text-properties fo:color="#494948" fo:letter-spacing="0.0062in" style:text-scale="105%" fo:language="de" fo:country="DE"/>
    </style:style>
    <style:style style:name="T1364" style:parent-style-name="Absatz-Standardschriftart" style:family="text">
      <style:text-properties fo:color="#494948" fo:letter-spacing="0.0013in" style:text-scale="105%" fo:language="de" fo:country="DE"/>
    </style:style>
    <style:style style:name="T1365" style:parent-style-name="Absatz-Standardschriftart" style:family="text">
      <style:text-properties fo:color="#494948" fo:letter-spacing="0.0062in" style:text-scale="105%" fo:language="de" fo:country="DE"/>
    </style:style>
    <style:style style:name="T1366" style:parent-style-name="Absatz-Standardschriftart" style:family="text">
      <style:text-properties fo:color="#494948" style:text-scale="105%" fo:language="de" fo:country="DE"/>
    </style:style>
    <style:style style:name="T1367" style:parent-style-name="Absatz-Standardschriftart" style:family="text">
      <style:text-properties fo:color="#494948" fo:letter-spacing="0.0069in" style:text-scale="105%" fo:language="de" fo:country="DE"/>
    </style:style>
    <style:style style:name="T1368" style:parent-style-name="Absatz-Standardschriftart" style:family="text">
      <style:text-properties fo:color="#494948" fo:letter-spacing="0.0006in" style:text-scale="105%" fo:language="de" fo:country="DE"/>
    </style:style>
    <style:style style:name="T1369" style:parent-style-name="Absatz-Standardschriftart" style:family="text">
      <style:text-properties fo:color="#494948" style:text-scale="105%" fo:language="de" fo:country="DE"/>
    </style:style>
    <style:style style:name="T1370" style:parent-style-name="Absatz-Standardschriftart" style:family="text">
      <style:text-properties fo:color="#494948" fo:letter-spacing="0.0062in" style:text-scale="105%" fo:language="de" fo:country="DE"/>
    </style:style>
    <style:style style:name="T1371" style:parent-style-name="Absatz-Standardschriftart" style:family="text">
      <style:text-properties fo:color="#494948" style:text-scale="105%" fo:language="de" fo:country="DE"/>
    </style:style>
    <style:style style:name="T1372" style:parent-style-name="Absatz-Standardschriftart" style:family="text">
      <style:text-properties fo:color="#494948" fo:letter-spacing="0.0062in" style:text-scale="105%" fo:language="de" fo:country="DE"/>
    </style:style>
    <style:style style:name="T1373" style:parent-style-name="Absatz-Standardschriftart" style:family="text">
      <style:text-properties fo:color="#494948" fo:letter-spacing="0.0006in" style:text-scale="105%" fo:language="de" fo:country="DE"/>
    </style:style>
    <style:style style:name="T1374" style:parent-style-name="Absatz-Standardschriftart" style:family="text">
      <style:text-properties fo:color="#494948" style:text-scale="105%" fo:language="de" fo:country="DE"/>
    </style:style>
    <style:style style:name="T1375" style:parent-style-name="Absatz-Standardschriftart" style:family="text">
      <style:text-properties fo:color="#494948" fo:letter-spacing="0.0006in" style:text-scale="105%" fo:language="de" fo:country="DE"/>
    </style:style>
    <style:style style:name="T1376" style:parent-style-name="Absatz-Standardschriftart" style:family="text">
      <style:text-properties fo:color="#494948" style:text-scale="105%" fo:language="de" fo:country="DE"/>
    </style:style>
    <style:style style:name="T1377" style:parent-style-name="Absatz-Standardschriftart" style:family="text">
      <style:text-properties fo:color="#494948" fo:letter-spacing="0.0062in" style:text-scale="105%" fo:language="de" fo:country="DE"/>
    </style:style>
    <style:style style:name="T1378" style:parent-style-name="Absatz-Standardschriftart" style:family="text">
      <style:text-properties fo:color="#494948" fo:letter-spacing="-0.0006in" style:text-scale="105%" fo:language="de" fo:country="DE"/>
    </style:style>
    <style:style style:name="T1379" style:parent-style-name="Absatz-Standardschriftart" style:family="text">
      <style:text-properties fo:color="#494948" fo:letter-spacing="0.0069in" style:text-scale="105%" fo:language="de" fo:country="DE"/>
    </style:style>
    <style:style style:name="T1380" style:parent-style-name="Absatz-Standardschriftart" style:family="text">
      <style:text-properties fo:color="#494948" fo:letter-spacing="-0.0006in" style:text-scale="105%" fo:language="de" fo:country="DE"/>
    </style:style>
    <style:style style:name="T1381" style:parent-style-name="Absatz-Standardschriftart" style:family="text">
      <style:text-properties fo:color="#494948" fo:letter-spacing="-0.0013in" style:text-scale="105%" fo:language="de" fo:country="DE"/>
    </style:style>
    <style:style style:name="T1382" style:parent-style-name="Absatz-Standardschriftart" style:family="text">
      <style:text-properties fo:color="#494948" fo:letter-spacing="0.0062in" style:text-scale="105%" fo:language="de" fo:country="DE"/>
    </style:style>
    <style:style style:name="T1383" style:parent-style-name="Absatz-Standardschriftart" style:family="text">
      <style:text-properties fo:color="#494948" fo:letter-spacing="0.0006in" style:text-scale="105%" fo:language="de" fo:country="DE"/>
    </style:style>
    <style:style style:name="T1384" style:parent-style-name="Absatz-Standardschriftart" style:family="text">
      <style:text-properties fo:color="#494948" style:text-scale="105%" fo:language="de" fo:country="DE"/>
    </style:style>
    <style:style style:name="T1385" style:parent-style-name="Absatz-Standardschriftart" style:family="text">
      <style:text-properties fo:color="#494948" fo:letter-spacing="0.0062in" style:text-scale="105%" fo:language="de" fo:country="DE"/>
    </style:style>
    <style:style style:name="T1386" style:parent-style-name="Absatz-Standardschriftart" style:family="text">
      <style:text-properties fo:color="#494948" fo:letter-spacing="-0.0006in" style:text-scale="105%" fo:language="de" fo:country="DE"/>
    </style:style>
    <style:style style:name="T1387" style:parent-style-name="Absatz-Standardschriftart" style:family="text">
      <style:text-properties fo:color="#494948" fo:letter-spacing="-0.0013in" style:text-scale="105%" fo:language="de" fo:country="DE"/>
    </style:style>
    <style:style style:name="T1388" style:parent-style-name="Absatz-Standardschriftart" style:family="text">
      <style:text-properties fo:color="#494948" fo:letter-spacing="0.0194in" style:text-scale="101%" fo:language="de" fo:country="DE"/>
    </style:style>
    <style:style style:name="T1389" style:parent-style-name="Absatz-Standardschriftart" style:family="text">
      <style:text-properties fo:color="#494948" style:text-scale="105%" fo:language="de" fo:country="DE"/>
    </style:style>
    <style:style style:name="T1390" style:parent-style-name="Absatz-Standardschriftart" style:family="text">
      <style:text-properties fo:color="#494948" fo:letter-spacing="0.0006in" style:text-scale="105%" fo:language="de" fo:country="DE"/>
    </style:style>
    <style:style style:name="T1391" style:parent-style-name="Absatz-Standardschriftart" style:family="text">
      <style:text-properties fo:color="#494948" style:text-scale="105%" fo:language="de" fo:country="DE"/>
    </style:style>
    <style:style style:name="T1392" style:parent-style-name="Absatz-Standardschriftart" style:family="text">
      <style:text-properties fo:color="#494948" fo:letter-spacing="0.0312in" style:text-scale="105%" fo:language="de" fo:country="DE"/>
    </style:style>
    <style:style style:name="T1393" style:parent-style-name="Absatz-Standardschriftart" style:family="text">
      <style:text-properties fo:color="#494948" style:text-scale="105%" fo:language="de" fo:country="DE"/>
    </style:style>
    <style:style style:name="T1394" style:parent-style-name="Absatz-Standardschriftart" style:family="text">
      <style:text-properties fo:color="#494948" fo:letter-spacing="0.0319in" style:text-scale="105%" fo:language="de" fo:country="DE"/>
    </style:style>
    <style:style style:name="T1395" style:parent-style-name="Absatz-Standardschriftart" style:family="text">
      <style:text-properties fo:color="#494948" fo:letter-spacing="-0.0006in" style:text-scale="105%" fo:language="de" fo:country="DE"/>
    </style:style>
    <style:style style:name="T1396" style:parent-style-name="Absatz-Standardschriftart" style:family="text">
      <style:text-properties fo:color="#494948" fo:letter-spacing="0.0319in" style:text-scale="105%" fo:language="de" fo:country="DE"/>
    </style:style>
    <style:style style:name="T1397" style:parent-style-name="Absatz-Standardschriftart" style:family="text">
      <style:text-properties fo:color="#494948" fo:letter-spacing="-0.0013in" style:text-scale="105%" fo:language="de" fo:country="DE"/>
    </style:style>
    <style:style style:name="T1398" style:parent-style-name="Absatz-Standardschriftart" style:family="text">
      <style:text-properties fo:color="#494948" fo:letter-spacing="-0.002in" style:text-scale="105%" fo:language="de" fo:country="DE"/>
    </style:style>
    <style:style style:name="P139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language="de" fo:country="DE"/>
    </style:style>
    <style:style style:name="P1400" style:parent-style-name="Textkörper" style:family="paragraph">
      <style:paragraph-properties fo:line-height="123%" fo:margin-left="0.793in" fo:margin-right="0.6875in" fo:text-indent="-0.2006in">
        <style:tab-stops/>
      </style:paragraph-properties>
    </style:style>
    <style:style style:name="T140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02" style:parent-style-name="Absatz-Standardschriftart" style:family="text">
      <style:text-properties fo:color="#494948" fo:letter-spacing="-0.0006in" style:text-scale="105%" fo:language="de" fo:country="DE"/>
    </style:style>
    <style:style style:name="T1403" style:parent-style-name="Absatz-Standardschriftart" style:family="text">
      <style:text-properties fo:color="#494948" fo:letter-spacing="-0.0034in" style:text-scale="105%" fo:language="de" fo:country="DE"/>
    </style:style>
    <style:style style:name="T1404" style:parent-style-name="Absatz-Standardschriftart" style:family="text">
      <style:text-properties fo:color="#494948" fo:letter-spacing="0.0013in" style:text-scale="105%" fo:language="de" fo:country="DE"/>
    </style:style>
    <style:style style:name="T1405" style:parent-style-name="Absatz-Standardschriftart" style:family="text">
      <style:text-properties fo:color="#494948" fo:letter-spacing="0.0006in" style:text-scale="105%" fo:language="de" fo:country="DE"/>
    </style:style>
    <style:style style:name="T1406" style:parent-style-name="Absatz-Standardschriftart" style:family="text">
      <style:text-properties fo:color="#494948" fo:letter-spacing="0.0013in" style:text-scale="105%" fo:language="de" fo:country="DE"/>
    </style:style>
    <style:style style:name="T1407" style:parent-style-name="Absatz-Standardschriftart" style:family="text">
      <style:text-properties fo:color="#494948" fo:letter-spacing="0.0006in" style:text-scale="105%" fo:language="de" fo:country="DE"/>
    </style:style>
    <style:style style:name="T1408" style:parent-style-name="Absatz-Standardschriftart" style:family="text">
      <style:text-properties fo:color="#494948" fo:letter-spacing="0.0013in" style:text-scale="105%" fo:language="de" fo:country="DE"/>
    </style:style>
    <style:style style:name="T1409" style:parent-style-name="Absatz-Standardschriftart" style:family="text">
      <style:text-properties fo:color="#494948" fo:letter-spacing="0.0006in" style:text-scale="105%" fo:language="de" fo:country="DE"/>
    </style:style>
    <style:style style:name="T1410" style:parent-style-name="Absatz-Standardschriftart" style:family="text">
      <style:text-properties fo:color="#494948" fo:letter-spacing="0.0013in" style:text-scale="105%" fo:language="de" fo:country="DE"/>
    </style:style>
    <style:style style:name="T1411" style:parent-style-name="Absatz-Standardschriftart" style:family="text">
      <style:text-properties fo:color="#494948" fo:letter-spacing="-0.0041in" style:text-scale="105%" fo:language="de" fo:country="DE"/>
    </style:style>
    <style:style style:name="T1412" style:parent-style-name="Absatz-Standardschriftart" style:family="text">
      <style:text-properties fo:color="#494948" fo:letter-spacing="0.0013in" style:text-scale="105%" fo:language="de" fo:country="DE"/>
    </style:style>
    <style:style style:name="T1413" style:parent-style-name="Absatz-Standardschriftart" style:family="text">
      <style:text-properties fo:color="#494948" fo:letter-spacing="-0.0041in" style:text-scale="105%" fo:language="de" fo:country="DE"/>
    </style:style>
    <style:style style:name="T1414" style:parent-style-name="Absatz-Standardschriftart" style:family="text">
      <style:text-properties fo:color="#494948" fo:letter-spacing="0.0013in" style:text-scale="105%" fo:language="de" fo:country="DE"/>
    </style:style>
    <style:style style:name="T1415" style:parent-style-name="Absatz-Standardschriftart" style:family="text">
      <style:text-properties fo:color="#494948" fo:letter-spacing="0.0006in" style:text-scale="105%" fo:language="de" fo:country="DE"/>
    </style:style>
    <style:style style:name="T1416" style:parent-style-name="Absatz-Standardschriftart" style:family="text">
      <style:text-properties fo:color="#494948" fo:letter-spacing="0.0013in" style:text-scale="105%" fo:language="de" fo:country="DE"/>
    </style:style>
    <style:style style:name="T1417" style:parent-style-name="Absatz-Standardschriftart" style:family="text">
      <style:text-properties fo:color="#494948" fo:letter-spacing="0.0006in" style:text-scale="105%" fo:language="de" fo:country="DE"/>
    </style:style>
    <style:style style:name="T1418" style:parent-style-name="Absatz-Standardschriftart" style:family="text">
      <style:text-properties fo:color="#494948" fo:letter-spacing="0.0013in" style:text-scale="105%" fo:language="de" fo:country="DE"/>
    </style:style>
    <style:style style:name="T1419" style:parent-style-name="Absatz-Standardschriftart" style:family="text">
      <style:text-properties fo:color="#494948" fo:letter-spacing="0.0006in" style:text-scale="105%" fo:language="de" fo:country="DE"/>
    </style:style>
    <style:style style:name="T1420" style:parent-style-name="Absatz-Standardschriftart" style:family="text">
      <style:text-properties fo:color="#494948" fo:letter-spacing="0.0013in" style:text-scale="105%" fo:language="de" fo:country="DE"/>
    </style:style>
    <style:style style:name="T1421" style:parent-style-name="Absatz-Standardschriftart" style:family="text">
      <style:text-properties fo:color="#494948" fo:letter-spacing="0.0006in" style:text-scale="105%" fo:language="de" fo:country="DE"/>
    </style:style>
    <style:style style:name="T1422" style:parent-style-name="Absatz-Standardschriftart" style:family="text">
      <style:text-properties fo:color="#494948" fo:letter-spacing="0.0013in" style:text-scale="105%" fo:language="de" fo:country="DE"/>
    </style:style>
    <style:style style:name="T1423" style:parent-style-name="Absatz-Standardschriftart" style:family="text">
      <style:text-properties fo:color="#494948" fo:letter-spacing="0.0006in" style:text-scale="105%" fo:language="de" fo:country="DE"/>
    </style:style>
    <style:style style:name="T1424" style:parent-style-name="Absatz-Standardschriftart" style:family="text">
      <style:text-properties fo:color="#494948" fo:letter-spacing="-0.0034in" style:text-scale="105%" fo:language="de" fo:country="DE"/>
    </style:style>
    <style:style style:name="T1425" style:parent-style-name="Absatz-Standardschriftart" style:family="text">
      <style:text-properties fo:color="#494948" fo:letter-spacing="0.002in" style:text-scale="105%" fo:language="de" fo:country="DE"/>
    </style:style>
    <style:style style:name="T1426" style:parent-style-name="Absatz-Standardschriftart" style:family="text">
      <style:text-properties fo:color="#494948" fo:letter-spacing="0.0013in" style:text-scale="105%" fo:language="de" fo:country="DE"/>
    </style:style>
    <style:style style:name="T1427" style:parent-style-name="Absatz-Standardschriftart" style:family="text">
      <style:text-properties fo:color="#494948" fo:letter-spacing="0.002in" style:text-scale="105%" fo:language="de" fo:country="DE"/>
    </style:style>
    <style:style style:name="T1428" style:parent-style-name="Absatz-Standardschriftart" style:family="text">
      <style:text-properties fo:color="#494948" fo:letter-spacing="0.0027in" style:text-scale="105%" fo:language="de" fo:country="DE"/>
    </style:style>
    <style:style style:name="T1429" style:parent-style-name="Absatz-Standardschriftart" style:family="text">
      <style:text-properties fo:color="#494948" fo:letter-spacing="-0.0041in" style:text-scale="105%" fo:language="de" fo:country="DE"/>
    </style:style>
    <style:style style:name="T1430" style:parent-style-name="Absatz-Standardschriftart" style:family="text">
      <style:text-properties fo:color="#494948" fo:letter-spacing="0.0006in" style:text-scale="105%" fo:language="de" fo:country="DE"/>
    </style:style>
    <style:style style:name="T1431" style:parent-style-name="Absatz-Standardschriftart" style:family="text">
      <style:text-properties fo:color="#494948" style:text-scale="105%" fo:language="de" fo:country="DE"/>
    </style:style>
    <style:style style:name="T1432" style:parent-style-name="Absatz-Standardschriftart" style:family="text">
      <style:text-properties fo:color="#494948" fo:letter-spacing="0.0006in" style:text-scale="105%" fo:language="de" fo:country="DE"/>
    </style:style>
    <style:style style:name="T1433" style:parent-style-name="Absatz-Standardschriftart" style:family="text">
      <style:text-properties fo:color="#494948" fo:letter-spacing="-0.0034in" style:text-scale="105%" fo:language="de" fo:country="DE"/>
    </style:style>
    <style:style style:name="T1434" style:parent-style-name="Absatz-Standardschriftart" style:family="text">
      <style:text-properties fo:color="#494948" fo:letter-spacing="0.0006in" style:text-scale="105%" fo:language="de" fo:country="DE"/>
    </style:style>
    <style:style style:name="T1435" style:parent-style-name="Absatz-Standardschriftart" style:family="text">
      <style:text-properties fo:color="#494948" fo:letter-spacing="0.0013in" style:text-scale="105%" fo:language="de" fo:country="DE"/>
    </style:style>
    <style:style style:name="T1436" style:parent-style-name="Absatz-Standardschriftart" style:family="text">
      <style:text-properties fo:color="#494948" fo:letter-spacing="-0.0041in" style:text-scale="105%" fo:language="de" fo:country="DE"/>
    </style:style>
    <style:style style:name="T1437" style:parent-style-name="Absatz-Standardschriftart" style:family="text">
      <style:text-properties fo:color="#494948" fo:letter-spacing="0.002in" style:text-scale="105%" fo:language="de" fo:country="DE"/>
    </style:style>
    <style:style style:name="T1438" style:parent-style-name="Absatz-Standardschriftart" style:family="text">
      <style:text-properties fo:color="#494948" fo:letter-spacing="0.0013in" style:text-scale="105%" fo:language="de" fo:country="DE"/>
    </style:style>
    <style:style style:name="T1439" style:parent-style-name="Absatz-Standardschriftart" style:family="text">
      <style:text-properties fo:color="#494948" fo:letter-spacing="0.002in" style:text-scale="105%" fo:language="de" fo:country="DE"/>
    </style:style>
    <style:style style:name="T1440" style:parent-style-name="Absatz-Standardschriftart" style:family="text">
      <style:text-properties fo:color="#494948" fo:letter-spacing="-0.0034in" style:text-scale="105%" fo:language="de" fo:country="DE"/>
    </style:style>
    <style:style style:name="T1441" style:parent-style-name="Absatz-Standardschriftart" style:family="text">
      <style:text-properties fo:color="#494948" fo:letter-spacing="0.0013in" style:text-scale="105%" fo:language="de" fo:country="DE"/>
    </style:style>
    <style:style style:name="T1442" style:parent-style-name="Absatz-Standardschriftart" style:family="text">
      <style:text-properties fo:color="#494948" fo:letter-spacing="0.0006in" style:text-scale="105%" fo:language="de" fo:country="DE"/>
    </style:style>
    <style:style style:name="T1443" style:parent-style-name="Absatz-Standardschriftart" style:family="text">
      <style:text-properties fo:color="#494948" fo:letter-spacing="0.0013in" style:text-scale="105%" fo:language="de" fo:country="DE"/>
    </style:style>
    <style:style style:name="T1444" style:parent-style-name="Absatz-Standardschriftart" style:family="text">
      <style:text-properties fo:color="#494948" fo:letter-spacing="0.0006in" style:text-scale="105%" fo:language="de" fo:country="DE"/>
    </style:style>
    <style:style style:name="T1445" style:parent-style-name="Absatz-Standardschriftart" style:family="text">
      <style:text-properties fo:color="#494948" fo:letter-spacing="0.0013in" style:text-scale="105%" fo:language="de" fo:country="DE"/>
    </style:style>
    <style:style style:name="T1446" style:parent-style-name="Absatz-Standardschriftart" style:family="text">
      <style:text-properties fo:color="#494948" fo:letter-spacing="-0.0041in" style:text-scale="105%" fo:language="de" fo:country="DE"/>
    </style:style>
    <style:style style:name="T1447" style:parent-style-name="Absatz-Standardschriftart" style:family="text">
      <style:text-properties fo:color="#494948" fo:letter-spacing="0.0013in" style:text-scale="105%" fo:language="de" fo:country="DE"/>
    </style:style>
    <style:style style:name="T1448" style:parent-style-name="Absatz-Standardschriftart" style:family="text">
      <style:text-properties fo:color="#494948" fo:letter-spacing="0.002in" style:text-scale="105%" fo:language="de" fo:country="DE"/>
    </style:style>
    <style:style style:name="T1449" style:parent-style-name="Absatz-Standardschriftart" style:family="text">
      <style:text-properties fo:color="#494948" fo:letter-spacing="0.0013in" style:text-scale="105%" fo:language="de" fo:country="DE"/>
    </style:style>
    <style:style style:name="T1450" style:parent-style-name="Absatz-Standardschriftart" style:family="text">
      <style:text-properties fo:color="#494948" fo:letter-spacing="0.002in" style:text-scale="105%" fo:language="de" fo:country="DE"/>
    </style:style>
    <style:style style:name="T1451" style:parent-style-name="Absatz-Standardschriftart" style:family="text">
      <style:text-properties fo:color="#494948" fo:letter-spacing="0.0013in" style:text-scale="105%" fo:language="de" fo:country="DE"/>
    </style:style>
    <style:style style:name="T1452" style:parent-style-name="Absatz-Standardschriftart" style:family="text">
      <style:text-properties fo:color="#494948" fo:letter-spacing="0.002in" style:text-scale="105%" fo:language="de" fo:country="DE"/>
    </style:style>
    <style:style style:name="T1453" style:parent-style-name="Absatz-Standardschriftart" style:family="text">
      <style:text-properties fo:color="#494948" fo:letter-spacing="0.0694in" style:text-scale="99%" fo:language="de" fo:country="DE"/>
    </style:style>
    <style:style style:name="T1454" style:parent-style-name="Absatz-Standardschriftart" style:family="text">
      <style:text-properties fo:color="#494948" fo:letter-spacing="0.0006in" style:text-scale="105%" fo:language="de" fo:country="DE"/>
    </style:style>
    <style:style style:name="T1455" style:parent-style-name="Absatz-Standardschriftart" style:family="text">
      <style:text-properties fo:color="#494948" style:text-scale="105%" fo:language="de" fo:country="DE"/>
    </style:style>
    <style:style style:name="T1456" style:parent-style-name="Absatz-Standardschriftart" style:family="text">
      <style:text-properties fo:color="#494948" fo:letter-spacing="0.0006in" style:text-scale="105%" fo:language="de" fo:country="DE"/>
    </style:style>
    <style:style style:name="T1457" style:parent-style-name="Absatz-Standardschriftart" style:family="text">
      <style:text-properties fo:color="#494948" fo:letter-spacing="-0.0097in" style:text-scale="105%" fo:language="de" fo:country="DE"/>
    </style:style>
    <style:style style:name="T1458" style:parent-style-name="Absatz-Standardschriftart" style:family="text">
      <style:text-properties fo:color="#494948" fo:letter-spacing="0.0013in" style:text-scale="105%" fo:language="de" fo:country="DE"/>
    </style:style>
    <style:style style:name="T1459" style:parent-style-name="Absatz-Standardschriftart" style:family="text">
      <style:text-properties fo:color="#494948" fo:letter-spacing="0.0006in" style:text-scale="105%" fo:language="de" fo:country="DE"/>
    </style:style>
    <style:style style:name="T1460" style:parent-style-name="Absatz-Standardschriftart" style:family="text">
      <style:text-properties fo:color="#494948" fo:letter-spacing="0.0013in" style:text-scale="105%" fo:language="de" fo:country="DE"/>
    </style:style>
    <style:style style:name="T1461" style:parent-style-name="Absatz-Standardschriftart" style:family="text">
      <style:text-properties fo:color="#494948" fo:letter-spacing="0.0006in" style:text-scale="105%" fo:language="de" fo:country="DE"/>
    </style:style>
    <style:style style:name="T1462" style:parent-style-name="Absatz-Standardschriftart" style:family="text">
      <style:text-properties fo:color="#494948" fo:letter-spacing="0.0013in" style:text-scale="105%" fo:language="de" fo:country="DE"/>
    </style:style>
    <style:style style:name="P1463" style:parent-style-name="Textkörper" style:family="paragraph">
      <style:paragraph-properties fo:text-align="justify" fo:line-height="0.1708in" fo:margin-left="0.793in" fo:text-indent="-0.2006in">
        <style:tab-stops/>
      </style:paragraph-properties>
    </style:style>
    <style:style style:name="T146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65" style:parent-style-name="Absatz-Standardschriftart" style:family="text">
      <style:text-properties fo:color="#494948" fo:letter-spacing="-0.0006in" style:text-scale="105%" fo:language="de" fo:country="DE"/>
    </style:style>
    <style:style style:name="T1466" style:parent-style-name="Absatz-Standardschriftart" style:family="text">
      <style:text-properties fo:color="#494948" fo:letter-spacing="-0.002in" style:text-scale="105%" fo:language="de" fo:country="DE"/>
    </style:style>
    <style:style style:name="T1467" style:parent-style-name="Absatz-Standardschriftart" style:family="text">
      <style:text-properties fo:color="#494948" fo:letter-spacing="0.0006in" style:text-scale="105%" fo:language="de" fo:country="DE"/>
    </style:style>
    <style:style style:name="T1468" style:parent-style-name="Absatz-Standardschriftart" style:family="text">
      <style:text-properties fo:color="#494948" style:text-scale="105%" fo:language="de" fo:country="DE"/>
    </style:style>
    <style:style style:name="T1469" style:parent-style-name="Absatz-Standardschriftart" style:family="text">
      <style:text-properties fo:color="#494948" fo:letter-spacing="0.0006in" style:text-scale="105%" fo:language="de" fo:country="DE"/>
    </style:style>
    <style:style style:name="T1470" style:parent-style-name="Absatz-Standardschriftart" style:family="text">
      <style:text-properties fo:color="#494948" fo:letter-spacing="-0.0027in" style:text-scale="105%" fo:language="de" fo:country="DE"/>
    </style:style>
    <style:style style:name="T1471" style:parent-style-name="Absatz-Standardschriftart" style:family="text">
      <style:text-properties fo:color="#494948" fo:letter-spacing="0.0013in" style:text-scale="105%" fo:language="de" fo:country="DE"/>
    </style:style>
    <style:style style:name="T1472" style:parent-style-name="Absatz-Standardschriftart" style:family="text">
      <style:text-properties fo:color="#494948" fo:letter-spacing="0.0006in" style:text-scale="105%" fo:language="de" fo:country="DE"/>
    </style:style>
    <style:style style:name="T1473" style:parent-style-name="Absatz-Standardschriftart" style:family="text">
      <style:text-properties fo:color="#494948" fo:letter-spacing="0.0013in" style:text-scale="105%" fo:language="de" fo:country="DE"/>
    </style:style>
    <style:style style:name="T1474" style:parent-style-name="Absatz-Standardschriftart" style:family="text">
      <style:text-properties fo:color="#494948" fo:letter-spacing="0.0006in" style:text-scale="105%" fo:language="de" fo:country="DE"/>
    </style:style>
    <style:style style:name="T1475" style:parent-style-name="Absatz-Standardschriftart" style:family="text">
      <style:text-properties fo:color="#494948" fo:letter-spacing="0.0013in" style:text-scale="105%" fo:language="de" fo:country="DE"/>
    </style:style>
    <style:style style:name="T1476" style:parent-style-name="Absatz-Standardschriftart" style:family="text">
      <style:text-properties fo:color="#494948" fo:letter-spacing="0.0006in" style:text-scale="105%" fo:language="de" fo:country="DE"/>
    </style:style>
    <style:style style:name="T1477" style:parent-style-name="Absatz-Standardschriftart" style:family="text">
      <style:text-properties fo:color="#494948" fo:letter-spacing="0.0013in" style:text-scale="105%" fo:language="de" fo:country="DE"/>
    </style:style>
    <style:style style:name="T1478" style:parent-style-name="Absatz-Standardschriftart" style:family="text">
      <style:text-properties fo:color="#494948" fo:letter-spacing="0.0006in" style:text-scale="105%" fo:language="de" fo:country="DE"/>
    </style:style>
    <style:style style:name="T1479" style:parent-style-name="Absatz-Standardschriftart" style:family="text">
      <style:text-properties fo:color="#494948" fo:letter-spacing="0.0013in" style:text-scale="105%" fo:language="de" fo:country="DE"/>
    </style:style>
    <style:style style:name="T1480" style:parent-style-name="Absatz-Standardschriftart" style:family="text">
      <style:text-properties fo:color="#494948" fo:letter-spacing="0.0006in" style:text-scale="105%" fo:language="de" fo:country="DE"/>
    </style:style>
    <style:style style:name="T1481" style:parent-style-name="Absatz-Standardschriftart" style:family="text">
      <style:text-properties fo:color="#494948" fo:letter-spacing="0.002in" style:text-scale="105%" fo:language="de" fo:country="DE"/>
    </style:style>
    <style:style style:name="T1482" style:parent-style-name="Absatz-Standardschriftart" style:family="text">
      <style:text-properties fo:color="#494948" fo:letter-spacing="-0.0027in" style:text-scale="105%" fo:language="de" fo:country="DE"/>
    </style:style>
    <style:style style:name="T1483" style:parent-style-name="Absatz-Standardschriftart" style:family="text">
      <style:text-properties fo:color="#494948" fo:letter-spacing="0.0006in" style:text-scale="105%" fo:language="de" fo:country="DE"/>
    </style:style>
    <style:style style:name="T1484" style:parent-style-name="Absatz-Standardschriftart" style:family="text">
      <style:text-properties fo:color="#494948" style:text-scale="105%" fo:language="de" fo:country="DE"/>
    </style:style>
    <style:style style:name="T1485" style:parent-style-name="Absatz-Standardschriftart" style:family="text">
      <style:text-properties fo:color="#494948" fo:letter-spacing="0.0006in" style:text-scale="105%" fo:language="de" fo:country="DE"/>
    </style:style>
    <style:style style:name="T1486" style:parent-style-name="Absatz-Standardschriftart" style:family="text">
      <style:text-properties fo:color="#494948" fo:letter-spacing="-0.002in" style:text-scale="105%" fo:language="de" fo:country="DE"/>
    </style:style>
    <style:style style:name="T1487" style:parent-style-name="Absatz-Standardschriftart" style:family="text">
      <style:text-properties fo:color="#494948" fo:letter-spacing="0.0006in" style:text-scale="105%" fo:language="de" fo:country="DE"/>
    </style:style>
    <style:style style:name="T1488" style:parent-style-name="Absatz-Standardschriftart" style:family="text">
      <style:text-properties fo:color="#494948" fo:letter-spacing="-0.0027in" style:text-scale="105%" fo:language="de" fo:country="DE"/>
    </style:style>
    <style:style style:name="T1489" style:parent-style-name="Absatz-Standardschriftart" style:family="text">
      <style:text-properties fo:color="#494948" fo:letter-spacing="0.002in" style:text-scale="105%" fo:language="de" fo:country="DE"/>
    </style:style>
    <style:style style:name="T1490" style:parent-style-name="Absatz-Standardschriftart" style:family="text">
      <style:text-properties fo:color="#494948" fo:letter-spacing="0.0013in" style:text-scale="105%" fo:language="de" fo:country="DE"/>
    </style:style>
    <style:style style:name="T1491" style:parent-style-name="Absatz-Standardschriftart" style:family="text">
      <style:text-properties fo:color="#494948" fo:letter-spacing="0.002in" style:text-scale="105%" fo:language="de" fo:country="DE"/>
    </style:style>
    <style:style style:name="T1492" style:parent-style-name="Absatz-Standardschriftart" style:family="text">
      <style:text-properties fo:color="#494948" fo:letter-spacing="0.0013in" style:text-scale="105%" fo:language="de" fo:country="DE"/>
    </style:style>
    <style:style style:name="T1493" style:parent-style-name="Absatz-Standardschriftart" style:family="text">
      <style:text-properties fo:color="#494948" fo:letter-spacing="0.002in" style:text-scale="105%" fo:language="de" fo:country="DE"/>
    </style:style>
    <style:style style:name="T1494" style:parent-style-name="Absatz-Standardschriftart" style:family="text">
      <style:text-properties fo:color="#494948" fo:letter-spacing="-0.0027in" style:text-scale="105%" fo:language="de" fo:country="DE"/>
    </style:style>
    <style:style style:name="T1495" style:parent-style-name="Absatz-Standardschriftart" style:family="text">
      <style:text-properties fo:color="#494948" fo:letter-spacing="0.0013in" style:text-scale="105%" fo:language="de" fo:country="DE"/>
    </style:style>
    <style:style style:name="T1496" style:parent-style-name="Absatz-Standardschriftart" style:family="text">
      <style:text-properties fo:color="#494948" fo:letter-spacing="0.0006in" style:text-scale="105%" fo:language="de" fo:country="DE"/>
    </style:style>
    <style:style style:name="T1497" style:parent-style-name="Absatz-Standardschriftart" style:family="text">
      <style:text-properties fo:color="#494948" fo:letter-spacing="0.0013in" style:text-scale="105%" fo:language="de" fo:country="DE"/>
    </style:style>
    <style:style style:name="T1498" style:parent-style-name="Absatz-Standardschriftart" style:family="text">
      <style:text-properties fo:color="#494948" fo:letter-spacing="-0.002in" style:text-scale="105%" fo:language="de" fo:country="DE"/>
    </style:style>
    <style:style style:name="T1499" style:parent-style-name="Absatz-Standardschriftart" style:family="text">
      <style:text-properties fo:color="#494948" fo:letter-spacing="0.002in" style:text-scale="105%" fo:language="de" fo:country="DE"/>
    </style:style>
    <style:style style:name="T1500" style:parent-style-name="Absatz-Standardschriftart" style:family="text">
      <style:text-properties fo:color="#494948" fo:letter-spacing="0.0013in" style:text-scale="105%" fo:language="de" fo:country="DE"/>
    </style:style>
    <style:style style:name="T1501" style:parent-style-name="Absatz-Standardschriftart" style:family="text">
      <style:text-properties fo:color="#494948" fo:letter-spacing="-0.0027in" style:text-scale="105%" fo:language="de" fo:country="DE"/>
    </style:style>
    <style:style style:name="T1502" style:parent-style-name="Absatz-Standardschriftart" style:family="text">
      <style:text-properties fo:color="#494948" fo:letter-spacing="0.0006in" style:text-scale="105%" fo:language="de" fo:country="DE"/>
    </style:style>
    <style:style style:name="T1503" style:parent-style-name="Absatz-Standardschriftart" style:family="text">
      <style:text-properties fo:color="#494948" fo:letter-spacing="0.0013in" style:text-scale="105%" fo:language="de" fo:country="DE"/>
    </style:style>
    <style:style style:name="T1504" style:parent-style-name="Absatz-Standardschriftart" style:family="text">
      <style:text-properties fo:color="#494948" fo:letter-spacing="0.0006in" style:text-scale="105%" fo:language="de" fo:country="DE"/>
    </style:style>
    <style:style style:name="T1505" style:parent-style-name="Absatz-Standardschriftart" style:family="text">
      <style:text-properties fo:color="#494948" fo:letter-spacing="-0.0027in" style:text-scale="105%" fo:language="de" fo:country="DE"/>
    </style:style>
    <style:style style:name="T1506" style:parent-style-name="Absatz-Standardschriftart" style:family="text">
      <style:text-properties fo:color="#494948" fo:letter-spacing="0.0013in" style:text-scale="105%" fo:language="de" fo:country="DE"/>
    </style:style>
    <style:style style:name="T1507" style:parent-style-name="Absatz-Standardschriftart" style:family="text">
      <style:text-properties fo:color="#494948" fo:letter-spacing="0.002in" style:text-scale="105%" fo:language="de" fo:country="DE"/>
    </style:style>
    <style:style style:name="T1508" style:parent-style-name="Absatz-Standardschriftart" style:family="text">
      <style:text-properties fo:color="#494948" fo:letter-spacing="-0.002in" style:text-scale="105%" fo:language="de" fo:country="DE"/>
    </style:style>
    <style:style style:name="T1509" style:parent-style-name="Absatz-Standardschriftart" style:family="text">
      <style:text-properties fo:color="#494948" fo:letter-spacing="0.0013in" style:text-scale="105%" fo:language="de" fo:country="DE"/>
    </style:style>
    <style:style style:name="T1510" style:parent-style-name="Absatz-Standardschriftart" style:family="text">
      <style:text-properties fo:color="#494948" fo:letter-spacing="0.002in" style:text-scale="105%" fo:language="de" fo:country="DE"/>
    </style:style>
    <style:style style:name="T1511" style:parent-style-name="Absatz-Standardschriftart" style:family="text">
      <style:text-properties fo:color="#494948" fo:letter-spacing="-0.0027in" style:text-scale="105%" fo:language="de" fo:country="DE"/>
    </style:style>
    <style:style style:name="T1512" style:parent-style-name="Absatz-Standardschriftart" style:family="text">
      <style:text-properties fo:color="#494948" fo:letter-spacing="0.002in" style:text-scale="105%" fo:language="de" fo:country="DE"/>
    </style:style>
    <style:style style:name="T1513" style:parent-style-name="Absatz-Standardschriftart" style:family="text">
      <style:text-properties fo:color="#494948" fo:letter-spacing="0.0013in" style:text-scale="105%" fo:language="de" fo:country="DE"/>
    </style:style>
    <style:style style:name="T1514" style:parent-style-name="Absatz-Standardschriftart" style:family="text">
      <style:text-properties fo:color="#494948" fo:letter-spacing="0.002in" style:text-scale="105%" fo:language="de" fo:country="DE"/>
    </style:style>
    <style:style style:name="T1515" style:parent-style-name="Absatz-Standardschriftart" style:family="text">
      <style:text-properties fo:color="#494948" fo:letter-spacing="0.0013in" style:text-scale="105%" fo:language="de" fo:country="DE"/>
    </style:style>
    <style:style style:name="T1516" style:parent-style-name="Absatz-Standardschriftart" style:family="text">
      <style:text-properties fo:color="#494948" fo:letter-spacing="0.002in" style:text-scale="105%" fo:language="de" fo:country="DE"/>
    </style:style>
    <style:style style:name="T1517" style:parent-style-name="Absatz-Standardschriftart" style:family="text">
      <style:text-properties fo:color="#494948" fo:letter-spacing="0.0013in" style:text-scale="105%" fo:language="de" fo:country="DE"/>
    </style:style>
    <style:style style:name="T1518" style:parent-style-name="Absatz-Standardschriftart" style:family="text">
      <style:text-properties fo:color="#494948" fo:letter-spacing="0.0027in" style:text-scale="105%" fo:language="de" fo:country="DE"/>
    </style:style>
    <style:style style:name="P1519" style:parent-style-name="Textkörper" style:family="paragraph">
      <style:paragraph-properties fo:margin-top="0.0527in" fo:line-height="0.1493in" fo:margin-left="0.793in">
        <style:tab-stops/>
      </style:paragraph-properties>
    </style:style>
    <style:style style:name="T1520" style:parent-style-name="Absatz-Standardschriftart" style:family="text">
      <style:text-properties fo:color="#494948" fo:letter-spacing="0.0006in" style:text-scale="105%" fo:language="de" fo:country="DE"/>
    </style:style>
    <style:style style:name="T1521" style:parent-style-name="Absatz-Standardschriftart" style:family="text">
      <style:text-properties fo:color="#494948" fo:letter-spacing="-0.0125in" style:text-scale="105%" fo:language="de" fo:country="DE"/>
    </style:style>
    <style:style style:name="T1522" style:parent-style-name="Absatz-Standardschriftart" style:family="text">
      <style:text-properties fo:color="#494948" fo:letter-spacing="0.0013in" style:text-scale="105%" fo:language="de" fo:country="DE"/>
    </style:style>
    <style:style style:name="T1523" style:parent-style-name="Absatz-Standardschriftart" style:family="text">
      <style:text-properties fo:color="#494948" fo:letter-spacing="0.0006in" style:text-scale="105%" fo:language="de" fo:country="DE"/>
    </style:style>
    <style:style style:name="T1524" style:parent-style-name="Absatz-Standardschriftart" style:family="text">
      <style:text-properties fo:color="#494948" fo:letter-spacing="-0.0125in" style:text-scale="105%" fo:language="de" fo:country="DE"/>
    </style:style>
    <style:style style:name="T1525" style:parent-style-name="Absatz-Standardschriftart" style:family="text">
      <style:text-properties fo:color="#494948" fo:letter-spacing="0.0013in" style:text-scale="105%" fo:language="de" fo:country="DE"/>
    </style:style>
    <style:style style:name="T1526" style:parent-style-name="Absatz-Standardschriftart" style:family="text">
      <style:text-properties fo:color="#494948" fo:letter-spacing="-0.0125in" style:text-scale="105%" fo:language="de" fo:country="DE"/>
    </style:style>
    <style:style style:name="T1527" style:parent-style-name="Absatz-Standardschriftart" style:family="text">
      <style:text-properties fo:color="#494948" fo:letter-spacing="0.0013in" style:text-scale="105%" fo:language="de" fo:country="DE"/>
    </style:style>
    <style:style style:name="T1528" style:parent-style-name="Absatz-Standardschriftart" style:family="text">
      <style:text-properties fo:color="#494948" fo:letter-spacing="0.0006in" style:text-scale="105%" fo:language="de" fo:country="DE"/>
    </style:style>
    <style:style style:name="T1529" style:parent-style-name="Absatz-Standardschriftart" style:family="text">
      <style:text-properties fo:color="#494948" fo:letter-spacing="0.0013in" style:text-scale="105%" fo:language="de" fo:country="DE"/>
    </style:style>
    <style:style style:name="T1530" style:parent-style-name="Absatz-Standardschriftart" style:family="text">
      <style:text-properties fo:color="#494948" fo:letter-spacing="0.0006in" style:text-scale="105%" fo:language="de" fo:country="DE"/>
    </style:style>
    <style:style style:name="T1531" style:parent-style-name="Absatz-Standardschriftart" style:family="text">
      <style:text-properties fo:color="#494948" fo:letter-spacing="0.0013in" style:text-scale="105%" fo:language="de" fo:country="DE"/>
    </style:style>
    <style:style style:name="T1532" style:parent-style-name="Absatz-Standardschriftart" style:family="text">
      <style:text-properties fo:color="#494948" fo:letter-spacing="-0.0118in" style:text-scale="105%" fo:language="de" fo:country="DE"/>
    </style:style>
    <style:style style:name="T1533" style:parent-style-name="Absatz-Standardschriftart" style:family="text">
      <style:text-properties fo:color="#494948" fo:letter-spacing="0.0013in" style:text-scale="105%" fo:language="de" fo:country="DE"/>
    </style:style>
    <style:style style:name="T1534" style:parent-style-name="Absatz-Standardschriftart" style:family="text">
      <style:text-properties fo:color="#494948" fo:letter-spacing="-0.0125in" style:text-scale="105%" fo:language="de" fo:country="DE"/>
    </style:style>
    <style:style style:name="T1535" style:parent-style-name="Absatz-Standardschriftart" style:family="text">
      <style:text-properties fo:color="#494948" fo:letter-spacing="0.0013in" style:text-scale="105%" fo:language="de" fo:country="DE"/>
    </style:style>
    <style:style style:name="T1536" style:parent-style-name="Absatz-Standardschriftart" style:family="text">
      <style:text-properties fo:color="#494948" fo:letter-spacing="-0.0125in" style:text-scale="105%" fo:language="de" fo:country="DE"/>
    </style:style>
    <style:style style:name="T1537" style:parent-style-name="Absatz-Standardschriftart" style:family="text">
      <style:text-properties fo:color="#494948" fo:letter-spacing="0.0013in" style:text-scale="105%" fo:language="de" fo:country="DE"/>
    </style:style>
    <style:style style:name="T1538" style:parent-style-name="Absatz-Standardschriftart" style:family="text">
      <style:text-properties fo:color="#494948" fo:letter-spacing="0.0006in" style:text-scale="105%" fo:language="de" fo:country="DE"/>
    </style:style>
    <style:style style:name="T1539" style:parent-style-name="Absatz-Standardschriftart" style:family="text">
      <style:text-properties fo:color="#494948" fo:letter-spacing="0.0013in" style:text-scale="105%" fo:language="de" fo:country="DE"/>
    </style:style>
    <style:style style:name="T1540" style:parent-style-name="Absatz-Standardschriftart" style:family="text">
      <style:text-properties fo:color="#494948" fo:letter-spacing="-0.0118in" style:text-scale="105%" fo:language="de" fo:country="DE"/>
    </style:style>
    <style:style style:name="T1541" style:parent-style-name="Absatz-Standardschriftart" style:family="text">
      <style:text-properties fo:color="#494948" fo:letter-spacing="0.0013in" style:text-scale="105%" fo:language="de" fo:country="DE"/>
    </style:style>
    <style:style style:name="T1542" style:parent-style-name="Absatz-Standardschriftart" style:family="text">
      <style:text-properties fo:color="#494948" fo:letter-spacing="0.0006in" style:text-scale="105%" fo:language="de" fo:country="DE"/>
    </style:style>
    <style:style style:name="T1543" style:parent-style-name="Absatz-Standardschriftart" style:family="text">
      <style:text-properties fo:color="#494948" fo:letter-spacing="0.0013in" style:text-scale="105%" fo:language="de" fo:country="DE"/>
    </style:style>
    <style:style style:name="T1544" style:parent-style-name="Absatz-Standardschriftart" style:family="text">
      <style:text-properties fo:color="#494948" fo:letter-spacing="0.0006in" style:text-scale="105%" fo:language="de" fo:country="DE"/>
    </style:style>
    <style:style style:name="T1545" style:parent-style-name="Absatz-Standardschriftart" style:family="text">
      <style:text-properties fo:color="#494948" fo:letter-spacing="0.0013in" style:text-scale="105%" fo:language="de" fo:country="DE"/>
    </style:style>
    <style:style style:name="P1546" style:parent-style-name="Textkörper" style:family="paragraph">
      <style:paragraph-properties fo:line-height="123%" fo:margin-left="0.793in" fo:margin-right="0.6875in" fo:text-indent="-0.2006in">
        <style:tab-stops/>
      </style:paragraph-properties>
    </style:style>
    <style:style style:name="T154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548" style:parent-style-name="Absatz-Standardschriftart" style:family="text">
      <style:text-properties fo:color="#494948" fo:letter-spacing="0.0006in" style:text-scale="105%" fo:language="de" fo:country="DE"/>
    </style:style>
    <style:style style:name="T1549" style:parent-style-name="Absatz-Standardschriftart" style:family="text">
      <style:text-properties fo:color="#494948" fo:letter-spacing="-0.002in" style:text-scale="105%" fo:language="de" fo:country="DE"/>
    </style:style>
    <style:style style:name="T1550" style:parent-style-name="Absatz-Standardschriftart" style:family="text">
      <style:text-properties fo:color="#494948" fo:letter-spacing="0.002in" style:text-scale="105%" fo:language="de" fo:country="DE"/>
    </style:style>
    <style:style style:name="T1551" style:parent-style-name="Absatz-Standardschriftart" style:family="text">
      <style:text-properties fo:color="#494948" fo:letter-spacing="0.0013in" style:text-scale="105%" fo:language="de" fo:country="DE"/>
    </style:style>
    <style:style style:name="T1552" style:parent-style-name="Absatz-Standardschriftart" style:family="text">
      <style:text-properties fo:color="#494948" fo:letter-spacing="0.002in" style:text-scale="105%" fo:language="de" fo:country="DE"/>
    </style:style>
    <style:style style:name="T1553" style:parent-style-name="Absatz-Standardschriftart" style:family="text">
      <style:text-properties fo:color="#494948" fo:letter-spacing="0.0013in" style:text-scale="105%" fo:language="de" fo:country="DE"/>
    </style:style>
    <style:style style:name="T1554" style:parent-style-name="Absatz-Standardschriftart" style:family="text">
      <style:text-properties fo:color="#494948" fo:letter-spacing="0.002in" style:text-scale="105%" fo:language="de" fo:country="DE"/>
    </style:style>
    <style:style style:name="T1555" style:parent-style-name="Absatz-Standardschriftart" style:family="text">
      <style:text-properties fo:color="#494948" fo:letter-spacing="0.0013in" style:text-scale="105%" fo:language="de" fo:country="DE"/>
    </style:style>
    <style:style style:name="T1556" style:parent-style-name="Absatz-Standardschriftart" style:family="text">
      <style:text-properties fo:color="#494948" fo:letter-spacing="0.002in" style:text-scale="105%" fo:language="de" fo:country="DE"/>
    </style:style>
    <style:style style:name="T1557" style:parent-style-name="Absatz-Standardschriftart" style:family="text">
      <style:text-properties fo:color="#494948" fo:letter-spacing="0.0013in" style:text-scale="105%" fo:language="de" fo:country="DE"/>
    </style:style>
    <style:style style:name="T1558" style:parent-style-name="Absatz-Standardschriftart" style:family="text">
      <style:text-properties fo:color="#494948" fo:letter-spacing="0.002in" style:text-scale="105%" fo:language="de" fo:country="DE"/>
    </style:style>
    <style:style style:name="T1559" style:parent-style-name="Absatz-Standardschriftart" style:family="text">
      <style:text-properties fo:color="#494948" fo:letter-spacing="0.0013in" style:text-scale="105%" fo:language="de" fo:country="DE"/>
    </style:style>
    <style:style style:name="T1560" style:parent-style-name="Absatz-Standardschriftart" style:family="text">
      <style:text-properties fo:color="#494948" fo:letter-spacing="-0.002in" style:text-scale="105%" fo:language="de" fo:country="DE"/>
    </style:style>
    <style:style style:name="T1561" style:parent-style-name="Absatz-Standardschriftart" style:family="text">
      <style:text-properties fo:color="#494948" fo:letter-spacing="0.0013in" style:text-scale="105%" fo:language="de" fo:country="DE"/>
    </style:style>
    <style:style style:name="T1562" style:parent-style-name="Absatz-Standardschriftart" style:family="text">
      <style:text-properties fo:color="#494948" fo:letter-spacing="0.0006in" style:text-scale="105%" fo:language="de" fo:country="DE"/>
    </style:style>
    <style:style style:name="T1563" style:parent-style-name="Absatz-Standardschriftart" style:family="text">
      <style:text-properties fo:color="#494948" fo:letter-spacing="0.0013in" style:text-scale="105%" fo:language="de" fo:country="DE"/>
    </style:style>
    <style:style style:name="T1564" style:parent-style-name="Absatz-Standardschriftart" style:family="text">
      <style:text-properties fo:color="#494948" fo:letter-spacing="-0.002in" style:text-scale="105%" fo:language="de" fo:country="DE"/>
    </style:style>
    <style:style style:name="T1565" style:parent-style-name="Absatz-Standardschriftart" style:family="text">
      <style:text-properties fo:color="#494948" fo:letter-spacing="0.002in" style:text-scale="105%" fo:language="de" fo:country="DE"/>
    </style:style>
    <style:style style:name="T1566" style:parent-style-name="Absatz-Standardschriftart" style:family="text">
      <style:text-properties fo:color="#494948" fo:letter-spacing="0.0013in" style:text-scale="105%" fo:language="de" fo:country="DE"/>
    </style:style>
    <style:style style:name="T1567" style:parent-style-name="Absatz-Standardschriftart" style:family="text">
      <style:text-properties fo:color="#494948" fo:letter-spacing="0.002in" style:text-scale="105%" fo:language="de" fo:country="DE"/>
    </style:style>
    <style:style style:name="T1568" style:parent-style-name="Absatz-Standardschriftart" style:family="text">
      <style:text-properties fo:color="#494948" fo:letter-spacing="0.0013in" style:text-scale="105%" fo:language="de" fo:country="DE"/>
    </style:style>
    <style:style style:name="T1569" style:parent-style-name="Absatz-Standardschriftart" style:family="text">
      <style:text-properties fo:color="#494948" fo:letter-spacing="-0.002in" style:text-scale="105%" fo:language="de" fo:country="DE"/>
    </style:style>
    <style:style style:name="T1570" style:parent-style-name="Absatz-Standardschriftart" style:family="text">
      <style:text-properties fo:color="#494948" fo:letter-spacing="0.0006in" style:text-scale="105%" fo:language="de" fo:country="DE"/>
    </style:style>
    <style:style style:name="T1571" style:parent-style-name="Absatz-Standardschriftart" style:family="text">
      <style:text-properties fo:color="#494948" style:text-scale="105%" fo:language="de" fo:country="DE"/>
    </style:style>
    <style:style style:name="T1572" style:parent-style-name="Absatz-Standardschriftart" style:family="text">
      <style:text-properties fo:color="#494948" fo:letter-spacing="0.0006in" style:text-scale="105%" fo:language="de" fo:country="DE"/>
    </style:style>
    <style:style style:name="T1573" style:parent-style-name="Absatz-Standardschriftart" style:family="text">
      <style:text-properties fo:color="#494948" style:text-scale="105%" fo:language="de" fo:country="DE"/>
    </style:style>
    <style:style style:name="T1574" style:parent-style-name="Absatz-Standardschriftart" style:family="text">
      <style:text-properties fo:color="#494948" fo:letter-spacing="0.0006in" style:text-scale="105%" fo:language="de" fo:country="DE"/>
    </style:style>
    <style:style style:name="T1575" style:parent-style-name="Absatz-Standardschriftart" style:family="text">
      <style:text-properties fo:color="#494948" fo:letter-spacing="-0.002in" style:text-scale="105%" fo:language="de" fo:country="DE"/>
    </style:style>
    <style:style style:name="T1576" style:parent-style-name="Absatz-Standardschriftart" style:family="text">
      <style:text-properties fo:color="#494948" fo:letter-spacing="0.002in" style:text-scale="105%" fo:language="de" fo:country="DE"/>
    </style:style>
    <style:style style:name="T1577" style:parent-style-name="Absatz-Standardschriftart" style:family="text">
      <style:text-properties fo:color="#494948" fo:letter-spacing="0.0013in" style:text-scale="105%" fo:language="de" fo:country="DE"/>
    </style:style>
    <style:style style:name="T1578" style:parent-style-name="Absatz-Standardschriftart" style:family="text">
      <style:text-properties fo:color="#494948" fo:letter-spacing="0.002in" style:text-scale="105%" fo:language="de" fo:country="DE"/>
    </style:style>
    <style:style style:name="T1579" style:parent-style-name="Absatz-Standardschriftart" style:family="text">
      <style:text-properties fo:color="#494948" fo:letter-spacing="0.0013in" style:text-scale="105%" fo:language="de" fo:country="DE"/>
    </style:style>
    <style:style style:name="T1580" style:parent-style-name="Absatz-Standardschriftart" style:family="text">
      <style:text-properties fo:color="#494948" fo:letter-spacing="-0.002in" style:text-scale="105%" fo:language="de" fo:country="DE"/>
    </style:style>
    <style:style style:name="T1581" style:parent-style-name="Absatz-Standardschriftart" style:family="text">
      <style:text-properties fo:color="#494948" fo:letter-spacing="0.0013in" style:text-scale="105%" fo:language="de" fo:country="DE"/>
    </style:style>
    <style:style style:name="T1582" style:parent-style-name="Absatz-Standardschriftart" style:family="text">
      <style:text-properties fo:color="#494948" fo:letter-spacing="0.0006in" style:text-scale="105%" fo:language="de" fo:country="DE"/>
    </style:style>
    <style:style style:name="T1583" style:parent-style-name="Absatz-Standardschriftart" style:family="text">
      <style:text-properties fo:color="#494948" fo:letter-spacing="-0.002in" style:text-scale="105%" fo:language="de" fo:country="DE"/>
    </style:style>
    <style:style style:name="T1584" style:parent-style-name="Absatz-Standardschriftart" style:family="text">
      <style:text-properties fo:color="#494948" style:text-scale="105%" fo:language="de" fo:country="DE"/>
    </style:style>
    <style:style style:name="T1585" style:parent-style-name="Absatz-Standardschriftart" style:family="text">
      <style:text-properties fo:color="#494948" fo:letter-spacing="-0.002in" style:text-scale="105%" fo:language="de" fo:country="DE"/>
    </style:style>
    <style:style style:name="T1586" style:parent-style-name="Absatz-Standardschriftart" style:family="text">
      <style:text-properties fo:color="#494948" fo:letter-spacing="0.0027in" style:text-scale="105%" fo:language="de" fo:country="DE"/>
    </style:style>
    <style:style style:name="T1587" style:parent-style-name="Absatz-Standardschriftart" style:family="text">
      <style:text-properties fo:color="#494948" fo:letter-spacing="0.002in" style:text-scale="105%" fo:language="de" fo:country="DE"/>
    </style:style>
    <style:style style:name="T1588" style:parent-style-name="Absatz-Standardschriftart" style:family="text">
      <style:text-properties fo:color="#494948" fo:letter-spacing="0.0027in" style:text-scale="105%" fo:language="de" fo:country="DE"/>
    </style:style>
    <style:style style:name="T1589" style:parent-style-name="Absatz-Standardschriftart" style:family="text">
      <style:text-properties fo:color="#494948" fo:letter-spacing="0.002in" style:text-scale="105%" fo:language="de" fo:country="DE"/>
    </style:style>
    <style:style style:name="T1590" style:parent-style-name="Absatz-Standardschriftart" style:family="text">
      <style:text-properties fo:color="#494948" fo:letter-spacing="0.0027in" style:text-scale="105%" fo:language="de" fo:country="DE"/>
    </style:style>
    <style:style style:name="T1591" style:parent-style-name="Absatz-Standardschriftart" style:family="text">
      <style:text-properties fo:color="#494948" fo:letter-spacing="-0.002in" style:text-scale="105%" fo:language="de" fo:country="DE"/>
    </style:style>
    <style:style style:name="T1592" style:parent-style-name="Absatz-Standardschriftart" style:family="text">
      <style:text-properties fo:color="#494948" fo:letter-spacing="0.0006in" style:text-scale="105%" fo:language="de" fo:country="DE"/>
    </style:style>
    <style:style style:name="T1593" style:parent-style-name="Absatz-Standardschriftart" style:family="text">
      <style:text-properties fo:color="#494948" fo:letter-spacing="-0.0013in" style:text-scale="105%" fo:language="de" fo:country="DE"/>
    </style:style>
    <style:style style:name="T1594" style:parent-style-name="Absatz-Standardschriftart" style:family="text">
      <style:text-properties fo:color="#494948" style:text-scale="105%" fo:language="de" fo:country="DE"/>
    </style:style>
    <style:style style:name="T1595" style:parent-style-name="Absatz-Standardschriftart" style:family="text">
      <style:text-properties fo:color="#494948" fo:letter-spacing="-0.002in" style:text-scale="105%" fo:language="de" fo:country="DE"/>
    </style:style>
    <style:style style:name="T1596" style:parent-style-name="Absatz-Standardschriftart" style:family="text">
      <style:text-properties fo:color="#494948" fo:letter-spacing="0.0006in" style:text-scale="105%" fo:language="de" fo:country="DE"/>
    </style:style>
    <style:style style:name="T1597" style:parent-style-name="Absatz-Standardschriftart" style:family="text">
      <style:text-properties fo:color="#494948" fo:letter-spacing="0.0013in" style:text-scale="105%" fo:language="de" fo:country="DE"/>
    </style:style>
    <style:style style:name="T1598" style:parent-style-name="Absatz-Standardschriftart" style:family="text">
      <style:text-properties fo:color="#494948" fo:letter-spacing="0.0006in" style:text-scale="105%" fo:language="de" fo:country="DE"/>
    </style:style>
    <style:style style:name="T1599" style:parent-style-name="Absatz-Standardschriftart" style:family="text">
      <style:text-properties fo:color="#494948" fo:letter-spacing="0.0013in" style:text-scale="105%" fo:language="de" fo:country="DE"/>
    </style:style>
    <style:style style:name="T1600" style:parent-style-name="Absatz-Standardschriftart" style:family="text">
      <style:text-properties fo:color="#494948" fo:letter-spacing="0.0006in" style:text-scale="105%" fo:language="de" fo:country="DE"/>
    </style:style>
    <style:style style:name="T1601" style:parent-style-name="Absatz-Standardschriftart" style:family="text">
      <style:text-properties fo:color="#494948" fo:letter-spacing="0.0138in" style:text-scale="105%" fo:language="de" fo:country="DE"/>
    </style:style>
    <style:style style:name="T1602" style:parent-style-name="Absatz-Standardschriftart" style:family="text">
      <style:text-properties fo:color="#494948" fo:letter-spacing="0.0013in" style:text-scale="105%" fo:language="de" fo:country="DE"/>
    </style:style>
    <style:style style:name="T1603" style:parent-style-name="Absatz-Standardschriftart" style:family="text">
      <style:text-properties fo:color="#494948" fo:letter-spacing="0.0006in" style:text-scale="105%" fo:language="de" fo:country="DE"/>
    </style:style>
    <style:style style:name="T1604" style:parent-style-name="Absatz-Standardschriftart" style:family="text">
      <style:text-properties fo:color="#494948" fo:letter-spacing="0.0013in" style:text-scale="105%" fo:language="de" fo:country="DE"/>
    </style:style>
    <style:style style:name="T1605" style:parent-style-name="Absatz-Standardschriftart" style:family="text">
      <style:text-properties fo:color="#494948" fo:letter-spacing="0.0006in" style:text-scale="105%" fo:language="de" fo:country="DE"/>
    </style:style>
    <style:style style:name="T1606" style:parent-style-name="Absatz-Standardschriftart" style:family="text">
      <style:text-properties fo:color="#494948" fo:letter-spacing="0.0013in" style:text-scale="105%" fo:language="de" fo:country="DE"/>
    </style:style>
    <style:style style:name="T1607" style:parent-style-name="Absatz-Standardschriftart" style:family="text">
      <style:text-properties fo:color="#494948" fo:letter-spacing="0.0006in" style:text-scale="105%" fo:language="de" fo:country="DE"/>
    </style:style>
    <style:style style:name="T1608" style:parent-style-name="Absatz-Standardschriftart" style:family="text">
      <style:text-properties fo:color="#494948" fo:letter-spacing="0.0013in" style:text-scale="105%" fo:language="de" fo:country="DE"/>
    </style:style>
    <style:style style:name="T1609" style:parent-style-name="Absatz-Standardschriftart" style:family="text">
      <style:text-properties fo:color="#494948" fo:letter-spacing="0.0006in" style:text-scale="105%" fo:language="de" fo:country="DE"/>
    </style:style>
    <style:style style:name="T1610" style:parent-style-name="Absatz-Standardschriftart" style:family="text">
      <style:text-properties fo:color="#494948" fo:letter-spacing="0.0013in" style:text-scale="105%" fo:language="de" fo:country="DE"/>
    </style:style>
    <style:style style:name="P1611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61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613" style:parent-style-name="Überschrift6" style:family="paragraph">
      <style:paragraph-properties fo:margin-top="0.0805in" fo:line-height="108%" fo:margin-left="0.6125in" fo:margin-right="1.1055in" fo:text-indent="-0.2562in">
        <style:tab-stops/>
      </style:paragraph-properties>
    </style:style>
    <style:style style:name="T1614" style:parent-style-name="Absatz-Standardschriftart" style:family="text">
      <style:text-properties fo:color="#494948" style:text-scale="110%" fo:language="de" fo:country="DE"/>
    </style:style>
    <style:style style:name="T1615" style:parent-style-name="Absatz-Standardschriftart" style:family="text">
      <style:text-properties fo:color="#494948" fo:letter-spacing="-0.0319in" style:text-scale="110%" fo:language="de" fo:country="DE"/>
    </style:style>
    <style:style style:name="T1616" style:parent-style-name="Absatz-Standardschriftart" style:family="text">
      <style:text-properties fo:color="#494948" fo:letter-spacing="-0.0013in" style:text-scale="110%" fo:language="de" fo:country="DE"/>
    </style:style>
    <style:style style:name="T1617" style:parent-style-name="Absatz-Standardschriftart" style:family="text">
      <style:text-properties fo:color="#494948" fo:letter-spacing="-0.0006in" style:text-scale="110%" fo:language="de" fo:country="DE"/>
    </style:style>
    <style:style style:name="T1618" style:parent-style-name="Absatz-Standardschriftart" style:family="text">
      <style:text-properties fo:color="#494948" fo:letter-spacing="-0.0013in" style:text-scale="110%" fo:language="de" fo:country="DE"/>
    </style:style>
    <style:style style:name="T1619" style:parent-style-name="Absatz-Standardschriftart" style:family="text">
      <style:text-properties fo:color="#494948" fo:letter-spacing="-0.0006in" style:text-scale="110%" fo:language="de" fo:country="DE"/>
    </style:style>
    <style:style style:name="T1620" style:parent-style-name="Absatz-Standardschriftart" style:family="text">
      <style:text-properties fo:color="#494948" fo:letter-spacing="-0.0312in" style:text-scale="110%" fo:language="de" fo:country="DE"/>
    </style:style>
    <style:style style:name="T1621" style:parent-style-name="Absatz-Standardschriftart" style:family="text">
      <style:text-properties fo:color="#494948" style:text-scale="110%" fo:language="de" fo:country="DE"/>
    </style:style>
    <style:style style:name="T1622" style:parent-style-name="Absatz-Standardschriftart" style:family="text">
      <style:text-properties fo:color="#494948" fo:letter-spacing="-0.0312in" style:text-scale="110%" fo:language="de" fo:country="DE"/>
    </style:style>
    <style:style style:name="T1623" style:parent-style-name="Absatz-Standardschriftart" style:family="text">
      <style:text-properties fo:color="#494948" fo:letter-spacing="0.0006in" style:text-scale="110%" fo:language="de" fo:country="DE"/>
    </style:style>
    <style:style style:name="T1624" style:parent-style-name="Absatz-Standardschriftart" style:family="text">
      <style:text-properties fo:color="#494948" fo:letter-spacing="0.0013in" style:text-scale="110%" fo:language="de" fo:country="DE"/>
    </style:style>
    <style:style style:name="T1625" style:parent-style-name="Absatz-Standardschriftart" style:family="text">
      <style:text-properties fo:color="#494948" fo:letter-spacing="0.0006in" style:text-scale="110%" fo:language="de" fo:country="DE"/>
    </style:style>
    <style:style style:name="T1626" style:parent-style-name="Absatz-Standardschriftart" style:family="text">
      <style:text-properties fo:color="#494948" fo:letter-spacing="-0.0319in" style:text-scale="110%" fo:language="de" fo:country="DE"/>
    </style:style>
    <style:style style:name="T1627" style:parent-style-name="Absatz-Standardschriftart" style:family="text">
      <style:text-properties fo:color="#494948" fo:letter-spacing="0.0006in" style:text-scale="110%" fo:language="de" fo:country="DE"/>
    </style:style>
    <style:style style:name="T1628" style:parent-style-name="Absatz-Standardschriftart" style:family="text">
      <style:text-properties fo:color="#494948" fo:letter-spacing="0.0013in" style:text-scale="110%" fo:language="de" fo:country="DE"/>
    </style:style>
    <style:style style:name="T1629" style:parent-style-name="Absatz-Standardschriftart" style:family="text">
      <style:text-properties fo:color="#494948" fo:letter-spacing="0.0006in" style:text-scale="110%" fo:language="de" fo:country="DE"/>
    </style:style>
    <style:style style:name="T1630" style:parent-style-name="Absatz-Standardschriftart" style:family="text">
      <style:text-properties fo:color="#494948" fo:letter-spacing="-0.0312in" style:text-scale="110%" fo:language="de" fo:country="DE"/>
    </style:style>
    <style:style style:name="T1631" style:parent-style-name="Absatz-Standardschriftart" style:family="text">
      <style:text-properties fo:color="#494948" style:text-scale="110%" fo:language="de" fo:country="DE"/>
    </style:style>
    <style:style style:name="T1632" style:parent-style-name="Absatz-Standardschriftart" style:family="text">
      <style:text-properties fo:color="#494948" fo:letter-spacing="-0.0319in" style:text-scale="110%" fo:language="de" fo:country="DE"/>
    </style:style>
    <style:style style:name="T1633" style:parent-style-name="Absatz-Standardschriftart" style:family="text">
      <style:text-properties fo:color="#494948" fo:letter-spacing="-0.0006in" style:text-scale="110%" fo:language="de" fo:country="DE"/>
    </style:style>
    <style:style style:name="T1634" style:parent-style-name="Absatz-Standardschriftart" style:family="text">
      <style:text-properties fo:color="#494948" fo:letter-spacing="-0.0013in" style:text-scale="110%" fo:language="de" fo:country="DE"/>
    </style:style>
    <style:style style:name="T1635" style:parent-style-name="Absatz-Standardschriftart" style:family="text">
      <style:text-properties fo:color="#494948" fo:letter-spacing="-0.0006in" style:text-scale="110%" fo:language="de" fo:country="DE"/>
    </style:style>
    <style:style style:name="T1636" style:parent-style-name="Absatz-Standardschriftart" style:family="text">
      <style:text-properties fo:color="#494948" fo:letter-spacing="-0.0312in" style:text-scale="110%" fo:language="de" fo:country="DE"/>
    </style:style>
    <style:style style:name="T1637" style:parent-style-name="Absatz-Standardschriftart" style:family="text">
      <style:text-properties fo:color="#494948" fo:letter-spacing="-0.0006in" style:text-scale="110%" fo:language="de" fo:country="DE"/>
    </style:style>
    <style:style style:name="T1638" style:parent-style-name="Absatz-Standardschriftart" style:family="text">
      <style:text-properties fo:color="#494948" fo:letter-spacing="-0.0013in" style:text-scale="110%" fo:language="de" fo:country="DE"/>
    </style:style>
    <style:style style:name="T1639" style:parent-style-name="Absatz-Standardschriftart" style:family="text">
      <style:text-properties fo:color="#494948" fo:letter-spacing="-0.0006in" style:text-scale="110%" fo:language="de" fo:country="DE"/>
    </style:style>
    <style:style style:name="T1640" style:parent-style-name="Absatz-Standardschriftart" style:family="text">
      <style:text-properties fo:color="#494948" fo:letter-spacing="-0.0312in" style:text-scale="110%" fo:language="de" fo:country="DE"/>
    </style:style>
    <style:style style:name="T1641" style:parent-style-name="Absatz-Standardschriftart" style:family="text">
      <style:text-properties fo:color="#494948" fo:letter-spacing="0.0013in" style:text-scale="110%" fo:language="de" fo:country="DE"/>
    </style:style>
    <style:style style:name="T1642" style:parent-style-name="Absatz-Standardschriftart" style:family="text">
      <style:text-properties fo:color="#494948" fo:letter-spacing="0.025in" style:text-scale="108%" fo:language="de" fo:country="DE"/>
    </style:style>
    <style:style style:name="T1643" style:parent-style-name="Absatz-Standardschriftart" style:family="text">
      <style:text-properties fo:color="#494948" fo:letter-spacing="0.0013in" style:text-scale="110%" fo:language="de" fo:country="DE"/>
    </style:style>
    <style:style style:name="T1644" style:parent-style-name="Absatz-Standardschriftart" style:family="text">
      <style:text-properties fo:color="#494948" fo:letter-spacing="0.0006in" style:text-scale="110%" fo:language="de" fo:country="DE"/>
    </style:style>
    <style:style style:name="T1645" style:parent-style-name="Absatz-Standardschriftart" style:family="text">
      <style:text-properties fo:color="#494948" fo:letter-spacing="0.0013in" style:text-scale="110%" fo:language="de" fo:country="DE"/>
    </style:style>
    <style:style style:name="T1646" style:parent-style-name="Absatz-Standardschriftart" style:family="text">
      <style:text-properties fo:color="#494948" fo:letter-spacing="0.0006in" style:text-scale="110%" fo:language="de" fo:country="DE"/>
    </style:style>
    <style:style style:name="T1647" style:parent-style-name="Absatz-Standardschriftart" style:family="text">
      <style:text-properties fo:color="#494948" fo:letter-spacing="0.0013in" style:text-scale="110%" fo:language="de" fo:country="DE"/>
    </style:style>
    <style:style style:name="T1648" style:parent-style-name="Absatz-Standardschriftart" style:family="text">
      <style:text-properties fo:color="#494948" fo:letter-spacing="0.0027in" style:text-scale="110%" fo:language="de" fo:country="DE"/>
    </style:style>
    <style:style style:name="T1649" style:parent-style-name="Absatz-Standardschriftart" style:family="text">
      <style:text-properties fo:color="#494948" style:text-scale="110%" fo:language="de" fo:country="DE"/>
    </style:style>
    <style:style style:name="T1650" style:parent-style-name="Absatz-Standardschriftart" style:family="text">
      <style:text-properties fo:color="#494948" fo:letter-spacing="0.0027in" style:text-scale="110%" fo:language="de" fo:country="DE"/>
    </style:style>
    <style:style style:name="T1651" style:parent-style-name="Absatz-Standardschriftart" style:family="text">
      <style:text-properties fo:color="#494948" fo:letter-spacing="0.0006in" style:text-scale="110%" fo:language="de" fo:country="DE"/>
    </style:style>
    <style:style style:name="T1652" style:parent-style-name="Absatz-Standardschriftart" style:family="text">
      <style:text-properties fo:color="#494948" fo:letter-spacing="0.0013in" style:text-scale="110%" fo:language="de" fo:country="DE"/>
    </style:style>
    <style:style style:name="T1653" style:parent-style-name="Absatz-Standardschriftart" style:family="text">
      <style:text-properties fo:color="#494948" fo:letter-spacing="0.0006in" style:text-scale="110%" fo:language="de" fo:country="DE"/>
    </style:style>
    <style:style style:name="T1654" style:parent-style-name="Absatz-Standardschriftart" style:family="text">
      <style:text-properties fo:color="#494948" fo:letter-spacing="0.0027in" style:text-scale="110%" fo:language="de" fo:country="DE"/>
    </style:style>
    <style:style style:name="T1655" style:parent-style-name="Absatz-Standardschriftart" style:family="text">
      <style:text-properties fo:color="#494948" fo:letter-spacing="0.0006in" style:text-scale="110%" fo:language="de" fo:country="DE"/>
    </style:style>
    <style:style style:name="T1656" style:parent-style-name="Absatz-Standardschriftart" style:family="text">
      <style:text-properties fo:color="#494948" style:text-scale="110%" fo:language="de" fo:country="DE"/>
    </style:style>
    <style:style style:name="T1657" style:parent-style-name="Absatz-Standardschriftart" style:family="text">
      <style:text-properties fo:color="#494948" fo:letter-spacing="0.0006in" style:text-scale="110%" fo:language="de" fo:country="DE"/>
    </style:style>
    <style:style style:name="T1658" style:parent-style-name="Absatz-Standardschriftart" style:family="text">
      <style:text-properties fo:color="#494948" style:text-scale="110%" fo:language="de" fo:country="DE"/>
    </style:style>
    <style:style style:name="T1659" style:parent-style-name="Absatz-Standardschriftart" style:family="text">
      <style:text-properties fo:color="#494948" fo:letter-spacing="0.0006in" style:text-scale="110%" fo:language="de" fo:country="DE"/>
    </style:style>
    <style:style style:name="T1660" style:parent-style-name="Absatz-Standardschriftart" style:family="text">
      <style:text-properties fo:color="#494948" style:text-scale="110%" fo:language="de" fo:country="DE"/>
    </style:style>
    <style:style style:name="T1661" style:parent-style-name="Absatz-Standardschriftart" style:family="text">
      <style:text-properties fo:color="#494948" fo:letter-spacing="0.0027in" style:text-scale="110%" fo:language="de" fo:country="DE"/>
    </style:style>
    <style:style style:name="T1662" style:parent-style-name="Absatz-Standardschriftart" style:family="text">
      <style:text-properties fo:color="#494948" style:text-scale="110%" fo:language="de" fo:country="DE"/>
    </style:style>
    <style:style style:name="P166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language="de" fo:country="DE"/>
    </style:style>
    <style:style style:name="P1664" style:parent-style-name="Textkörper" style:family="paragraph">
      <style:paragraph-properties fo:text-align="justify" fo:line-height="128%" fo:margin-left="0.793in" fo:margin-right="0.8263in" fo:text-indent="-0.2006in">
        <style:tab-stops/>
      </style:paragraph-properties>
    </style:style>
    <style:style style:name="T166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666" style:parent-style-name="Absatz-Standardschriftart" style:family="text">
      <style:text-properties style:font-name="Arial Unicode MS" style:font-name-asian="Arial Unicode MS" style:font-name-complex="Arial Unicode MS" fo:color="#494948" fo:letter-spacing="0.0138in" style:text-scale="105%" fo:language="de" fo:country="DE"/>
    </style:style>
    <style:style style:name="T1667" style:parent-style-name="Absatz-Standardschriftart" style:family="text">
      <style:text-properties fo:color="#494948" fo:letter-spacing="0.0013in" style:text-scale="105%" fo:language="de" fo:country="DE"/>
    </style:style>
    <style:style style:name="T1668" style:parent-style-name="Absatz-Standardschriftart" style:family="text">
      <style:text-properties fo:color="#494948" fo:letter-spacing="-0.0027in" style:text-scale="105%" fo:language="de" fo:country="DE"/>
    </style:style>
    <style:style style:name="T1669" style:parent-style-name="Absatz-Standardschriftart" style:family="text">
      <style:text-properties fo:color="#494948" style:text-scale="105%" fo:language="de" fo:country="DE"/>
    </style:style>
    <style:style style:name="T1670" style:parent-style-name="Absatz-Standardschriftart" style:family="text">
      <style:text-properties fo:color="#494948" fo:letter-spacing="0.0006in" style:text-scale="105%" fo:language="de" fo:country="DE"/>
    </style:style>
    <style:style style:name="T1671" style:parent-style-name="Absatz-Standardschriftart" style:family="text">
      <style:text-properties fo:color="#494948" style:text-scale="105%" fo:language="de" fo:country="DE"/>
    </style:style>
    <style:style style:name="T1672" style:parent-style-name="Absatz-Standardschriftart" style:family="text">
      <style:text-properties fo:color="#494948" fo:letter-spacing="0.0006in" style:text-scale="105%" fo:language="de" fo:country="DE"/>
    </style:style>
    <style:style style:name="T1673" style:parent-style-name="Absatz-Standardschriftart" style:family="text">
      <style:text-properties fo:color="#494948" fo:letter-spacing="-0.0027in" style:text-scale="105%" fo:language="de" fo:country="DE"/>
    </style:style>
    <style:style style:name="T1674" style:parent-style-name="Absatz-Standardschriftart" style:family="text">
      <style:text-properties fo:color="#494948" fo:letter-spacing="0.002in" style:text-scale="105%" fo:language="de" fo:country="DE"/>
    </style:style>
    <style:style style:name="T1675" style:parent-style-name="Absatz-Standardschriftart" style:family="text">
      <style:text-properties fo:color="#494948" fo:letter-spacing="0.0013in" style:text-scale="105%" fo:language="de" fo:country="DE"/>
    </style:style>
    <style:style style:name="T1676" style:parent-style-name="Absatz-Standardschriftart" style:family="text">
      <style:text-properties fo:color="#494948" fo:letter-spacing="-0.0027in" style:text-scale="105%" fo:language="de" fo:country="DE"/>
    </style:style>
    <style:style style:name="T1677" style:parent-style-name="Absatz-Standardschriftart" style:family="text">
      <style:text-properties fo:color="#494948" style:text-scale="105%" fo:language="de" fo:country="DE"/>
    </style:style>
    <style:style style:name="T1678" style:parent-style-name="Absatz-Standardschriftart" style:family="text">
      <style:text-properties fo:color="#494948" fo:letter-spacing="-0.0027in" style:text-scale="105%" fo:language="de" fo:country="DE"/>
    </style:style>
    <style:style style:name="T1679" style:parent-style-name="Absatz-Standardschriftart" style:family="text">
      <style:text-properties fo:color="#494948" fo:letter-spacing="0.002in" style:text-scale="105%" fo:language="de" fo:country="DE"/>
    </style:style>
    <style:style style:name="T1680" style:parent-style-name="Absatz-Standardschriftart" style:family="text">
      <style:text-properties fo:color="#494948" fo:letter-spacing="0.0013in" style:text-scale="105%" fo:language="de" fo:country="DE"/>
    </style:style>
    <style:style style:name="T1681" style:parent-style-name="Absatz-Standardschriftart" style:family="text">
      <style:text-properties fo:color="#494948" fo:letter-spacing="0.002in" style:text-scale="105%" fo:language="de" fo:country="DE"/>
    </style:style>
    <style:style style:name="T1682" style:parent-style-name="Absatz-Standardschriftart" style:family="text">
      <style:text-properties fo:color="#494948" fo:letter-spacing="0.0013in" style:text-scale="105%" fo:language="de" fo:country="DE"/>
    </style:style>
    <style:style style:name="T1683" style:parent-style-name="Absatz-Standardschriftart" style:family="text">
      <style:text-properties fo:color="#494948" fo:letter-spacing="-0.0027in" style:text-scale="105%" fo:language="de" fo:country="DE"/>
    </style:style>
    <style:style style:name="T1684" style:parent-style-name="Absatz-Standardschriftart" style:family="text">
      <style:text-properties fo:color="#494948" fo:letter-spacing="0.0013in" style:text-scale="105%" fo:language="de" fo:country="DE"/>
    </style:style>
    <style:style style:name="T1685" style:parent-style-name="Absatz-Standardschriftart" style:family="text">
      <style:text-properties fo:color="#494948" fo:letter-spacing="0.0006in" style:text-scale="105%" fo:language="de" fo:country="DE"/>
    </style:style>
    <style:style style:name="T1686" style:parent-style-name="Absatz-Standardschriftart" style:family="text">
      <style:text-properties fo:color="#494948" fo:letter-spacing="0.0013in" style:text-scale="105%" fo:language="de" fo:country="DE"/>
    </style:style>
    <style:style style:name="T1687" style:parent-style-name="Absatz-Standardschriftart" style:family="text">
      <style:text-properties fo:color="#494948" fo:letter-spacing="0.0006in" style:text-scale="105%" fo:language="de" fo:country="DE"/>
    </style:style>
    <style:style style:name="T1688" style:parent-style-name="Absatz-Standardschriftart" style:family="text">
      <style:text-properties fo:color="#494948" fo:letter-spacing="-0.0027in" style:text-scale="105%" fo:language="de" fo:country="DE"/>
    </style:style>
    <style:style style:name="T1689" style:parent-style-name="Absatz-Standardschriftart" style:family="text">
      <style:text-properties fo:color="#494948" fo:letter-spacing="0.0013in" style:text-scale="105%" fo:language="de" fo:country="DE"/>
    </style:style>
    <style:style style:name="T1690" style:parent-style-name="Absatz-Standardschriftart" style:family="text">
      <style:text-properties fo:color="#494948" fo:letter-spacing="0.0006in" style:text-scale="105%" fo:language="de" fo:country="DE"/>
    </style:style>
    <style:style style:name="T1691" style:parent-style-name="Absatz-Standardschriftart" style:family="text">
      <style:text-properties fo:color="#494948" fo:letter-spacing="0.0013in" style:text-scale="105%" fo:language="de" fo:country="DE"/>
    </style:style>
    <style:style style:name="T1692" style:parent-style-name="Absatz-Standardschriftart" style:family="text">
      <style:text-properties fo:color="#494948" fo:letter-spacing="0.0006in" style:text-scale="105%" fo:language="de" fo:country="DE"/>
    </style:style>
    <style:style style:name="T1693" style:parent-style-name="Absatz-Standardschriftart" style:family="text">
      <style:text-properties fo:color="#494948" fo:letter-spacing="0.002in" style:text-scale="105%" fo:language="de" fo:country="DE"/>
    </style:style>
    <style:style style:name="T1694" style:parent-style-name="Absatz-Standardschriftart" style:family="text">
      <style:text-properties fo:color="#494948" fo:letter-spacing="-0.0027in" style:text-scale="105%" fo:language="de" fo:country="DE"/>
    </style:style>
    <style:style style:name="T1695" style:parent-style-name="Absatz-Standardschriftart" style:family="text">
      <style:text-properties fo:color="#494948" fo:letter-spacing="0.002in" style:text-scale="105%" fo:language="de" fo:country="DE"/>
    </style:style>
    <style:style style:name="T1696" style:parent-style-name="Absatz-Standardschriftart" style:family="text">
      <style:text-properties fo:color="#494948" fo:letter-spacing="0.0013in" style:text-scale="105%" fo:language="de" fo:country="DE"/>
    </style:style>
    <style:style style:name="T1697" style:parent-style-name="Absatz-Standardschriftart" style:family="text">
      <style:text-properties fo:color="#494948" fo:letter-spacing="0.002in" style:text-scale="105%" fo:language="de" fo:country="DE"/>
    </style:style>
    <style:style style:name="T1698" style:parent-style-name="Absatz-Standardschriftart" style:family="text">
      <style:text-properties fo:color="#494948" fo:letter-spacing="-0.0027in" style:text-scale="105%" fo:language="de" fo:country="DE"/>
    </style:style>
    <style:style style:name="T1699" style:parent-style-name="Absatz-Standardschriftart" style:family="text">
      <style:text-properties fo:color="#494948" fo:letter-spacing="0.0013in" style:text-scale="105%" fo:language="de" fo:country="DE"/>
    </style:style>
    <style:style style:name="T1700" style:parent-style-name="Absatz-Standardschriftart" style:family="text">
      <style:text-properties fo:color="#494948" fo:letter-spacing="-0.0027in" style:text-scale="105%" fo:language="de" fo:country="DE"/>
    </style:style>
    <style:style style:name="T1701" style:parent-style-name="Absatz-Standardschriftart" style:family="text">
      <style:text-properties fo:color="#494948" fo:letter-spacing="0.0013in" style:text-scale="105%" fo:language="de" fo:country="DE"/>
    </style:style>
    <style:style style:name="T1702" style:parent-style-name="Absatz-Standardschriftart" style:family="text">
      <style:text-properties fo:color="#494948" fo:letter-spacing="0.0006in" style:text-scale="105%" fo:language="de" fo:country="DE"/>
    </style:style>
    <style:style style:name="T1703" style:parent-style-name="Absatz-Standardschriftart" style:family="text">
      <style:text-properties fo:color="#494948" fo:letter-spacing="0.0013in" style:text-scale="105%" fo:language="de" fo:country="DE"/>
    </style:style>
    <style:style style:name="T1704" style:parent-style-name="Absatz-Standardschriftart" style:family="text">
      <style:text-properties fo:color="#494948" fo:letter-spacing="0.0006in" style:text-scale="105%" fo:language="de" fo:country="DE"/>
    </style:style>
    <style:style style:name="T1705" style:parent-style-name="Absatz-Standardschriftart" style:family="text">
      <style:text-properties fo:color="#494948" fo:letter-spacing="0.0013in" style:text-scale="105%" fo:language="de" fo:country="DE"/>
    </style:style>
    <style:style style:name="T1706" style:parent-style-name="Absatz-Standardschriftart" style:family="text">
      <style:text-properties fo:color="#494948" fo:letter-spacing="0.0006in" style:text-scale="105%" fo:language="de" fo:country="DE"/>
    </style:style>
    <style:style style:name="T1707" style:parent-style-name="Absatz-Standardschriftart" style:family="text">
      <style:text-properties fo:color="#494948" fo:letter-spacing="0.0013in" style:text-scale="105%" fo:language="de" fo:country="DE"/>
    </style:style>
    <style:style style:name="T1708" style:parent-style-name="Absatz-Standardschriftart" style:family="text">
      <style:text-properties fo:color="#494948" fo:letter-spacing="0.0006in" style:text-scale="105%" fo:language="de" fo:country="DE"/>
    </style:style>
    <style:style style:name="T1709" style:parent-style-name="Absatz-Standardschriftart" style:family="text">
      <style:text-properties fo:color="#494948" fo:letter-spacing="0.0013in" style:text-scale="105%" fo:language="de" fo:country="DE"/>
    </style:style>
    <style:style style:name="T1710" style:parent-style-name="Absatz-Standardschriftart" style:family="text">
      <style:text-properties fo:color="#494948" fo:letter-spacing="0.0006in" style:text-scale="105%" fo:language="de" fo:country="DE"/>
    </style:style>
    <style:style style:name="T1711" style:parent-style-name="Absatz-Standardschriftart" style:family="text">
      <style:text-properties fo:color="#494948" fo:letter-spacing="-0.0027in" style:text-scale="105%" fo:language="de" fo:country="DE"/>
    </style:style>
    <style:style style:name="T1712" style:parent-style-name="Absatz-Standardschriftart" style:family="text">
      <style:text-properties fo:color="#494948" fo:letter-spacing="0.0013in" style:text-scale="105%" fo:language="de" fo:country="DE"/>
    </style:style>
    <style:style style:name="T1713" style:parent-style-name="Absatz-Standardschriftart" style:family="text">
      <style:text-properties fo:color="#494948" fo:letter-spacing="0.0006in" style:text-scale="105%" fo:language="de" fo:country="DE"/>
    </style:style>
    <style:style style:name="T1714" style:parent-style-name="Absatz-Standardschriftart" style:family="text">
      <style:text-properties fo:color="#494948" fo:letter-spacing="-0.0027in" style:text-scale="105%" fo:language="de" fo:country="DE"/>
    </style:style>
    <style:style style:name="T1715" style:parent-style-name="Absatz-Standardschriftart" style:family="text">
      <style:text-properties fo:color="#494948" style:text-scale="105%" fo:language="de" fo:country="DE"/>
    </style:style>
    <style:style style:name="T1716" style:parent-style-name="Absatz-Standardschriftart" style:family="text">
      <style:text-properties fo:color="#494948" fo:letter-spacing="0.0006in" style:text-scale="105%" fo:language="de" fo:country="DE"/>
    </style:style>
    <style:style style:name="T1717" style:parent-style-name="Absatz-Standardschriftart" style:family="text">
      <style:text-properties fo:color="#494948" fo:letter-spacing="0.0555in" style:text-scale="104%" fo:language="de" fo:country="DE"/>
    </style:style>
    <style:style style:name="T1718" style:parent-style-name="Absatz-Standardschriftart" style:family="text">
      <style:text-properties fo:color="#494948" style:text-scale="105%" fo:language="de" fo:country="DE"/>
    </style:style>
    <style:style style:name="T1719" style:parent-style-name="Absatz-Standardschriftart" style:family="text">
      <style:text-properties fo:color="#494948" fo:letter-spacing="-0.0131in" style:text-scale="105%" fo:language="de" fo:country="DE"/>
    </style:style>
    <style:style style:name="T1720" style:parent-style-name="Absatz-Standardschriftart" style:family="text">
      <style:text-properties fo:color="#494948" fo:letter-spacing="0.0006in" style:text-scale="105%" fo:language="de" fo:country="DE"/>
    </style:style>
    <style:style style:name="T1721" style:parent-style-name="Absatz-Standardschriftart" style:family="text">
      <style:text-properties fo:color="#494948" fo:letter-spacing="0.0013in" style:text-scale="105%" fo:language="de" fo:country="DE"/>
    </style:style>
    <style:style style:name="T1722" style:parent-style-name="Absatz-Standardschriftart" style:family="text">
      <style:text-properties fo:color="#494948" fo:letter-spacing="0.0006in" style:text-scale="105%" fo:language="de" fo:country="DE"/>
    </style:style>
    <style:style style:name="T1723" style:parent-style-name="Absatz-Standardschriftart" style:family="text">
      <style:text-properties fo:color="#494948" fo:letter-spacing="-0.0125in" style:text-scale="105%" fo:language="de" fo:country="DE"/>
    </style:style>
    <style:style style:name="T1724" style:parent-style-name="Absatz-Standardschriftart" style:family="text">
      <style:text-properties fo:color="#494948" fo:letter-spacing="0.0006in" style:text-scale="105%" fo:language="de" fo:country="DE"/>
    </style:style>
    <style:style style:name="T1725" style:parent-style-name="Absatz-Standardschriftart" style:family="text">
      <style:text-properties fo:color="#494948" fo:letter-spacing="-0.0131in" style:text-scale="105%" fo:language="de" fo:country="DE"/>
    </style:style>
    <style:style style:name="T1726" style:parent-style-name="Absatz-Standardschriftart" style:family="text">
      <style:text-properties fo:color="#494948" fo:letter-spacing="0.002in" style:text-scale="105%" fo:language="de" fo:country="DE"/>
    </style:style>
    <style:style style:name="T1727" style:parent-style-name="Absatz-Standardschriftart" style:family="text">
      <style:text-properties fo:color="#494948" fo:letter-spacing="0.0013in" style:text-scale="105%" fo:language="de" fo:country="DE"/>
    </style:style>
    <style:style style:name="T1728" style:parent-style-name="Absatz-Standardschriftart" style:family="text">
      <style:text-properties fo:color="#494948" fo:letter-spacing="0.0006in" style:text-scale="105%" fo:language="de" fo:country="DE"/>
    </style:style>
    <style:style style:name="T1729" style:parent-style-name="Absatz-Standardschriftart" style:family="text">
      <style:text-properties fo:color="#494948" fo:letter-spacing="0.0013in" style:text-scale="105%" fo:language="de" fo:country="DE"/>
    </style:style>
    <style:style style:name="T1730" style:parent-style-name="Absatz-Standardschriftart" style:family="text">
      <style:text-properties fo:color="#494948" fo:letter-spacing="0.002in" style:text-scale="105%" fo:language="de" fo:country="DE"/>
    </style:style>
    <style:style style:name="T1731" style:parent-style-name="Absatz-Standardschriftart" style:family="text">
      <style:text-properties fo:color="#494948" fo:letter-spacing="-0.0125in" style:text-scale="105%" fo:language="de" fo:country="DE"/>
    </style:style>
    <style:style style:name="T1732" style:parent-style-name="Absatz-Standardschriftart" style:family="text">
      <style:text-properties fo:color="#494948" fo:letter-spacing="0.0006in" style:text-scale="105%" fo:language="de" fo:country="DE"/>
    </style:style>
    <style:style style:name="T1733" style:parent-style-name="Absatz-Standardschriftart" style:family="text">
      <style:text-properties fo:color="#494948" style:text-scale="105%" fo:language="de" fo:country="DE"/>
    </style:style>
    <style:style style:name="T1734" style:parent-style-name="Absatz-Standardschriftart" style:family="text">
      <style:text-properties fo:color="#494948" fo:letter-spacing="0.0006in" style:text-scale="105%" fo:language="de" fo:country="DE"/>
    </style:style>
    <style:style style:name="T1735" style:parent-style-name="Absatz-Standardschriftart" style:family="text">
      <style:text-properties fo:color="#494948" fo:letter-spacing="-0.0131in" style:text-scale="105%" fo:language="de" fo:country="DE"/>
    </style:style>
    <style:style style:name="T1736" style:parent-style-name="Absatz-Standardschriftart" style:family="text">
      <style:text-properties fo:color="#494948" fo:letter-spacing="0.0041in" style:text-scale="105%" fo:language="de" fo:country="DE"/>
    </style:style>
    <style:style style:name="T1737" style:parent-style-name="Absatz-Standardschriftart" style:family="text">
      <style:text-properties fo:color="#494948" fo:letter-spacing="0.0027in" style:text-scale="105%" fo:language="de" fo:country="DE"/>
    </style:style>
    <style:style style:name="T1738" style:parent-style-name="Absatz-Standardschriftart" style:family="text">
      <style:text-properties fo:color="#494948" fo:letter-spacing="0.002in" style:text-scale="105%" fo:language="de" fo:country="DE"/>
    </style:style>
    <style:style style:name="T1739" style:parent-style-name="Absatz-Standardschriftart" style:family="text">
      <style:text-properties fo:color="#494948" fo:letter-spacing="0.0027in" style:text-scale="105%" fo:language="de" fo:country="DE"/>
    </style:style>
    <style:style style:name="T1740" style:parent-style-name="Absatz-Standardschriftart" style:family="text">
      <style:text-properties fo:color="#494948" fo:letter-spacing="0.0041in" style:text-scale="105%" fo:language="de" fo:country="DE"/>
    </style:style>
    <style:style style:name="T1741" style:parent-style-name="Absatz-Standardschriftart" style:family="text">
      <style:text-properties fo:color="#494948" fo:letter-spacing="-0.0125in" style:text-scale="105%" fo:language="de" fo:country="DE"/>
    </style:style>
    <style:style style:name="T1742" style:parent-style-name="Absatz-Standardschriftart" style:family="text">
      <style:text-properties fo:color="#494948" fo:letter-spacing="0.0013in" style:text-scale="105%" fo:language="de" fo:country="DE"/>
    </style:style>
    <style:style style:name="T1743" style:parent-style-name="Absatz-Standardschriftart" style:family="text">
      <style:text-properties fo:color="#494948" fo:letter-spacing="0.0006in" style:text-scale="105%" fo:language="de" fo:country="DE"/>
    </style:style>
    <style:style style:name="T1744" style:parent-style-name="Absatz-Standardschriftart" style:family="text">
      <style:text-properties fo:color="#494948" fo:letter-spacing="0.002in" style:text-scale="105%" fo:language="de" fo:country="DE"/>
    </style:style>
    <style:style style:name="T1745" style:parent-style-name="Absatz-Standardschriftart" style:family="text">
      <style:text-properties fo:color="#494948" fo:letter-spacing="-0.0131in" style:text-scale="105%" fo:language="de" fo:country="DE"/>
    </style:style>
    <style:style style:name="T1746" style:parent-style-name="Absatz-Standardschriftart" style:family="text">
      <style:text-properties fo:color="#494948" fo:letter-spacing="0.0013in" style:text-scale="105%" fo:language="de" fo:country="DE"/>
    </style:style>
    <style:style style:name="T1747" style:parent-style-name="Absatz-Standardschriftart" style:family="text">
      <style:text-properties fo:color="#494948" fo:letter-spacing="0.0006in" style:text-scale="105%" fo:language="de" fo:country="DE"/>
    </style:style>
    <style:style style:name="T1748" style:parent-style-name="Absatz-Standardschriftart" style:family="text">
      <style:text-properties fo:color="#494948" fo:letter-spacing="-0.0125in" style:text-scale="105%" fo:language="de" fo:country="DE"/>
    </style:style>
    <style:style style:name="T1749" style:parent-style-name="Absatz-Standardschriftart" style:family="text">
      <style:text-properties fo:color="#494948" fo:letter-spacing="0.0013in" style:text-scale="105%" fo:language="de" fo:country="DE"/>
    </style:style>
    <style:style style:name="T1750" style:parent-style-name="Absatz-Standardschriftart" style:family="text">
      <style:text-properties fo:color="#494948" fo:letter-spacing="0.0006in" style:text-scale="105%" fo:language="de" fo:country="DE"/>
    </style:style>
    <style:style style:name="T1751" style:parent-style-name="Absatz-Standardschriftart" style:family="text">
      <style:text-properties fo:color="#494948" fo:letter-spacing="0.0013in" style:text-scale="105%" fo:language="de" fo:country="DE"/>
    </style:style>
    <style:style style:name="T1752" style:parent-style-name="Absatz-Standardschriftart" style:family="text">
      <style:text-properties fo:color="#494948" fo:letter-spacing="-0.0125in" style:text-scale="105%" fo:language="de" fo:country="DE"/>
    </style:style>
    <style:style style:name="T1753" style:parent-style-name="Absatz-Standardschriftart" style:family="text">
      <style:text-properties fo:color="#494948" fo:letter-spacing="0.0006in" style:text-scale="105%" fo:language="de" fo:country="DE"/>
    </style:style>
    <style:style style:name="T1754" style:parent-style-name="Absatz-Standardschriftart" style:family="text">
      <style:text-properties fo:color="#494948" style:text-scale="105%" fo:language="de" fo:country="DE"/>
    </style:style>
    <style:style style:name="T1755" style:parent-style-name="Absatz-Standardschriftart" style:family="text">
      <style:text-properties fo:color="#494948" fo:letter-spacing="0.0006in" style:text-scale="105%" fo:language="de" fo:country="DE"/>
    </style:style>
    <style:style style:name="T1756" style:parent-style-name="Absatz-Standardschriftart" style:family="text">
      <style:text-properties fo:color="#494948" style:text-scale="105%" fo:language="de" fo:country="DE"/>
    </style:style>
    <style:style style:name="T1757" style:parent-style-name="Absatz-Standardschriftart" style:family="text">
      <style:text-properties fo:color="#494948" fo:letter-spacing="0.0006in" style:text-scale="105%" fo:language="de" fo:country="DE"/>
    </style:style>
    <style:style style:name="T1758" style:parent-style-name="Absatz-Standardschriftart" style:family="text">
      <style:text-properties fo:color="#494948" style:text-scale="105%" fo:language="de" fo:country="DE"/>
    </style:style>
    <style:style style:name="T1759" style:parent-style-name="Absatz-Standardschriftart" style:family="text">
      <style:text-properties fo:color="#494948" fo:letter-spacing="0.0006in" style:text-scale="105%" fo:language="de" fo:country="DE"/>
    </style:style>
    <style:style style:name="T1760" style:parent-style-name="Absatz-Standardschriftart" style:family="text">
      <style:text-properties fo:color="#494948" fo:letter-spacing="-0.0131in" style:text-scale="105%" fo:language="de" fo:country="DE"/>
    </style:style>
    <style:style style:name="T1761" style:parent-style-name="Absatz-Standardschriftart" style:family="text">
      <style:text-properties fo:color="#494948" fo:letter-spacing="0.002in" style:text-scale="105%" fo:language="de" fo:country="DE"/>
    </style:style>
    <style:style style:name="T1762" style:parent-style-name="Absatz-Standardschriftart" style:family="text">
      <style:text-properties fo:color="#494948" fo:letter-spacing="0.0013in" style:text-scale="105%" fo:language="de" fo:country="DE"/>
    </style:style>
    <style:style style:name="T1763" style:parent-style-name="Absatz-Standardschriftart" style:family="text">
      <style:text-properties fo:color="#494948" fo:letter-spacing="0.002in" style:text-scale="105%" fo:language="de" fo:country="DE"/>
    </style:style>
    <style:style style:name="T1764" style:parent-style-name="Absatz-Standardschriftart" style:family="text">
      <style:text-properties fo:color="#494948" fo:letter-spacing="0.0013in" style:text-scale="105%" fo:language="de" fo:country="DE"/>
    </style:style>
    <style:style style:name="T1765" style:parent-style-name="Absatz-Standardschriftart" style:family="text">
      <style:text-properties fo:color="#494948" fo:letter-spacing="0.002in" style:text-scale="105%" fo:language="de" fo:country="DE"/>
    </style:style>
    <style:style style:name="T1766" style:parent-style-name="Absatz-Standardschriftart" style:family="text">
      <style:text-properties fo:color="#494948" fo:letter-spacing="0.0013in" style:text-scale="105%" fo:language="de" fo:country="DE"/>
    </style:style>
    <style:style style:name="T1767" style:parent-style-name="Absatz-Standardschriftart" style:family="text">
      <style:text-properties fo:color="#494948" fo:letter-spacing="0.002in" style:text-scale="105%" fo:language="de" fo:country="DE"/>
    </style:style>
    <style:style style:name="T1768" style:parent-style-name="Absatz-Standardschriftart" style:family="text">
      <style:text-properties fo:color="#494948" fo:letter-spacing="0.0555in" style:text-scale="96%" fo:language="de" fo:country="DE"/>
    </style:style>
    <style:style style:name="T1769" style:parent-style-name="Absatz-Standardschriftart" style:family="text">
      <style:text-properties fo:color="#494948" style:text-scale="105%" fo:language="de" fo:country="DE"/>
    </style:style>
    <style:style style:name="T1770" style:parent-style-name="Absatz-Standardschriftart" style:family="text">
      <style:text-properties fo:color="#494948" fo:letter-spacing="-0.0159in" style:text-scale="105%" fo:language="de" fo:country="DE"/>
    </style:style>
    <style:style style:name="T1771" style:parent-style-name="Absatz-Standardschriftart" style:family="text">
      <style:text-properties fo:color="#494948" fo:letter-spacing="0.002in" style:text-scale="105%" fo:language="de" fo:country="DE"/>
    </style:style>
    <style:style style:name="T1772" style:parent-style-name="Absatz-Standardschriftart" style:family="text">
      <style:text-properties fo:color="#494948" fo:letter-spacing="0.0013in" style:text-scale="105%" fo:language="de" fo:country="DE"/>
    </style:style>
    <style:style style:name="T1773" style:parent-style-name="Absatz-Standardschriftart" style:family="text">
      <style:text-properties fo:color="#494948" fo:letter-spacing="0.002in" style:text-scale="105%" fo:language="de" fo:country="DE"/>
    </style:style>
    <style:style style:name="T1774" style:parent-style-name="Absatz-Standardschriftart" style:family="text">
      <style:text-properties fo:color="#494948" fo:letter-spacing="0.0013in" style:text-scale="105%" fo:language="de" fo:country="DE"/>
    </style:style>
    <style:style style:name="T1775" style:parent-style-name="Absatz-Standardschriftart" style:family="text">
      <style:text-properties fo:color="#494948" fo:letter-spacing="0.002in" style:text-scale="105%" fo:language="de" fo:country="DE"/>
    </style:style>
    <style:style style:name="T1776" style:parent-style-name="Absatz-Standardschriftart" style:family="text">
      <style:text-properties fo:color="#494948" fo:letter-spacing="0.0013in" style:text-scale="105%" fo:language="de" fo:country="DE"/>
    </style:style>
    <style:style style:name="T1777" style:parent-style-name="Absatz-Standardschriftart" style:family="text">
      <style:text-properties fo:color="#494948" fo:letter-spacing="0.002in" style:text-scale="105%" fo:language="de" fo:country="DE"/>
    </style:style>
    <style:style style:name="T1778" style:parent-style-name="Absatz-Standardschriftart" style:family="text">
      <style:text-properties fo:color="#494948" fo:letter-spacing="-0.0159in" style:text-scale="105%" fo:language="de" fo:country="DE"/>
    </style:style>
    <style:style style:name="T1779" style:parent-style-name="Absatz-Standardschriftart" style:family="text">
      <style:text-properties fo:color="#494948" fo:letter-spacing="0.002in" style:text-scale="105%" fo:language="de" fo:country="DE"/>
    </style:style>
    <style:style style:name="T1780" style:parent-style-name="Absatz-Standardschriftart" style:family="text">
      <style:text-properties fo:color="#494948" fo:letter-spacing="0.0013in" style:text-scale="105%" fo:language="de" fo:country="DE"/>
    </style:style>
    <style:style style:name="T1781" style:parent-style-name="Absatz-Standardschriftart" style:family="text">
      <style:text-properties fo:color="#494948" fo:letter-spacing="-0.0159in" style:text-scale="105%" fo:language="de" fo:country="DE"/>
    </style:style>
    <style:style style:name="T1782" style:parent-style-name="Absatz-Standardschriftart" style:family="text">
      <style:text-properties fo:color="#494948" fo:letter-spacing="0.0027in" style:text-scale="105%" fo:language="de" fo:country="DE"/>
    </style:style>
    <style:style style:name="T1783" style:parent-style-name="Absatz-Standardschriftart" style:family="text">
      <style:text-properties fo:color="#494948" fo:letter-spacing="0.0034in" style:text-scale="105%" fo:language="de" fo:country="DE"/>
    </style:style>
    <style:style style:name="P1784" style:parent-style-name="Textkörper" style:family="paragraph">
      <style:paragraph-properties fo:text-align="justify" fo:line-height="0.1631in" fo:margin-left="0.793in" fo:text-indent="-0.2006in">
        <style:tab-stops/>
      </style:paragraph-properties>
    </style:style>
    <style:style style:name="T178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786" style:parent-style-name="Absatz-Standardschriftart" style:family="text">
      <style:text-properties fo:color="#494948" fo:letter-spacing="0.0013in" style:text-scale="105%" fo:language="de" fo:country="DE"/>
    </style:style>
    <style:style style:name="T1787" style:parent-style-name="Absatz-Standardschriftart" style:family="text">
      <style:text-properties fo:color="#494948" fo:letter-spacing="0.0006in" style:text-scale="105%" fo:language="de" fo:country="DE"/>
    </style:style>
    <style:style style:name="T1788" style:parent-style-name="Absatz-Standardschriftart" style:family="text">
      <style:text-properties fo:color="#494948" fo:letter-spacing="0.002in" style:text-scale="105%" fo:language="de" fo:country="DE"/>
    </style:style>
    <style:style style:name="T1789" style:parent-style-name="Absatz-Standardschriftart" style:family="text">
      <style:text-properties fo:color="#494948" fo:letter-spacing="0.0006in" style:text-scale="105%" fo:language="de" fo:country="DE"/>
    </style:style>
    <style:style style:name="T1790" style:parent-style-name="Absatz-Standardschriftart" style:family="text">
      <style:text-properties fo:color="#494948" fo:letter-spacing="0.0013in" style:text-scale="105%" fo:language="de" fo:country="DE"/>
    </style:style>
    <style:style style:name="T1791" style:parent-style-name="Absatz-Standardschriftart" style:family="text">
      <style:text-properties fo:color="#494948" style:text-scale="105%" fo:language="de" fo:country="DE"/>
    </style:style>
    <style:style style:name="T1792" style:parent-style-name="Absatz-Standardschriftart" style:family="text">
      <style:text-properties fo:color="#494948" fo:letter-spacing="0.002in" style:text-scale="105%" fo:language="de" fo:country="DE"/>
    </style:style>
    <style:style style:name="T1793" style:parent-style-name="Absatz-Standardschriftart" style:family="text">
      <style:text-properties fo:color="#494948" fo:letter-spacing="0.0006in" style:text-scale="105%" fo:language="de" fo:country="DE"/>
    </style:style>
    <style:style style:name="T1794" style:parent-style-name="Absatz-Standardschriftart" style:family="text">
      <style:text-properties fo:color="#494948" fo:letter-spacing="0.0013in" style:text-scale="105%" fo:language="de" fo:country="DE"/>
    </style:style>
    <style:style style:name="T1795" style:parent-style-name="Absatz-Standardschriftart" style:family="text">
      <style:text-properties fo:color="#494948" fo:letter-spacing="0.0006in" style:text-scale="105%" fo:language="de" fo:country="DE"/>
    </style:style>
    <style:style style:name="T1796" style:parent-style-name="Absatz-Standardschriftart" style:family="text">
      <style:text-properties fo:color="#494948" fo:letter-spacing="0.0013in" style:text-scale="105%" fo:language="de" fo:country="DE"/>
    </style:style>
    <style:style style:name="T1797" style:parent-style-name="Absatz-Standardschriftart" style:family="text">
      <style:text-properties fo:color="#494948" fo:letter-spacing="0.0006in" style:text-scale="105%" fo:language="de" fo:country="DE"/>
    </style:style>
    <style:style style:name="T1798" style:parent-style-name="Absatz-Standardschriftart" style:family="text">
      <style:text-properties fo:color="#494948" fo:letter-spacing="0.002in" style:text-scale="105%" fo:language="de" fo:country="DE"/>
    </style:style>
    <style:style style:name="T1799" style:parent-style-name="Absatz-Standardschriftart" style:family="text">
      <style:text-properties fo:color="#494948" fo:letter-spacing="0.0013in" style:text-scale="105%" fo:language="de" fo:country="DE"/>
    </style:style>
    <style:style style:name="T1800" style:parent-style-name="Absatz-Standardschriftart" style:family="text">
      <style:text-properties fo:color="#494948" fo:letter-spacing="0.0006in" style:text-scale="105%" fo:language="de" fo:country="DE"/>
    </style:style>
    <style:style style:name="T1801" style:parent-style-name="Absatz-Standardschriftart" style:family="text">
      <style:text-properties fo:color="#494948" style:text-scale="105%" fo:language="de" fo:country="DE"/>
    </style:style>
    <style:style style:name="T1802" style:parent-style-name="Absatz-Standardschriftart" style:family="text">
      <style:text-properties fo:color="#494948" fo:letter-spacing="0.0006in" style:text-scale="105%" fo:language="de" fo:country="DE"/>
    </style:style>
    <style:style style:name="T1803" style:parent-style-name="Absatz-Standardschriftart" style:family="text">
      <style:text-properties fo:color="#494948" fo:letter-spacing="0.002in" style:text-scale="105%" fo:language="de" fo:country="DE"/>
    </style:style>
    <style:style style:name="T1804" style:parent-style-name="Absatz-Standardschriftart" style:family="text">
      <style:text-properties fo:color="#494948" fo:letter-spacing="0.0013in" style:text-scale="105%" fo:language="de" fo:country="DE"/>
    </style:style>
    <style:style style:name="T1805" style:parent-style-name="Absatz-Standardschriftart" style:family="text">
      <style:text-properties fo:color="#494948" fo:letter-spacing="0.0006in" style:text-scale="105%" fo:language="de" fo:country="DE"/>
    </style:style>
    <style:style style:name="T1806" style:parent-style-name="Absatz-Standardschriftart" style:family="text">
      <style:text-properties fo:color="#494948" fo:letter-spacing="0.0013in" style:text-scale="105%" fo:language="de" fo:country="DE"/>
    </style:style>
    <style:style style:name="T1807" style:parent-style-name="Absatz-Standardschriftart" style:family="text">
      <style:text-properties fo:color="#494948" fo:letter-spacing="0.0006in" style:text-scale="105%" fo:language="de" fo:country="DE"/>
    </style:style>
    <style:style style:name="T1808" style:parent-style-name="Absatz-Standardschriftart" style:family="text">
      <style:text-properties fo:color="#494948" fo:letter-spacing="0.0013in" style:text-scale="105%" fo:language="de" fo:country="DE"/>
    </style:style>
    <style:style style:name="T1809" style:parent-style-name="Absatz-Standardschriftart" style:family="text">
      <style:text-properties fo:color="#494948" fo:letter-spacing="0.0006in" style:text-scale="105%" fo:language="de" fo:country="DE"/>
    </style:style>
    <style:style style:name="T1810" style:parent-style-name="Absatz-Standardschriftart" style:family="text">
      <style:text-properties fo:color="#494948" fo:letter-spacing="0.0013in" style:text-scale="105%" fo:language="de" fo:country="DE"/>
    </style:style>
    <style:style style:name="T1811" style:parent-style-name="Absatz-Standardschriftart" style:family="text">
      <style:text-properties fo:color="#494948" fo:letter-spacing="0.0006in" style:text-scale="105%" fo:language="de" fo:country="DE"/>
    </style:style>
    <style:style style:name="T1812" style:parent-style-name="Absatz-Standardschriftart" style:family="text">
      <style:text-properties fo:color="#494948" fo:letter-spacing="0.002in" style:text-scale="105%" fo:language="de" fo:country="DE"/>
    </style:style>
    <style:style style:name="T1813" style:parent-style-name="Absatz-Standardschriftart" style:family="text">
      <style:text-properties fo:color="#494948" fo:letter-spacing="0.0013in" style:text-scale="105%" fo:language="de" fo:country="DE"/>
    </style:style>
    <style:style style:name="T1814" style:parent-style-name="Absatz-Standardschriftart" style:family="text">
      <style:text-properties fo:color="#494948" fo:letter-spacing="0.002in" style:text-scale="105%" fo:language="de" fo:country="DE"/>
    </style:style>
    <style:style style:name="T1815" style:parent-style-name="Absatz-Standardschriftart" style:family="text">
      <style:text-properties fo:color="#494948" fo:letter-spacing="0.0013in" style:text-scale="105%" fo:language="de" fo:country="DE"/>
    </style:style>
    <style:style style:name="T1816" style:parent-style-name="Absatz-Standardschriftart" style:family="text">
      <style:text-properties fo:color="#494948" fo:letter-spacing="0.002in" style:text-scale="105%" fo:language="de" fo:country="DE"/>
    </style:style>
    <style:style style:name="T1817" style:parent-style-name="Absatz-Standardschriftart" style:family="text">
      <style:text-properties fo:color="#494948" fo:letter-spacing="0.0013in" style:text-scale="105%" fo:language="de" fo:country="DE"/>
    </style:style>
    <style:style style:name="T1818" style:parent-style-name="Absatz-Standardschriftart" style:family="text">
      <style:text-properties fo:color="#494948" fo:letter-spacing="0.002in" style:text-scale="105%" fo:language="de" fo:country="DE"/>
    </style:style>
    <style:style style:name="T1819" style:parent-style-name="Absatz-Standardschriftart" style:family="text">
      <style:text-properties fo:color="#494948" fo:letter-spacing="0.0006in" style:text-scale="105%" fo:language="de" fo:country="DE"/>
    </style:style>
    <style:style style:name="T1820" style:parent-style-name="Absatz-Standardschriftart" style:family="text">
      <style:text-properties fo:color="#494948" style:text-scale="105%" fo:language="de" fo:country="DE"/>
    </style:style>
    <style:style style:name="T1821" style:parent-style-name="Absatz-Standardschriftart" style:family="text">
      <style:text-properties fo:color="#494948" fo:letter-spacing="0.0006in" style:text-scale="105%" fo:language="de" fo:country="DE"/>
    </style:style>
    <style:style style:name="T1822" style:parent-style-name="Absatz-Standardschriftart" style:family="text">
      <style:text-properties fo:color="#494948" style:text-scale="105%" fo:language="de" fo:country="DE"/>
    </style:style>
    <style:style style:name="T1823" style:parent-style-name="Absatz-Standardschriftart" style:family="text">
      <style:text-properties fo:color="#494948" fo:letter-spacing="0.0006in" style:text-scale="105%" fo:language="de" fo:country="DE"/>
    </style:style>
    <style:style style:name="T1824" style:parent-style-name="Absatz-Standardschriftart" style:family="text">
      <style:text-properties fo:color="#494948" style:text-scale="105%" fo:language="de" fo:country="DE"/>
    </style:style>
    <style:style style:name="T1825" style:parent-style-name="Absatz-Standardschriftart" style:family="text">
      <style:text-properties fo:color="#494948" fo:letter-spacing="0.0006in" style:text-scale="105%" fo:language="de" fo:country="DE"/>
    </style:style>
    <style:style style:name="T1826" style:parent-style-name="Absatz-Standardschriftart" style:family="text">
      <style:text-properties fo:color="#494948" style:text-scale="105%" fo:language="de" fo:country="DE"/>
    </style:style>
    <style:style style:name="T1827" style:parent-style-name="Absatz-Standardschriftart" style:family="text">
      <style:text-properties fo:color="#494948" fo:letter-spacing="0.0013in" style:text-scale="105%" fo:language="de" fo:country="DE"/>
    </style:style>
    <style:style style:name="T1828" style:parent-style-name="Absatz-Standardschriftart" style:family="text">
      <style:text-properties fo:color="#494948" fo:letter-spacing="0.002in" style:text-scale="105%" fo:language="de" fo:country="DE"/>
    </style:style>
    <style:style style:name="T1829" style:parent-style-name="Absatz-Standardschriftart" style:family="text">
      <style:text-properties fo:color="#494948" fo:letter-spacing="0.0013in" style:text-scale="105%" fo:language="de" fo:country="DE"/>
    </style:style>
    <style:style style:name="T1830" style:parent-style-name="Absatz-Standardschriftart" style:family="text">
      <style:text-properties fo:color="#494948" fo:letter-spacing="0.002in" style:text-scale="105%" fo:language="de" fo:country="DE"/>
    </style:style>
    <style:style style:name="P1831" style:parent-style-name="Textkörper" style:family="paragraph">
      <style:paragraph-properties fo:margin-top="0.0527in" fo:line-height="133%" fo:margin-left="0.793in" fo:margin-right="0.6875in">
        <style:tab-stops/>
      </style:paragraph-properties>
    </style:style>
    <style:style style:name="T1832" style:parent-style-name="Absatz-Standardschriftart" style:family="text">
      <style:text-properties fo:color="#494948" fo:letter-spacing="0.0013in" style:text-scale="105%" fo:language="de" fo:country="DE"/>
    </style:style>
    <style:style style:name="T1833" style:parent-style-name="Absatz-Standardschriftart" style:family="text">
      <style:text-properties fo:color="#494948" fo:letter-spacing="0.002in" style:text-scale="105%" fo:language="de" fo:country="DE"/>
    </style:style>
    <style:style style:name="T1834" style:parent-style-name="Absatz-Standardschriftart" style:family="text">
      <style:text-properties fo:color="#494948" fo:letter-spacing="0.0013in" style:text-scale="105%" fo:language="de" fo:country="DE"/>
    </style:style>
    <style:style style:name="T1835" style:parent-style-name="Absatz-Standardschriftart" style:family="text">
      <style:text-properties fo:color="#494948" fo:letter-spacing="0.002in" style:text-scale="105%" fo:language="de" fo:country="DE"/>
    </style:style>
    <style:style style:name="T1836" style:parent-style-name="Absatz-Standardschriftart" style:family="text">
      <style:text-properties fo:color="#494948" fo:letter-spacing="0.0013in" style:text-scale="105%" fo:language="de" fo:country="DE"/>
    </style:style>
    <style:style style:name="T1837" style:parent-style-name="Absatz-Standardschriftart" style:family="text">
      <style:text-properties fo:color="#494948" fo:letter-spacing="0.0027in" style:text-scale="105%" fo:language="de" fo:country="DE"/>
    </style:style>
    <style:style style:name="T1838" style:parent-style-name="Absatz-Standardschriftart" style:family="text">
      <style:text-properties fo:color="#494948" fo:letter-spacing="-0.0034in" style:text-scale="105%" fo:language="de" fo:country="DE"/>
    </style:style>
    <style:style style:name="T1839" style:parent-style-name="Absatz-Standardschriftart" style:family="text">
      <style:text-properties fo:color="#494948" fo:letter-spacing="0.0006in" style:text-scale="105%" fo:language="de" fo:country="DE"/>
    </style:style>
    <style:style style:name="T1840" style:parent-style-name="Absatz-Standardschriftart" style:family="text">
      <style:text-properties fo:color="#494948" style:text-scale="105%" fo:language="de" fo:country="DE"/>
    </style:style>
    <style:style style:name="T1841" style:parent-style-name="Absatz-Standardschriftart" style:family="text">
      <style:text-properties fo:color="#494948" fo:letter-spacing="0.0006in" style:text-scale="105%" fo:language="de" fo:country="DE"/>
    </style:style>
    <style:style style:name="T1842" style:parent-style-name="Absatz-Standardschriftart" style:family="text">
      <style:text-properties fo:color="#494948" fo:letter-spacing="-0.0034in" style:text-scale="105%" fo:language="de" fo:country="DE"/>
    </style:style>
    <style:style style:name="T1843" style:parent-style-name="Absatz-Standardschriftart" style:family="text">
      <style:text-properties fo:color="#494948" fo:letter-spacing="0.0006in" style:text-scale="105%" fo:language="de" fo:country="DE"/>
    </style:style>
    <style:style style:name="T1844" style:parent-style-name="Absatz-Standardschriftart" style:family="text">
      <style:text-properties fo:color="#494948" style:text-scale="105%" fo:language="de" fo:country="DE"/>
    </style:style>
    <style:style style:name="T1845" style:parent-style-name="Absatz-Standardschriftart" style:family="text">
      <style:text-properties fo:color="#494948" fo:letter-spacing="0.0006in" style:text-scale="105%" fo:language="de" fo:country="DE"/>
    </style:style>
    <style:style style:name="T1846" style:parent-style-name="Absatz-Standardschriftart" style:family="text">
      <style:text-properties fo:color="#494948" fo:letter-spacing="-0.0034in" style:text-scale="105%" fo:language="de" fo:country="DE"/>
    </style:style>
    <style:style style:name="T1847" style:parent-style-name="Absatz-Standardschriftart" style:family="text">
      <style:text-properties fo:color="#494948" style:text-scale="105%" fo:language="de" fo:country="DE"/>
    </style:style>
    <style:style style:name="T1848" style:parent-style-name="Absatz-Standardschriftart" style:family="text">
      <style:text-properties fo:color="#494948" fo:letter-spacing="-0.0027in" style:text-scale="105%" fo:language="de" fo:country="DE"/>
    </style:style>
    <style:style style:name="T1849" style:parent-style-name="Absatz-Standardschriftart" style:family="text">
      <style:text-properties fo:color="#494948" fo:letter-spacing="0.002in" style:text-scale="105%" fo:language="de" fo:country="DE"/>
    </style:style>
    <style:style style:name="T1850" style:parent-style-name="Absatz-Standardschriftart" style:family="text">
      <style:text-properties fo:color="#494948" fo:letter-spacing="0.0013in" style:text-scale="105%" fo:language="de" fo:country="DE"/>
    </style:style>
    <style:style style:name="T1851" style:parent-style-name="Absatz-Standardschriftart" style:family="text">
      <style:text-properties fo:color="#494948" fo:letter-spacing="0.002in" style:text-scale="105%" fo:language="de" fo:country="DE"/>
    </style:style>
    <style:style style:name="T1852" style:parent-style-name="Absatz-Standardschriftart" style:family="text">
      <style:text-properties fo:color="#494948" fo:letter-spacing="0.0013in" style:text-scale="105%" fo:language="de" fo:country="DE"/>
    </style:style>
    <style:style style:name="T1853" style:parent-style-name="Absatz-Standardschriftart" style:family="text">
      <style:text-properties fo:color="#494948" fo:letter-spacing="0.002in" style:text-scale="105%" fo:language="de" fo:country="DE"/>
    </style:style>
    <style:style style:name="T1854" style:parent-style-name="Absatz-Standardschriftart" style:family="text">
      <style:text-properties fo:color="#494948" fo:letter-spacing="0.0013in" style:text-scale="105%" fo:language="de" fo:country="DE"/>
    </style:style>
    <style:style style:name="T1855" style:parent-style-name="Absatz-Standardschriftart" style:family="text">
      <style:text-properties fo:color="#494948" fo:letter-spacing="0.002in" style:text-scale="105%" fo:language="de" fo:country="DE"/>
    </style:style>
    <style:style style:name="T1856" style:parent-style-name="Absatz-Standardschriftart" style:family="text">
      <style:text-properties fo:color="#494948" fo:letter-spacing="0.0013in" style:text-scale="105%" fo:language="de" fo:country="DE"/>
    </style:style>
    <style:style style:name="T1857" style:parent-style-name="Absatz-Standardschriftart" style:family="text">
      <style:text-properties fo:color="#494948" fo:letter-spacing="-0.0034in" style:text-scale="105%" fo:language="de" fo:country="DE"/>
    </style:style>
    <style:style style:name="T1858" style:parent-style-name="Absatz-Standardschriftart" style:family="text">
      <style:text-properties fo:color="#494948" fo:letter-spacing="0.0013in" style:text-scale="105%" fo:language="de" fo:country="DE"/>
    </style:style>
    <style:style style:name="T1859" style:parent-style-name="Absatz-Standardschriftart" style:family="text">
      <style:text-properties fo:color="#494948" fo:letter-spacing="0.0006in" style:text-scale="105%" fo:language="de" fo:country="DE"/>
    </style:style>
    <style:style style:name="T1860" style:parent-style-name="Absatz-Standardschriftart" style:family="text">
      <style:text-properties fo:color="#494948" fo:letter-spacing="0.0013in" style:text-scale="105%" fo:language="de" fo:country="DE"/>
    </style:style>
    <style:style style:name="T1861" style:parent-style-name="Absatz-Standardschriftart" style:family="text">
      <style:text-properties fo:color="#494948" fo:letter-spacing="0.0006in" style:text-scale="105%" fo:language="de" fo:country="DE"/>
    </style:style>
    <style:style style:name="T1862" style:parent-style-name="Absatz-Standardschriftart" style:family="text">
      <style:text-properties fo:color="#494948" fo:letter-spacing="0.0013in" style:text-scale="105%" fo:language="de" fo:country="DE"/>
    </style:style>
    <style:style style:name="T1863" style:parent-style-name="Absatz-Standardschriftart" style:family="text">
      <style:text-properties fo:color="#494948" fo:letter-spacing="0.0006in" style:text-scale="105%" fo:language="de" fo:country="DE"/>
    </style:style>
    <style:style style:name="T1864" style:parent-style-name="Absatz-Standardschriftart" style:family="text">
      <style:text-properties fo:color="#494948" fo:letter-spacing="-0.0034in" style:text-scale="105%" fo:language="de" fo:country="DE"/>
    </style:style>
    <style:style style:name="T1865" style:parent-style-name="Absatz-Standardschriftart" style:family="text">
      <style:text-properties fo:color="#494948" fo:letter-spacing="0.002in" style:text-scale="105%" fo:language="de" fo:country="DE"/>
    </style:style>
    <style:style style:name="T1866" style:parent-style-name="Absatz-Standardschriftart" style:family="text">
      <style:text-properties fo:color="#494948" fo:letter-spacing="0.0013in" style:text-scale="105%" fo:language="de" fo:country="DE"/>
    </style:style>
    <style:style style:name="T1867" style:parent-style-name="Absatz-Standardschriftart" style:family="text">
      <style:text-properties fo:color="#494948" fo:letter-spacing="0.002in" style:text-scale="105%" fo:language="de" fo:country="DE"/>
    </style:style>
    <style:style style:name="T1868" style:parent-style-name="Absatz-Standardschriftart" style:family="text">
      <style:text-properties fo:color="#494948" fo:letter-spacing="-0.0034in" style:text-scale="105%" fo:language="de" fo:country="DE"/>
    </style:style>
    <style:style style:name="T1869" style:parent-style-name="Absatz-Standardschriftart" style:family="text">
      <style:text-properties fo:color="#494948" style:text-scale="105%" fo:language="de" fo:country="DE"/>
    </style:style>
    <style:style style:name="T1870" style:parent-style-name="Absatz-Standardschriftart" style:family="text">
      <style:text-properties fo:color="#494948" fo:letter-spacing="-0.0027in" style:text-scale="105%" fo:language="de" fo:country="DE"/>
    </style:style>
    <style:style style:name="T1871" style:parent-style-name="Absatz-Standardschriftart" style:family="text">
      <style:text-properties fo:color="#494948" fo:letter-spacing="0.002in" style:text-scale="105%" fo:language="de" fo:country="DE"/>
    </style:style>
    <style:style style:name="T1872" style:parent-style-name="Absatz-Standardschriftart" style:family="text">
      <style:text-properties fo:color="#494948" fo:letter-spacing="0.0013in" style:text-scale="105%" fo:language="de" fo:country="DE"/>
    </style:style>
    <style:style style:name="T1873" style:parent-style-name="Absatz-Standardschriftart" style:family="text">
      <style:text-properties fo:color="#494948" fo:letter-spacing="0.002in" style:text-scale="105%" fo:language="de" fo:country="DE"/>
    </style:style>
    <style:style style:name="T1874" style:parent-style-name="Absatz-Standardschriftart" style:family="text">
      <style:text-properties fo:color="#494948" fo:letter-spacing="-0.0034in" style:text-scale="105%" fo:language="de" fo:country="DE"/>
    </style:style>
    <style:style style:name="T1875" style:parent-style-name="Absatz-Standardschriftart" style:family="text">
      <style:text-properties fo:color="#494948" fo:letter-spacing="0.002in" style:text-scale="105%" fo:language="de" fo:country="DE"/>
    </style:style>
    <style:style style:name="T1876" style:parent-style-name="Absatz-Standardschriftart" style:family="text">
      <style:text-properties fo:color="#494948" fo:letter-spacing="0.0013in" style:text-scale="105%" fo:language="de" fo:country="DE"/>
    </style:style>
    <style:style style:name="T1877" style:parent-style-name="Absatz-Standardschriftart" style:family="text">
      <style:text-properties fo:color="#494948" fo:letter-spacing="0.002in" style:text-scale="105%" fo:language="de" fo:country="DE"/>
    </style:style>
    <style:style style:name="T1878" style:parent-style-name="Absatz-Standardschriftart" style:family="text">
      <style:text-properties fo:color="#494948" fo:letter-spacing="0.0013in" style:text-scale="105%" fo:language="de" fo:country="DE"/>
    </style:style>
    <style:style style:name="T1879" style:parent-style-name="Absatz-Standardschriftart" style:family="text">
      <style:text-properties fo:color="#494948" fo:letter-spacing="-0.0034in" style:text-scale="105%" fo:language="de" fo:country="DE"/>
    </style:style>
    <style:style style:name="T1880" style:parent-style-name="Absatz-Standardschriftart" style:family="text">
      <style:text-properties fo:color="#494948" fo:letter-spacing="0.0013in" style:text-scale="105%" fo:language="de" fo:country="DE"/>
    </style:style>
    <style:style style:name="T1881" style:parent-style-name="Absatz-Standardschriftart" style:family="text">
      <style:text-properties fo:color="#494948" fo:letter-spacing="0.002in" style:text-scale="105%" fo:language="de" fo:country="DE"/>
    </style:style>
    <style:style style:name="T1882" style:parent-style-name="Absatz-Standardschriftart" style:family="text">
      <style:text-properties fo:color="#494948" fo:letter-spacing="0.0013in" style:text-scale="105%" fo:language="de" fo:country="DE"/>
    </style:style>
    <style:style style:name="T1883" style:parent-style-name="Absatz-Standardschriftart" style:family="text">
      <style:text-properties fo:color="#494948" fo:letter-spacing="-0.0034in" style:text-scale="105%" fo:language="de" fo:country="DE"/>
    </style:style>
    <style:style style:name="T1884" style:parent-style-name="Absatz-Standardschriftart" style:family="text">
      <style:text-properties fo:color="#494948" fo:letter-spacing="0.0013in" style:text-scale="105%" fo:language="de" fo:country="DE"/>
    </style:style>
    <style:style style:name="T1885" style:parent-style-name="Absatz-Standardschriftart" style:family="text">
      <style:text-properties fo:color="#494948" fo:letter-spacing="0.0319in" style:text-scale="104%" fo:language="de" fo:country="DE"/>
    </style:style>
    <style:style style:name="T1886" style:parent-style-name="Absatz-Standardschriftart" style:family="text">
      <style:text-properties fo:color="#494948" fo:letter-spacing="0.0013in" style:text-scale="105%" fo:language="de" fo:country="DE"/>
    </style:style>
    <style:style style:name="T1887" style:parent-style-name="Absatz-Standardschriftart" style:family="text">
      <style:text-properties fo:color="#494948" fo:letter-spacing="0.0006in" style:text-scale="105%" fo:language="de" fo:country="DE"/>
    </style:style>
    <style:style style:name="T1888" style:parent-style-name="Absatz-Standardschriftart" style:family="text">
      <style:text-properties fo:color="#494948" fo:letter-spacing="0.0013in" style:text-scale="105%" fo:language="de" fo:country="DE"/>
    </style:style>
    <style:style style:name="T1889" style:parent-style-name="Absatz-Standardschriftart" style:family="text">
      <style:text-properties fo:color="#494948" fo:letter-spacing="0.0006in" style:text-scale="105%" fo:language="de" fo:country="DE"/>
    </style:style>
    <style:style style:name="T1890" style:parent-style-name="Absatz-Standardschriftart" style:family="text">
      <style:text-properties fo:color="#494948" fo:letter-spacing="0.0013in" style:text-scale="105%" fo:language="de" fo:country="DE"/>
    </style:style>
    <style:style style:name="T1891" style:parent-style-name="Absatz-Standardschriftart" style:family="text">
      <style:text-properties fo:color="#494948" fo:letter-spacing="0.0006in" style:text-scale="105%" fo:language="de" fo:country="DE"/>
    </style:style>
    <style:style style:name="T1892" style:parent-style-name="Absatz-Standardschriftart" style:family="text">
      <style:text-properties fo:color="#494948" fo:letter-spacing="-0.0076in" style:text-scale="105%" fo:language="de" fo:country="DE"/>
    </style:style>
    <style:style style:name="T1893" style:parent-style-name="Absatz-Standardschriftart" style:family="text">
      <style:text-properties fo:color="#494948" style:text-scale="105%" fo:language="de" fo:country="DE"/>
    </style:style>
    <style:style style:name="T1894" style:parent-style-name="Absatz-Standardschriftart" style:family="text">
      <style:text-properties fo:color="#494948" fo:letter-spacing="-0.0076in" style:text-scale="105%" fo:language="de" fo:country="DE"/>
    </style:style>
    <style:style style:name="T1895" style:parent-style-name="Absatz-Standardschriftart" style:family="text">
      <style:text-properties fo:color="#494948" fo:letter-spacing="0.0013in" style:text-scale="105%" fo:language="de" fo:country="DE"/>
    </style:style>
    <style:style style:name="T1896" style:parent-style-name="Absatz-Standardschriftart" style:family="text">
      <style:text-properties fo:color="#494948" fo:letter-spacing="0.0006in" style:text-scale="105%" fo:language="de" fo:country="DE"/>
    </style:style>
    <style:style style:name="T1897" style:parent-style-name="Absatz-Standardschriftart" style:family="text">
      <style:text-properties fo:color="#494948" fo:letter-spacing="0.0013in" style:text-scale="105%" fo:language="de" fo:country="DE"/>
    </style:style>
    <style:style style:name="T1898" style:parent-style-name="Absatz-Standardschriftart" style:family="text">
      <style:text-properties fo:color="#494948" fo:letter-spacing="0.0006in" style:text-scale="105%" fo:language="de" fo:country="DE"/>
    </style:style>
    <style:style style:name="T1899" style:parent-style-name="Absatz-Standardschriftart" style:family="text">
      <style:text-properties fo:color="#494948" fo:letter-spacing="-0.0076in" style:text-scale="105%" fo:language="de" fo:country="DE"/>
    </style:style>
    <style:style style:name="T1900" style:parent-style-name="Absatz-Standardschriftart" style:family="text">
      <style:text-properties fo:color="#494948" style:text-scale="105%" fo:language="de" fo:country="DE"/>
    </style:style>
    <style:style style:name="T1901" style:parent-style-name="Absatz-Standardschriftart" style:family="text">
      <style:text-properties fo:color="#494948" fo:letter-spacing="-0.0069in" style:text-scale="105%" fo:language="de" fo:country="DE"/>
    </style:style>
    <style:style style:name="T1902" style:parent-style-name="Absatz-Standardschriftart" style:family="text">
      <style:text-properties fo:color="#494948" fo:letter-spacing="0.0013in" style:text-scale="105%" fo:language="de" fo:country="DE"/>
    </style:style>
    <style:style style:name="T1903" style:parent-style-name="Absatz-Standardschriftart" style:family="text">
      <style:text-properties fo:color="#494948" fo:letter-spacing="0.0006in" style:text-scale="105%" fo:language="de" fo:country="DE"/>
    </style:style>
    <style:style style:name="T1904" style:parent-style-name="Absatz-Standardschriftart" style:family="text">
      <style:text-properties fo:color="#494948" fo:letter-spacing="0.0013in" style:text-scale="105%" fo:language="de" fo:country="DE"/>
    </style:style>
    <style:style style:name="T1905" style:parent-style-name="Absatz-Standardschriftart" style:family="text">
      <style:text-properties fo:color="#494948" fo:letter-spacing="0.0006in" style:text-scale="105%" fo:language="de" fo:country="DE"/>
    </style:style>
    <style:style style:name="T1906" style:parent-style-name="Absatz-Standardschriftart" style:family="text">
      <style:text-properties fo:color="#494948" fo:letter-spacing="0.002in" style:text-scale="105%" fo:language="de" fo:country="DE"/>
    </style:style>
    <style:style style:name="T1907" style:parent-style-name="Absatz-Standardschriftart" style:family="text">
      <style:text-properties fo:color="#494948" fo:letter-spacing="-0.0076in" style:text-scale="105%" fo:language="de" fo:country="DE"/>
    </style:style>
    <style:style style:name="T1908" style:parent-style-name="Absatz-Standardschriftart" style:family="text">
      <style:text-properties fo:color="#494948" fo:letter-spacing="0.0013in" style:text-scale="105%" fo:language="de" fo:country="DE"/>
    </style:style>
    <style:style style:name="T1909" style:parent-style-name="Absatz-Standardschriftart" style:family="text">
      <style:text-properties fo:color="#494948" fo:letter-spacing="-0.0076in" style:text-scale="105%" fo:language="de" fo:country="DE"/>
    </style:style>
    <style:style style:name="T1910" style:parent-style-name="Absatz-Standardschriftart" style:family="text">
      <style:text-properties fo:color="#494948" fo:letter-spacing="0.002in" style:text-scale="105%" fo:language="de" fo:country="DE"/>
    </style:style>
    <style:style style:name="T1911" style:parent-style-name="Absatz-Standardschriftart" style:family="text">
      <style:text-properties fo:color="#494948" fo:letter-spacing="0.0013in" style:text-scale="105%" fo:language="de" fo:country="DE"/>
    </style:style>
    <style:style style:name="T1912" style:parent-style-name="Absatz-Standardschriftart" style:family="text">
      <style:text-properties fo:color="#494948" fo:letter-spacing="-0.0069in" style:text-scale="105%" fo:language="de" fo:country="DE"/>
    </style:style>
    <style:style style:name="T1913" style:parent-style-name="Absatz-Standardschriftart" style:family="text">
      <style:text-properties fo:color="#494948" fo:letter-spacing="0.0013in" style:text-scale="105%" fo:language="de" fo:country="DE"/>
    </style:style>
    <style:style style:name="T1914" style:parent-style-name="Absatz-Standardschriftart" style:family="text">
      <style:text-properties fo:color="#494948" fo:letter-spacing="-0.0076in" style:text-scale="105%" fo:language="de" fo:country="DE"/>
    </style:style>
    <style:style style:name="T1915" style:parent-style-name="Absatz-Standardschriftart" style:family="text">
      <style:text-properties fo:color="#494948" fo:letter-spacing="0.0013in" style:text-scale="105%" fo:language="de" fo:country="DE"/>
    </style:style>
    <style:style style:name="T1916" style:parent-style-name="Absatz-Standardschriftart" style:family="text">
      <style:text-properties fo:color="#494948" fo:letter-spacing="0.0006in" style:text-scale="105%" fo:language="de" fo:country="DE"/>
    </style:style>
    <style:style style:name="T1917" style:parent-style-name="Absatz-Standardschriftart" style:family="text">
      <style:text-properties fo:color="#494948" fo:letter-spacing="-0.0076in" style:text-scale="105%" fo:language="de" fo:country="DE"/>
    </style:style>
    <style:style style:name="T1918" style:parent-style-name="Absatz-Standardschriftart" style:family="text">
      <style:text-properties fo:color="#494948" fo:letter-spacing="0.0013in" style:text-scale="105%" fo:language="de" fo:country="DE"/>
    </style:style>
    <style:style style:name="T1919" style:parent-style-name="Absatz-Standardschriftart" style:family="text">
      <style:text-properties fo:color="#494948" fo:letter-spacing="0.0006in" style:text-scale="105%" fo:language="de" fo:country="DE"/>
    </style:style>
    <style:style style:name="T1920" style:parent-style-name="Absatz-Standardschriftart" style:family="text">
      <style:text-properties fo:color="#494948" fo:letter-spacing="0.0013in" style:text-scale="105%" fo:language="de" fo:country="DE"/>
    </style:style>
    <style:style style:name="T1921" style:parent-style-name="Absatz-Standardschriftart" style:family="text">
      <style:text-properties fo:color="#494948" fo:letter-spacing="-0.0076in" style:text-scale="105%" fo:language="de" fo:country="DE"/>
    </style:style>
    <style:style style:name="T1922" style:parent-style-name="Absatz-Standardschriftart" style:family="text">
      <style:text-properties fo:color="#494948" fo:letter-spacing="0.0013in" style:text-scale="105%" fo:language="de" fo:country="DE"/>
    </style:style>
    <style:style style:name="T1923" style:parent-style-name="Absatz-Standardschriftart" style:family="text">
      <style:text-properties fo:color="#494948" fo:letter-spacing="0.0006in" style:text-scale="105%" fo:language="de" fo:country="DE"/>
    </style:style>
    <style:style style:name="T1924" style:parent-style-name="Absatz-Standardschriftart" style:family="text">
      <style:text-properties fo:color="#494948" fo:letter-spacing="0.0013in" style:text-scale="105%" fo:language="de" fo:country="DE"/>
    </style:style>
    <style:style style:name="T1925" style:parent-style-name="Absatz-Standardschriftart" style:family="text">
      <style:text-properties fo:color="#494948" fo:letter-spacing="0.0006in" style:text-scale="105%" fo:language="de" fo:country="DE"/>
    </style:style>
    <style:style style:name="T1926" style:parent-style-name="Absatz-Standardschriftart" style:family="text">
      <style:text-properties fo:color="#494948" fo:letter-spacing="0.0013in" style:text-scale="105%" fo:language="de" fo:country="DE"/>
    </style:style>
    <style:style style:name="T1927" style:parent-style-name="Absatz-Standardschriftart" style:family="text">
      <style:text-properties fo:color="#494948" fo:letter-spacing="0.0006in" style:text-scale="105%" fo:language="de" fo:country="DE"/>
    </style:style>
    <style:style style:name="T1928" style:parent-style-name="Absatz-Standardschriftart" style:family="text">
      <style:text-properties fo:color="#494948" fo:letter-spacing="0.0013in" style:text-scale="105%" fo:language="de" fo:country="DE"/>
    </style:style>
    <style:style style:name="T1929" style:parent-style-name="Absatz-Standardschriftart" style:family="text">
      <style:text-properties fo:color="#494948" fo:letter-spacing="0.0006in" style:text-scale="105%" fo:language="de" fo:country="DE"/>
    </style:style>
    <style:style style:name="T1930" style:parent-style-name="Absatz-Standardschriftart" style:family="text">
      <style:text-properties fo:color="#494948" fo:letter-spacing="0.0013in" style:text-scale="105%" fo:language="de" fo:country="DE"/>
    </style:style>
    <style:style style:name="T1931" style:parent-style-name="Absatz-Standardschriftart" style:family="text">
      <style:text-properties fo:color="#494948" fo:letter-spacing="0.0486in" style:text-scale="99%" fo:language="de" fo:country="DE"/>
    </style:style>
    <style:style style:name="T1932" style:parent-style-name="Absatz-Standardschriftart" style:family="text">
      <style:text-properties fo:color="#494948" fo:letter-spacing="0.0013in" style:text-scale="105%" fo:language="de" fo:country="DE"/>
    </style:style>
    <style:style style:name="T1933" style:parent-style-name="Absatz-Standardschriftart" style:family="text">
      <style:text-properties fo:color="#494948" fo:letter-spacing="0.0006in" style:text-scale="105%" fo:language="de" fo:country="DE"/>
    </style:style>
    <style:style style:name="T1934" style:parent-style-name="Absatz-Standardschriftart" style:family="text">
      <style:text-properties fo:color="#494948" fo:letter-spacing="0.0013in" style:text-scale="105%" fo:language="de" fo:country="DE"/>
    </style:style>
    <style:style style:name="T1935" style:parent-style-name="Absatz-Standardschriftart" style:family="text">
      <style:text-properties fo:color="#494948" fo:letter-spacing="0.0006in" style:text-scale="105%" fo:language="de" fo:country="DE"/>
    </style:style>
    <style:style style:name="T1936" style:parent-style-name="Absatz-Standardschriftart" style:family="text">
      <style:text-properties fo:color="#494948" fo:letter-spacing="-0.0062in" style:text-scale="105%" fo:language="de" fo:country="DE"/>
    </style:style>
    <style:style style:name="T1937" style:parent-style-name="Absatz-Standardschriftart" style:family="text">
      <style:text-properties fo:color="#494948" fo:letter-spacing="0.0006in" style:text-scale="105%" fo:language="de" fo:country="DE"/>
    </style:style>
    <style:style style:name="T1938" style:parent-style-name="Absatz-Standardschriftart" style:family="text">
      <style:text-properties fo:color="#494948" style:text-scale="105%" fo:language="de" fo:country="DE"/>
    </style:style>
    <style:style style:name="T1939" style:parent-style-name="Absatz-Standardschriftart" style:family="text">
      <style:text-properties fo:color="#494948" fo:letter-spacing="0.0006in" style:text-scale="105%" fo:language="de" fo:country="DE"/>
    </style:style>
    <style:style style:name="T1940" style:parent-style-name="Absatz-Standardschriftart" style:family="text">
      <style:text-properties fo:color="#494948" fo:letter-spacing="-0.0062in" style:text-scale="105%" fo:language="de" fo:country="DE"/>
    </style:style>
    <style:style style:name="T1941" style:parent-style-name="Absatz-Standardschriftart" style:family="text">
      <style:text-properties fo:color="#494948" fo:letter-spacing="0.0013in" style:text-scale="105%" fo:language="de" fo:country="DE"/>
    </style:style>
    <style:style style:name="T1942" style:parent-style-name="Absatz-Standardschriftart" style:family="text">
      <style:text-properties fo:color="#494948" fo:letter-spacing="0.0006in" style:text-scale="105%" fo:language="de" fo:country="DE"/>
    </style:style>
    <style:style style:name="T1943" style:parent-style-name="Absatz-Standardschriftart" style:family="text">
      <style:text-properties fo:color="#494948" fo:letter-spacing="-0.0055in" style:text-scale="105%" fo:language="de" fo:country="DE"/>
    </style:style>
    <style:style style:name="T1944" style:parent-style-name="Absatz-Standardschriftart" style:family="text">
      <style:text-properties fo:color="#494948" style:text-scale="105%" fo:language="de" fo:country="DE"/>
    </style:style>
    <style:style style:name="T1945" style:parent-style-name="Absatz-Standardschriftart" style:family="text">
      <style:text-properties fo:color="#494948" fo:letter-spacing="-0.0062in" style:text-scale="105%" fo:language="de" fo:country="DE"/>
    </style:style>
    <style:style style:name="T1946" style:parent-style-name="Absatz-Standardschriftart" style:family="text">
      <style:text-properties fo:color="#494948" fo:letter-spacing="0.0013in" style:text-scale="105%" fo:language="de" fo:country="DE"/>
    </style:style>
    <style:style style:name="T1947" style:parent-style-name="Absatz-Standardschriftart" style:family="text">
      <style:text-properties fo:color="#494948" fo:letter-spacing="0.0006in" style:text-scale="105%" fo:language="de" fo:country="DE"/>
    </style:style>
    <style:style style:name="T1948" style:parent-style-name="Absatz-Standardschriftart" style:family="text">
      <style:text-properties fo:color="#494948" fo:letter-spacing="0.0013in" style:text-scale="105%" fo:language="de" fo:country="DE"/>
    </style:style>
    <style:style style:name="T1949" style:parent-style-name="Absatz-Standardschriftart" style:family="text">
      <style:text-properties fo:color="#494948" fo:letter-spacing="0.0006in" style:text-scale="105%" fo:language="de" fo:country="DE"/>
    </style:style>
    <style:style style:name="T1950" style:parent-style-name="Absatz-Standardschriftart" style:family="text">
      <style:text-properties fo:color="#494948" fo:letter-spacing="0.0013in" style:text-scale="105%" fo:language="de" fo:country="DE"/>
    </style:style>
    <style:style style:name="T1951" style:parent-style-name="Absatz-Standardschriftart" style:family="text">
      <style:text-properties fo:color="#494948" fo:letter-spacing="0.0006in" style:text-scale="105%" fo:language="de" fo:country="DE"/>
    </style:style>
    <style:style style:name="T1952" style:parent-style-name="Absatz-Standardschriftart" style:family="text">
      <style:text-properties fo:color="#494948" fo:letter-spacing="0.0013in" style:text-scale="105%" fo:language="de" fo:country="DE"/>
    </style:style>
    <style:style style:name="T1953" style:parent-style-name="Absatz-Standardschriftart" style:family="text">
      <style:text-properties fo:color="#494948" fo:letter-spacing="0.0006in" style:text-scale="105%" fo:language="de" fo:country="DE"/>
    </style:style>
    <style:style style:name="T1954" style:parent-style-name="Absatz-Standardschriftart" style:family="text">
      <style:text-properties fo:color="#494948" fo:letter-spacing="0.0013in" style:text-scale="105%" fo:language="de" fo:country="DE"/>
    </style:style>
    <style:style style:name="T1955" style:parent-style-name="Absatz-Standardschriftart" style:family="text">
      <style:text-properties fo:color="#494948" fo:letter-spacing="0.0006in" style:text-scale="105%" fo:language="de" fo:country="DE"/>
    </style:style>
    <style:style style:name="T1956" style:parent-style-name="Absatz-Standardschriftart" style:family="text">
      <style:text-properties fo:color="#494948" fo:letter-spacing="0.0013in" style:text-scale="105%" fo:language="de" fo:country="DE"/>
    </style:style>
    <style:style style:name="T1957" style:parent-style-name="Absatz-Standardschriftart" style:family="text">
      <style:text-properties fo:color="#494948" fo:letter-spacing="-0.0062in" style:text-scale="105%" fo:language="de" fo:country="DE"/>
    </style:style>
    <style:style style:name="T1958" style:parent-style-name="Absatz-Standardschriftart" style:family="text">
      <style:text-properties fo:color="#494948" fo:letter-spacing="0.0006in" style:text-scale="105%" fo:language="de" fo:country="DE"/>
    </style:style>
    <style:style style:name="T1959" style:parent-style-name="Absatz-Standardschriftart" style:family="text">
      <style:text-properties fo:color="#494948" fo:letter-spacing="0.0013in" style:text-scale="105%" fo:language="de" fo:country="DE"/>
    </style:style>
    <style:style style:name="T1960" style:parent-style-name="Absatz-Standardschriftart" style:family="text">
      <style:text-properties fo:color="#494948" fo:letter-spacing="0.0006in" style:text-scale="105%" fo:language="de" fo:country="DE"/>
    </style:style>
    <style:style style:name="T1961" style:parent-style-name="Absatz-Standardschriftart" style:family="text">
      <style:text-properties fo:color="#494948" fo:letter-spacing="0.0013in" style:text-scale="105%" fo:language="de" fo:country="DE"/>
    </style:style>
    <style:style style:name="T1962" style:parent-style-name="Absatz-Standardschriftart" style:family="text">
      <style:text-properties fo:color="#494948" fo:letter-spacing="0.0006in" style:text-scale="105%" fo:language="de" fo:country="DE"/>
    </style:style>
    <style:style style:name="T1963" style:parent-style-name="Absatz-Standardschriftart" style:family="text">
      <style:text-properties fo:color="#494948" fo:letter-spacing="-0.0062in" style:text-scale="105%" fo:language="de" fo:country="DE"/>
    </style:style>
    <style:style style:name="T1964" style:parent-style-name="Absatz-Standardschriftart" style:family="text">
      <style:text-properties fo:color="#494948" fo:letter-spacing="0.0006in" style:text-scale="105%" fo:language="de" fo:country="DE"/>
    </style:style>
    <style:style style:name="T1965" style:parent-style-name="Absatz-Standardschriftart" style:family="text">
      <style:text-properties fo:color="#494948" style:text-scale="105%" fo:language="de" fo:country="DE"/>
    </style:style>
    <style:style style:name="T1966" style:parent-style-name="Absatz-Standardschriftart" style:family="text">
      <style:text-properties fo:color="#494948" fo:letter-spacing="-0.0055in" style:text-scale="105%" fo:language="de" fo:country="DE"/>
    </style:style>
    <style:style style:name="T1967" style:parent-style-name="Absatz-Standardschriftart" style:family="text">
      <style:text-properties fo:color="#494948" fo:letter-spacing="0.0013in" style:text-scale="105%" fo:language="de" fo:country="DE"/>
    </style:style>
    <style:style style:name="T1968" style:parent-style-name="Absatz-Standardschriftart" style:family="text">
      <style:text-properties fo:color="#494948" fo:letter-spacing="0.0006in" style:text-scale="105%" fo:language="de" fo:country="DE"/>
    </style:style>
    <style:style style:name="T1969" style:parent-style-name="Absatz-Standardschriftart" style:family="text">
      <style:text-properties fo:color="#494948" fo:letter-spacing="0.0013in" style:text-scale="105%" fo:language="de" fo:country="DE"/>
    </style:style>
    <style:style style:name="T1970" style:parent-style-name="Absatz-Standardschriftart" style:family="text">
      <style:text-properties fo:color="#494948" fo:letter-spacing="0.0006in" style:text-scale="105%" fo:language="de" fo:country="DE"/>
    </style:style>
    <style:style style:name="T1971" style:parent-style-name="Absatz-Standardschriftart" style:family="text">
      <style:text-properties fo:color="#494948" fo:letter-spacing="0.0013in" style:text-scale="105%" fo:language="de" fo:country="DE"/>
    </style:style>
    <style:style style:name="P1972" style:parent-style-name="Textkörper" style:family="paragraph">
      <style:paragraph-properties fo:text-align="justify" fo:line-height="0.1555in" fo:margin-left="0.793in" fo:text-indent="-0.2006in">
        <style:tab-stops/>
      </style:paragraph-properties>
    </style:style>
    <style:style style:name="T197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974" style:parent-style-name="Absatz-Standardschriftart" style:family="text">
      <style:text-properties style:font-name="Arial Unicode MS" style:font-name-asian="Arial Unicode MS" style:font-name-complex="Arial Unicode MS" fo:color="#494948" fo:letter-spacing="0.0298in" style:text-scale="105%" fo:language="de" fo:country="DE"/>
    </style:style>
    <style:style style:name="T1975" style:parent-style-name="Absatz-Standardschriftart" style:family="text">
      <style:text-properties fo:color="#494948" style:text-scale="105%" fo:language="de" fo:country="DE"/>
    </style:style>
    <style:style style:name="T1976" style:parent-style-name="Absatz-Standardschriftart" style:family="text">
      <style:text-properties fo:color="#494948" fo:letter-spacing="0.0006in" style:text-scale="105%" fo:language="de" fo:country="DE"/>
    </style:style>
    <style:style style:name="T1977" style:parent-style-name="Absatz-Standardschriftart" style:family="text">
      <style:text-properties fo:color="#494948" fo:letter-spacing="-0.0097in" style:text-scale="105%" fo:language="de" fo:country="DE"/>
    </style:style>
    <style:style style:name="T1978" style:parent-style-name="Absatz-Standardschriftart" style:family="text">
      <style:text-properties fo:color="#494948" fo:letter-spacing="-0.0006in" style:text-scale="105%" fo:language="de" fo:country="DE"/>
    </style:style>
    <style:style style:name="T1979" style:parent-style-name="Absatz-Standardschriftart" style:family="text">
      <style:text-properties fo:color="#494948" fo:letter-spacing="-0.0013in" style:text-scale="105%" fo:language="de" fo:country="DE"/>
    </style:style>
    <style:style style:name="T1980" style:parent-style-name="Absatz-Standardschriftart" style:family="text">
      <style:text-properties fo:color="#494948" fo:letter-spacing="-0.0006in" style:text-scale="105%" fo:language="de" fo:country="DE"/>
    </style:style>
    <style:style style:name="T1981" style:parent-style-name="Absatz-Standardschriftart" style:family="text">
      <style:text-properties fo:color="#494948" fo:letter-spacing="-0.0013in" style:text-scale="105%" fo:language="de" fo:country="DE"/>
    </style:style>
    <style:style style:name="T1982" style:parent-style-name="Absatz-Standardschriftart" style:family="text">
      <style:text-properties fo:color="#494948" fo:letter-spacing="-0.0006in" style:text-scale="105%" fo:language="de" fo:country="DE"/>
    </style:style>
    <style:style style:name="T1983" style:parent-style-name="Absatz-Standardschriftart" style:family="text">
      <style:text-properties fo:color="#494948" fo:letter-spacing="-0.0097in" style:text-scale="105%" fo:language="de" fo:country="DE"/>
    </style:style>
    <style:style style:name="T1984" style:parent-style-name="Absatz-Standardschriftart" style:family="text">
      <style:text-properties fo:color="#494948" fo:letter-spacing="0.002in" style:text-scale="105%" fo:language="de" fo:country="DE"/>
    </style:style>
    <style:style style:name="T1985" style:parent-style-name="Absatz-Standardschriftart" style:family="text">
      <style:text-properties fo:color="#494948" fo:letter-spacing="0.0013in" style:text-scale="105%" fo:language="de" fo:country="DE"/>
    </style:style>
    <style:style style:name="T1986" style:parent-style-name="Absatz-Standardschriftart" style:family="text">
      <style:text-properties fo:color="#494948" fo:letter-spacing="-0.0097in" style:text-scale="105%" fo:language="de" fo:country="DE"/>
    </style:style>
    <style:style style:name="T1987" style:parent-style-name="Absatz-Standardschriftart" style:family="text">
      <style:text-properties fo:color="#494948" style:text-scale="105%" fo:language="de" fo:country="DE"/>
    </style:style>
    <style:style style:name="T1988" style:parent-style-name="Absatz-Standardschriftart" style:family="text">
      <style:text-properties fo:color="#494948" fo:letter-spacing="-0.0104in" style:text-scale="105%" fo:language="de" fo:country="DE"/>
    </style:style>
    <style:style style:name="T1989" style:parent-style-name="Absatz-Standardschriftart" style:family="text">
      <style:text-properties fo:color="#494948" style:text-scale="105%" fo:language="de" fo:country="DE"/>
    </style:style>
    <style:style style:name="T1990" style:parent-style-name="Absatz-Standardschriftart" style:family="text">
      <style:text-properties fo:color="#494948" fo:letter-spacing="-0.0097in" style:text-scale="105%" fo:language="de" fo:country="DE"/>
    </style:style>
    <style:style style:name="T1991" style:parent-style-name="Absatz-Standardschriftart" style:family="text">
      <style:text-properties fo:color="#494948" fo:letter-spacing="0.0013in" style:text-scale="105%" fo:language="de" fo:country="DE"/>
    </style:style>
    <style:style style:name="T1992" style:parent-style-name="Absatz-Standardschriftart" style:family="text">
      <style:text-properties fo:color="#494948" fo:letter-spacing="-0.0097in" style:text-scale="105%" fo:language="de" fo:country="DE"/>
    </style:style>
    <style:style style:name="T1993" style:parent-style-name="Absatz-Standardschriftart" style:family="text">
      <style:text-properties fo:color="#494948" fo:letter-spacing="0.0013in" style:text-scale="105%" fo:language="de" fo:country="DE"/>
    </style:style>
    <style:style style:name="T1994" style:parent-style-name="Absatz-Standardschriftart" style:family="text">
      <style:text-properties fo:color="#494948" fo:letter-spacing="0.0006in" style:text-scale="105%" fo:language="de" fo:country="DE"/>
    </style:style>
    <style:style style:name="T1995" style:parent-style-name="Absatz-Standardschriftart" style:family="text">
      <style:text-properties fo:color="#494948" fo:letter-spacing="0.0013in" style:text-scale="105%" fo:language="de" fo:country="DE"/>
    </style:style>
    <style:style style:name="T1996" style:parent-style-name="Absatz-Standardschriftart" style:family="text">
      <style:text-properties fo:color="#494948" fo:letter-spacing="0.0006in" style:text-scale="105%" fo:language="de" fo:country="DE"/>
    </style:style>
    <style:style style:name="T1997" style:parent-style-name="Absatz-Standardschriftart" style:family="text">
      <style:text-properties fo:color="#494948" fo:letter-spacing="0.0013in" style:text-scale="105%" fo:language="de" fo:country="DE"/>
    </style:style>
    <style:style style:name="T1998" style:parent-style-name="Absatz-Standardschriftart" style:family="text">
      <style:text-properties fo:color="#494948" fo:letter-spacing="0.0006in" style:text-scale="105%" fo:language="de" fo:country="DE"/>
    </style:style>
    <style:style style:name="T1999" style:parent-style-name="Absatz-Standardschriftart" style:family="text">
      <style:text-properties fo:color="#494948" fo:letter-spacing="0.0013in" style:text-scale="105%" fo:language="de" fo:country="DE"/>
    </style:style>
    <style:style style:name="T2000" style:parent-style-name="Absatz-Standardschriftart" style:family="text">
      <style:text-properties fo:color="#494948" fo:letter-spacing="-0.0097in" style:text-scale="105%" fo:language="de" fo:country="DE"/>
    </style:style>
    <style:style style:name="T2001" style:parent-style-name="Absatz-Standardschriftart" style:family="text">
      <style:text-properties fo:color="#494948" fo:letter-spacing="0.0013in" style:text-scale="105%" fo:language="de" fo:country="DE"/>
    </style:style>
    <style:style style:name="T2002" style:parent-style-name="Absatz-Standardschriftart" style:family="text">
      <style:text-properties fo:color="#494948" fo:letter-spacing="0.002in" style:text-scale="105%" fo:language="de" fo:country="DE"/>
    </style:style>
    <style:style style:name="T2003" style:parent-style-name="Absatz-Standardschriftart" style:family="text">
      <style:text-properties fo:color="#494948" fo:letter-spacing="0.0013in" style:text-scale="105%" fo:language="de" fo:country="DE"/>
    </style:style>
    <style:style style:name="T2004" style:parent-style-name="Absatz-Standardschriftart" style:family="text">
      <style:text-properties fo:color="#494948" fo:letter-spacing="0.002in" style:text-scale="105%" fo:language="de" fo:country="DE"/>
    </style:style>
    <style:style style:name="T2005" style:parent-style-name="Absatz-Standardschriftart" style:family="text">
      <style:text-properties fo:color="#494948" fo:letter-spacing="-0.0097in" style:text-scale="105%" fo:language="de" fo:country="DE"/>
    </style:style>
    <style:style style:name="T2006" style:parent-style-name="Absatz-Standardschriftart" style:family="text">
      <style:text-properties fo:color="#494948" fo:letter-spacing="0.002in" style:text-scale="105%" fo:language="de" fo:country="DE"/>
    </style:style>
    <style:style style:name="T2007" style:parent-style-name="Absatz-Standardschriftart" style:family="text">
      <style:text-properties fo:color="#494948" fo:letter-spacing="0.0013in" style:text-scale="105%" fo:language="de" fo:country="DE"/>
    </style:style>
    <style:style style:name="T2008" style:parent-style-name="Absatz-Standardschriftart" style:family="text">
      <style:text-properties fo:color="#494948" fo:letter-spacing="0.002in" style:text-scale="105%" fo:language="de" fo:country="DE"/>
    </style:style>
    <style:style style:name="T2009" style:parent-style-name="Absatz-Standardschriftart" style:family="text">
      <style:text-properties fo:color="#494948" fo:letter-spacing="-0.0104in" style:text-scale="105%" fo:language="de" fo:country="DE"/>
    </style:style>
    <style:style style:name="T2010" style:parent-style-name="Absatz-Standardschriftart" style:family="text">
      <style:text-properties fo:color="#494948" fo:letter-spacing="0.0013in" style:text-scale="105%" fo:language="de" fo:country="DE"/>
    </style:style>
    <style:style style:name="T2011" style:parent-style-name="Absatz-Standardschriftart" style:family="text">
      <style:text-properties fo:color="#494948" fo:letter-spacing="0.0006in" style:text-scale="105%" fo:language="de" fo:country="DE"/>
    </style:style>
    <style:style style:name="T2012" style:parent-style-name="Absatz-Standardschriftart" style:family="text">
      <style:text-properties fo:color="#494948" fo:letter-spacing="0.0013in" style:text-scale="105%" fo:language="de" fo:country="DE"/>
    </style:style>
    <style:style style:name="T2013" style:parent-style-name="Absatz-Standardschriftart" style:family="text">
      <style:text-properties fo:color="#494948" fo:letter-spacing="0.002in" style:text-scale="105%" fo:language="de" fo:country="DE"/>
    </style:style>
    <style:style style:name="T2014" style:parent-style-name="Absatz-Standardschriftart" style:family="text">
      <style:text-properties fo:color="#494948" fo:letter-spacing="0.0013in" style:text-scale="105%" fo:language="de" fo:country="DE"/>
    </style:style>
    <style:style style:name="T2015" style:parent-style-name="Absatz-Standardschriftart" style:family="text">
      <style:text-properties fo:color="#494948" fo:letter-spacing="0.0006in" style:text-scale="105%" fo:language="de" fo:country="DE"/>
    </style:style>
    <style:style style:name="T2016" style:parent-style-name="Absatz-Standardschriftart" style:family="text">
      <style:text-properties fo:color="#494948" fo:letter-spacing="0.0013in" style:text-scale="105%" fo:language="de" fo:country="DE"/>
    </style:style>
    <style:style style:name="P2017" style:parent-style-name="Textkörper" style:family="paragraph">
      <style:paragraph-properties fo:margin-top="0.0527in" fo:margin-left="0.793in">
        <style:tab-stops/>
      </style:paragraph-properties>
    </style:style>
    <style:style style:name="T2018" style:parent-style-name="Absatz-Standardschriftart" style:family="text">
      <style:text-properties fo:color="#494948" fo:letter-spacing="0.0013in" style:text-scale="105%" fo:language="de" fo:country="DE"/>
    </style:style>
    <style:style style:name="T2019" style:parent-style-name="Absatz-Standardschriftart" style:family="text">
      <style:text-properties fo:color="#494948" fo:letter-spacing="0.002in" style:text-scale="105%" fo:language="de" fo:country="DE"/>
    </style:style>
    <style:style style:name="T2020" style:parent-style-name="Absatz-Standardschriftart" style:family="text">
      <style:text-properties fo:color="#494948" fo:letter-spacing="0.0013in" style:text-scale="105%" fo:language="de" fo:country="DE"/>
    </style:style>
    <style:style style:name="T2021" style:parent-style-name="Absatz-Standardschriftart" style:family="text">
      <style:text-properties fo:color="#494948" fo:letter-spacing="0.002in" style:text-scale="105%" fo:language="de" fo:country="DE"/>
    </style:style>
    <style:style style:name="T2022" style:parent-style-name="Absatz-Standardschriftart" style:family="text">
      <style:text-properties fo:color="#494948" fo:letter-spacing="0.0013in" style:text-scale="105%" fo:language="de" fo:country="DE"/>
    </style:style>
    <style:style style:name="T2023" style:parent-style-name="Absatz-Standardschriftart" style:family="text">
      <style:text-properties fo:color="#494948" fo:letter-spacing="0.002in" style:text-scale="105%" fo:language="de" fo:country="DE"/>
    </style:style>
    <style:style style:name="T2024" style:parent-style-name="Absatz-Standardschriftart" style:family="text">
      <style:text-properties fo:color="#494948" fo:letter-spacing="-0.0006in" style:text-scale="105%" fo:language="de" fo:country="DE"/>
    </style:style>
    <style:style style:name="T2025" style:parent-style-name="Absatz-Standardschriftart" style:family="text">
      <style:text-properties fo:color="#494948" fo:letter-spacing="0.0006in" style:text-scale="105%" fo:language="de" fo:country="DE"/>
    </style:style>
    <style:style style:name="T2026" style:parent-style-name="Absatz-Standardschriftart" style:family="text">
      <style:text-properties fo:color="#494948" fo:letter-spacing="0.0013in" style:text-scale="105%" fo:language="de" fo:country="DE"/>
    </style:style>
    <style:style style:name="T2027" style:parent-style-name="Absatz-Standardschriftart" style:family="text">
      <style:text-properties fo:color="#494948" fo:letter-spacing="0.0006in" style:text-scale="105%" fo:language="de" fo:country="DE"/>
    </style:style>
    <style:style style:name="T2028" style:parent-style-name="Absatz-Standardschriftart" style:family="text">
      <style:text-properties fo:color="#494948" fo:letter-spacing="-0.0006in" style:text-scale="105%" fo:language="de" fo:country="DE"/>
    </style:style>
    <style:style style:name="T2029" style:parent-style-name="Absatz-Standardschriftart" style:family="text">
      <style:text-properties fo:color="#494948" fo:letter-spacing="0.0013in" style:text-scale="105%" fo:language="de" fo:country="DE"/>
    </style:style>
    <style:style style:name="T2030" style:parent-style-name="Absatz-Standardschriftart" style:family="text">
      <style:text-properties fo:color="#494948" fo:letter-spacing="-0.0006in" style:text-scale="105%" fo:language="de" fo:country="DE"/>
    </style:style>
    <style:style style:name="T2031" style:parent-style-name="Absatz-Standardschriftart" style:family="text">
      <style:text-properties fo:color="#494948" fo:letter-spacing="0.0006in" style:text-scale="105%" fo:language="de" fo:country="DE"/>
    </style:style>
    <style:style style:name="T2032" style:parent-style-name="Absatz-Standardschriftart" style:family="text">
      <style:text-properties fo:color="#494948" fo:letter-spacing="0.0013in" style:text-scale="105%" fo:language="de" fo:country="DE"/>
    </style:style>
    <style:style style:name="T2033" style:parent-style-name="Absatz-Standardschriftart" style:family="text">
      <style:text-properties fo:color="#494948" fo:letter-spacing="0.0006in" style:text-scale="105%" fo:language="de" fo:country="DE"/>
    </style:style>
    <style:style style:name="T2034" style:parent-style-name="Absatz-Standardschriftart" style:family="text">
      <style:text-properties fo:color="#494948" fo:letter-spacing="-0.0006in" style:text-scale="105%" fo:language="de" fo:country="DE"/>
    </style:style>
    <style:style style:name="T2035" style:parent-style-name="Absatz-Standardschriftart" style:family="text">
      <style:text-properties fo:color="#494948" fo:letter-spacing="0.0006in" style:text-scale="105%" fo:language="de" fo:country="DE"/>
    </style:style>
    <style:style style:name="T2036" style:parent-style-name="Absatz-Standardschriftart" style:family="text">
      <style:text-properties fo:color="#494948" fo:letter-spacing="0.0013in" style:text-scale="105%" fo:language="de" fo:country="DE"/>
    </style:style>
    <style:style style:name="T2037" style:parent-style-name="Absatz-Standardschriftart" style:family="text">
      <style:text-properties fo:color="#494948" fo:letter-spacing="0.0006in" style:text-scale="105%" fo:language="de" fo:country="DE"/>
    </style:style>
    <style:style style:name="T2038" style:parent-style-name="Absatz-Standardschriftart" style:family="text">
      <style:text-properties fo:color="#494948" fo:letter-spacing="0.0013in" style:text-scale="105%" fo:language="de" fo:country="DE"/>
    </style:style>
    <style:style style:name="T2039" style:parent-style-name="Absatz-Standardschriftart" style:family="text">
      <style:text-properties fo:color="#494948" fo:letter-spacing="0.0006in" style:text-scale="105%" fo:language="de" fo:country="DE"/>
    </style:style>
    <style:style style:name="T2040" style:parent-style-name="Absatz-Standardschriftart" style:family="text">
      <style:text-properties fo:color="#494948" fo:letter-spacing="0.0013in" style:text-scale="105%" fo:language="de" fo:country="DE"/>
    </style:style>
    <style:style style:name="T2041" style:parent-style-name="Absatz-Standardschriftart" style:family="text">
      <style:text-properties fo:color="#494948" fo:letter-spacing="0.0006in" style:text-scale="105%" fo:language="de" fo:country="DE"/>
    </style:style>
    <style:style style:name="T2042" style:parent-style-name="Absatz-Standardschriftart" style:family="text">
      <style:text-properties fo:color="#494948" style:text-scale="105%" fo:language="de" fo:country="DE"/>
    </style:style>
    <style:style style:name="T2043" style:parent-style-name="Absatz-Standardschriftart" style:family="text">
      <style:text-properties fo:color="#494948" fo:letter-spacing="0.002in" style:text-scale="105%" fo:language="de" fo:country="DE"/>
    </style:style>
    <style:style style:name="T2044" style:parent-style-name="Absatz-Standardschriftart" style:family="text">
      <style:text-properties fo:color="#494948" fo:letter-spacing="0.0013in" style:text-scale="105%" fo:language="de" fo:country="DE"/>
    </style:style>
    <style:style style:name="T2045" style:parent-style-name="Absatz-Standardschriftart" style:family="text">
      <style:text-properties fo:color="#494948" fo:letter-spacing="0.002in" style:text-scale="105%" fo:language="de" fo:country="DE"/>
    </style:style>
    <style:style style:name="T2046" style:parent-style-name="Absatz-Standardschriftart" style:family="text">
      <style:text-properties fo:color="#494948" fo:letter-spacing="-0.0006in" style:text-scale="105%" fo:language="de" fo:country="DE"/>
    </style:style>
    <style:style style:name="T2047" style:parent-style-name="Absatz-Standardschriftart" style:family="text">
      <style:text-properties fo:color="#494948" fo:letter-spacing="0.0013in" style:text-scale="105%" fo:language="de" fo:country="DE"/>
    </style:style>
    <style:style style:name="T2048" style:parent-style-name="Absatz-Standardschriftart" style:family="text">
      <style:text-properties fo:color="#494948" fo:letter-spacing="-0.0006in" style:text-scale="105%" fo:language="de" fo:country="DE"/>
    </style:style>
    <style:style style:name="T2049" style:parent-style-name="Absatz-Standardschriftart" style:family="text">
      <style:text-properties fo:color="#494948" fo:letter-spacing="0.002in" style:text-scale="105%" fo:language="de" fo:country="DE"/>
    </style:style>
    <style:style style:name="T2050" style:parent-style-name="Absatz-Standardschriftart" style:family="text">
      <style:text-properties fo:color="#494948" fo:letter-spacing="0.0013in" style:text-scale="105%" fo:language="de" fo:country="DE"/>
    </style:style>
    <style:style style:name="T2051" style:parent-style-name="Absatz-Standardschriftart" style:family="text">
      <style:text-properties fo:color="#494948" fo:letter-spacing="0.002in" style:text-scale="105%" fo:language="de" fo:country="DE"/>
    </style:style>
    <style:style style:name="T2052" style:parent-style-name="Absatz-Standardschriftart" style:family="text">
      <style:text-properties fo:color="#494948" fo:letter-spacing="0.0013in" style:text-scale="105%" fo:language="de" fo:country="DE"/>
    </style:style>
    <style:style style:name="T2053" style:parent-style-name="Absatz-Standardschriftart" style:family="text">
      <style:text-properties fo:color="#494948" fo:letter-spacing="0.002in" style:text-scale="105%"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M</text:span><text:span text:style-name="T11">aterialblatt_MachineLearning_19</text:span><text:span text:style-name="T12"><text:tab/></text:span><text:span text:style-name="T13">1</text:span><text:span text:style-name="T14"><text:s/></text:span><text:span text:style-name="T15">/</text:span><text:span text:style-name="T16"><text:s/></text:span><text:span text:style-name="T17">2</text:span></text:p>
      <text:p text:style-name="P18"/>
      <text:p text:style-name="P19"><text:span text:style-name="T20"><draw:frame draw:id="id0" draw:style-name="a2" draw:name="Textfeld 20" text:anchor-type="as-char" svg:x="0in" svg:y="0in" svg:width="6.34861in" svg:height="0.39722in" style:rel-width="scale" style:rel-height="scale"><draw:text-box><text:p text:style-name="P21"><text:span text:style-name="T22">Er</text:span><text:span text:style-name="T23">k</text:span><text:span text:style-name="T24">enntn</text:span><text:span text:style-name="T25">iss</text:span><text:span text:style-name="T26">e</text:span><text:span text:style-name="T27"><text:s/></text:span><text:span text:style-name="T28">au</text:span><text:span text:style-name="T29">s</text:span><text:span text:style-name="T30"><text:s/></text:span><text:span text:style-name="T31">dem</text:span><text:span text:style-name="T32"><text:s/></text:span><text:span text:style-name="T33">Bil</text:span><text:span text:style-name="T34">der-Tabu</text:span></text:p></draw:text-box><svg:title/><svg:desc/></draw:frame></text:span></text:p>
      <text:p text:style-name="P35"/>
      <text:p text:style-name="P36"/>
      <text:p text:style-name="P37"><text:span text:style-name="T38">Bilderkennung</text:span><text:span text:style-name="T39"><text:s/></text:span><text:span text:style-name="T40">ist</text:span><text:span text:style-name="T41"><text:s/></text:span><text:span text:style-name="T42">ein</text:span><text:span text:style-name="T43"><text:s/></text:span><text:span text:style-name="T44">mögliches</text:span><text:span text:style-name="T45"><text:s/></text:span><text:span text:style-name="T46">Einsatzgebiet</text:span><text:span text:style-name="T47"><text:s/></text:span><text:span text:style-name="T48">von</text:span><text:span text:style-name="T49"><text:s/></text:span><text:span text:style-name="T50">M</text:span><text:span text:style-name="T51">achine</text:span><text:span text:style-name="T52"><text:s/></text:span><text:span text:style-name="T53">L</text:span><text:span text:style-name="T54">earning</text:span><text:span text:style-name="T55">.</text:span></text:p>
      <text:p text:style-name="P56"/>
      <text:p text:style-name="P57"><text:span text:style-name="T58">→<text:s/></text:span><text:span text:style-name="T59">Es</text:span><text:span text:style-name="T60"><text:s/></text:span><text:span text:style-name="T61">gi</text:span><text:span text:style-name="T62">bt</text:span><text:span text:style-name="T63"><text:s/></text:span><text:span text:style-name="T64">se</text:span><text:span text:style-name="T65">h</text:span><text:span text:style-name="T66">r</text:span><text:span text:style-name="T67"><text:s/></text:span><text:span text:style-name="T68">viele</text:span><text:span text:style-name="T69"><text:s/></text:span><text:span text:style-name="T70">B</text:span><text:span text:style-name="T71">erei</text:span><text:span text:style-name="T72">ch</text:span><text:span text:style-name="T73">e</text:span><text:span text:style-name="T74">,</text:span><text:span text:style-name="T75"><text:s/></text:span><text:span text:style-name="T76">i</text:span><text:span text:style-name="T77">n</text:span><text:span text:style-name="T78"><text:s/></text:span><text:span text:style-name="T79">denen</text:span><text:span text:style-name="T80"><text:s/></text:span><text:span text:style-name="T81">M</text:span><text:span text:style-name="T82">ach</text:span><text:span text:style-name="T83">i</text:span><text:span text:style-name="T84">n</text:span><text:span text:style-name="T85">e</text:span><text:span text:style-name="T86"><text:s/></text:span><text:span text:style-name="T87">Le</text:span><text:span text:style-name="T88">a</text:span><text:span text:style-name="T89">r</text:span><text:span text:style-name="T90">n</text:span><text:span text:style-name="T91">i</text:span><text:span text:style-name="T92">n</text:span><text:span text:style-name="T93">g</text:span><text:span text:style-name="T94"><text:s/></text:span><text:span text:style-name="T95">zur</text:span><text:span text:style-name="T96"><text:s/></text:span><text:span text:style-name="T97">A</text:span><text:span text:style-name="T98">n</text:span><text:span text:style-name="T99">we</text:span><text:span text:style-name="T100">n</text:span><text:span text:style-name="T101">du</text:span><text:span text:style-name="T102">n</text:span><text:span text:style-name="T103">g</text:span><text:span text:style-name="T104"><text:s/></text:span><text:span text:style-name="T105">komme</text:span><text:span text:style-name="T106">n</text:span><text:span text:style-name="T107"><text:s/></text:span><text:span text:style-name="T108">k</text:span><text:span text:style-name="T109">ann</text:span><text:span text:style-name="T110">.</text:span></text:p>
      <text:p text:style-name="P111"><text:span text:style-name="T112">→<text:s/></text:span><text:span text:style-name="T113">B</text:span><text:span text:style-name="T114">ilderk</text:span><text:span text:style-name="T115">enn</text:span><text:span text:style-name="T116">u</text:span><text:span text:style-name="T117">n</text:span><text:span text:style-name="T118">g</text:span><text:span text:style-name="T119"><text:s/></text:span><text:span text:style-name="T120">spiel</text:span><text:span text:style-name="T121">t</text:span><text:span text:style-name="T122"><text:s/></text:span><text:span text:style-name="T123">i</text:span><text:span text:style-name="T124">n</text:span><text:span text:style-name="T125"><text:s/></text:span><text:span text:style-name="T126">vers</text:span><text:span text:style-name="T127">ch</text:span><text:span text:style-name="T128">ied</text:span><text:span text:style-name="T129">enen</text:span><text:span text:style-name="T130"><text:s/></text:span><text:span text:style-name="T131">Le</text:span><text:span text:style-name="T132">ben</text:span><text:span text:style-name="T133">s</text:span><text:span text:style-name="T134">b</text:span><text:span text:style-name="T135">erei</text:span><text:span text:style-name="T136">chen</text:span><text:span text:style-name="T137"><text:s/></text:span><text:span text:style-name="T138">ei</text:span><text:span text:style-name="T139">n</text:span><text:span text:style-name="T140">e</text:span><text:span text:style-name="T141"><text:s/></text:span><text:span text:style-name="T142">Rolle.</text:span></text:p>
      <text:p text:style-name="P143"><text:span text:style-name="T144">→<text:s/></text:span><text:span text:style-name="T145">Die</text:span><text:span text:style-name="T146"><text:s/></text:span><text:span text:style-name="T147">gezeig</text:span><text:span text:style-name="T148">t</text:span><text:span text:style-name="T149">e</text:span><text:span text:style-name="T150">n</text:span><text:span text:style-name="T151"><text:s/></text:span><text:span text:style-name="T152">F</text:span><text:span text:style-name="T153">o</text:span><text:span text:style-name="T154">t</text:span><text:span text:style-name="T155">obeispiele</text:span><text:span text:style-name="T156"><text:s/></text:span><text:span text:style-name="T157">(s.</text:span><text:span text:style-name="T158">a</text:span><text:span text:style-name="T159">.</text:span><text:span text:style-name="T160"><text:s/></text:span><text:span text:style-name="T161">Ei</text:span><text:span text:style-name="T162">nf</text:span><text:span text:style-name="T163">ü</text:span><text:span text:style-name="T164">h</text:span><text:span text:style-name="T165">ru</text:span><text:span text:style-name="T166">n</text:span><text:span text:style-name="T167">g</text:span><text:span text:style-name="T168">)</text:span><text:span text:style-name="T169"><text:s/></text:span><text:span text:style-name="T170">b</text:span><text:span text:style-name="T171">ezie</text:span><text:span text:style-name="T172">h</text:span><text:span text:style-name="T173">e</text:span><text:span text:style-name="T174">n</text:span><text:span text:style-name="T175"><text:s/></text:span><text:span text:style-name="T176">si</text:span><text:span text:style-name="T177">ch</text:span><text:span text:style-name="T178"><text:s/></text:span><text:span text:style-name="T179">th</text:span><text:span text:style-name="T180">em</text:span><text:span text:style-name="T181">at</text:span><text:span text:style-name="T182">is</text:span><text:span text:style-name="T183">ch</text:span><text:span text:style-name="T184"><text:s/></text:span><text:span text:style-name="T185">auf</text:span><text:span text:style-name="T186"><text:s/></text:span><text:span text:style-name="T187">den</text:span><text:span text:style-name="T188"><text:s/></text:span><text:span text:style-name="T189">B</text:span><text:span text:style-name="T190">erei</text:span><text:span text:style-name="T191">ch</text:span><text:span text:style-name="T192"><text:s/></text:span><text:span text:style-name="T193">Verkehr,</text:span><text:span text:style-name="T194"><text:s/></text:span><text:span text:style-name="T195">aber</text:span><text:span text:style-name="T196"><text:s/></text:span><text:span text:style-name="T197">auch</text:span><text:span text:style-name="T198"><text:s/></text:span><text:span text:style-name="T199">i</text:span><text:span text:style-name="T200">n</text:span><text:span text:style-name="T201"><text:s/></text:span><text:span text:style-name="T202">der</text:span><text:span text:style-name="T203"><text:s/></text:span><text:span text:style-name="T204">Medizi</text:span><text:span text:style-name="T205">n</text:span><text:span text:style-name="T206"><text:s/></text:span><text:span text:style-name="T207">(z.</text:span><text:span text:style-name="T208">B</text:span><text:span text:style-name="T209">.</text:span><text:span text:style-name="T210"><text:s/></text:span><text:span text:style-name="T211">u</text:span><text:span text:style-name="T212">nt</text:span><text:span text:style-name="T213">ers</text:span><text:span text:style-name="T214">t</text:span><text:span text:style-name="T215">ü</text:span><text:span text:style-name="T216">t</text:span><text:span text:style-name="T217">ze</text:span><text:span text:style-name="T218">n</text:span><text:span text:style-name="T219">de</text:span><text:span text:style-name="T220"><text:s/></text:span><text:span text:style-name="T221">au</text:span><text:span text:style-name="T222">t</text:span><text:span text:style-name="T223">oma</text:span><text:span text:style-name="T224">t</text:span><text:span text:style-name="T225">is</text:span><text:span text:style-name="T226">ch</text:span><text:span text:style-name="T227">e</text:span><text:span text:style-name="T228"><text:s/></text:span><text:span text:style-name="T229">Bi</text:span><text:span text:style-name="T230">lddi</text:span><text:span text:style-name="T231">a</text:span><text:span text:style-name="T232">g</text:span><text:span text:style-name="T233">n</text:span><text:span text:style-name="T234">os</text:span><text:span text:style-name="T235">t</text:span><text:span text:style-name="T236">ik)</text:span><text:span text:style-name="T237"><text:s/></text:span><text:span text:style-name="T238">oder</text:span><text:span text:style-name="T239"><text:s/></text:span><text:span text:style-name="T240">b</text:span><text:span text:style-name="T241">ei</text:span><text:span text:style-name="T242"><text:s/></text:span><text:span text:style-name="T243">der</text:span><text:span text:style-name="T244"><text:s/></text:span><text:span text:style-name="T245">S</text:span><text:span text:style-name="T246">or</text:span><text:span text:style-name="T247">t</text:span><text:span text:style-name="T248">ieru</text:span><text:span text:style-name="T249">n</text:span><text:span text:style-name="T250">g</text:span><text:span text:style-name="T251"><text:s/></text:span><text:span text:style-name="T252">riesiger</text:span><text:span text:style-name="T253"><text:s/></text:span><text:span text:style-name="T254">Bi</text:span><text:span text:style-name="T255">ldd</text:span><text:span text:style-name="T256">at</text:span><text:span text:style-name="T257">e</text:span><text:span text:style-name="T258">nban</text:span><text:span text:style-name="T259">ke</text:span><text:span text:style-name="T260">n</text:span><text:span text:style-name="T261"><text:s/></text:span><text:span text:style-name="T262">f</text:span><text:span text:style-name="T263">i</text:span><text:span text:style-name="T264">n</text:span><text:span text:style-name="T265">de</text:span><text:span text:style-name="T266">n</text:span><text:span text:style-name="T267"><text:s/></text:span><text:span text:style-name="T268">sol</text:span><text:span text:style-name="T269">ch</text:span><text:span text:style-name="T270">e</text:span><text:span text:style-name="T271"><text:s/></text:span><text:span text:style-name="T272">P</text:span><text:span text:style-name="T273">rozesse</text:span><text:span text:style-name="T274"><text:s/></text:span><text:span text:style-name="T275">s</text:span><text:span text:style-name="T276">tatt</text:span><text:span text:style-name="T277">.</text:span></text:p>
      <text:p text:style-name="P278"/>
      <text:p text:style-name="P279"/>
      <text:h text:style-name="P280" text:outline-level="6"><text:span text:style-name="T281">M</text:span><text:span text:style-name="T282">achine</text:span><text:span text:style-name="T283"><text:s/></text:span><text:span text:style-name="T284">L</text:span><text:span text:style-name="T285">earning</text:span><text:span text:style-name="T286"><text:s/></text:span><text:span text:style-name="T287">Anwendungen</text:span><text:span text:style-name="T288"><text:s/></text:span><text:span text:style-name="T289">können</text:span><text:span text:style-name="T290"><text:s/></text:span><text:span text:style-name="T291">lernen,</text:span><text:span text:style-name="T292"><text:s/></text:span><text:span text:style-name="T293">Ob</text:span><text:span text:style-name="T294">j</text:span><text:span text:style-name="T295">ekte</text:span><text:span text:style-name="T296"><text:s/></text:span><text:span text:style-name="T297">voneinan</text:span><text:span text:style-name="T298">der</text:span><text:span text:style-name="T299"><text:s/></text:span><text:span text:style-name="T300">zu</text:span><text:span text:style-name="T301"><text:s/></text:span><text:span text:style-name="T302">unterscheiden.</text:span></text:h>
      <text:p text:style-name="P303"/>
      <text:p text:style-name="P304"><text:span text:style-name="T305">→</text:span><text:span text:style-name="T306"><text:s/></text:span><text:span text:style-name="T307">In</text:span><text:span text:style-name="T308"><text:s/></text:span><text:span text:style-name="T309">den<text:s/></text:span><text:span text:style-name="T310">B</text:span><text:span text:style-name="T311">eispiel</text:span><text:span text:style-name="T312">f</text:span><text:span text:style-name="T313">o</text:span><text:span text:style-name="T314">t</text:span><text:span text:style-name="T315">os</text:span><text:span text:style-name="T316"><text:s/></text:span><text:span text:style-name="T317">hab</text:span><text:span text:style-name="T318">e</text:span><text:span text:style-name="T319">n</text:span><text:span text:style-name="T320"><text:s/></text:span><text:span text:style-name="T321">die</text:span><text:span text:style-name="T322"><text:s/></text:span><text:span text:style-name="T323">zu</text:span><text:span text:style-name="T324">h</text:span><text:span text:style-name="T325">öre</text:span><text:span text:style-name="T326">n</text:span><text:span text:style-name="T327">de</text:span><text:span text:style-name="T328">n<text:s/></text:span><text:span text:style-name="T329">Sch</text:span><text:span text:style-name="T330">üler</text:span><text:span text:style-name="T331">*</text:span><text:span text:style-name="T332">i</text:span><text:span text:style-name="T333">nn</text:span><text:span text:style-name="T334">e</text:span><text:span text:style-name="T335">n</text:span><text:span text:style-name="T336"><text:s/></text:span><text:span text:style-name="T337">geler</text:span><text:span text:style-name="T338">nt</text:span><text:span text:style-name="T339">,</text:span><text:span text:style-name="T340"><text:s/></text:span><text:span text:style-name="T341">a</text:span><text:span text:style-name="T342">u</text:span><text:span text:style-name="T343">f</text:span><text:span text:style-name="T344">gru</text:span><text:span text:style-name="T345">n</text:span><text:span text:style-name="T346">d</text:span><text:span text:style-name="T347"><text:s/>der</text:span><text:span text:style-name="T348"><text:s/></text:span><text:span text:style-name="T349">B</text:span><text:span text:style-name="T350">es</text:span><text:span text:style-name="T351">ch</text:span><text:span text:style-name="T352">rei</text:span><text:span text:style-name="T353">bun</text:span><text:span text:style-name="T354">g</text:span><text:span text:style-name="T355">en</text:span><text:span text:style-name="T356"><text:s/></text:span><text:span text:style-name="T357">z</text:span><text:span text:style-name="T358">um</text:span><text:span text:style-name="T359">i</text:span><text:span text:style-name="T360">n</text:span><text:span text:style-name="T361">d</text:span><text:span text:style-name="T362">est</text:span><text:span text:style-name="T363"><text:s/></text:span><text:span text:style-name="T364">zwi</text:span><text:span text:style-name="T365">schen</text:span><text:span text:style-name="T366"><text:s/></text:span><text:span text:style-name="T367">„</text:span><text:span text:style-name="T368">A</text:span><text:span text:style-name="T369">m</text:span><text:span text:style-name="T370">p</text:span><text:span text:style-name="T371">e</text:span><text:span text:style-name="T372">l</text:span><text:span text:style-name="T373">“</text:span><text:span text:style-name="T374">,</text:span><text:span text:style-name="T375"><text:s/></text:span><text:span text:style-name="T376">„</text:span><text:span text:style-name="T377">M</text:span><text:span text:style-name="T378">on</text:span><text:span text:style-name="T379">d</text:span><text:span text:style-name="T380">“</text:span><text:span text:style-name="T381"><text:s/></text:span><text:span text:style-name="T382">un</text:span><text:span text:style-name="T383">d</text:span><text:span text:style-name="T384"><text:s/></text:span><text:span text:style-name="T385">„</text:span><text:span text:style-name="T386">Ap</text:span><text:span text:style-name="T387">fe</text:span><text:span text:style-name="T388">l</text:span><text:span text:style-name="T389">“</text:span><text:span text:style-name="T390"><text:s/></text:span><text:span text:style-name="T391">z</text:span><text:span text:style-name="T392">u</text:span><text:span text:style-name="T393"><text:s/></text:span><text:span text:style-name="T394">untersche</text:span><text:span text:style-name="T395">id</text:span><text:span text:style-name="T396">en</text:span><text:span text:style-name="T397">.</text:span></text:p>
      <text:p text:style-name="P398"><text:span text:style-name="T399">→</text:span><text:span text:style-name="T400"><text:s/></text:span><text:span text:style-name="T401">Wir</text:span><text:span text:style-name="T402"><text:s/></text:span><text:span text:style-name="T403">Me</text:span><text:span text:style-name="T404">n</text:span><text:span text:style-name="T405">s</text:span><text:span text:style-name="T406">ch</text:span><text:span text:style-name="T407">e</text:span><text:span text:style-name="T408">n</text:span><text:span text:style-name="T409"><text:s/></text:span><text:span text:style-name="T410">hab</text:span><text:span text:style-name="T411">e</text:span><text:span text:style-name="T412">n</text:span><text:span text:style-name="T413"><text:s/></text:span><text:span text:style-name="T414">geler</text:span><text:span text:style-name="T415">nt</text:span><text:span text:style-name="T416">,</text:span><text:span text:style-name="T417"><text:s/></text:span><text:span text:style-name="T418">wie</text:span><text:span text:style-name="T419"><text:s/></text:span><text:span text:style-name="T420">ei</text:span><text:span text:style-name="T421">n</text:span><text:span text:style-name="T422">e</text:span><text:span text:style-name="T423"><text:s/></text:span><text:span text:style-name="T424">Ampel</text:span><text:span text:style-name="T425"><text:s/></text:span><text:span text:style-name="T426">oder</text:span><text:span text:style-name="T427"><text:s/></text:span><text:span text:style-name="T428">wie</text:span><text:span text:style-name="T429"><text:s/></text:span><text:span text:style-name="T430">der</text:span><text:span text:style-name="T431"><text:s/></text:span><text:span text:style-name="T432">Mond</text:span><text:span text:style-name="T433"><text:s/></text:span><text:span text:style-name="T434">a</text:span><text:span text:style-name="T435">ussie</text:span><text:span text:style-name="T436">ht</text:span><text:span text:style-name="T437">,</text:span><text:span text:style-name="T438"><text:s/></text:span><text:span text:style-name="T439">wir</text:span><text:span text:style-name="T440"><text:s/></text:span><text:span text:style-name="T441">erke</text:span><text:span text:style-name="T442">nn</text:span><text:span text:style-name="T443">e</text:span><text:span text:style-name="T444">n</text:span></text:p>
      <text:p text:style-name="P445"><text:span text:style-name="T446">es</text:span><text:span text:style-name="T447"><text:s/></text:span><text:span text:style-name="T448">auf</text:span><text:span text:style-name="T449"><text:s/></text:span><text:span text:style-name="T450">ei</text:span><text:span text:style-name="T451">n</text:span><text:span text:style-name="T452">e</text:span><text:span text:style-name="T453">n</text:span><text:span text:style-name="T454"><text:s/></text:span><text:span text:style-name="T455">B</text:span><text:span text:style-name="T456">li</text:span><text:span text:style-name="T457">c</text:span><text:span text:style-name="T458">k.</text:span><text:span text:style-name="T459"><text:s/></text:span><text:span text:style-name="T460">M</text:span><text:span text:style-name="T461">a</text:span><text:span text:style-name="T462">s</text:span><text:span text:style-name="T463">ch</text:span><text:span text:style-name="T464">i</text:span><text:span text:style-name="T465">n</text:span><text:span text:style-name="T466">e</text:span><text:span text:style-name="T467">n</text:span><text:span text:style-name="T468"><text:s/></text:span><text:span text:style-name="T469">müsse</text:span><text:span text:style-name="T470">n</text:span><text:span text:style-name="T471"><text:s/></text:span><text:span text:style-name="T472">d</text:span><text:span text:style-name="T473">a</text:span><text:span text:style-name="T474">s</text:span><text:span text:style-name="T475"><text:s/></text:span><text:span text:style-name="T476">ba</text:span><text:span text:style-name="T477">siere</text:span><text:span text:style-name="T478">n</text:span><text:span text:style-name="T479">d</text:span><text:span text:style-name="T480"><text:s/></text:span><text:span text:style-name="T481">auf</text:span><text:span text:style-name="T482"><text:s/></text:span><text:span text:style-name="T483">P</text:span><text:span text:style-name="T484">i</text:span><text:span text:style-name="T485">x</text:span><text:span text:style-name="T486">el</text:span><text:span text:style-name="T487">n</text:span><text:span text:style-name="T488"><text:s/></text:span><text:span text:style-name="T489">erke</text:span><text:span text:style-name="T490">nn</text:span><text:span text:style-name="T491">e</text:span><text:span text:style-name="T492">n</text:span><text:span text:style-name="T493"><text:s/></text:span><text:span text:style-name="T494">ler</text:span><text:span text:style-name="T495">n</text:span><text:span text:style-name="T496">e</text:span><text:span text:style-name="T497">n</text:span><text:span text:style-name="T498">.</text:span><text:span text:style-name="T499"><text:s/></text:span><text:span text:style-name="T500">U</text:span><text:span text:style-name="T501">m<text:s/></text:span><text:span text:style-name="T502">d</text:span><text:span text:style-name="T503">a</text:span><text:span text:style-name="T504">s</text:span><text:span text:style-name="T505"><text:s/></text:span><text:span text:style-name="T506">g</text:span><text:span text:style-name="T507">an</text:span><text:span text:style-name="T508">z</text:span><text:span text:style-name="T509">h</text:span><text:span text:style-name="T510">ei</text:span><text:span text:style-name="T511">t</text:span><text:span text:style-name="T512">li</text:span><text:span text:style-name="T513">ch</text:span><text:span text:style-name="T514">e</text:span><text:span text:style-name="T515"><text:s/></text:span><text:span text:style-name="T516">Bi</text:span><text:span text:style-name="T517">ld</text:span><text:span text:style-name="T518"><text:s/></text:span><text:span text:style-name="T519">erke</text:span><text:span text:style-name="T520">nn</text:span><text:span text:style-name="T521">e</text:span><text:span text:style-name="T522">n</text:span><text:span text:style-name="T523"><text:s/></text:span><text:span text:style-name="T524">zu</text:span><text:span text:style-name="T525"><text:s/></text:span><text:span text:style-name="T526">kö</text:span><text:span text:style-name="T527">nn</text:span><text:span text:style-name="T528">e</text:span><text:span text:style-name="T529">n</text:span><text:span text:style-name="T530">,</text:span><text:span text:style-name="T531"><text:s/></text:span><text:span text:style-name="T532">müsse</text:span><text:span text:style-name="T533">n</text:span><text:span text:style-name="T534"><text:s/></text:span><text:span text:style-name="T535">sie</text:span><text:span text:style-name="T536"><text:s/></text:span><text:span text:style-name="T537">d</text:span><text:span text:style-name="T538">ab</text:span><text:span text:style-name="T539">ei</text:span><text:span text:style-name="T540"><text:s/></text:span><text:span text:style-name="T541">auch</text:span><text:span text:style-name="T542"><text:s/></text:span><text:span text:style-name="T543">die</text:span><text:span text:style-name="T544"><text:s/></text:span><text:span text:style-name="T545">N</text:span><text:span text:style-name="T546">achba</text:span><text:span text:style-name="T547">rpi</text:span><text:span text:style-name="T548">x</text:span><text:span text:style-name="T549">el</text:span><text:span text:style-name="T550"><text:s/></text:span><text:span text:style-name="T551">u</text:span><text:span text:style-name="T552">n</text:span><text:span text:style-name="T553">d</text:span><text:span text:style-name="T554"><text:s/></text:span><text:span text:style-name="T555">n</text:span><text:span text:style-name="T556">o</text:span><text:span text:style-name="T557">ch</text:span><text:span text:style-name="T558"><text:s/></text:span><text:span text:style-name="T559">grö</text:span><text:span text:style-name="T560">ßer</text:span><text:span text:style-name="T561">e</text:span><text:span text:style-name="T562"><text:s/></text:span><text:span text:style-name="T563">B</text:span><text:span text:style-name="T564">erei</text:span><text:span text:style-name="T565">ch</text:span><text:span text:style-name="T566">e</text:span><text:span text:style-name="T567"><text:s/></text:span><text:span text:style-name="T568">bet</text:span><text:span text:style-name="T569">r</text:span><text:span text:style-name="T570">achten</text:span><text:span text:style-name="T571">.</text:span></text:p>
      <text:p text:style-name="P572"/>
      <text:p text:style-name="P573"/>
      <text:h text:style-name="P574" text:outline-level="6"><text:span text:style-name="T575">ML-Anwendungen</text:span><text:span text:style-name="T576"><text:s/></text:span><text:span text:style-name="T577">können</text:span><text:span text:style-name="T578"><text:s/></text:span><text:span text:style-name="T579">mit</text:span><text:span text:style-name="T580"><text:s/></text:span><text:span text:style-name="T581">Daten</text:span><text:span text:style-name="T582"><text:s/></text:span><text:span text:style-name="T583">t</text:span><text:span text:style-name="T584">r</text:span><text:span text:style-name="T585">ainie</text:span><text:span text:style-name="T586">r</text:span><text:span text:style-name="T587">t</text:span><text:span text:style-name="T588"><text:s/></text:span><text:span text:style-name="T589">werden,</text:span><text:span text:style-name="T590"><text:s/></text:span><text:span text:style-name="T591">deren</text:span><text:span text:style-name="T592"><text:s/></text:span><text:span text:style-name="T593">Z</text:span><text:span text:style-name="T594">uo</text:span><text:span text:style-name="T595">r</text:span><text:span text:style-name="T596">dnung</text:span><text:span text:style-name="T597"><text:s/></text:span><text:span text:style-name="T598">zu</text:span><text:span text:style-name="T599"><text:s/></text:span><text:span text:style-name="T600">einem</text:span><text:span text:style-name="T601"><text:s/></text:span><text:a xlink:href="#_bookmark78" office:target-frame-name="_top" xlink:show="replace"><text:span text:style-name="T602">→</text:span><text:span text:style-name="T603"><text:s/></text:span><text:span text:style-name="T604">Label</text:span></text:a><text:span text:style-name="T605"><text:s/></text:span><text:span text:style-name="T606">bekannt</text:span><text:span text:style-name="T607"><text:s/></text:span><text:span text:style-name="T608">ist</text:span><text:span text:style-name="T609">.</text:span></text:h>
      <text:p text:style-name="P610"/>
      <text:p text:style-name="P611"><text:span text:style-name="T612">→<text:s/></text:span><text:span text:style-name="T613">O</text:span><text:span text:style-name="T614">ft</text:span><text:span text:style-name="T615"><text:s/></text:span><text:span text:style-name="T616">werde</text:span><text:span text:style-name="T617">n</text:span><text:span text:style-name="T618"><text:s/></text:span><text:a xlink:href="#_bookmark76" office:target-frame-name="_top" xlink:show="replace"><text:span text:style-name="T619">→</text:span><text:span text:style-name="T620"><text:s/></text:span><text:span text:style-name="T621">Algorithmen</text:span></text:a><text:span text:style-name="T622"><text:s/></text:span><text:span text:style-name="T623">mi</text:span><text:span text:style-name="T624">t</text:span><text:span text:style-name="T625"><text:s/></text:span><text:span text:style-name="T626">ei</text:span><text:span text:style-name="T627">n</text:span><text:span text:style-name="T628">er</text:span><text:span text:style-name="T629"><text:s/></text:span><text:span text:style-name="T630">F</text:span><text:span text:style-name="T631">ülle</text:span><text:span text:style-name="T632"><text:s/></text:span><text:span text:style-name="T633">von</text:span><text:span text:style-name="T634"><text:s/></text:span><text:a xlink:href="#_bookmark79" office:target-frame-name="_top" xlink:show="replace"><text:span text:style-name="T635">→</text:span><text:span text:style-name="T636"><text:s/></text:span><text:span text:style-name="T637">Tr</text:span><text:span text:style-name="T638">ainingsdaten</text:span></text:a><text:span text:style-name="T639"><text:s/></text:span><text:span text:style-name="T640">t</text:span><text:span text:style-name="T641">r</text:span><text:span text:style-name="T642">a</text:span><text:span text:style-name="T643">i</text:span><text:span text:style-name="T644">n</text:span><text:span text:style-name="T645">ier</text:span><text:span text:style-name="T646">t</text:span><text:span text:style-name="T647">,</text:span><text:span text:style-name="T648"><text:s/></text:span><text:span text:style-name="T649">der</text:span><text:span text:style-name="T650">en</text:span><text:span text:style-name="T651"><text:s/></text:span><text:span text:style-name="T652">Zuord</text:span><text:span text:style-name="T653">n</text:span><text:span text:style-name="T654">u</text:span><text:span text:style-name="T655">n</text:span><text:span text:style-name="T656">g</text:span><text:span text:style-name="T657"><text:s/></text:span><text:span text:style-name="T658">b</text:span><text:span text:style-name="T659">erei</text:span><text:span text:style-name="T660">t</text:span><text:span text:style-name="T661">s</text:span><text:span text:style-name="T662"><text:s/></text:span><text:span text:style-name="T663">f</text:span><text:span text:style-name="T664">es</text:span><text:span text:style-name="T665">t</text:span><text:span text:style-name="T666">geleg</text:span><text:span text:style-name="T667">t</text:span><text:span text:style-name="T668"><text:s/></text:span><text:span text:style-name="T669">is</text:span><text:span text:style-name="T670">t</text:span><text:span text:style-name="T671">.</text:span><text:span text:style-name="T672"><text:s/></text:span><text:span text:style-name="T673">Die</text:span><text:span text:style-name="T674"><text:s/></text:span><text:span text:style-name="T675">e</text:span><text:span text:style-name="T676">cht</text:span><text:span text:style-name="T677">e</text:span><text:span text:style-name="T678"><text:s/></text:span><text:span text:style-name="T679">Zuord</text:span><text:span text:style-name="T680">n</text:span><text:span text:style-name="T681">u</text:span><text:span text:style-name="T682">n</text:span><text:span text:style-name="T683">g</text:span><text:span text:style-name="T684"><text:s/></text:span><text:span text:style-name="T685">wird</text:span><text:span text:style-name="T686"><text:s/></text:span><text:span text:style-name="T687">mi</text:span><text:span text:style-name="T688">t</text:span><text:span text:style-name="T689"><text:s/></text:span><text:span text:style-name="T690">den</text:span><text:span text:style-name="T691"><text:s/></text:span><text:span text:style-name="T692">dur</text:span><text:span text:style-name="T693">ch</text:span><text:span text:style-name="T694"><text:s/></text:span><text:span text:style-name="T695">den</text:span><text:span text:style-name="T696"><text:s/></text:span><text:span text:style-name="T697">Algori</text:span><text:span text:style-name="T698">th</text:span><text:span text:style-name="T699">mus</text:span><text:span text:style-name="T700"><text:s/></text:span><text:span text:style-name="T701">b</text:span><text:span text:style-name="T702">ere</text:span><text:span text:style-name="T703">chn</text:span><text:span text:style-name="T704">e</text:span><text:span text:style-name="T705">t</text:span><text:span text:style-name="T706">e</text:span><text:span text:style-name="T707">n</text:span><text:span text:style-name="T708"><text:s/></text:span><text:span text:style-name="T709">Zuord</text:span><text:span text:style-name="T710">n</text:span><text:span text:style-name="T711">u</text:span><text:span text:style-name="T712">n</text:span><text:span text:style-name="T713">ge</text:span><text:span text:style-name="T714">n</text:span><text:span text:style-name="T715"><text:s/></text:span><text:span text:style-name="T716">vergli</text:span><text:span text:style-name="T717">ch</text:span><text:span text:style-name="T718">e</text:span><text:span text:style-name="T719">n</text:span><text:span text:style-name="T720"><text:s/></text:span><text:span text:style-name="T721">u</text:span><text:span text:style-name="T722">n</text:span><text:span text:style-name="T723">d</text:span><text:span text:style-name="T724"><text:s/></text:span><text:span text:style-name="T725">soll</text:span><text:span text:style-name="T726">t</text:span><text:span text:style-name="T727">e</text:span><text:span text:style-name="T728"><text:s/></text:span><text:span text:style-name="T729">b</text:span><text:span text:style-name="T730">ei</text:span><text:span text:style-name="T731"><text:s/></text:span><text:span text:style-name="T732">ei</text:span><text:span text:style-name="T733">n</text:span><text:span text:style-name="T734">em</text:span><text:span text:style-name="T735"><text:s/></text:span><text:span text:style-name="T736">mögli</text:span><text:span text:style-name="T737">ch</text:span><text:span text:style-name="T738">s</text:span><text:span text:style-name="T739">t</text:span><text:span text:style-name="T740"><text:s/></text:span><text:span text:style-name="T741">hohen</text:span><text:span text:style-name="T742"><text:s/></text:span><text:span text:style-name="T743">A</text:span><text:span text:style-name="T744">nt</text:span><text:span text:style-name="T745">eil</text:span><text:span text:style-name="T746"><text:s/></text:span><text:span text:style-name="T747">der</text:span><text:span text:style-name="T748"><text:s/></text:span><text:span text:style-name="T749">Tr</text:span><text:span text:style-name="T750">a</text:span><text:span text:style-name="T751">iningsd</text:span><text:span text:style-name="T752">at</text:span><text:span text:style-name="T753">e</text:span><text:span text:style-name="T754">n</text:span><text:span text:style-name="T755"><text:s/></text:span><text:span text:style-name="T756">ü</text:span><text:span text:style-name="T757">b</text:span><text:span text:style-name="T758">erei</text:span><text:span text:style-name="T759">nst</text:span><text:span text:style-name="T760">imme</text:span><text:span text:style-name="T761">n</text:span><text:span text:style-name="T762">.</text:span></text:p>
      <text:p text:style-name="P763"><text:span text:style-name="T764">→<text:s/></text:span><text:span text:style-name="T765">J</text:span><text:span text:style-name="T766">edes</text:span><text:span text:style-name="T767"><text:s/></text:span><text:span text:style-name="T768">B</text:span><text:span text:style-name="T769">eispiel</text:span><text:span text:style-name="T770">f</text:span><text:span text:style-name="T771">o</text:span><text:span text:style-name="T772">t</text:span><text:span text:style-name="T773">o</text:span><text:span text:style-name="T774">,</text:span><text:span text:style-name="T775"><text:s/></text:span><text:span text:style-name="T776">d</text:span><text:span text:style-name="T777">a</text:span><text:span text:style-name="T778">s</text:span><text:span text:style-name="T779"><text:s/></text:span><text:span text:style-name="T780">vorgelese</text:span><text:span text:style-name="T781">n</text:span><text:span text:style-name="T782"><text:s/></text:span><text:span text:style-name="T783">u</text:span><text:span text:style-name="T784">n</text:span><text:span text:style-name="T785">d</text:span><text:span text:style-name="T786"><text:s/></text:span><text:span text:style-name="T787">dur</text:span><text:span text:style-name="T788">ch</text:span><text:span text:style-name="T789"><text:s/></text:span><text:span text:style-name="T790">die</text:span><text:span text:style-name="T791"><text:s/></text:span><text:span text:style-name="T792">Au</text:span><text:span text:style-name="T793">f</text:span><text:span text:style-name="T794">lösu</text:span><text:span text:style-name="T795">n</text:span><text:span text:style-name="T796">g</text:span><text:span text:style-name="T797">/</text:span><text:span text:style-name="T798">d</text:span><text:span text:style-name="T799">a</text:span><text:span text:style-name="T800">s</text:span><text:span text:style-name="T801"><text:s/></text:span><text:span text:style-name="T802">Err</text:span><text:span text:style-name="T803">at</text:span><text:span text:style-name="T804">e</text:span><text:span text:style-name="T805">n</text:span><text:span text:style-name="T806"><text:s/></text:span><text:span text:style-name="T807">mi</text:span><text:span text:style-name="T808">t</text:span><text:span text:style-name="T809"><text:s/></text:span><text:span text:style-name="T810">ei</text:span><text:span text:style-name="T811">n</text:span><text:span text:style-name="T812">em</text:span><text:span text:style-name="T813"><text:s/></text:span><text:span text:style-name="T814">L</text:span><text:span text:style-name="T815">ab</text:span><text:span text:style-name="T816">el</text:span><text:span text:style-name="T817"><text:s/></text:span><text:span text:style-name="T818">verk</text:span><text:span text:style-name="T819">n</text:span><text:span text:style-name="T820">üp</text:span><text:span text:style-name="T821">ft</text:span><text:span text:style-name="T822"><text:s/></text:span><text:span text:style-name="T823">wurde</text:span><text:span text:style-name="T824">,</text:span><text:span text:style-name="T825"><text:s/></text:span><text:span text:style-name="T826">t</text:span><text:span text:style-name="T827">r</text:span><text:span text:style-name="T828">a</text:span><text:span text:style-name="T829">i</text:span><text:span text:style-name="T830">n</text:span><text:span text:style-name="T831">ier</text:span><text:span text:style-name="T832">t</text:span><text:span text:style-name="T833">e</text:span><text:span text:style-name="T834"><text:s/></text:span><text:span text:style-name="T835">den</text:span><text:span text:style-name="T836"><text:s/></text:span><text:span text:style-name="T837">Algori</text:span><text:span text:style-name="T838">th</text:span><text:span text:style-name="T839">mus.</text:span><text:span text:style-name="T840"><text:s/></text:span><text:span text:style-name="T841">In</text:span><text:span text:style-name="T842"><text:s/></text:span><text:span text:style-name="T843">der</text:span><text:span text:style-name="T844"><text:s/></text:span><text:span text:style-name="T845">Re</text:span><text:span text:style-name="T846">a</text:span><text:span text:style-name="T847">li</text:span><text:span text:style-name="T848">tät</text:span><text:span text:style-name="T849"><text:s/></text:span><text:span text:style-name="T850">müss</text:span><text:span text:style-name="T851">t</text:span><text:span text:style-name="T852">e</text:span><text:span text:style-name="T853">n</text:span><text:span text:style-name="T854"><text:s/></text:span><text:span text:style-name="T855">es</text:span><text:span text:style-name="T856"><text:s/></text:span><text:span text:style-name="T857">nat</text:span><text:span text:style-name="T858">ürli</text:span><text:span text:style-name="T859">ch</text:span><text:span text:style-name="T860"><text:s/></text:span><text:span text:style-name="T861">viel</text:span><text:span text:style-name="T862"><text:s/></text:span><text:span text:style-name="T863">me</text:span><text:span text:style-name="T864">h</text:span><text:span text:style-name="T865">r</text:span><text:span text:style-name="T866"><text:s/></text:span><text:span text:style-name="T867">B</text:span><text:span text:style-name="T868">eispiel</text:span><text:span text:style-name="T869">f</text:span><text:span text:style-name="T870">o</text:span><text:span text:style-name="T871">t</text:span><text:span text:style-name="T872">os</text:span><text:span text:style-name="T873"><text:s/></text:span><text:span text:style-name="T874">sei</text:span><text:span text:style-name="T875">n</text:span><text:span text:style-name="T876">,</text:span><text:span text:style-name="T877"><text:s/></text:span><text:span text:style-name="T878">um</text:span><text:span text:style-name="T879"><text:s/></text:span><text:span text:style-name="T880">mögli</text:span><text:span text:style-name="T881">ch</text:span><text:span text:style-name="T882">s</text:span><text:span text:style-name="T883">t</text:span><text:span text:style-name="T884"><text:s/></text:span><text:span text:style-name="T885">j</text:span><text:span text:style-name="T886">ede</text:span><text:span text:style-name="T887"><text:s/></text:span><text:span text:style-name="T888">B</text:span><text:span text:style-name="T889">es</text:span><text:span text:style-name="T890">ch</text:span><text:span text:style-name="T891">rei</text:span><text:span text:style-name="T892">b</text:span><text:span text:style-name="T893">u</text:span><text:span text:style-name="T894">n</text:span><text:span text:style-name="T895">g</text:span><text:span text:style-name="T896"><text:s/></text:span><text:span text:style-name="T897">ei</text:span><text:span text:style-name="T898">n</text:span><text:span text:style-name="T899">er</text:span><text:span text:style-name="T900"><text:s/></text:span><text:span text:style-name="T901">Ampel</text:span><text:span text:style-name="T902"><text:s/></text:span><text:span text:style-name="T903">auch</text:span><text:span text:style-name="T904"><text:s/></text:span><text:span text:style-name="T905">a</text:span><text:span text:style-name="T906">ls</text:span><text:span text:style-name="T907"><text:s/></text:span><text:span text:style-name="T908">sol</text:span><text:span text:style-name="T909">ch</text:span><text:span text:style-name="T910">e</text:span><text:span text:style-name="T911"><text:s/></text:span><text:span text:style-name="T912">erk</text:span><text:span text:style-name="T913">ennen<text:s/></text:span><text:span text:style-name="T914">zu</text:span><text:span text:style-name="T915"><text:s/></text:span><text:span text:style-name="T916">kö</text:span><text:span text:style-name="T917">nnen</text:span><text:span text:style-name="T918">.</text:span></text:p>
      <text:p text:style-name="P919"><text:span text:style-name="T920">→<text:s/></text:span><text:span text:style-name="T921">A</text:span><text:span text:style-name="T922">n</text:span><text:span text:style-name="T923">merku</text:span><text:span text:style-name="T924">n</text:span><text:span text:style-name="T925">g:</text:span><text:span text:style-name="T926"><text:s/></text:span><text:span text:style-name="T927">Es</text:span><text:span text:style-name="T928"><text:s/></text:span><text:span text:style-name="T929">gi</text:span><text:span text:style-name="T930">bt</text:span><text:span text:style-name="T931"><text:s/></text:span><text:span text:style-name="T932">auch</text:span><text:span text:style-name="T933"><text:s/></text:span><text:span text:style-name="T934">Ver</text:span><text:span text:style-name="T935">fah</text:span><text:span text:style-name="T936">re</text:span><text:span text:style-name="T937">n</text:span><text:span text:style-name="T938"><text:s/></text:span><text:span text:style-name="T939">(z.</text:span><text:span text:style-name="T940">B</text:span><text:span text:style-name="T941">.</text:span><text:span text:style-name="T942"><text:s/></text:span><text:a xlink:href="#_bookmark80" office:target-frame-name="_top" xlink:show="replace"><text:span text:style-name="T943">→</text:span><text:span text:style-name="T944"><text:s/></text:span><text:span text:style-name="T945">unüberwachtes</text:span><text:span text:style-name="T946"><text:s/></text:span><text:span text:style-name="T947">Lernen</text:span></text:a><text:span text:style-name="T948">),</text:span><text:span text:style-name="T949"><text:s/></text:span><text:span text:style-name="T950">b</text:span><text:span text:style-name="T951">ei</text:span><text:span text:style-name="T952"><text:s/></text:span><text:span text:style-name="T953">dem</text:span><text:span text:style-name="T954"><text:s/></text:span><text:span text:style-name="T955">die</text:span><text:span text:style-name="T956"><text:s/></text:span><text:span text:style-name="T957">Zuord</text:span><text:span text:style-name="T958">n</text:span><text:span text:style-name="T959">u</text:span><text:span text:style-name="T960">n</text:span><text:span text:style-name="T961">g</text:span><text:span text:style-name="T962"><text:s/></text:span><text:span text:style-name="T963">zu</text:span><text:span text:style-name="T964"><text:s/></text:span><text:span text:style-name="T965">ei</text:span><text:span text:style-name="T966">n</text:span><text:span text:style-name="T967">em</text:span><text:span text:style-name="T968"><text:s/></text:span><text:span text:style-name="T969">L</text:span><text:span text:style-name="T970">ab</text:span><text:span text:style-name="T971">el</text:span><text:span text:style-name="T972"><text:s/></text:span><text:span text:style-name="T973">vorher</text:span><text:span text:style-name="T974"><text:s/></text:span><text:span text:style-name="T975">n</text:span><text:span text:style-name="T976">i</text:span><text:span text:style-name="T977">cht</text:span><text:span text:style-name="T978"><text:s/></text:span><text:span text:style-name="T979">b</text:span><text:span text:style-name="T980">ek</text:span><text:span text:style-name="T981">annt</text:span><text:span text:style-name="T982"><text:s/></text:span><text:span text:style-name="T983">sei</text:span><text:span text:style-name="T984">n</text:span><text:span text:style-name="T985"><text:s/></text:span><text:span text:style-name="T986">muss.</text:span></text:p>
      <text:p text:style-name="P987"/>
      <text:p text:style-name="P988"/>
      <text:h text:style-name="P989" text:outline-level="6"><text:span text:style-name="T990">In<text:s/></text:span><text:span text:style-name="T991">den</text:span><text:span text:style-name="T992"><text:s/></text:span><text:span text:style-name="T993">Trainingsdaten erkennen sie</text:span><text:span text:style-name="T994"><text:s/></text:span><text:a xlink:href="#_bookmark78" office:target-frame-name="_top" xlink:show="replace"><text:span text:style-name="T995">→</text:span><text:span text:style-name="T996"><text:s/></text:span><text:span text:style-name="T997">Muste</text:span><text:span text:style-name="T998">r</text:span></text:a><text:span text:style-name="T999"><text:s/></text:span><text:span text:style-name="T1000">und</text:span><text:span text:style-name="T1001"><text:s/></text:span><text:span text:style-name="T1002">bilden<text:s/></text:span><text:span text:style-name="T1003">ein</text:span></text:h>
      <text:p text:style-name="P1004"><text:a xlink:href="#_bookmark78" office:target-frame-name="_top" xlink:show="replace"><text:span text:style-name="T1005">→</text:span><text:span text:style-name="T1006"><text:s/></text:span><text:span text:style-name="T1007">Modell</text:span></text:a><text:span text:style-name="T1008"><text:s/></text:span><text:span text:style-name="T1009">aus</text:span><text:span text:style-name="T1010"><text:s/></text:span><text:span text:style-name="T1011">den</text:span><text:span text:style-name="T1012"><text:s/></text:span><text:span text:style-name="T1013">Trainingsdaten.</text:span></text:p>
      <text:p text:style-name="P1014"/>
      <text:p text:style-name="P1015"><text:span text:style-name="T1016">→<text:s/></text:span><text:span text:style-name="T1017">Die</text:span><text:span text:style-name="T1018"><text:s/></text:span><text:span text:style-name="T1019">zu</text:span><text:span text:style-name="T1020">h</text:span><text:span text:style-name="T1021">öre</text:span><text:span text:style-name="T1022">n</text:span><text:span text:style-name="T1023">de</text:span><text:span text:style-name="T1024">n<text:s/></text:span><text:span text:style-name="T1025">Sch</text:span><text:span text:style-name="T1026">üler</text:span><text:span text:style-name="T1027">*</text:span><text:span text:style-name="T1028">i</text:span><text:span text:style-name="T1029">nn</text:span><text:span text:style-name="T1030">e</text:span><text:span text:style-name="T1031">n</text:span><text:span text:style-name="T1032"><text:s/></text:span><text:span text:style-name="T1033">bilde</text:span><text:span text:style-name="T1034">n<text:s/></text:span><text:span text:style-name="T1035">i</text:span><text:span text:style-name="T1036">n</text:span><text:span text:style-name="T1037"><text:s/></text:span><text:span text:style-name="T1038">i</text:span><text:span text:style-name="T1039">h</text:span><text:span text:style-name="T1040">re</text:span><text:span text:style-name="T1041">n</text:span><text:span text:style-name="T1042"><text:s/>Köpfen<text:s/></text:span><text:span text:style-name="T1043">b</text:span><text:span text:style-name="T1044">es</text:span><text:span text:style-name="T1045">t</text:span><text:span text:style-name="T1046">imm</text:span><text:span text:style-name="T1047">t</text:span><text:span text:style-name="T1048">e</text:span><text:span text:style-name="T1049"><text:s/></text:span><text:span text:style-name="T1050">S</text:span><text:span text:style-name="T1051">ig</text:span><text:span text:style-name="T1052">na</text:span><text:span text:style-name="T1053">lwör</text:span><text:span text:style-name="T1054">t</text:span><text:span text:style-name="T1055">er</text:span><text:span text:style-name="T1056"><text:s/></text:span><text:span text:style-name="T1057">aus</text:span><text:span text:style-name="T1058"><text:s/></text:span><text:span text:style-name="T1059">de</text:span><text:span text:style-name="T1060">n</text:span><text:span text:style-name="T1061"><text:s/></text:span><text:span text:style-name="T1062">B</text:span><text:span text:style-name="T1063">es</text:span><text:span text:style-name="T1064">ch</text:span><text:span text:style-name="T1065">rei</text:span><text:span text:style-name="T1066">b</text:span><text:span text:style-name="T1067">u</text:span><text:span text:style-name="T1068">n</text:span><text:span text:style-name="T1069">ge</text:span><text:span text:style-name="T1070">n</text:span><text:span text:style-name="T1071"><text:s/></text:span><text:span text:style-name="T1072">u</text:span><text:span text:style-name="T1073">n</text:span><text:span text:style-name="T1074">d</text:span><text:span text:style-name="T1075"><text:s/></text:span><text:span text:style-name="T1076">verknüpfen</text:span><text:span text:style-name="T1077"><text:s/></text:span><text:span text:style-name="T1078">sie</text:span><text:span text:style-name="T1079"><text:s/></text:span><text:span text:style-name="T1080">mi</text:span><text:span text:style-name="T1081">t</text:span><text:span text:style-name="T1082"><text:s/></text:span><text:span text:style-name="T1083">den</text:span><text:span text:style-name="T1084"><text:s/></text:span><text:span text:style-name="T1085">au</text:span><text:span text:style-name="T1086">f</text:span><text:span text:style-name="T1087">gelös</text:span><text:span text:style-name="T1088">t</text:span><text:span text:style-name="T1089">e</text:span><text:span text:style-name="T1090">n</text:span><text:span text:style-name="T1091"><text:s/></text:span><text:span text:style-name="T1092">Zuord</text:span><text:span text:style-name="T1093">n</text:span><text:span text:style-name="T1094">u</text:span><text:span text:style-name="T1095">n</text:span><text:span text:style-name="T1096">ge</text:span><text:span text:style-name="T1097">n</text:span><text:span text:style-name="T1098">.</text:span></text:p>
      <text:p text:style-name="P1099"><text:span text:style-name="T1100">→<text:s/></text:span><text:span text:style-name="T1101">S</text:span><text:span text:style-name="T1102">o</text:span><text:span text:style-name="T1103"><text:s/></text:span><text:span text:style-name="T1104">l</text:span><text:span text:style-name="T1105">ä</text:span><text:span text:style-name="T1106">ss</text:span><text:span text:style-name="T1107">t</text:span><text:span text:style-name="T1108"><text:s/></text:span><text:span text:style-name="T1109">sie</text:span><text:span text:style-name="T1110"><text:s/></text:span><text:span text:style-name="T1111">die</text:span><text:span text:style-name="T1112"><text:s/></text:span><text:span text:style-name="T1113">B</text:span><text:span text:style-name="T1114">es</text:span><text:span text:style-name="T1115">ch</text:span><text:span text:style-name="T1116">rei</text:span><text:span text:style-name="T1117">b</text:span><text:span text:style-name="T1118">u</text:span><text:span text:style-name="T1119">n</text:span><text:span text:style-name="T1120">g</text:span><text:span text:style-name="T1121"><text:s/></text:span><text:span text:style-name="T1122">ei</text:span><text:span text:style-name="T1123">n</text:span><text:span text:style-name="T1124">es</text:span><text:span text:style-name="T1125"><text:s/></text:span><text:span text:style-name="T1126">ro</text:span><text:span text:style-name="T1127">t</text:span><text:span text:style-name="T1128">e</text:span><text:span text:style-name="T1129">n</text:span><text:span text:style-name="T1130"><text:s/></text:span><text:span text:style-name="T1131">Kreises</text:span><text:span text:style-name="T1132"><text:s/></text:span><text:span text:style-name="T1133">b</text:span><text:span text:style-name="T1134">eim</text:span><text:span text:style-name="T1135"><text:s/></text:span><text:span text:style-name="T1136">zwei</text:span><text:span text:style-name="T1137">t</text:span><text:span text:style-name="T1138">e</text:span><text:span text:style-name="T1139">n</text:span><text:span text:style-name="T1140"><text:s/></text:span><text:span text:style-name="T1141">Bi</text:span><text:span text:style-name="T1142">ld</text:span><text:span text:style-name="T1143"><text:s/></text:span><text:span text:style-name="T1144">se</text:span><text:span text:style-name="T1145">h</text:span><text:span text:style-name="T1146">r</text:span><text:span text:style-name="T1147"><text:s/></text:span><text:span text:style-name="T1148">s</text:span><text:span text:style-name="T1149">chn</text:span><text:span text:style-name="T1150">ell</text:span><text:span text:style-name="T1151"><text:s/></text:span><text:span text:style-name="T1152">auf</text:span><text:span text:style-name="T1153"><text:s/></text:span><text:span text:style-name="T1154">ei</text:span><text:span text:style-name="T1155">n</text:span><text:span text:style-name="T1156">e</text:span></text:p>
      <text:p text:style-name="P1157"><text:span text:style-name="T1158">A</text:span><text:span text:style-name="T1159">m</text:span><text:span text:style-name="T1160">p</text:span><text:span text:style-name="T1161">e</text:span><text:span text:style-name="T1162">l</text:span><text:span text:style-name="T1163"><text:s/></text:span><text:span text:style-name="T1164">sch</text:span><text:span text:style-name="T1165">li</text:span><text:span text:style-name="T1166">eßen</text:span><text:span text:style-name="T1167">.</text:span></text:p>
      <text:soft-page-break/>
      <text:p text:style-name="P1168"><text:span text:style-name="T1177">M</text:span><text:span text:style-name="T1178">aterialblatt_MachineLearning_19</text:span><text:span text:style-name="T1179"><text:tab/></text:span><text:span text:style-name="T1180">2</text:span><text:span text:style-name="T1181"><text:s/></text:span><text:span text:style-name="T1182">/</text:span><text:span text:style-name="T1183"><text:s/></text:span><text:span text:style-name="T1184">2</text:span></text:p>
      <text:p text:style-name="P1185"/>
      <text:p text:style-name="P1186"/>
      <text:p text:style-name="P1187"><text:span text:style-name="T1188">→</text:span><text:span text:style-name="T1189"><text:s/></text:span><text:span text:style-name="T1190">Wenn</text:span><text:span text:style-name="T1191"><text:s/></text:span><text:span text:style-name="T1192">d</text:span><text:span text:style-name="T1193">a</text:span><text:span text:style-name="T1194">s</text:span><text:span text:style-name="T1195"><text:s/></text:span><text:span text:style-name="T1196">P</text:span><text:span text:style-name="T1197">rogr</text:span><text:span text:style-name="T1198">a</text:span><text:span text:style-name="T1199">mm</text:span><text:span text:style-name="T1200"><text:s/></text:span><text:span text:style-name="T1201">geler</text:span><text:span text:style-name="T1202">nt</text:span><text:span text:style-name="T1203"><text:s/></text:span><text:span text:style-name="T1204">hat</text:span><text:span text:style-name="T1205">,</text:span><text:span text:style-name="T1206"><text:s/></text:span><text:span text:style-name="T1207">wel</text:span><text:span text:style-name="T1208">ch</text:span><text:span text:style-name="T1209">es</text:span><text:span text:style-name="T1210"><text:s/></text:span><text:span text:style-name="T1211">Mus</text:span><text:span text:style-name="T1212">t</text:span><text:span text:style-name="T1213">er</text:span><text:span text:style-name="T1214"><text:s/></text:span><text:span text:style-name="T1215">zum</text:span><text:span text:style-name="T1216"><text:s/></text:span><text:span text:style-name="T1217">Ob</text:span><text:span text:style-name="T1218">j</text:span><text:span text:style-name="T1219">ek</text:span><text:span text:style-name="T1220">t</text:span><text:span text:style-name="T1221"><text:s/></text:span><text:span text:style-name="T1222">Ampel</text:span><text:span text:style-name="T1223"><text:s/></text:span><text:span text:style-name="T1224">bzw.</text:span><text:span text:style-name="T1225"><text:s/></text:span><text:span text:style-name="T1226">Mond</text:span><text:span text:style-name="T1227"><text:s/></text:span><text:span text:style-name="T1228">ge</text:span><text:span text:style-name="T1229">h</text:span><text:span text:style-name="T1230">ör</text:span><text:span text:style-name="T1231">t</text:span><text:span text:style-name="T1232">,</text:span><text:span text:style-name="T1233"><text:s/></text:span><text:span text:style-name="T1234">k</text:span><text:span text:style-name="T1235">ann</text:span><text:span text:style-name="T1236"><text:s/></text:span><text:span text:style-name="T1237">es</text:span><text:span text:style-name="T1238"><text:s/></text:span><text:span text:style-name="T1239">zukü</text:span><text:span text:style-name="T1240">nft</text:span><text:span text:style-name="T1241">ige</text:span><text:span text:style-name="T1242"><text:s/></text:span><text:a xlink:href="#_bookmark79" office:target-frame-name="_top" xlink:show="replace"><text:span text:style-name="T1243">→</text:span><text:span text:style-name="T1244"><text:s/></text:span><text:span text:style-name="T1245">T</text:span><text:span text:style-name="T1246">estdaten</text:span></text:a><text:span text:style-name="T1247"><text:s/></text:span><text:span text:style-name="T1248">(</text:span><text:span text:style-name="T1249">b</text:span><text:span text:style-name="T1250">is</text:span><text:span text:style-name="T1251">h</text:span><text:span text:style-name="T1252">er</text:span><text:span text:style-name="T1253"><text:s/></text:span><text:span text:style-name="T1254">u</text:span><text:span text:style-name="T1255">nb</text:span><text:span text:style-name="T1256">ek</text:span><text:span text:style-name="T1257">annt</text:span><text:span text:style-name="T1258">e</text:span><text:span text:style-name="T1259"><text:s/>Fotos von<text:s/></text:span><text:span text:style-name="T1260">Ampel</text:span><text:span text:style-name="T1261">n</text:span><text:span text:style-name="T1262"><text:s/></text:span><text:span text:style-name="T1263">oder</text:span><text:span text:style-name="T1264"><text:s/>Mond)<text:s/></text:span><text:span text:style-name="T1265">mi</text:span><text:span text:style-name="T1266">t</text:span><text:span text:style-name="T1267"><text:s/></text:span><text:span text:style-name="T1268">ei</text:span><text:span text:style-name="T1269">n</text:span><text:span text:style-name="T1270">er</text:span><text:span text:style-name="T1271"><text:s/></text:span><text:span text:style-name="T1272">h</text:span><text:span text:style-name="T1273">ö</text:span><text:span text:style-name="T1274">h</text:span><text:span text:style-name="T1275">ere</text:span><text:span text:style-name="T1276">n</text:span><text:span text:style-name="T1277"><text:s/></text:span><text:span text:style-name="T1278">W</text:span><text:span text:style-name="T1279">ahr</text:span><text:span text:style-name="T1280">s</text:span><text:span text:style-name="T1281">ch</text:span><text:span text:style-name="T1282">ei</text:span><text:span text:style-name="T1283">n</text:span><text:span text:style-name="T1284">li</text:span><text:span text:style-name="T1285">ch</text:span><text:span text:style-name="T1286">kei</text:span><text:span text:style-name="T1287">t</text:span><text:span text:style-name="T1288"><text:s/></text:span><text:span text:style-name="T1289">ri</text:span><text:span text:style-name="T1290">cht</text:span><text:span text:style-name="T1291">ig</text:span><text:span text:style-name="T1292"><text:s/></text:span><text:span text:style-name="T1293">zuord</text:span><text:span text:style-name="T1294">n</text:span><text:span text:style-name="T1295">e</text:span><text:span text:style-name="T1296">n</text:span><text:span text:style-name="T1297">.</text:span></text:p>
      <text:p text:style-name="P1298"><text:span text:style-name="T1299">→<text:s/></text:span><text:span text:style-name="T1300">Algori</text:span><text:span text:style-name="T1301">th</text:span><text:span text:style-name="T1302">m</text:span><text:span text:style-name="T1303">en</text:span><text:span text:style-name="T1304"><text:s/></text:span><text:span text:style-name="T1305">erk</text:span><text:span text:style-name="T1306">ennen</text:span><text:span text:style-name="T1307"><text:s/>v.a.</text:span><text:span text:style-name="T1308"><text:s/></text:span><text:span text:style-name="T1309">Ka</text:span><text:span text:style-name="T1310">nten</text:span><text:span text:style-name="T1311"><text:s/></text:span><text:span text:style-name="T1312">zwis</text:span><text:span text:style-name="T1313">chen</text:span><text:span text:style-name="T1314"><text:s/></text:span><text:span text:style-name="T1315">vers</text:span><text:span text:style-name="T1316">ch</text:span><text:span text:style-name="T1317">ied</text:span><text:span text:style-name="T1318">enen Fa</text:span><text:span text:style-name="T1319">r</text:span><text:span text:style-name="T1320">bf</text:span><text:span text:style-name="T1321">l</text:span><text:span text:style-name="T1322">ächen</text:span><text:span text:style-name="T1323"><text:s/></text:span><text:span text:style-name="T1324">u</text:span><text:span text:style-name="T1325">n</text:span><text:span text:style-name="T1326">d<text:s/></text:span><text:span text:style-name="T1327">s</text:span><text:span text:style-name="T1328">ch</text:span><text:span text:style-name="T1329">lie</text:span><text:span text:style-name="T1330">ßen</text:span></text:p>
      <text:p text:style-name="P1331"><text:span text:style-name="T1332">d</text:span><text:span text:style-name="T1333">a</text:span><text:span text:style-name="T1334">r</text:span><text:span text:style-name="T1335">a</text:span><text:span text:style-name="T1336">us</text:span><text:span text:style-name="T1337"><text:s/></text:span><text:span text:style-name="T1338">auf</text:span><text:span text:style-name="T1339"><text:s/></text:span><text:span text:style-name="T1340">die</text:span><text:span text:style-name="T1341"><text:s/></text:span><text:span text:style-name="T1342">F</text:span><text:span text:style-name="T1343">orm</text:span><text:span text:style-name="T1344"><text:s/></text:span><text:span text:style-name="T1345">des</text:span><text:span text:style-name="T1346"><text:s/></text:span><text:span text:style-name="T1347">erk</text:span><text:span text:style-name="T1348">annt</text:span><text:span text:style-name="T1349">e</text:span><text:span text:style-name="T1350">n</text:span><text:span text:style-name="T1351"><text:s/></text:span><text:span text:style-name="T1352">Gege</text:span><text:span text:style-name="T1353">n</text:span><text:span text:style-name="T1354">s</text:span><text:span text:style-name="T1355">tan</text:span><text:span text:style-name="T1356">des</text:span></text:p>
      <text:p text:style-name="P1357"/>
      <text:p text:style-name="P1358"/>
      <text:p text:style-name="P1359"/>
      <text:h text:style-name="P1360" text:outline-level="6"><text:span text:style-name="T1361">O</text:span><text:span text:style-name="T1362">ft</text:span><text:span text:style-name="T1363"><text:s/></text:span><text:span text:style-name="T1364">hängt</text:span><text:span text:style-name="T1365"><text:s/></text:span><text:span text:style-name="T1366">die</text:span><text:span text:style-name="T1367"><text:s/></text:span><text:span text:style-name="T1368">Qu</text:span><text:span text:style-name="T1369">alität</text:span><text:span text:style-name="T1370"><text:s/></text:span><text:span text:style-name="T1371">des</text:span><text:span text:style-name="T1372"><text:s/></text:span><text:span text:style-name="T1373">A</text:span><text:span text:style-name="T1374">lgo</text:span><text:span text:style-name="T1375">r</text:span><text:span text:style-name="T1376">ithmus</text:span><text:span text:style-name="T1377"><text:s/></text:span><text:span text:style-name="T1378">von</text:span><text:span text:style-name="T1379"><text:s/></text:span><text:span text:style-name="T1380">de</text:span><text:span text:style-name="T1381">r</text:span><text:span text:style-name="T1382"><text:s/></text:span><text:span text:style-name="T1383">Qu</text:span><text:span text:style-name="T1384">alität</text:span><text:span text:style-name="T1385"><text:s/></text:span><text:span text:style-name="T1386">de</text:span><text:span text:style-name="T1387">r</text:span><text:span text:style-name="T1388"><text:s/></text:span><text:span text:style-name="T1389">zug</text:span><text:span text:style-name="T1390">r</text:span><text:span text:style-name="T1391">unde</text:span><text:span text:style-name="T1392"><text:s/></text:span><text:span text:style-name="T1393">liegenden</text:span><text:span text:style-name="T1394"><text:s/></text:span><text:span text:style-name="T1395">Daten</text:span><text:span text:style-name="T1396"><text:s/></text:span><text:span text:style-name="T1397">ab</text:span><text:span text:style-name="T1398">:</text:span></text:h>
      <text:p text:style-name="P1399"/>
      <text:p text:style-name="P1400"><text:span text:style-name="T1401">→<text:s/></text:span><text:span text:style-name="T1402">Je</text:span><text:span text:style-name="T1403"><text:s/></text:span><text:span text:style-name="T1404">u</text:span><text:span text:style-name="T1405">nt</text:span><text:span text:style-name="T1406">ers</text:span><text:span text:style-name="T1407">ch</text:span><text:span text:style-name="T1408">iedli</text:span><text:span text:style-name="T1409">ch</text:span><text:span text:style-name="T1410">er</text:span><text:span text:style-name="T1411"><text:s/></text:span><text:span text:style-name="T1412">die</text:span><text:span text:style-name="T1413"><text:s/></text:span><text:span text:style-name="T1414">Tr</text:span><text:span text:style-name="T1415">a</text:span><text:span text:style-name="T1416">i</text:span><text:span text:style-name="T1417">n</text:span><text:span text:style-name="T1418">i</text:span><text:span text:style-name="T1419">n</text:span><text:span text:style-name="T1420">gsd</text:span><text:span text:style-name="T1421">at</text:span><text:span text:style-name="T1422">e</text:span><text:span text:style-name="T1423">n</text:span><text:span text:style-name="T1424"><text:s/></text:span><text:span text:style-name="T1425">si</text:span><text:span text:style-name="T1426">n</text:span><text:span text:style-name="T1427">d</text:span><text:span text:style-name="T1428">,</text:span><text:span text:style-name="T1429"><text:s/></text:span><text:span text:style-name="T1430">des</text:span><text:span text:style-name="T1431">t</text:span><text:span text:style-name="T1432">o</text:span><text:span text:style-name="T1433"><text:s/></text:span><text:span text:style-name="T1434">b</text:span><text:span text:style-name="T1435">esser</text:span><text:span text:style-name="T1436"><text:s/></text:span><text:span text:style-name="T1437">(z.</text:span><text:span text:style-name="T1438">B</text:span><text:span text:style-name="T1439">.</text:span><text:span text:style-name="T1440"><text:s/></text:span><text:span text:style-name="T1441">vers</text:span><text:span text:style-name="T1442">ch</text:span><text:span text:style-name="T1443">iede</text:span><text:span text:style-name="T1444">n</text:span><text:span text:style-name="T1445">e</text:span><text:span text:style-name="T1446"><text:s/></text:span><text:span text:style-name="T1447">B</text:span><text:span text:style-name="T1448">li</text:span><text:span text:style-name="T1449">c</text:span><text:span text:style-name="T1450">kwi</text:span><text:span text:style-name="T1451">n</text:span><text:span text:style-name="T1452">kel</text:span><text:span text:style-name="T1453"><text:s/></text:span><text:span text:style-name="T1454">u</text:span><text:span text:style-name="T1455">n</text:span><text:span text:style-name="T1456">d</text:span><text:span text:style-name="T1457"><text:s/></text:span><text:span text:style-name="T1458">Li</text:span><text:span text:style-name="T1459">cht</text:span><text:span text:style-name="T1460">ver</text:span><text:span text:style-name="T1461">hältn</text:span><text:span text:style-name="T1462">isse).</text:span></text:p>
      <text:p text:style-name="P1463"><text:span text:style-name="T1464">→<text:s/></text:span><text:span text:style-name="T1465">Je</text:span><text:span text:style-name="T1466"><text:s/></text:span><text:span text:style-name="T1467">me</text:span><text:span text:style-name="T1468">h</text:span><text:span text:style-name="T1469">r</text:span><text:span text:style-name="T1470"><text:s/></text:span><text:span text:style-name="T1471">Tr</text:span><text:span text:style-name="T1472">a</text:span><text:span text:style-name="T1473">i</text:span><text:span text:style-name="T1474">n</text:span><text:span text:style-name="T1475">i</text:span><text:span text:style-name="T1476">n</text:span><text:span text:style-name="T1477">gsd</text:span><text:span text:style-name="T1478">at</text:span><text:span text:style-name="T1479">e</text:span><text:span text:style-name="T1480">n</text:span><text:span text:style-name="T1481">,</text:span><text:span text:style-name="T1482"><text:s/></text:span><text:span text:style-name="T1483">des</text:span><text:span text:style-name="T1484">t</text:span><text:span text:style-name="T1485">o</text:span><text:span text:style-name="T1486"><text:s/></text:span><text:span text:style-name="T1487">besser.</text:span><text:span text:style-name="T1488"><text:s/></text:span><text:span text:style-name="T1489">(A</text:span><text:span text:style-name="T1490">n</text:span><text:span text:style-name="T1491">merku</text:span><text:span text:style-name="T1492">n</text:span><text:span text:style-name="T1493">g:</text:span><text:span text:style-name="T1494"><text:s/></text:span><text:span text:style-name="T1495">D</text:span><text:span text:style-name="T1496">a</text:span><text:span text:style-name="T1497">s</text:span><text:span text:style-name="T1498"><text:s/></text:span><text:span text:style-name="T1499">gil</text:span><text:span text:style-name="T1500">t</text:span><text:span text:style-name="T1501"><text:s/></text:span><text:span text:style-name="T1502">n</text:span><text:span text:style-name="T1503">i</text:span><text:span text:style-name="T1504">cht</text:span><text:span text:style-name="T1505"><text:s/></text:span><text:span text:style-name="T1506">f</text:span><text:span text:style-name="T1507">ür</text:span><text:span text:style-name="T1508"><text:s/></text:span><text:span text:style-name="T1509">a</text:span><text:span text:style-name="T1510">lle</text:span><text:span text:style-name="T1511"><text:s/></text:span><text:span text:style-name="T1512">Ler</text:span><text:span text:style-name="T1513">n</text:span><text:span text:style-name="T1514">ver</text:span><text:span text:style-name="T1515">fah</text:span><text:span text:style-name="T1516">re</text:span><text:span text:style-name="T1517">n</text:span><text:span text:style-name="T1518">,</text:span></text:p>
      <text:p text:style-name="P1519"><text:span text:style-name="T1520">aber</text:span><text:span text:style-name="T1521"><text:s/></text:span><text:span text:style-name="T1522">i</text:span><text:span text:style-name="T1523">n</text:span><text:span text:style-name="T1524"><text:s/></text:span><text:span text:style-name="T1525">diesem</text:span><text:span text:style-name="T1526"><text:s/></text:span><text:span text:style-name="T1527">Zus</text:span><text:span text:style-name="T1528">a</text:span><text:span text:style-name="T1529">mme</text:span><text:span text:style-name="T1530">nhan</text:span><text:span text:style-name="T1531">g</text:span><text:span text:style-name="T1532"><text:s/></text:span><text:span text:style-name="T1533">soll</text:span><text:span text:style-name="T1534"><text:s/></text:span><text:span text:style-name="T1535">diese</text:span><text:span text:style-name="T1536"><text:s/></text:span><text:span text:style-name="T1537">Auss</text:span><text:span text:style-name="T1538">a</text:span><text:span text:style-name="T1539">ge</text:span><text:span text:style-name="T1540"><text:s/></text:span><text:span text:style-name="T1541">ge</text:span><text:span text:style-name="T1542">n</text:span><text:span text:style-name="T1543">üge</text:span><text:span text:style-name="T1544">n</text:span><text:span text:style-name="T1545">.)</text:span></text:p>
      <text:p text:style-name="P1546"><text:span text:style-name="T1547">→<text:s/></text:span><text:span text:style-name="T1548">Die</text:span><text:span text:style-name="T1549"><text:s/></text:span><text:span text:style-name="T1550">W</text:span><text:span text:style-name="T1551">ah</text:span><text:span text:style-name="T1552">rs</text:span><text:span text:style-name="T1553">ch</text:span><text:span text:style-name="T1554">ei</text:span><text:span text:style-name="T1555">n</text:span><text:span text:style-name="T1556">li</text:span><text:span text:style-name="T1557">ch</text:span><text:span text:style-name="T1558">kei</text:span><text:span text:style-name="T1559">t</text:span><text:span text:style-name="T1560"><text:s/></text:span><text:span text:style-name="T1561">ei</text:span><text:span text:style-name="T1562">n</text:span><text:span text:style-name="T1563">er</text:span><text:span text:style-name="T1564"><text:s/></text:span><text:span text:style-name="T1565">ri</text:span><text:span text:style-name="T1566">cht</text:span><text:span text:style-name="T1567">ige</text:span><text:span text:style-name="T1568">n</text:span><text:span text:style-name="T1569"><text:s/></text:span><text:span text:style-name="T1570">Zuord</text:span><text:span text:style-name="T1571">n</text:span><text:span text:style-name="T1572">u</text:span><text:span text:style-name="T1573">n</text:span><text:span text:style-name="T1574">g</text:span><text:span text:style-name="T1575"><text:s/></text:span><text:span text:style-name="T1576">s</text:span><text:span text:style-name="T1577">t</text:span><text:span text:style-name="T1578">eig</text:span><text:span text:style-name="T1579">t</text:span><text:span text:style-name="T1580"><text:s/></text:span><text:span text:style-name="T1581">mi</text:span><text:span text:style-name="T1582">t</text:span><text:span text:style-name="T1583"><text:s/></text:span><text:span text:style-name="T1584">der</text:span><text:span text:style-name="T1585"><text:s/></text:span><text:span text:style-name="T1586">Er</text:span><text:span text:style-name="T1587">fah</text:span><text:span text:style-name="T1588">ru</text:span><text:span text:style-name="T1589">n</text:span><text:span text:style-name="T1590">g</text:span><text:span text:style-name="T1591"><text:s/></text:span><text:span text:style-name="T1592">aus</text:span><text:span text:style-name="T1593"><text:s/></text:span><text:span text:style-name="T1594">den</text:span><text:span text:style-name="T1595"><text:s/></text:span><text:span text:style-name="T1596">prä</text:span><text:span text:style-name="T1597">s</text:span><text:span text:style-name="T1598">ent</text:span><text:span text:style-name="T1599">ier</text:span><text:span text:style-name="T1600">ten</text:span><text:span text:style-name="T1601"><text:s/></text:span><text:span text:style-name="T1602">Tr</text:span><text:span text:style-name="T1603">a</text:span><text:span text:style-name="T1604">i</text:span><text:span text:style-name="T1605">n</text:span><text:span text:style-name="T1606">i</text:span><text:span text:style-name="T1607">n</text:span><text:span text:style-name="T1608">gsd</text:span><text:span text:style-name="T1609">aten</text:span><text:span text:style-name="T1610">.</text:span></text:p>
      <text:p text:style-name="P1611"/>
      <text:p text:style-name="P1612"/>
      <text:h text:style-name="P1613" text:outline-level="6"><text:span text:style-name="T1614">Die</text:span><text:span text:style-name="T1615"><text:s/></text:span><text:span text:style-name="T1616">Z</text:span><text:span text:style-name="T1617">uo</text:span><text:span text:style-name="T1618">r</text:span><text:span text:style-name="T1619">dnungen</text:span><text:span text:style-name="T1620"><text:s/></text:span><text:span text:style-name="T1621">können</text:span><text:span text:style-name="T1622"><text:s/></text:span><text:span text:style-name="T1623">f</text:span><text:span text:style-name="T1624">al</text:span><text:span text:style-name="T1625">sch</text:span><text:span text:style-name="T1626"><text:s/></text:span><text:span text:style-name="T1627">se</text:span><text:span text:style-name="T1628">i</text:span><text:span text:style-name="T1629">n</text:span><text:span text:style-name="T1630"><text:s/></text:span><text:span text:style-name="T1631">und</text:span><text:span text:style-name="T1632"><text:s/></text:span><text:span text:style-name="T1633">b</text:span><text:span text:style-name="T1634">r</text:span><text:span text:style-name="T1635">auchen</text:span><text:span text:style-name="T1636"><text:s/></text:span><text:span text:style-name="T1637">ge</text:span><text:span text:style-name="T1638">r</text:span><text:span text:style-name="T1639">ade</text:span><text:span text:style-name="T1640"><text:s/></text:span><text:span text:style-name="T1641">am</text:span><text:span text:style-name="T1642"><text:s/></text:span><text:span text:style-name="T1643">A</text:span><text:span text:style-name="T1644">nf</text:span><text:span text:style-name="T1645">a</text:span><text:span text:style-name="T1646">n</text:span><text:span text:style-name="T1647">g</text:span><text:span text:style-name="T1648"><text:s/></text:span><text:span text:style-name="T1649">noch</text:span><text:span text:style-name="T1650"><text:s/></text:span><text:span text:style-name="T1651">e</text:span><text:span text:style-name="T1652">i</text:span><text:span text:style-name="T1653">n</text:span><text:span text:style-name="T1654"><text:s/></text:span><text:span text:style-name="T1655">m</text:span><text:span text:style-name="T1656">ens</text:span><text:span text:style-name="T1657">c</text:span><text:span text:style-name="T1658">h</text:span><text:span text:style-name="T1659">lic</text:span><text:span text:style-name="T1660">hes</text:span><text:span text:style-name="T1661"><text:s/></text:span><text:span text:style-name="T1662">Feedback.</text:span></text:h>
      <text:p text:style-name="P1663"/>
      <text:p text:style-name="P1664"><text:span text:style-name="T1665">→</text:span><text:span text:style-name="T1666"><text:s/></text:span><text:span text:style-name="T1667">Dieses</text:span><text:span text:style-name="T1668"><text:s/></text:span><text:span text:style-name="T1669">F</text:span><text:span text:style-name="T1670">eedba</text:span><text:span text:style-name="T1671">c</text:span><text:span text:style-name="T1672">k</text:span><text:span text:style-name="T1673"><text:s/></text:span><text:span text:style-name="T1674">k</text:span><text:span text:style-name="T1675">ann</text:span><text:span text:style-name="T1676"><text:s/></text:span><text:span text:style-name="T1677">auch</text:span><text:span text:style-name="T1678"><text:s/></text:span><text:span text:style-name="T1679">i</text:span><text:span text:style-name="T1680">n</text:span><text:span text:style-name="T1681">direk</text:span><text:span text:style-name="T1682">t</text:span><text:span text:style-name="T1683"><text:s/></text:span><text:span text:style-name="T1684">d</text:span><text:span text:style-name="T1685">a</text:span><text:span text:style-name="T1686">dur</text:span><text:span text:style-name="T1687">ch</text:span><text:span text:style-name="T1688"><text:s/></text:span><text:span text:style-name="T1689">er</text:span><text:span text:style-name="T1690">f</text:span><text:span text:style-name="T1691">olge</text:span><text:span text:style-name="T1692">n</text:span><text:span text:style-name="T1693">,</text:span><text:span text:style-name="T1694"><text:s/></text:span><text:span text:style-name="T1695">d</text:span><text:span text:style-name="T1696">a</text:span><text:span text:style-name="T1697">ss</text:span><text:span text:style-name="T1698"><text:s/></text:span><text:span text:style-name="T1699">die</text:span><text:span text:style-name="T1700"><text:s/></text:span><text:span text:style-name="T1701">Tr</text:span><text:span text:style-name="T1702">a</text:span><text:span text:style-name="T1703">i</text:span><text:span text:style-name="T1704">n</text:span><text:span text:style-name="T1705">i</text:span><text:span text:style-name="T1706">n</text:span><text:span text:style-name="T1707">gsd</text:span><text:span text:style-name="T1708">at</text:span><text:span text:style-name="T1709">e</text:span><text:span text:style-name="T1710">n</text:span><text:span text:style-name="T1711"><text:s/></text:span><text:span text:style-name="T1712">i</text:span><text:span text:style-name="T1713">n</text:span><text:span text:style-name="T1714"><text:s/></text:span><text:span text:style-name="T1715">F</text:span><text:span text:style-name="T1716">orm</text:span><text:span text:style-name="T1717"><text:s/></text:span><text:span text:style-name="T1718">von</text:span><text:span text:style-name="T1719"><text:s/></text:span><text:span text:style-name="T1720">Paa</text:span><text:span text:style-name="T1721">re</text:span><text:span text:style-name="T1722">n</text:span><text:span text:style-name="T1723"><text:s/></text:span><text:span text:style-name="T1724">aus</text:span><text:span text:style-name="T1725"><text:s/></text:span><text:span text:style-name="T1726">„</text:span><text:span text:style-name="T1727">D</text:span><text:span text:style-name="T1728">at</text:span><text:span text:style-name="T1729">ei</text:span><text:span text:style-name="T1730">“</text:span><text:span text:style-name="T1731"><text:s/></text:span><text:span text:style-name="T1732">u</text:span><text:span text:style-name="T1733">n</text:span><text:span text:style-name="T1734">d</text:span><text:span text:style-name="T1735"><text:s/></text:span><text:span text:style-name="T1736">„</text:span><text:span text:style-name="T1737">L</text:span><text:span text:style-name="T1738">ab</text:span><text:span text:style-name="T1739">el</text:span><text:span text:style-name="T1740">“</text:span><text:span text:style-name="T1741"><text:s/></text:span><text:span text:style-name="T1742">vorliege</text:span><text:span text:style-name="T1743">n</text:span><text:span text:style-name="T1744">,</text:span><text:span text:style-name="T1745"><text:s/></text:span><text:span text:style-name="T1746">wodur</text:span><text:span text:style-name="T1747">ch</text:span><text:span text:style-name="T1748"><text:s/></text:span><text:span text:style-name="T1749">ei</text:span><text:span text:style-name="T1750">n</text:span><text:span text:style-name="T1751">e</text:span><text:span text:style-name="T1752"><text:s/></text:span><text:span text:style-name="T1753">au</text:span><text:span text:style-name="T1754">t</text:span><text:span text:style-name="T1755">oma</text:span><text:span text:style-name="T1756">t</text:span><text:span text:style-name="T1757">is</text:span><text:span text:style-name="T1758">ch</text:span><text:span text:style-name="T1759">e</text:span><text:span text:style-name="T1760"><text:s/></text:span><text:span text:style-name="T1761">Ü</text:span><text:span text:style-name="T1762">b</text:span><text:span text:style-name="T1763">erprü</text:span><text:span text:style-name="T1764">f</text:span><text:span text:style-name="T1765">u</text:span><text:span text:style-name="T1766">n</text:span><text:span text:style-name="T1767">g</text:span><text:span text:style-name="T1768"><text:s/></text:span><text:span text:style-name="T1769">der</text:span><text:span text:style-name="T1770"><text:s/></text:span><text:span text:style-name="T1771">Ü</text:span><text:span text:style-name="T1772">b</text:span><text:span text:style-name="T1773">ereins</text:span><text:span text:style-name="T1774">t</text:span><text:span text:style-name="T1775">immu</text:span><text:span text:style-name="T1776">n</text:span><text:span text:style-name="T1777">g</text:span><text:span text:style-name="T1778"><text:s/></text:span><text:span text:style-name="T1779">mögli</text:span><text:span text:style-name="T1780">ch</text:span><text:span text:style-name="T1781"><text:s/></text:span><text:span text:style-name="T1782">wird</text:span><text:span text:style-name="T1783">.</text:span></text:p>
      <text:p text:style-name="P1784"><text:span text:style-name="T1785">→<text:s/></text:span><text:span text:style-name="T1786">Es gi</text:span><text:span text:style-name="T1787">bt</text:span><text:span text:style-name="T1788"><text:s/></text:span><text:span text:style-name="T1789">aber</text:span><text:span text:style-name="T1790"><text:s/></text:span><text:span text:style-name="T1791">auch</text:span><text:span text:style-name="T1792"><text:s/></text:span><text:span text:style-name="T1793">P</text:span><text:span text:style-name="T1794">l</text:span><text:span text:style-name="T1795">attf</text:span><text:span text:style-name="T1796">orme</text:span><text:span text:style-name="T1797">n</text:span><text:span text:style-name="T1798">,<text:s/></text:span><text:span text:style-name="T1799">die<text:s/></text:span><text:span text:style-name="T1800">e</text:span><text:span text:style-name="T1801">cht</text:span><text:span text:style-name="T1802">e</text:span><text:span text:style-name="T1803"><text:s/></text:span><text:span text:style-name="T1804">Me</text:span><text:span text:style-name="T1805">n</text:span><text:span text:style-name="T1806">s</text:span><text:span text:style-name="T1807">ch</text:span><text:span text:style-name="T1808">e</text:span><text:span text:style-name="T1809">n</text:span><text:span text:style-name="T1810"><text:s/>mi</text:span><text:span text:style-name="T1811">t</text:span><text:span text:style-name="T1812"><text:s/>mi</text:span><text:span text:style-name="T1813">n</text:span><text:span text:style-name="T1814">im</text:span><text:span text:style-name="T1815">a</text:span><text:span text:style-name="T1816">le</text:span><text:span text:style-name="T1817">n</text:span><text:span text:style-name="T1818"><text:s/></text:span><text:span text:style-name="T1819">Ce</text:span><text:span text:style-name="T1820">nt</text:span><text:span text:style-name="T1821">-</text:span><text:span text:style-name="T1822">B</text:span><text:span text:style-name="T1823">e</text:span><text:span text:style-name="T1824">t</text:span><text:span text:style-name="T1825">räge</text:span><text:span text:style-name="T1826">n</text:span><text:span text:style-name="T1827"><text:s/></text:span><text:span text:style-name="T1828">d</text:span><text:span text:style-name="T1829">af</text:span><text:span text:style-name="T1830">ür</text:span></text:p>
      <text:p text:style-name="P1831"><text:span text:style-name="T1832">b</text:span><text:span text:style-name="T1833">ez</text:span><text:span text:style-name="T1834">ah</text:span><text:span text:style-name="T1835">le</text:span><text:span text:style-name="T1836">n</text:span><text:span text:style-name="T1837">,</text:span><text:span text:style-name="T1838"><text:s/></text:span><text:span text:style-name="T1839">ge</text:span><text:span text:style-name="T1840">n</text:span><text:span text:style-name="T1841">au</text:span><text:span text:style-name="T1842"><text:s/></text:span><text:span text:style-name="T1843">sol</text:span><text:span text:style-name="T1844">ch</text:span><text:span text:style-name="T1845">e</text:span><text:span text:style-name="T1846"><text:s/></text:span><text:span text:style-name="T1847">von</text:span><text:span text:style-name="T1848"><text:s/></text:span><text:span text:style-name="T1849">M</text:span><text:span text:style-name="T1850">a</text:span><text:span text:style-name="T1851">s</text:span><text:span text:style-name="T1852">ch</text:span><text:span text:style-name="T1853">i</text:span><text:span text:style-name="T1854">n</text:span><text:span text:style-name="T1855">e</text:span><text:span text:style-name="T1856">n</text:span><text:span text:style-name="T1857"><text:s/></text:span><text:span text:style-name="T1858">zugeord</text:span><text:span text:style-name="T1859">n</text:span><text:span text:style-name="T1860">e</text:span><text:span text:style-name="T1861">t</text:span><text:span text:style-name="T1862">e</text:span><text:span text:style-name="T1863">n</text:span><text:span text:style-name="T1864"><text:s/></text:span><text:span text:style-name="T1865">L</text:span><text:span text:style-name="T1866">ab</text:span><text:span text:style-name="T1867">els</text:span><text:span text:style-name="T1868"><text:s/></text:span><text:span text:style-name="T1869">auf</text:span><text:span text:style-name="T1870"><text:s/></text:span><text:span text:style-name="T1871">i</text:span><text:span text:style-name="T1872">h</text:span><text:span text:style-name="T1873">re</text:span><text:span text:style-name="T1874"><text:s/></text:span><text:span text:style-name="T1875">Ri</text:span><text:span text:style-name="T1876">cht</text:span><text:span text:style-name="T1877">igkei</text:span><text:span text:style-name="T1878">t</text:span><text:span text:style-name="T1879"><text:s/></text:span><text:span text:style-name="T1880">h</text:span><text:span text:style-name="T1881">i</text:span><text:span text:style-name="T1882">n</text:span><text:span text:style-name="T1883"><text:s/></text:span><text:span text:style-name="T1884">zu</text:span><text:span text:style-name="T1885"><text:s/></text:span><text:span text:style-name="T1886">ü</text:span><text:span text:style-name="T1887">b</text:span><text:span text:style-name="T1888">erprü</text:span><text:span text:style-name="T1889">f</text:span><text:span text:style-name="T1890">e</text:span><text:span text:style-name="T1891">n</text:span><text:span text:style-name="T1892"><text:s/></text:span><text:span text:style-name="T1893">bzw.</text:span><text:span text:style-name="T1894"><text:s/></text:span><text:span text:style-name="T1895">sel</text:span><text:span text:style-name="T1896">b</text:span><text:span text:style-name="T1897">s</text:span><text:span text:style-name="T1898">t</text:span><text:span text:style-name="T1899"><text:s/></text:span><text:span text:style-name="T1900">Fotos</text:span><text:span text:style-name="T1901"><text:s/></text:span><text:span text:style-name="T1902">zuzuord</text:span><text:span text:style-name="T1903">n</text:span><text:span text:style-name="T1904">e</text:span><text:span text:style-name="T1905">n</text:span><text:span text:style-name="T1906">,</text:span><text:span text:style-name="T1907"><text:s/></text:span><text:span text:style-name="T1908">die</text:span><text:span text:style-name="T1909"><text:s/></text:span><text:span text:style-name="T1910">d</text:span><text:span text:style-name="T1911">ann</text:span><text:span text:style-name="T1912"><text:s/></text:span><text:span text:style-name="T1913">wiederum</text:span><text:span text:style-name="T1914"><text:s/></text:span><text:span text:style-name="T1915">mi</text:span><text:span text:style-name="T1916">t</text:span><text:span text:style-name="T1917"><text:s/></text:span><text:span text:style-name="T1918">ei</text:span><text:span text:style-name="T1919">n</text:span><text:span text:style-name="T1920">em</text:span><text:span text:style-name="T1921"><text:s/></text:span><text:span text:style-name="T1922">Me</text:span><text:span text:style-name="T1923">n</text:span><text:span text:style-name="T1924">s</text:span><text:span text:style-name="T1925">ch</text:span><text:span text:style-name="T1926">e</text:span><text:span text:style-name="T1927">n</text:span><text:span text:style-name="T1928">-L</text:span><text:span text:style-name="T1929">ab</text:span><text:span text:style-name="T1930">el</text:span><text:span text:style-name="T1931"><text:s/></text:span><text:span text:style-name="T1932">verse</text:span><text:span text:style-name="T1933">h</text:span><text:span text:style-name="T1934">e</text:span><text:span text:style-name="T1935">n</text:span><text:span text:style-name="T1936"><text:s/></text:span><text:span text:style-name="T1937">u</text:span><text:span text:style-name="T1938">n</text:span><text:span text:style-name="T1939">d</text:span><text:span text:style-name="T1940"><text:s/></text:span><text:span text:style-name="T1941">mi</text:span><text:span text:style-name="T1942">t</text:span><text:span text:style-name="T1943"><text:s/></text:span><text:span text:style-name="T1944">dem</text:span><text:span text:style-name="T1945"><text:s/></text:span><text:span text:style-name="T1946">M</text:span><text:span text:style-name="T1947">a</text:span><text:span text:style-name="T1948">s</text:span><text:span text:style-name="T1949">ch</text:span><text:span text:style-name="T1950">i</text:span><text:span text:style-name="T1951">n</text:span><text:span text:style-name="T1952">e</text:span><text:span text:style-name="T1953">n</text:span><text:span text:style-name="T1954">-L</text:span><text:span text:style-name="T1955">ab</text:span><text:span text:style-name="T1956">el</text:span><text:span text:style-name="T1957"><text:s/></text:span><text:span text:style-name="T1958">ab</text:span><text:span text:style-name="T1959">gegli</text:span><text:span text:style-name="T1960">ch</text:span><text:span text:style-name="T1961">e</text:span><text:span text:style-name="T1962">n</text:span><text:span text:style-name="T1963"><text:s/></text:span><text:span text:style-name="T1964">werde</text:span><text:span text:style-name="T1965">n</text:span><text:span text:style-name="T1966"><text:s/></text:span><text:span text:style-name="T1967">kö</text:span><text:span text:style-name="T1968">nn</text:span><text:span text:style-name="T1969">e</text:span><text:span text:style-name="T1970">n</text:span><text:span text:style-name="T1971">.</text:span></text:p>
      <text:p text:style-name="P1972"><text:span text:style-name="T1973">→</text:span><text:span text:style-name="T1974"><text:s/></text:span><text:span text:style-name="T1975">I</text:span><text:span text:style-name="T1976">m</text:span><text:span text:style-name="T1977"><text:s/></text:span><text:span text:style-name="T1978">Bi</text:span><text:span text:style-name="T1979">ld</text:span><text:span text:style-name="T1980">er</text:span><text:span text:style-name="T1981">-</text:span><text:span text:style-name="T1982">Tabu</text:span><text:span text:style-name="T1983"><text:s/></text:span><text:span text:style-name="T1984">is</text:span><text:span text:style-name="T1985">t</text:span><text:span text:style-name="T1986"><text:s/></text:span><text:span text:style-name="T1987">der/die</text:span><text:span text:style-name="T1988"><text:s/></text:span><text:span text:style-name="T1989">Vorleser*in</text:span><text:span text:style-name="T1990"><text:s/></text:span><text:span text:style-name="T1991">die</text:span><text:span text:style-name="T1992"><text:s/></text:span><text:span text:style-name="T1993">ü</text:span><text:span text:style-name="T1994">b</text:span><text:span text:style-name="T1995">erprü</text:span><text:span text:style-name="T1996">f</text:span><text:span text:style-name="T1997">e</text:span><text:span text:style-name="T1998">n</text:span><text:span text:style-name="T1999">de</text:span><text:span text:style-name="T2000"><text:s/></text:span><text:span text:style-name="T2001">In</text:span><text:span text:style-name="T2002">s</text:span><text:span text:style-name="T2003">tan</text:span><text:span text:style-name="T2004">z.</text:span><text:span text:style-name="T2005"><text:s/></text:span><text:span text:style-name="T2006">A</text:span><text:span text:style-name="T2007">nhan</text:span><text:span text:style-name="T2008">d</text:span><text:span text:style-name="T2009"><text:s/></text:span><text:span text:style-name="T2010">sei</text:span><text:span text:style-name="T2011">n</text:span><text:span text:style-name="T2012">er</text:span><text:span text:style-name="T2013">/</text:span><text:span text:style-name="T2014">i</text:span><text:span text:style-name="T2015">h</text:span><text:span text:style-name="T2016">rer</text:span></text:p>
      <text:p text:style-name="P2017"><text:span text:style-name="T2018">B</text:span><text:span text:style-name="T2019">es</text:span><text:span text:style-name="T2020">tät</text:span><text:span text:style-name="T2021">igu</text:span><text:span text:style-name="T2022">n</text:span><text:span text:style-name="T2023">g</text:span><text:span text:style-name="T2024"><text:s/></text:span><text:span text:style-name="T2025">hab</text:span><text:span text:style-name="T2026">e</text:span><text:span text:style-name="T2027">n</text:span><text:span text:style-name="T2028"><text:s/></text:span><text:span text:style-name="T2029">die</text:span><text:span text:style-name="T2030"><text:s/></text:span><text:span text:style-name="T2031">an</text:span><text:span text:style-name="T2032">dere</text:span><text:span text:style-name="T2033">n</text:span><text:span text:style-name="T2034"><text:s/></text:span><text:span text:style-name="T2035">Sch</text:span><text:span text:style-name="T2036">üler</text:span><text:span text:style-name="T2037">*</text:span><text:span text:style-name="T2038">i</text:span><text:span text:style-name="T2039">nn</text:span><text:span text:style-name="T2040">e</text:span><text:span text:style-name="T2041">n</text:span><text:span text:style-name="T2042"><text:s/></text:span><text:span text:style-name="T2043">i</text:span><text:span text:style-name="T2044">h</text:span><text:span text:style-name="T2045">r</text:span><text:span text:style-name="T2046"><text:s/></text:span><text:span text:style-name="T2047">Modell</text:span><text:span text:style-name="T2048"><text:s/></text:span><text:span text:style-name="T2049">erwei</text:span><text:span text:style-name="T2050">t</text:span><text:span text:style-name="T2051">er</text:span><text:span text:style-name="T2052">t</text:span><text:span text:style-name="T20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555in" fo:margin-bottom="0.708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169" style:parent-style-name="Fußzeile" style:family="paragraph">
      <style:paragraph-properties fo:text-align="end"/>
    </style:style>
    <style:style style:name="T117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7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172" style:parent-style-name="Fußzeile" style:family="paragraph">
      <style:paragraph-properties fo:text-align="end"/>
    </style:style>
    <style:style style:name="T1173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117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7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76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  <style:master-page style:name="MP1" style:page-layout-name="PL1">
      <style:footer>
        <text:p text:style-name="P1169"><text:span text:style-name="T1170"><draw:frame draw:style-name="a3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171"><text:s text:c="5"/></text:span><draw:frame draw:style-name="a4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172"><text:span text:style-name="T1173">Machine Learning. Intelligente Maschinen</text:span><text:span text:style-name="T1174"><text:tab/></text:span><text:span text:style-name="T1175"><text:tab/></text:span><text:a xlink:href="https://creativecommons.org/licenses/by-sa/4.0/deed.de" office:target-frame-name="_top" xlink:show="replace"><text:span text:style-name="T1176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9T09:11:00Z</meta:creation-date>
    <dc:date>2023-09-29T09:11:00Z</dc:date>
    <meta:template xlink:href="Normal" xlink:type="simple"/>
    <meta:editing-cycles>2</meta:editing-cycles>
    <meta:editing-duration>PT0S</meta:editing-duration>
    <meta:document-statistic meta:page-count="2" meta:paragraph-count="8" meta:word-count="604" meta:character-count="4044" meta:row-count="28" meta:non-whitespace-character-count="3448"/>
  </office:meta>
</office:document-meta>
</file>