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33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333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333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0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4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2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P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TableColumn46" style:family="table-column">
      <style:table-column-properties style:column-width="2.9131in" style:use-optimal-column-width="false"/>
    </style:style>
    <style:style style:name="TableColumn47" style:family="table-column">
      <style:table-column-properties style:column-width="2.9131in" style:use-optimal-column-width="false"/>
    </style:style>
    <style:style style:name="Table45" style:family="table">
      <style:table-properties style:width="5.8263in" fo:margin-left="0.6548in" table:align="left"/>
    </style:style>
    <style:style style:name="TableRow48" style:family="table-row">
      <style:table-row-properties style:min-row-height="0.7069in" style:use-optimal-row-height="false"/>
    </style:style>
    <style:style style:name="TableCell49" style:family="table-cell">
      <style:table-cell-properties fo:border="0.0069in solid #EA4E3C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51" style:parent-style-name="TableParagraph" style:family="paragraph">
      <style:paragraph-properties fo:line-height="0.2083in" fo:margin-left="0.3222in" fo:margin-right="0.2979in" fo:text-indent="-0.0215in">
        <style:tab-stops/>
      </style:paragraph-properties>
    </style:style>
    <style:style style:name="T5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5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5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7" style:parent-style-name="Absatz-Standardschriftart" style:family="text">
      <style:text-properties style:font-name="Arial Unicode MS" fo:color="#494948" fo:letter-spacing="-0.0222in" fo:font-size="10pt" style:font-size-asian="10pt" fo:language="de" fo:country="DE"/>
    </style:style>
    <style:style style:name="T5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9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6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1" style:parent-style-name="Absatz-Standardschriftart" style:family="text">
      <style:text-properties style:font-name="Arial Unicode MS" fo:color="#494948" fo:letter-spacing="0.0187in" style:text-scale="101%" fo:font-size="10pt" style:font-size-asian="10pt" fo:language="de" fo:country="DE"/>
    </style:style>
    <style:style style:name="T6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7" style:parent-style-name="Absatz-Standardschriftart" style:family="text">
      <style:text-properties style:font-name="Arial Unicode MS" fo:color="#494948" fo:letter-spacing="-0.0256in" fo:font-size="10pt" style:font-size-asian="10pt" fo:language="de" fo:country="DE"/>
    </style:style>
    <style:style style:name="T6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9" style:parent-style-name="Absatz-Standardschriftart" style:family="text">
      <style:text-properties style:font-name="Arial Unicode MS" fo:color="#494948" fo:letter-spacing="-0.0243in" fo:font-size="10pt" style:font-size-asian="10pt" fo:language="de" fo:country="DE"/>
    </style:style>
    <style:style style:name="T7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71" style:parent-style-name="Absatz-Standardschriftart" style:family="text">
      <style:text-properties style:font-name="Arial Unicode MS" fo:color="#494948" fo:letter-spacing="-0.0263in" fo:font-size="10pt" style:font-size-asian="10pt" fo:language="de" fo:country="DE"/>
    </style:style>
    <style:style style:name="T7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Cell73" style:family="table-cell">
      <style:table-cell-properties fo:border="0.0069in solid #EA4E3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75" style:parent-style-name="TableParagraph" style:family="paragraph">
      <style:paragraph-properties fo:line-height="0.2083in" fo:margin-left="0.8861in" fo:margin-right="0.2916in" fo:text-indent="-0.5909in">
        <style:tab-stops/>
      </style:paragraph-properties>
    </style:style>
    <style:style style:name="T7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7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7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79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8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8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3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8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86" style:parent-style-name="Absatz-Standardschriftart" style:family="text">
      <style:text-properties style:font-name="Arial Unicode MS" fo:color="#494948" fo:letter-spacing="0.0215in" style:text-scale="105%" fo:font-size="10pt" style:font-size-asian="10pt" fo:language="de" fo:country="DE"/>
    </style:style>
    <style:style style:name="T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8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8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90" style:parent-style-name="Absatz-Standardschriftart" style:family="text">
      <style:text-properties style:font-name="Arial Unicode MS" fo:color="#494948" fo:letter-spacing="-0.0256in" fo:font-size="10pt" style:font-size-asian="10pt" fo:language="de" fo:country="DE"/>
    </style:style>
    <style:style style:name="T9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92" style:parent-style-name="Absatz-Standardschriftart" style:family="text">
      <style:text-properties style:font-name="Arial Unicode MS" fo:color="#494948" fo:letter-spacing="-0.025in" fo:font-size="10pt" style:font-size-asian="10pt" fo:language="de" fo:country="DE"/>
    </style:style>
    <style:style style:name="T93" style:parent-style-name="Absatz-Standardschriftart" style:family="text">
      <style:text-properties style:font-name="Arial Unicode MS" fo:color="#494948" fo:letter-spacing="0.0013in" fo:font-size="10pt" style:font-size-asian="10pt" fo:language="de" fo:country="DE"/>
    </style:style>
    <style:style style:name="TableRow94" style:family="table-row">
      <style:table-row-properties style:row-height="1.1236in" style:use-optimal-row-height="false"/>
    </style:style>
    <style:style style:name="TableCell95" style:family="table-cell">
      <style:table-cell-properties fo:border="0.0069in solid #EA4E3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97" style:parent-style-name="TableParagraph" style:family="paragraph">
      <style:paragraph-properties fo:text-align="center" fo:line-height="0.2083in" fo:margin-left="0.2006in" fo:margin-right="0.2in">
        <style:tab-stops/>
      </style:paragraph-properties>
    </style:style>
    <style:style style:name="T98" style:parent-style-name="Absatz-Standardschriftart" style:family="text">
      <style:text-properties style:font-name="Arial Unicode MS" fo:color="#494948" style:text-scale="95%" fo:font-size="10pt" style:font-size-asian="10pt" fo:language="de" fo:country="DE"/>
    </style:style>
    <style:style style:name="T99" style:parent-style-name="Absatz-Standardschriftart" style:family="text">
      <style:text-properties style:font-name="Arial Unicode MS" fo:color="#494948" fo:letter-spacing="0.0145in" style:text-scale="95%" fo:font-size="10pt" style:font-size-asian="10pt" fo:language="de" fo:country="DE"/>
    </style:style>
    <style:style style:name="T100" style:parent-style-name="Absatz-Standardschriftart" style:family="text">
      <style:text-properties style:font-name="Arial Unicode MS" fo:color="#494948" style:text-scale="95%" fo:font-size="10pt" style:font-size-asian="10pt" fo:language="de" fo:country="DE"/>
    </style:style>
    <style:style style:name="T101" style:parent-style-name="Absatz-Standardschriftart" style:family="text">
      <style:text-properties style:font-name="Arial Unicode MS" fo:color="#494948" fo:letter-spacing="0.0166in" style:text-scale="95%" fo:font-size="10pt" style:font-size-asian="10pt" fo:language="de" fo:country="DE"/>
    </style:style>
    <style:style style:name="T102" style:parent-style-name="Absatz-Standardschriftart" style:family="text">
      <style:text-properties style:font-name="Arial Unicode MS" fo:color="#494948" fo:letter-spacing="0.0006in" style:text-scale="95%" fo:font-size="10pt" style:font-size-asian="10pt" fo:language="de" fo:country="DE"/>
    </style:style>
    <style:style style:name="T103" style:parent-style-name="Absatz-Standardschriftart" style:family="text">
      <style:text-properties style:font-name="Arial Unicode MS" fo:color="#494948" style:text-scale="95%" fo:font-size="10pt" style:font-size-asian="10pt" fo:language="de" fo:country="DE"/>
    </style:style>
    <style:style style:name="T104" style:parent-style-name="Absatz-Standardschriftart" style:family="text">
      <style:text-properties style:font-name="Arial Unicode MS" fo:color="#494948" fo:letter-spacing="0.0006in" style:text-scale="95%" fo:font-size="10pt" style:font-size-asian="10pt" fo:language="de" fo:country="DE"/>
    </style:style>
    <style:style style:name="T105" style:parent-style-name="Absatz-Standardschriftart" style:family="text">
      <style:text-properties style:font-name="Arial Unicode MS" fo:color="#494948" style:text-scale="95%" fo:font-size="10pt" style:font-size-asian="10pt" fo:language="de" fo:country="DE"/>
    </style:style>
    <style:style style:name="T106" style:parent-style-name="Absatz-Standardschriftart" style:family="text">
      <style:text-properties style:font-name="Arial Unicode MS" fo:color="#494948" fo:letter-spacing="0.0166in" style:text-scale="95%" fo:font-size="10pt" style:font-size-asian="10pt" fo:language="de" fo:country="DE"/>
    </style:style>
    <style:style style:name="T107" style:parent-style-name="Absatz-Standardschriftart" style:family="text">
      <style:text-properties style:font-name="Arial Unicode MS" fo:color="#494948" style:text-scale="95%" fo:font-size="10pt" style:font-size-asian="10pt" fo:language="de" fo:country="DE"/>
    </style:style>
    <style:style style:name="T10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09" style:parent-style-name="Absatz-Standardschriftart" style:family="text">
      <style:text-properties style:font-name="Arial Unicode MS" fo:color="#494948" fo:letter-spacing="-0.0187in" fo:font-size="10pt" style:font-size-asian="10pt" fo:language="de" fo:country="DE"/>
    </style:style>
    <style:style style:name="T11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1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3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11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15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1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17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1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19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12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1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12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23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12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5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12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7" style:parent-style-name="Absatz-Standardschriftart" style:family="text">
      <style:text-properties style:font-name="Arial Unicode MS" fo:color="#494948" fo:letter-spacing="0.0222in" style:text-scale="98%" fo:font-size="10pt" style:font-size-asian="10pt" fo:language="de" fo:country="DE"/>
    </style:style>
    <style:style style:name="T12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2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Cell130" style:family="table-cell">
      <style:table-cell-properties fo:border="0.0069in solid #EA4E3C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32" style:parent-style-name="TableParagraph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33" style:parent-style-name="TableParagraph" style:family="paragraph">
      <style:paragraph-properties fo:line-height="0.2083in" fo:margin-left="0.4833in" fo:margin-right="0.4805in" fo:text-indent="0.0722in">
        <style:tab-stops/>
      </style:paragraph-properties>
    </style:style>
    <style:style style:name="T13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3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3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37" style:parent-style-name="Absatz-Standardschriftart" style:family="text">
      <style:text-properties style:font-name="Arial Unicode MS" fo:color="#494948" fo:letter-spacing="-0.0229in" fo:font-size="10pt" style:font-size-asian="10pt" fo:language="de" fo:country="DE"/>
    </style:style>
    <style:style style:name="T13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39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14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1" style:parent-style-name="Absatz-Standardschriftart" style:family="text">
      <style:text-properties style:font-name="Arial Unicode MS" fo:color="#494948" fo:letter-spacing="-0.0222in" fo:font-size="10pt" style:font-size-asian="10pt" fo:language="de" fo:country="DE"/>
    </style:style>
    <style:style style:name="T14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3" style:parent-style-name="Absatz-Standardschriftart" style:family="text">
      <style:text-properties style:font-name="Arial Unicode MS" fo:color="#494948" fo:letter-spacing="0.0215in" style:text-scale="99%" fo:font-size="10pt" style:font-size-asian="10pt" fo:language="de" fo:country="DE"/>
    </style:style>
    <style:style style:name="T14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4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7" style:parent-style-name="Absatz-Standardschriftart" style:family="text">
      <style:text-properties style:font-name="Arial Unicode MS" fo:color="#494948" fo:letter-spacing="-0.0236in" fo:font-size="10pt" style:font-size-asian="10pt" fo:language="de" fo:country="DE"/>
    </style:style>
    <style:style style:name="T14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49" style:parent-style-name="Absatz-Standardschriftart" style:family="text">
      <style:text-properties style:font-name="Arial Unicode MS" fo:color="#494948" fo:letter-spacing="-0.0243in" fo:font-size="10pt" style:font-size-asian="10pt" fo:language="de" fo:country="DE"/>
    </style:style>
    <style:style style:name="T15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5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5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Row153" style:family="table-row">
      <style:table-row-properties style:row-height="0.9152in" style:use-optimal-row-height="false"/>
    </style:style>
    <style:style style:name="TableCell154" style:family="table-cell">
      <style:table-cell-properties fo:border="0.0069in solid #EA4E3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156" style:parent-style-name="TableParagraph" style:family="paragraph">
      <style:paragraph-properties fo:text-align="center" fo:line-height="0.2083in" fo:margin-left="0.2222in" fo:margin-right="0.2201in">
        <style:tab-stops/>
      </style:paragraph-properties>
    </style:style>
    <style:style style:name="T15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58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5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60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2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4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6" style:parent-style-name="Absatz-Standardschriftart" style:family="text">
      <style:text-properties style:font-name="Arial Unicode MS" fo:color="#494948" fo:letter-spacing="-0.0208in" fo:font-size="10pt" style:font-size-asian="10pt" fo:language="de" fo:country="DE"/>
    </style:style>
    <style:style style:name="T16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68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16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70" style:parent-style-name="Absatz-Standardschriftart" style:family="text">
      <style:text-properties style:font-name="Arial Unicode MS" fo:color="#494948" fo:letter-spacing="0.0194in" style:text-scale="97%" fo:font-size="10pt" style:font-size-asian="10pt" fo:language="de" fo:country="DE"/>
    </style:style>
    <style:style style:name="T17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72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17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74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17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76" style:parent-style-name="Absatz-Standardschriftart" style:family="text">
      <style:text-properties style:font-name="Arial Unicode MS" fo:color="#494948" fo:letter-spacing="-0.0131in" fo:font-size="10pt" style:font-size-asian="10pt" fo:language="de" fo:country="DE"/>
    </style:style>
    <style:style style:name="T17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78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17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80" style:parent-style-name="Absatz-Standardschriftart" style:family="text">
      <style:text-properties style:font-name="Arial Unicode MS" fo:color="#494948" fo:letter-spacing="0.025in" style:text-scale="97%" fo:font-size="10pt" style:font-size-asian="10pt" fo:language="de" fo:country="DE"/>
    </style:style>
    <style:style style:name="T18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82" style:parent-style-name="Absatz-Standardschriftart" style:family="text">
      <style:text-properties style:font-name="Arial Unicode MS" fo:color="#494948" fo:letter-spacing="-0.0041in" fo:font-size="10pt" style:font-size-asian="10pt" fo:language="de" fo:country="DE"/>
    </style:style>
    <style:style style:name="T18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8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8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86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187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188" style:parent-style-name="Absatz-Standardschriftart" style:family="text">
      <style:text-properties style:font-name="Arial Unicode MS" fo:color="#494948" fo:letter-spacing="-0.0006in" fo:font-size="10pt" style:font-size-asian="10pt" fo:language="de" fo:country="DE"/>
    </style:style>
    <style:style style:name="T189" style:parent-style-name="Absatz-Standardschriftart" style:family="text">
      <style:text-properties style:font-name="Arial Unicode MS" fo:color="#494948" fo:letter-spacing="-0.0034in" fo:font-size="10pt" style:font-size-asian="10pt" fo:language="de" fo:country="DE"/>
    </style:style>
    <style:style style:name="T19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191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19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93" style:parent-style-name="Absatz-Standardschriftart" style:family="text">
      <style:text-properties style:font-name="Arial Unicode MS" fo:color="#494948" fo:letter-spacing="-0.0034in" fo:font-size="10pt" style:font-size-asian="10pt" fo:language="de" fo:country="DE"/>
    </style:style>
    <style:style style:name="T19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19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P196" style:parent-style-name="TableParagraph" style:family="paragraph">
      <style:paragraph-properties fo:text-align="center" fo:line-height="0.2083in" fo:margin-left="0.2222in" fo:margin-right="0.2201in">
        <style:tab-stops/>
      </style:paragraph-properties>
      <style:text-properties style:font-name="Arial Unicode MS" fo:color="#494948" fo:font-size="10pt" style:font-size-asian="10pt" fo:language="de" fo:country="DE"/>
    </style:style>
    <style:style style:name="P197" style:parent-style-name="TableParagraph" style:family="paragraph">
      <style:paragraph-properties fo:text-align="center" fo:line-height="0.2083in" fo:margin-left="0.2222in" fo:margin-right="0.220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language="de" fo:country="DE"/>
    </style:style>
    <style:style style:name="TableCell198" style:family="table-cell">
      <style:table-cell-properties fo:border="0.0069in solid #EA4E3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200" style:parent-style-name="TableParagraph" style:family="paragraph">
      <style:paragraph-properties fo:text-align="center" fo:line-height="0.2083in" fo:margin-left="0.2652in" fo:margin-right="0.2631in">
        <style:tab-stops/>
      </style:paragraph-properties>
    </style:style>
    <style:style style:name="T20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0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04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20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6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20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08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20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1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11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21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1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1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15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21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17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21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19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22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21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22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23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22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25" style:parent-style-name="Absatz-Standardschriftart" style:family="text">
      <style:text-properties style:font-name="Arial Unicode MS" fo:color="#494948" fo:letter-spacing="-0.0111in" fo:font-size="10pt" style:font-size-asian="10pt" fo:language="de" fo:country="DE"/>
    </style:style>
    <style:style style:name="T22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27" style:parent-style-name="Absatz-Standardschriftart" style:family="text">
      <style:text-properties style:font-name="Arial Unicode MS" fo:color="#494948" fo:letter-spacing="0.018in" fo:font-size="10pt" style:font-size-asian="10pt" fo:language="de" fo:country="DE"/>
    </style:style>
    <style:style style:name="T22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29" style:parent-style-name="Absatz-Standardschriftart" style:family="text">
      <style:text-properties style:font-name="Arial Unicode MS" fo:color="#494948" fo:letter-spacing="-0.0111in" fo:font-size="10pt" style:font-size-asian="10pt" fo:language="de" fo:country="DE"/>
    </style:style>
    <style:style style:name="T23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31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23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33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23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35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23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3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P238" style:parent-style-name="TableParagraph" style:family="paragraph">
      <style:paragraph-properties fo:text-align="center" fo:line-height="0.2083in" fo:margin-left="0.2652in" fo:margin-right="0.2631in">
        <style:tab-stops/>
      </style:paragraph-properties>
      <style:text-properties style:font-name="Arial Unicode MS" fo:color="#494948" fo:font-size="10pt" style:font-size-asian="10pt" fo:language="de" fo:country="DE"/>
    </style:style>
    <style:style style:name="P239" style:parent-style-name="TableParagraph" style:family="paragraph">
      <style:paragraph-properties fo:text-align="center" fo:line-height="0.2083in" fo:margin-left="0.2652in" fo:margin-right="0.263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 fo:language="de" fo:country="DE"/>
    </style:style>
    <style:style style:name="TableRow240" style:family="table-row">
      <style:table-row-properties style:row-height="1.1236in" style:use-optimal-row-height="false"/>
    </style:style>
    <style:style style:name="TableCell241" style:family="table-cell">
      <style:table-cell-properties fo:border="0.0069in solid #EA4E3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243" style:parent-style-name="TableParagraph" style:family="paragraph">
      <style:paragraph-properties fo:text-align="center" fo:line-height="0.2083in" fo:margin-left="0.259in" fo:margin-right="0.2576in">
        <style:tab-stops/>
      </style:paragraph-properties>
    </style:style>
    <style:style style:name="T244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45" style:parent-style-name="Absatz-Standardschriftart" style:family="text">
      <style:text-properties style:font-name="Arial Unicode MS" style:font-name-asian="Arial Unicode MS" style:font-name-complex="Arial Unicode MS" fo:color="#494948" fo:letter-spacing="-0.0166in" fo:font-size="10pt" style:font-size-asian="10pt" style:font-size-complex="10pt" fo:language="de" fo:country="DE"/>
    </style:style>
    <style:style style:name="T246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47" style:parent-style-name="Absatz-Standardschriftart" style:family="text">
      <style:text-properties style:font-name="Arial Unicode MS" style:font-name-asian="Arial Unicode MS" style:font-name-complex="Arial Unicode MS" fo:color="#494948" fo:letter-spacing="-0.0159in" fo:font-size="10pt" style:font-size-asian="10pt" style:font-size-complex="10pt" fo:language="de" fo:country="DE"/>
    </style:style>
    <style:style style:name="T248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49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50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51" style:parent-style-name="Absatz-Standardschriftart" style:family="text">
      <style:text-properties style:font-name="Arial Unicode MS" style:font-name-asian="Arial Unicode MS" style:font-name-complex="Arial Unicode MS" fo:color="#494948" fo:letter-spacing="-0.0159in" fo:font-size="10pt" style:font-size-asian="10pt" style:font-size-complex="10pt" fo:language="de" fo:country="DE"/>
    </style:style>
    <style:style style:name="T252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53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54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55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56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57" style:parent-style-name="Absatz-Standardschriftart" style:family="text">
      <style:text-properties style:font-name="Arial Unicode MS" style:font-name-asian="Arial Unicode MS" style:font-name-complex="Arial Unicode MS" fo:color="#494948" fo:letter-spacing="-0.0125in" fo:font-size="10pt" style:font-size-asian="10pt" style:font-size-complex="10pt" fo:language="de" fo:country="DE"/>
    </style:style>
    <style:style style:name="T258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59" style:parent-style-name="Absatz-Standardschriftart" style:family="text">
      <style:text-properties style:font-name="Arial Unicode MS" style:font-name-asian="Arial Unicode MS" style:font-name-complex="Arial Unicode MS" fo:color="#494948" fo:letter-spacing="-0.0118in" fo:font-size="10pt" style:font-size-asian="10pt" style:font-size-complex="10pt" fo:language="de" fo:country="DE"/>
    </style:style>
    <style:style style:name="T260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61" style:parent-style-name="Absatz-Standardschriftart" style:family="text">
      <style:text-properties style:font-name="Arial Unicode MS" style:font-name-asian="Arial Unicode MS" style:font-name-complex="Arial Unicode MS" fo:color="#494948" fo:letter-spacing="-0.0111in" fo:font-size="10pt" style:font-size-asian="10pt" style:font-size-complex="10pt" fo:language="de" fo:country="DE"/>
    </style:style>
    <style:style style:name="T262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63" style:parent-style-name="Absatz-Standardschriftart" style:family="text">
      <style:text-properties style:font-name="Arial Unicode MS" style:font-name-asian="Arial Unicode MS" style:font-name-complex="Arial Unicode MS" fo:color="#494948" fo:letter-spacing="0.0263in" style:text-scale="98%" fo:font-size="10pt" style:font-size-asian="10pt" style:font-size-complex="10pt" fo:language="de" fo:country="DE"/>
    </style:style>
    <style:style style:name="T264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265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66" style:parent-style-name="Absatz-Standardschriftart" style:family="text">
      <style:text-properties style:font-name="Arial Unicode MS" style:font-name-asian="Arial Unicode MS" style:font-name-complex="Arial Unicode MS" fo:color="#494948" fo:letter-spacing="0.0291in" fo:font-size="10pt" style:font-size-asian="10pt" style:font-size-complex="10pt" fo:language="de" fo:country="DE"/>
    </style:style>
    <style:style style:name="T267" style:parent-style-name="Absatz-Standardschriftart" style:family="text">
      <style:text-properties style:font-name="Arial Unicode MS" style:font-name-asian="Arial Unicode MS" style:font-name-complex="Arial Unicode MS" fo:color="#494948" fo:letter-spacing="0.0006in" fo:font-size="10pt" style:font-size-asian="10pt" style:font-size-complex="10pt" fo:language="de" fo:country="DE"/>
    </style:style>
    <style:style style:name="T268" style:parent-style-name="Absatz-Standardschriftart" style:family="text">
      <style:text-properties style:font-name="Arial Unicode MS" style:font-name-asian="Arial Unicode MS" style:font-name-complex="Arial Unicode MS" fo:color="#494948" fo:font-size="10pt" style:font-size-asian="10pt" style:font-size-complex="10pt" fo:language="de" fo:country="DE"/>
    </style:style>
    <style:style style:name="TableCell269" style:family="table-cell">
      <style:table-cell-properties fo:border="0.0069in solid #EA4E3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271" style:parent-style-name="TableParagraph" style:family="paragraph">
      <style:paragraph-properties fo:text-align="center" fo:line-height="0.2083in" fo:margin-left="0.2347in" fo:margin-right="0.2326in">
        <style:tab-stops/>
      </style:paragraph-properties>
    </style:style>
    <style:style style:name="T27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73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27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75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27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77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7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79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28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81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8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83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8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8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86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8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8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90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9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92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29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9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9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9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29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298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29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00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30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0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03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30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05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30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07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30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09" style:parent-style-name="Absatz-Standardschriftart" style:family="text">
      <style:text-properties style:font-name="Arial Unicode MS" fo:color="#494948" fo:letter-spacing="0.0208in" style:text-scale="101%" fo:font-size="10pt" style:font-size-asian="10pt" fo:language="de" fo:country="DE"/>
    </style:style>
    <style:style style:name="T31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11" style:parent-style-name="Absatz-Standardschriftart" style:family="text">
      <style:text-properties style:font-name="Arial Unicode MS" fo:color="#494948" fo:letter-spacing="-0.0187in" fo:font-size="10pt" style:font-size-asian="10pt" fo:language="de" fo:country="DE"/>
    </style:style>
    <style:style style:name="T31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Row313" style:family="table-row">
      <style:table-row-properties style:row-height="0.9152in" style:use-optimal-row-height="false"/>
    </style:style>
    <style:style style:name="TableCell314" style:family="table-cell">
      <style:table-cell-properties fo:border="0.0069in solid #EA4E3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316" style:parent-style-name="TableParagraph" style:family="paragraph">
      <style:paragraph-properties fo:text-align="justify" fo:line-height="0.2083in" fo:margin-left="0.2673in" fo:margin-right="0.2256in" fo:text-indent="-0.0388in">
        <style:tab-stops/>
      </style:paragraph-properties>
    </style:style>
    <style:style style:name="T31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18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31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2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21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32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23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32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25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32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27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32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29" style:parent-style-name="Absatz-Standardschriftart" style:family="text">
      <style:text-properties style:font-name="Arial Unicode MS" fo:color="#494948" fo:letter-spacing="0.0194in" style:text-scale="96%" fo:font-size="10pt" style:font-size-asian="10pt" fo:language="de" fo:country="DE"/>
    </style:style>
    <style:style style:name="T330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331" style:parent-style-name="Absatz-Standardschriftart" style:family="text">
      <style:text-properties style:font-name="Arial Unicode MS" fo:color="#494948" fo:letter-spacing="-0.0006in" fo:font-size="10pt" style:font-size-asian="10pt" fo:language="de" fo:country="DE"/>
    </style:style>
    <style:style style:name="T332" style:parent-style-name="Absatz-Standardschriftart" style:family="text">
      <style:text-properties style:font-name="Arial Unicode MS" fo:color="#494948" fo:letter-spacing="-0.0076in" fo:font-size="10pt" style:font-size-asian="10pt" fo:language="de" fo:country="DE"/>
    </style:style>
    <style:style style:name="T33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3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35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33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37" style:parent-style-name="Absatz-Standardschriftart" style:family="text">
      <style:text-properties style:font-name="Arial Unicode MS" fo:color="#494948" fo:letter-spacing="-0.0076in" fo:font-size="10pt" style:font-size-asian="10pt" fo:language="de" fo:country="DE"/>
    </style:style>
    <style:style style:name="T33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39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34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41" style:parent-style-name="Absatz-Standardschriftart" style:family="text">
      <style:text-properties style:font-name="Arial Unicode MS" fo:color="#494948" fo:letter-spacing="-0.009in" fo:font-size="10pt" style:font-size-asian="10pt" fo:language="de" fo:country="DE"/>
    </style:style>
    <style:style style:name="T34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43" style:parent-style-name="Absatz-Standardschriftart" style:family="text">
      <style:text-properties style:font-name="Arial Unicode MS" fo:color="#494948" fo:letter-spacing="-0.0069in" fo:font-size="10pt" style:font-size-asian="10pt" fo:language="de" fo:country="DE"/>
    </style:style>
    <style:style style:name="T344" style:parent-style-name="Absatz-Standardschriftart" style:family="text">
      <style:text-properties style:font-name="Arial Unicode MS" fo:color="#494948" fo:letter-spacing="0.0013in" fo:font-size="10pt" style:font-size-asian="10pt" fo:language="de" fo:country="DE"/>
    </style:style>
    <style:style style:name="T345" style:parent-style-name="Absatz-Standardschriftart" style:family="text">
      <style:text-properties style:font-name="Arial Unicode MS" fo:color="#494948" fo:letter-spacing="0.0222in" style:text-scale="98%" fo:font-size="10pt" style:font-size-asian="10pt" fo:language="de" fo:country="DE"/>
    </style:style>
    <style:style style:name="T34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47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34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49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35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5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5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53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35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5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Cell356" style:family="table-cell">
      <style:table-cell-properties fo:border="0.0069in solid #EA4E3C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358" style:parent-style-name="TableParagraph" style:family="paragraph">
      <style:paragraph-properties fo:text-align="center" fo:line-height="0.2083in" fo:margin-left="0.1986in" fo:margin-right="0.1951in">
        <style:tab-stops/>
      </style:paragraph-properties>
    </style:style>
    <style:style style:name="T35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60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36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6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6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6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6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66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36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68" style:parent-style-name="Absatz-Standardschriftart" style:family="text">
      <style:text-properties style:font-name="Arial Unicode MS" fo:color="#494948" fo:letter-spacing="-0.0111in" fo:font-size="10pt" style:font-size-asian="10pt" fo:language="de" fo:country="DE"/>
    </style:style>
    <style:style style:name="T36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70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37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72" style:parent-style-name="Absatz-Standardschriftart" style:family="text">
      <style:text-properties style:font-name="Arial Unicode MS" fo:color="#494948" fo:letter-spacing="0.0215in" style:text-scale="102%" fo:font-size="10pt" style:font-size-asian="10pt" fo:language="de" fo:country="DE"/>
    </style:style>
    <style:style style:name="T37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7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7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7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7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7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79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38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8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82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38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84" style:parent-style-name="Absatz-Standardschriftart" style:family="text">
      <style:text-properties style:font-name="Arial Unicode MS" fo:color="#494948" fo:letter-spacing="0.0208in" style:text-scale="98%" fo:font-size="10pt" style:font-size-asian="10pt" fo:language="de" fo:country="DE"/>
    </style:style>
    <style:style style:name="T38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86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3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88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38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90" style:parent-style-name="Absatz-Standardschriftart" style:family="text">
      <style:text-properties style:font-name="Arial Unicode MS" fo:color="#494948" fo:letter-spacing="-0.0041in" fo:font-size="10pt" style:font-size-asian="10pt" fo:language="de" fo:country="DE"/>
    </style:style>
    <style:style style:name="T39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392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39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39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Row395" style:family="table-row">
      <style:table-row-properties style:row-height="1.1236in" style:use-optimal-row-height="false"/>
    </style:style>
    <style:style style:name="TableCell396" style:family="table-cell">
      <style:table-cell-properties fo:border="0.0069in solid #EA4E3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398" style:parent-style-name="TableParagraph" style:family="paragraph">
      <style:paragraph-properties fo:text-align="center" fo:line-height="0.2083in" fo:margin-left="0.2256in" fo:margin-right="0.2222in">
        <style:tab-stops/>
      </style:paragraph-properties>
    </style:style>
    <style:style style:name="T39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00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40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02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40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04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40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06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407" style:parent-style-name="Absatz-Standardschriftart" style:family="text">
      <style:text-properties style:font-name="Arial Unicode MS" fo:color="#494948" fo:letter-spacing="0.0013in" fo:font-size="10pt" style:font-size-asian="10pt" fo:language="de" fo:country="DE"/>
    </style:style>
    <style:style style:name="T408" style:parent-style-name="Absatz-Standardschriftart" style:family="text">
      <style:text-properties style:font-name="Arial Unicode MS" fo:color="#494948" fo:letter-spacing="0.025in" style:text-scale="97%" fo:font-size="10pt" style:font-size-asian="10pt" fo:language="de" fo:country="DE"/>
    </style:style>
    <style:style style:name="T40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10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41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12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41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14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41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16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41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18" style:parent-style-name="Absatz-Standardschriftart" style:family="text">
      <style:text-properties style:font-name="Arial Unicode MS" fo:color="#494948" fo:letter-spacing="-0.0131in" fo:font-size="10pt" style:font-size-asian="10pt" fo:language="de" fo:country="DE"/>
    </style:style>
    <style:style style:name="T41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20" style:parent-style-name="Absatz-Standardschriftart" style:family="text">
      <style:text-properties style:font-name="Arial Unicode MS" fo:color="#494948" fo:letter-spacing="-0.0138in" fo:font-size="10pt" style:font-size-asian="10pt" fo:language="de" fo:country="DE"/>
    </style:style>
    <style:style style:name="T421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22" style:parent-style-name="Absatz-Standardschriftart" style:family="text">
      <style:text-properties style:font-name="Arial Unicode MS" fo:color="#494948" fo:font-size="10pt" style:font-size-asian="10pt"/>
    </style:style>
    <style:style style:name="T423" style:parent-style-name="Absatz-Standardschriftart" style:family="text">
      <style:text-properties style:font-name="Arial Unicode MS" fo:color="#494948" fo:letter-spacing="0.0194in" style:text-scale="115%" fo:font-size="10pt" style:font-size-asian="10pt"/>
    </style:style>
    <style:style style:name="T424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25" style:parent-style-name="Absatz-Standardschriftart" style:family="text">
      <style:text-properties style:font-name="Arial Unicode MS" fo:color="#494948" fo:letter-spacing="-0.0145in" fo:font-size="10pt" style:font-size-asian="10pt"/>
    </style:style>
    <style:style style:name="T426" style:parent-style-name="Absatz-Standardschriftart" style:family="text">
      <style:text-properties style:font-name="Arial Unicode MS" fo:color="#494948" fo:font-size="10pt" style:font-size-asian="10pt"/>
    </style:style>
    <style:style style:name="T427" style:parent-style-name="Absatz-Standardschriftart" style:family="text">
      <style:text-properties style:font-name="Arial Unicode MS" fo:color="#494948" fo:letter-spacing="-0.0138in" fo:font-size="10pt" style:font-size-asian="10pt"/>
    </style:style>
    <style:style style:name="T428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29" style:parent-style-name="Absatz-Standardschriftart" style:family="text">
      <style:text-properties style:font-name="Arial Unicode MS" fo:color="#494948" fo:letter-spacing="-0.0145in" fo:font-size="10pt" style:font-size-asian="10pt"/>
    </style:style>
    <style:style style:name="T430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31" style:parent-style-name="Absatz-Standardschriftart" style:family="text">
      <style:text-properties style:font-name="Arial Unicode MS" fo:color="#494948" fo:font-size="10pt" style:font-size-asian="10pt"/>
    </style:style>
    <style:style style:name="T432" style:parent-style-name="Absatz-Standardschriftart" style:family="text">
      <style:text-properties style:font-name="Arial Unicode MS" fo:color="#494948" fo:letter-spacing="-0.0138in" fo:font-size="10pt" style:font-size-asian="10pt"/>
    </style:style>
    <style:style style:name="T433" style:parent-style-name="Absatz-Standardschriftart" style:family="text">
      <style:text-properties style:font-name="Arial Unicode MS" fo:color="#494948" fo:letter-spacing="0.0013in" fo:font-size="10pt" style:font-size-asian="10pt"/>
    </style:style>
    <style:style style:name="T434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35" style:parent-style-name="Absatz-Standardschriftart" style:family="text">
      <style:text-properties style:font-name="Arial Unicode MS" fo:color="#494948" fo:letter-spacing="0.0013in" fo:font-size="10pt" style:font-size-asian="10pt"/>
    </style:style>
    <style:style style:name="T436" style:parent-style-name="Absatz-Standardschriftart" style:family="text">
      <style:text-properties style:font-name="Arial Unicode MS" fo:color="#494948" fo:letter-spacing="-0.0145in" fo:font-size="10pt" style:font-size-asian="10pt"/>
    </style:style>
    <style:style style:name="T437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38" style:parent-style-name="Absatz-Standardschriftart" style:family="text">
      <style:text-properties style:font-name="Arial Unicode MS" fo:color="#494948" fo:font-size="10pt" style:font-size-asian="10pt"/>
    </style:style>
    <style:style style:name="T439" style:parent-style-name="Absatz-Standardschriftart" style:family="text">
      <style:text-properties style:font-name="Arial Unicode MS" fo:color="#494948" fo:letter-spacing="0.0166in" style:text-scale="107%" fo:font-size="10pt" style:font-size-asian="10pt"/>
    </style:style>
    <style:style style:name="T440" style:parent-style-name="Absatz-Standardschriftart" style:family="text">
      <style:text-properties style:font-name="Arial Unicode MS" fo:color="#494948" fo:letter-spacing="0.0006in" fo:font-size="10pt" style:font-size-asian="10pt"/>
    </style:style>
    <style:style style:name="T441" style:parent-style-name="Absatz-Standardschriftart" style:family="text">
      <style:text-properties style:font-name="Arial Unicode MS" fo:color="#494948" fo:font-size="10pt" style:font-size-asian="10pt"/>
    </style:style>
    <style:style style:name="TableCell442" style:family="table-cell">
      <style:table-cell-properties fo:border="0.0069in solid #EA4E3C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444" style:parent-style-name="TableParagraph" style:family="paragraph">
      <style:paragraph-properties fo:text-align="center" fo:line-height="0.2083in" fo:margin-left="0.2277in" fo:margin-right="0.2243in" fo:text-indent="-0.0006in">
        <style:tab-stops/>
      </style:paragraph-properties>
    </style:style>
    <style:style style:name="T44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46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44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4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49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45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51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45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53" style:parent-style-name="Absatz-Standardschriftart" style:family="text">
      <style:text-properties style:font-name="Arial Unicode MS" fo:color="#494948" fo:letter-spacing="-0.0145in" fo:font-size="10pt" style:font-size-asian="10pt" fo:language="de" fo:country="DE"/>
    </style:style>
    <style:style style:name="T454" style:parent-style-name="Absatz-Standardschriftart" style:family="text">
      <style:text-properties style:font-name="Arial Unicode MS" fo:color="#494948" fo:letter-spacing="0.0013in" fo:font-size="10pt" style:font-size-asian="10pt" fo:language="de" fo:country="DE"/>
    </style:style>
    <style:style style:name="T455" style:parent-style-name="Absatz-Standardschriftart" style:family="text">
      <style:text-properties style:font-name="Arial Unicode MS" fo:color="#494948" fo:letter-spacing="0.0222in" style:text-scale="99%" fo:font-size="10pt" style:font-size-asian="10pt" fo:language="de" fo:country="DE"/>
    </style:style>
    <style:style style:name="T45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57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45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5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6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61" style:parent-style-name="Absatz-Standardschriftart" style:family="text">
      <style:text-properties style:font-name="Arial Unicode MS" fo:color="#494948" fo:letter-spacing="-0.0062in" fo:font-size="10pt" style:font-size-asian="10pt" fo:language="de" fo:country="DE"/>
    </style:style>
    <style:style style:name="T46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63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46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65" style:parent-style-name="Absatz-Standardschriftart" style:family="text">
      <style:text-properties style:font-name="Arial Unicode MS" fo:color="#494948" fo:letter-spacing="-0.0048in" fo:font-size="10pt" style:font-size-asian="10pt" fo:language="de" fo:country="DE"/>
    </style:style>
    <style:style style:name="T46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6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6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6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70" style:parent-style-name="Absatz-Standardschriftart" style:family="text">
      <style:text-properties style:font-name="Arial Unicode MS" fo:color="#494948" fo:letter-spacing="0.0236in" style:text-scale="96%" fo:font-size="10pt" style:font-size-asian="10pt" fo:language="de" fo:country="DE"/>
    </style:style>
    <style:style style:name="T47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72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47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74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47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76" style:parent-style-name="Absatz-Standardschriftart" style:family="text">
      <style:text-properties style:font-name="Arial Unicode MS" fo:color="#494948" fo:letter-spacing="-0.0208in" fo:font-size="10pt" style:font-size-asian="10pt" fo:language="de" fo:country="DE"/>
    </style:style>
    <style:style style:name="T47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7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ableRow479" style:family="table-row">
      <style:table-row-properties style:row-height="1.1236in" style:use-optimal-row-height="false"/>
    </style:style>
    <style:style style:name="TableCell480" style:family="table-cell">
      <style:table-cell-properties fo:border="0.0069in solid #EA4E3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482" style:parent-style-name="TableParagraph" style:family="paragraph">
      <style:paragraph-properties fo:text-align="center" fo:line-height="0.2083in" fo:margin-left="0.3041in" fo:margin-right="0.302in" fo:text-indent="0.0006in">
        <style:tab-stops/>
      </style:paragraph-properties>
    </style:style>
    <style:style style:name="T483" style:parent-style-name="Absatz-Standardschriftart" style:family="text">
      <style:text-properties style:font-name="Arial Unicode MS" fo:color="#494948" fo:letter-spacing="-0.002in" fo:font-size="10pt" style:font-size-asian="10pt" fo:language="de" fo:country="DE"/>
    </style:style>
    <style:style style:name="T484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48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86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4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8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8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9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91" style:parent-style-name="Absatz-Standardschriftart" style:family="text">
      <style:text-properties style:font-name="Arial Unicode MS" fo:color="#494948" fo:letter-spacing="-0.0118in" fo:font-size="10pt" style:font-size-asian="10pt" fo:language="de" fo:country="DE"/>
    </style:style>
    <style:style style:name="T49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9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494" style:parent-style-name="Absatz-Standardschriftart" style:family="text">
      <style:text-properties style:font-name="Arial Unicode MS" fo:color="#494948" fo:letter-spacing="-0.0131in" fo:font-size="10pt" style:font-size-asian="10pt" fo:language="de" fo:country="DE"/>
    </style:style>
    <style:style style:name="T49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96" style:parent-style-name="Absatz-Standardschriftart" style:family="text">
      <style:text-properties style:font-name="Arial Unicode MS" fo:color="#494948" fo:letter-spacing="0.0194in" style:text-scale="101%" fo:font-size="10pt" style:font-size-asian="10pt" fo:language="de" fo:country="DE"/>
    </style:style>
    <style:style style:name="T49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498" style:parent-style-name="Absatz-Standardschriftart" style:family="text">
      <style:text-properties style:font-name="Arial Unicode MS" fo:color="#494948" fo:letter-spacing="-0.0256in" fo:font-size="10pt" style:font-size-asian="10pt" fo:language="de" fo:country="DE"/>
    </style:style>
    <style:style style:name="T49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00" style:parent-style-name="Absatz-Standardschriftart" style:family="text">
      <style:text-properties style:font-name="Arial Unicode MS" fo:color="#494948" fo:letter-spacing="-0.0243in" fo:font-size="10pt" style:font-size-asian="10pt" fo:language="de" fo:country="DE"/>
    </style:style>
    <style:style style:name="T50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02" style:parent-style-name="Absatz-Standardschriftart" style:family="text">
      <style:text-properties style:font-name="Arial Unicode MS" fo:color="#494948" fo:letter-spacing="-0.0243in" fo:font-size="10pt" style:font-size-asian="10pt" fo:language="de" fo:country="DE"/>
    </style:style>
    <style:style style:name="T50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04" style:parent-style-name="Absatz-Standardschriftart" style:family="text">
      <style:text-properties style:font-name="Arial Unicode MS" fo:color="#494948" fo:letter-spacing="0.0208in" style:text-scale="101%" fo:font-size="10pt" style:font-size-asian="10pt" fo:language="de" fo:country="DE"/>
    </style:style>
    <style:style style:name="T50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06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50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0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09" style:parent-style-name="Absatz-Standardschriftart" style:family="text">
      <style:text-properties style:font-name="Arial Unicode MS" fo:color="#494948" fo:letter-spacing="-0.0006in" fo:font-size="10pt" style:font-size-asian="10pt" fo:language="de" fo:country="DE"/>
    </style:style>
    <style:style style:name="T51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11" style:parent-style-name="Absatz-Standardschriftart" style:family="text">
      <style:text-properties style:font-name="Arial Unicode MS" fo:color="#494948" fo:letter-spacing="-0.0027in" fo:font-size="10pt" style:font-size-asian="10pt" fo:language="de" fo:country="DE"/>
    </style:style>
    <style:style style:name="T51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13" style:parent-style-name="Absatz-Standardschriftart" style:family="text">
      <style:text-properties style:font-name="Arial Unicode MS" fo:color="#494948" fo:letter-spacing="0.0194in" style:text-scale="97%" fo:font-size="10pt" style:font-size-asian="10pt" fo:language="de" fo:country="DE"/>
    </style:style>
    <style:style style:name="T51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1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1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17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51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1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Cell520" style:family="table-cell">
      <style:table-cell-properties fo:border="0.0069in solid #EA4E3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522" style:parent-style-name="TableParagraph" style:family="paragraph">
      <style:paragraph-properties fo:text-align="center" fo:line-height="0.2083in" fo:margin-left="0.2819in" fo:margin-right="0.2777in">
        <style:tab-stops/>
      </style:paragraph-properties>
    </style:style>
    <style:style style:name="T52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24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52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26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52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2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29" style:parent-style-name="Absatz-Standardschriftart" style:family="text">
      <style:text-properties style:font-name="Arial Unicode MS" fo:color="#494948" fo:letter-spacing="-0.0229in" fo:font-size="10pt" style:font-size-asian="10pt" fo:language="de" fo:country="DE"/>
    </style:style>
    <style:style style:name="T53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31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53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33" style:parent-style-name="Absatz-Standardschriftart" style:family="text">
      <style:text-properties style:font-name="Arial Unicode MS" fo:color="#494948" fo:letter-spacing="-0.0208in" fo:font-size="10pt" style:font-size-asian="10pt" fo:language="de" fo:country="DE"/>
    </style:style>
    <style:style style:name="T53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35" style:parent-style-name="Absatz-Standardschriftart" style:family="text">
      <style:text-properties style:font-name="Arial Unicode MS" fo:color="#494948" fo:letter-spacing="0.0201in" style:text-scale="102%" fo:font-size="10pt" style:font-size-asian="10pt" fo:language="de" fo:country="DE"/>
    </style:style>
    <style:style style:name="T53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3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38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53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40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54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4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43" style:parent-style-name="Absatz-Standardschriftart" style:family="text">
      <style:text-properties style:font-name="Arial Unicode MS" fo:color="#494948" fo:letter-spacing="-0.0159in" fo:font-size="10pt" style:font-size-asian="10pt" fo:language="de" fo:country="DE"/>
    </style:style>
    <style:style style:name="T54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45" style:parent-style-name="Absatz-Standardschriftart" style:family="text">
      <style:text-properties style:font-name="Arial Unicode MS" fo:color="#494948" fo:letter-spacing="-0.018in" fo:font-size="10pt" style:font-size-asian="10pt" fo:language="de" fo:country="DE"/>
    </style:style>
    <style:style style:name="T54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47" style:parent-style-name="Absatz-Standardschriftart" style:family="text">
      <style:text-properties style:font-name="Arial Unicode MS" fo:color="#494948" fo:letter-spacing="0.018in" style:text-scale="92%" fo:font-size="10pt" style:font-size-asian="10pt" fo:language="de" fo:country="DE"/>
    </style:style>
    <style:style style:name="T54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49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55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51" style:parent-style-name="Absatz-Standardschriftart" style:family="text">
      <style:text-properties style:font-name="Arial Unicode MS" fo:color="#494948" fo:letter-spacing="-0.0104in" fo:font-size="10pt" style:font-size-asian="10pt" fo:language="de" fo:country="DE"/>
    </style:style>
    <style:style style:name="T55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5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5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5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5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5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58" style:parent-style-name="Absatz-Standardschriftart" style:family="text">
      <style:text-properties style:font-name="Arial Unicode MS" fo:color="#494948" fo:letter-spacing="-0.0125in" fo:font-size="10pt" style:font-size-asian="10pt" fo:language="de" fo:country="DE"/>
    </style:style>
    <style:style style:name="T55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60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561" style:parent-style-name="Absatz-Standardschriftart" style:family="text">
      <style:text-properties style:font-name="Arial Unicode MS" fo:color="#494948" fo:letter-spacing="0.0013in" fo:font-size="10pt" style:font-size-asian="10pt" fo:language="de" fo:country="DE"/>
    </style:style>
    <style:style style:name="T562" style:parent-style-name="Absatz-Standardschriftart" style:family="text">
      <style:text-properties style:font-name="Arial Unicode MS" fo:color="#494948" fo:letter-spacing="0.0277in" style:text-scale="97%" fo:font-size="10pt" style:font-size-asian="10pt" fo:language="de" fo:country="DE"/>
    </style:style>
    <style:style style:name="T56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Row564" style:family="table-row">
      <style:table-row-properties style:row-height="1.1236in" style:use-optimal-row-height="false"/>
    </style:style>
    <style:style style:name="TableCell565" style:family="table-cell">
      <style:table-cell-properties fo:border="0.0069in solid #EA4E3C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 fo:language="de" fo:country="DE"/>
    </style:style>
    <style:style style:name="P567" style:parent-style-name="TableParagraph" style:family="paragraph">
      <style:paragraph-properties fo:text-align="justify" fo:line-height="0.2083in" fo:margin-left="0.2569in" fo:margin-right="0.2548in" fo:text-indent="0.0993in">
        <style:tab-stops/>
      </style:paragraph-properties>
    </style:style>
    <style:style style:name="T56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69" style:parent-style-name="Absatz-Standardschriftart" style:family="text">
      <style:text-properties style:font-name="Arial Unicode MS" fo:color="#494948" fo:letter-spacing="-0.0111in" fo:font-size="10pt" style:font-size-asian="10pt" fo:language="de" fo:country="DE"/>
    </style:style>
    <style:style style:name="T57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71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57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73" style:parent-style-name="Absatz-Standardschriftart" style:family="text">
      <style:text-properties style:font-name="Arial Unicode MS" fo:color="#494948" fo:letter-spacing="-0.0097in" fo:font-size="10pt" style:font-size-asian="10pt" fo:language="de" fo:country="DE"/>
    </style:style>
    <style:style style:name="T57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75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57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77" style:parent-style-name="Absatz-Standardschriftart" style:family="text">
      <style:text-properties style:font-name="Arial Unicode MS" fo:color="#494948" fo:letter-spacing="0.0166in" style:text-scale="101%" fo:font-size="10pt" style:font-size-asian="10pt" fo:language="de" fo:country="DE"/>
    </style:style>
    <style:style style:name="T578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79" style:parent-style-name="Absatz-Standardschriftart" style:family="text">
      <style:text-properties style:font-name="Arial Unicode MS" fo:color="#494948" fo:letter-spacing="-0.0062in" fo:font-size="10pt" style:font-size-asian="10pt" fo:language="de" fo:country="DE"/>
    </style:style>
    <style:style style:name="T58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8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8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83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584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8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86" style:parent-style-name="Absatz-Standardschriftart" style:family="text">
      <style:text-properties style:font-name="Arial Unicode MS" fo:color="#494948" fo:letter-spacing="-0.0069in" fo:font-size="10pt" style:font-size-asian="10pt" fo:language="de" fo:country="DE"/>
    </style:style>
    <style:style style:name="T58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88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58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90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59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9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93" style:parent-style-name="Absatz-Standardschriftart" style:family="text">
      <style:text-properties style:font-name="Arial Unicode MS" fo:color="#494948" fo:letter-spacing="0.0236in" style:text-scale="97%" fo:font-size="10pt" style:font-size-asian="10pt" fo:language="de" fo:country="DE"/>
    </style:style>
    <style:style style:name="T59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9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59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97" style:parent-style-name="Absatz-Standardschriftart" style:family="text">
      <style:text-properties style:font-name="Arial Unicode MS" fo:color="#494948" fo:letter-spacing="-0.0027in" fo:font-size="10pt" style:font-size-asian="10pt" fo:language="de" fo:country="DE"/>
    </style:style>
    <style:style style:name="T59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599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60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0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0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0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04" style:parent-style-name="Absatz-Standardschriftart" style:family="text">
      <style:text-properties style:font-name="Arial Unicode MS" fo:color="#494948" fo:letter-spacing="-0.0027in" fo:font-size="10pt" style:font-size-asian="10pt" fo:language="de" fo:country="DE"/>
    </style:style>
    <style:style style:name="T60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06" style:parent-style-name="Absatz-Standardschriftart" style:family="text">
      <style:text-properties style:font-name="Arial Unicode MS" fo:color="#494948" fo:letter-spacing="-0.0027in" fo:font-size="10pt" style:font-size-asian="10pt" fo:language="de" fo:country="DE"/>
    </style:style>
    <style:style style:name="T607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08" style:parent-style-name="Absatz-Standardschriftart" style:family="text">
      <style:text-properties style:font-name="Arial Unicode MS" fo:color="#494948" fo:letter-spacing="-0.0027in" fo:font-size="10pt" style:font-size-asian="10pt" fo:language="de" fo:country="DE"/>
    </style:style>
    <style:style style:name="T609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1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11" style:parent-style-name="Absatz-Standardschriftart" style:family="text">
      <style:text-properties style:font-name="Arial Unicode MS" fo:color="#494948" fo:letter-spacing="-0.0013in" fo:font-size="10pt" style:font-size-asian="10pt" fo:language="de" fo:country="DE"/>
    </style:style>
    <style:style style:name="T612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ableCell613" style:family="table-cell">
      <style:table-cell-properties fo:border="0.0069in solid #EA4E3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48in"/>
      <style:text-properties style:font-name="Calibri" style:font-name-asian="Calibri" style:font-name-complex="Calibri" fo:font-size="7.5pt" style:font-size-asian="7.5pt" style:font-size-complex="7.5pt" fo:language="de" fo:country="DE"/>
    </style:style>
    <style:style style:name="P615" style:parent-style-name="TableParagraph" style:family="paragraph">
      <style:paragraph-properties fo:text-align="center" fo:line-height="0.2083in" fo:margin-left="0.2277in" fo:margin-right="0.225in" fo:text-indent="0.0006in">
        <style:tab-stops/>
      </style:paragraph-properties>
    </style:style>
    <style:style style:name="T61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17" style:parent-style-name="Absatz-Standardschriftart" style:family="text">
      <style:text-properties style:font-name="Arial Unicode MS" fo:color="#494948" fo:letter-spacing="-0.0173in" fo:font-size="10pt" style:font-size-asian="10pt" fo:language="de" fo:country="DE"/>
    </style:style>
    <style:style style:name="T61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19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620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2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22" style:parent-style-name="Absatz-Standardschriftart" style:family="text">
      <style:text-properties style:font-name="Arial Unicode MS" fo:color="#494948" fo:letter-spacing="-0.0166in" fo:font-size="10pt" style:font-size-asian="10pt" fo:language="de" fo:country="DE"/>
    </style:style>
    <style:style style:name="T62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24" style:parent-style-name="Absatz-Standardschriftart" style:family="text">
      <style:text-properties style:font-name="Arial Unicode MS" fo:color="#494948" fo:letter-spacing="-0.0152in" fo:font-size="10pt" style:font-size-asian="10pt" fo:language="de" fo:country="DE"/>
    </style:style>
    <style:style style:name="T62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26" style:parent-style-name="Absatz-Standardschriftart" style:family="text">
      <style:text-properties style:font-name="Arial Unicode MS" fo:color="#494948" fo:letter-spacing="0.0277in" style:text-scale="96%" fo:font-size="10pt" style:font-size-asian="10pt" fo:language="de" fo:country="DE"/>
    </style:style>
    <style:style style:name="T62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28" style:parent-style-name="Absatz-Standardschriftart" style:family="text">
      <style:text-properties style:font-name="Arial Unicode MS" fo:color="#494948" fo:letter-spacing="-0.0062in" fo:font-size="10pt" style:font-size-asian="10pt" fo:language="de" fo:country="DE"/>
    </style:style>
    <style:style style:name="T62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30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63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32" style:parent-style-name="Absatz-Standardschriftart" style:family="text">
      <style:text-properties style:font-name="Arial Unicode MS" fo:color="#494948" fo:letter-spacing="-0.0055in" fo:font-size="10pt" style:font-size-asian="10pt" fo:language="de" fo:country="DE"/>
    </style:style>
    <style:style style:name="T633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34" style:parent-style-name="Absatz-Standardschriftart" style:family="text">
      <style:text-properties style:font-name="Arial Unicode MS" fo:color="#494948" fo:letter-spacing="-0.0069in" fo:font-size="10pt" style:font-size-asian="10pt" fo:language="de" fo:country="DE"/>
    </style:style>
    <style:style style:name="T635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36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37" style:parent-style-name="Absatz-Standardschriftart" style:family="text">
      <style:text-properties style:font-name="Arial Unicode MS" fo:color="#494948" fo:letter-spacing="-0.0069in" fo:font-size="10pt" style:font-size-asian="10pt" fo:language="de" fo:country="DE"/>
    </style:style>
    <style:style style:name="T63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39" style:parent-style-name="Absatz-Standardschriftart" style:family="text">
      <style:text-properties style:font-name="Arial Unicode MS" fo:color="#494948" fo:letter-spacing="-0.0083in" fo:font-size="10pt" style:font-size-asian="10pt" fo:language="de" fo:country="DE"/>
    </style:style>
    <style:style style:name="T640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41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42" style:parent-style-name="Absatz-Standardschriftart" style:family="text">
      <style:text-properties style:font-name="Arial Unicode MS" fo:color="#494948" fo:letter-spacing="-0.0201in" fo:font-size="10pt" style:font-size-asian="10pt" fo:language="de" fo:country="DE"/>
    </style:style>
    <style:style style:name="T643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44" style:parent-style-name="Absatz-Standardschriftart" style:family="text">
      <style:text-properties style:font-name="Arial Unicode MS" fo:color="#494948" fo:letter-spacing="-0.0208in" fo:font-size="10pt" style:font-size-asian="10pt" fo:language="de" fo:country="DE"/>
    </style:style>
    <style:style style:name="T64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46" style:parent-style-name="Absatz-Standardschriftart" style:family="text">
      <style:text-properties style:font-name="Arial Unicode MS" fo:color="#494948" fo:letter-spacing="-0.0215in" fo:font-size="10pt" style:font-size-asian="10pt" fo:language="de" fo:country="DE"/>
    </style:style>
    <style:style style:name="T647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48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49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50" style:parent-style-name="Absatz-Standardschriftart" style:family="text">
      <style:text-properties style:font-name="Arial Unicode MS" fo:color="#494948" fo:letter-spacing="-0.0194in" fo:font-size="10pt" style:font-size-asian="10pt" fo:language="de" fo:country="DE"/>
    </style:style>
    <style:style style:name="T651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52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53" style:parent-style-name="Absatz-Standardschriftart" style:family="text">
      <style:text-properties style:font-name="Arial Unicode MS" fo:color="#494948" fo:letter-spacing="0.002in" fo:font-size="10pt" style:font-size-asian="10pt" fo:language="de" fo:country="DE"/>
    </style:style>
    <style:style style:name="T654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T655" style:parent-style-name="Absatz-Standardschriftart" style:family="text">
      <style:text-properties style:font-name="Arial Unicode MS" fo:color="#494948" fo:letter-spacing="0.0006in" fo:font-size="10pt" style:font-size-asian="10pt" fo:language="de" fo:country="DE"/>
    </style:style>
    <style:style style:name="T656" style:parent-style-name="Absatz-Standardschriftart" style:family="text">
      <style:text-properties style:font-name="Arial Unicode MS" fo:color="#494948" fo:font-size="10pt" style:font-size-asian="10pt" fo:language="de" fo:country="DE"/>
    </style:style>
    <style:style style:name="P657" style:parent-style-name="Standard" style:family="paragraph">
      <style:text-properties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22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1</text:span></text:p>
      <text:p text:style-name="P18"/>
      <text:p text:style-name="P19"><text:span text:style-name="T20"><draw:frame draw:id="id0" draw:style-name="a2" draw:name="Textfeld 261" text:anchor-type="as-char" svg:x="0in" svg:y="0in" svg:width="6.34861in" svg:height="0.39722in" style:rel-width="scale" style:rel-height="scale"><draw:text-box><text:p text:style-name="P21"><text:span text:style-name="T22">P</text:span><text:span text:style-name="T23">o</text:span><text:span text:style-name="T24">si</text:span><text:span text:style-name="T25">t</text:span><text:span text:style-name="T26">i</text:span><text:span text:style-name="T27">on</text:span><text:span text:style-name="T28"><text:s/></text:span><text:span text:style-name="T29">be</text:span><text:span text:style-name="T30">zi</text:span><text:span text:style-name="T31">e</text:span><text:span text:style-name="T32">h</text:span><text:span text:style-name="T33">en</text:span><text:span text:style-name="T34"><text:s/></text:span><text:span text:style-name="T35">z</text:span><text:span text:style-name="T36">u</text:span><text:span text:style-name="T37"><text:s/></text:span><text:span text:style-name="T38">M</text:span><text:span text:style-name="T39">L</text:span><text:span text:style-name="T40">-Anwendun</text:span><text:span text:style-name="T41">g</text:span><text:span text:style-name="T42">en</text:span></text:p></draw:text-box><svg:title/><svg:desc/></draw:frame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Ges</text:span><text:span text:style-name="T53">ic</text:span><text:span text:style-name="T54">htserkennung</text:span><text:span text:style-name="T55"><text:s/></text:span><text:span text:style-name="T56">im</text:span><text:span text:style-name="T57"><text:s/></text:span><text:span text:style-name="T58">Supermarkt</text:span><text:span text:style-name="T59"><text:s/></text:span><text:span text:style-name="T60">für</text:span><text:span text:style-name="T61"><text:s/></text:span><text:span text:style-name="T62">person</text:span><text:span text:style-name="T63">ali</text:span><text:span text:style-name="T64">sier</text:span><text:span text:style-name="T65">t</text:span><text:span text:style-name="T66">e</text:span><text:span text:style-name="T67"><text:s/></text:span><text:span text:style-name="T68">Werbung</text:span><text:span text:style-name="T69"><text:s/></text:span><text:span text:style-name="T70">aufs</text:span><text:span text:style-name="T71"><text:s/></text:span><text:span text:style-name="T72">Telefon</text:span></text:p>
          </table:table-cell>
          <table:table-cell table:style-name="TableCell73">
            <text:p text:style-name="P74"/>
            <text:p text:style-name="P75"><text:span text:style-name="T76">Bezahlen</text:span><text:span text:style-name="T77"><text:s/></text:span><text:span text:style-name="T78">mit</text:span><text:span text:style-name="T79"><text:s/></text:span><text:span text:style-name="T80">Ges</text:span><text:span text:style-name="T81">ic</text:span><text:span text:style-name="T82">htserkennung</text:span><text:span text:style-name="T83"><text:s/></text:span><text:span text:style-name="T84">s</text:span><text:span text:style-name="T85">tatt</text:span><text:span text:style-name="T86"><text:s/></text:span><text:span text:style-name="T87">Bankkar</text:span><text:span text:style-name="T88">t</text:span><text:span text:style-name="T89">e</text:span><text:span text:style-name="T90"><text:s/></text:span><text:span text:style-name="T91">und</text:span><text:span text:style-name="T92"><text:s/></text:span><text:span text:style-name="T93">PIN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Textanalyse</text:span><text:span text:style-name="T99"><text:s/></text:span><text:span text:style-name="T100">von</text:span><text:span text:style-name="T101"><text:s/></text:span><text:span text:style-name="T102">Bew</text:span><text:span text:style-name="T103">erbun</text:span><text:span text:style-name="T104">g</text:span><text:span text:style-name="T105">en:</text:span><text:span text:style-name="T106"><text:s/></text:span><text:span text:style-name="T107">automati</text:span><text:span text:style-name="T108">sches</text:span><text:span text:style-name="T109"><text:s/></text:span><text:span text:style-name="T110">Aussor</text:span><text:span text:style-name="T111">tier</text:span><text:span text:style-name="T112">en</text:span><text:span text:style-name="T113"><text:s/></text:span><text:span text:style-name="T114">bei</text:span><text:span text:style-name="T115"><text:s/></text:span><text:span text:style-name="T116">zu</text:span><text:span text:style-name="T117"><text:s/></text:span><text:span text:style-name="T118">wenig</text:span><text:span text:style-name="T119"><text:s/></text:span><text:span text:style-name="T120">Übereinstimmung</text:span><text:span text:style-name="T121"><text:s/></text:span><text:span text:style-name="T122">mit</text:span><text:span text:style-name="T123"><text:s/></text:span><text:span text:style-name="T124">der</text:span><text:span text:style-name="T125"><text:s/></text:span><text:span text:style-name="T126">ausgeschriebenen</text:span><text:span text:style-name="T127"><text:s/></text:span><text:span text:style-name="T128">Pos</text:span><text:span text:style-name="T129">ition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Bi</text:span><text:span text:style-name="T135">ld</text:span><text:span text:style-name="T136">analyse</text:span><text:span text:style-name="T137"><text:s/></text:span><text:span text:style-name="T138">zur</text:span><text:span text:style-name="T139"><text:s/></text:span><text:span text:style-name="T140">Diagnose</text:span><text:span text:style-name="T141"><text:s/></text:span><text:span text:style-name="T142">von</text:span><text:span text:style-name="T143"><text:s/></text:span><text:span text:style-name="T144">Krank</text:span><text:span text:style-name="T145">heit</text:span><text:span text:style-name="T146">en</text:span><text:span text:style-name="T147"><text:s/></text:span><text:span text:style-name="T148">auf</text:span><text:span text:style-name="T149"><text:s/></text:span><text:span text:style-name="T150">Röntgenb</text:span><text:span text:style-name="T151">il</text:span><text:span text:style-name="T152">dern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<text:span text:style-name="T157">Wenn</text:span><text:span text:style-name="T158"><text:s/></text:span><text:span text:style-name="T159">du</text:span><text:span text:style-name="T160"><text:s/></text:span><text:span text:style-name="T161">gerade</text:span><text:span text:style-name="T162"><text:s/></text:span><text:span text:style-name="T163">nicht</text:span><text:span text:style-name="T164"><text:s/></text:span><text:span text:style-name="T165">ans</text:span><text:span text:style-name="T166"><text:s/></text:span><text:span text:style-name="T167">Telefon</text:span><text:span text:style-name="T168"><text:s/></text:span><text:span text:style-name="T169">gehen</text:span><text:span text:style-name="T170"><text:s/></text:span><text:span text:style-name="T171">kannst,</text:span><text:span text:style-name="T172"><text:s/></text:span><text:span text:style-name="T173">geht</text:span><text:span text:style-name="T174"><text:s/></text:span><text:span text:style-name="T175">dein</text:span><text:span text:style-name="T176"><text:s/></text:span><text:span text:style-name="T177">Sprachassistent</text:span><text:span text:style-name="T178"><text:s/></text:span><text:span text:style-name="T179">ran</text:span><text:span text:style-name="T180"><text:s/></text:span><text:span text:style-name="T181">und</text:span><text:span text:style-name="T182"><text:s/></text:span><text:span text:style-name="T183">u</text:span><text:span text:style-name="T184">nt</text:span><text:span text:style-name="T185">erhält</text:span><text:span text:style-name="T186"><text:s/></text:span><text:span text:style-name="T187">s</text:span><text:span text:style-name="T188">ich</text:span><text:span text:style-name="T189"><text:s/></text:span><text:span text:style-name="T190">mit</text:span><text:span text:style-name="T191"><text:s/></text:span><text:span text:style-name="T192">dem</text:span><text:span text:style-name="T193"><text:s/></text:span><text:span text:style-name="T194">Anrufer</text:span><text:span text:style-name="T195">.</text:span></text:p>
            <text:p text:style-name="P196"/>
            <text:p text:style-name="P197"/>
          </table:table-cell>
          <table:table-cell table:style-name="TableCell198">
            <text:p text:style-name="P199"/>
            <text:p text:style-name="P200"><text:span text:style-name="T201">Ro</text:span><text:span text:style-name="T202">bot</text:span><text:span text:style-name="T203">er</text:span><text:span text:style-name="T204"><text:s/></text:span><text:span text:style-name="T205">und</text:span><text:span text:style-name="T206"><text:s/></text:span><text:span text:style-name="T207">Maschinen</text:span><text:span text:style-name="T208"><text:s/></text:span><text:span text:style-name="T209">k</text:span><text:span text:style-name="T210">önnen</text:span><text:span text:style-name="T211"><text:s/></text:span><text:span text:style-name="T212">Arbei-</text:span><text:span text:style-name="T213">t</text:span><text:span text:style-name="T214">en</text:span><text:span text:style-name="T215"><text:s/></text:span><text:span text:style-name="T216">erledigen,</text:span><text:span text:style-name="T217"><text:s/></text:span><text:span text:style-name="T218">die</text:span><text:span text:style-name="T219"><text:s/></text:span><text:span text:style-name="T220">für</text:span><text:span text:style-name="T221"><text:s/></text:span><text:span text:style-name="T222">den</text:span><text:span text:style-name="T223"><text:s/></text:span><text:span text:style-name="T224">Menschen</text:span><text:span text:style-name="T225"><text:s/></text:span><text:span text:style-name="T226">zu</text:span><text:span text:style-name="T227"><text:s/></text:span><text:span text:style-name="T228">schwer</text:span><text:span text:style-name="T229"><text:s/></text:span><text:span text:style-name="T230">oder</text:span><text:span text:style-name="T231"><text:s/></text:span><text:span text:style-name="T232">zu</text:span><text:span text:style-name="T233"><text:s/></text:span><text:span text:style-name="T234">gefährlich</text:span><text:span text:style-name="T235"><text:s/></text:span><text:span text:style-name="T236">s</text:span><text:span text:style-name="T237">ind.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Die</text:span><text:span text:style-name="T245"><text:s/></text:span><text:span text:style-name="T246">automatische</text:span><text:span text:style-name="T247"><text:s/></text:span><text:span text:style-name="T248">Bi</text:span><text:span text:style-name="T249">ld</text:span><text:span text:style-name="T250">analyse</text:span><text:span text:style-name="T251"><text:s/></text:span><text:span text:style-name="T252">k</text:span><text:span text:style-name="T253">ateg</text:span><text:span text:style-name="T254">ori</text:span><text:span text:style-name="T255">sier</text:span><text:span text:style-name="T256">t</text:span><text:span text:style-name="T257"><text:s/></text:span><text:span text:style-name="T258">einen</text:span><text:span text:style-name="T259"><text:s/></text:span><text:span text:style-name="T260">dunkelhäutigen</text:span><text:span text:style-name="T261"><text:s/></text:span><text:span text:style-name="T262">Menschen</text:span><text:span text:style-name="T263"><text:s/></text:span><text:span text:style-name="T264">al</text:span><text:span text:style-name="T265">s</text:span><text:span text:style-name="T266"><text:s/></text:span><text:span text:style-name="T267">„Gori</text:span><text:span text:style-name="T268">lla“.</text:span></text:p>
          </table:table-cell>
          <table:table-cell table:style-name="TableCell269">
            <text:p text:style-name="P270"/>
            <text:p text:style-name="P271"><text:span text:style-name="T272">Eltern,</text:span><text:span text:style-name="T273"><text:s/></text:span><text:span text:style-name="T274">die</text:span><text:span text:style-name="T275"><text:s/></text:span><text:span text:style-name="T276">keine</text:span><text:span text:style-name="T277"><text:s/></text:span><text:span text:style-name="T278">eigenen</text:span><text:span text:style-name="T279"><text:s/></text:span><text:span text:style-name="T280">Kinder</text:span><text:span text:style-name="T281"><text:s/></text:span><text:span text:style-name="T282">bekommen</text:span><text:span text:style-name="T283"><text:s/></text:span><text:span text:style-name="T284">k</text:span><text:span text:style-name="T285">önnen,</text:span><text:span text:style-name="T286"><text:s/></text:span><text:span text:style-name="T287">erh</text:span><text:span text:style-name="T288">alt</text:span><text:span text:style-name="T289">en</text:span><text:span text:style-name="T290"><text:s/></text:span><text:span text:style-name="T291">einen</text:span><text:span text:style-name="T292"><text:s/></text:span><text:span text:style-name="T293">Ro</text:span><text:span text:style-name="T294">bot</text:span><text:span text:style-name="T295">er</text:span><text:span text:style-name="T296">ju</text:span><text:span text:style-name="T297">ngen,</text:span><text:span text:style-name="T298"><text:s/></text:span><text:span text:style-name="T299">der</text:span><text:span text:style-name="T300"><text:s/></text:span><text:span text:style-name="T301">auss</text:span><text:span text:style-name="T302">ieht</text:span><text:span text:style-name="T303"><text:s/></text:span><text:span text:style-name="T304">und</text:span><text:span text:style-name="T305"><text:s/></text:span><text:span text:style-name="T306">handelt</text:span><text:span text:style-name="T307"><text:s/></text:span><text:span text:style-name="T308">wie</text:span><text:span text:style-name="T309"><text:s/></text:span><text:span text:style-name="T310">ein</text:span><text:span text:style-name="T311"><text:s/></text:span><text:span text:style-name="T312">Mensch.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Computer</text:span><text:span text:style-name="T318"><text:s/></text:span><text:span text:style-name="T319">k</text:span><text:span text:style-name="T320">önnen</text:span><text:span text:style-name="T321"><text:s/></text:span><text:span text:style-name="T322">so</text:span><text:span text:style-name="T323"><text:s/></text:span><text:span text:style-name="T324">gut</text:span><text:span text:style-name="T325"><text:s/></text:span><text:span text:style-name="T326">sprechen,</text:span><text:span text:style-name="T327"><text:s/></text:span><text:span text:style-name="T328">dass</text:span><text:span text:style-name="T329"><text:s/></text:span><text:span text:style-name="T330">s</text:span><text:span text:style-name="T331">ich</text:span><text:span text:style-name="T332"><text:s/></text:span><text:span text:style-name="T333">ihr</text:span><text:span text:style-name="T334">e</text:span><text:span text:style-name="T335"><text:s/></text:span><text:span text:style-name="T336">Stimme</text:span><text:span text:style-name="T337"><text:s/></text:span><text:span text:style-name="T338">nicht</text:span><text:span text:style-name="T339"><text:s/></text:span><text:span text:style-name="T340">mehr</text:span><text:span text:style-name="T341"><text:s/></text:span><text:span text:style-name="T342">von</text:span><text:span text:style-name="T343"><text:s/></text:span><text:span text:style-name="T344">einem</text:span><text:span text:style-name="T345"><text:s/></text:span><text:span text:style-name="T346">echten</text:span><text:span text:style-name="T347"><text:s/></text:span><text:span text:style-name="T348">Menschen</text:span><text:span text:style-name="T349"><text:s/></text:span><text:span text:style-name="T350">u</text:span><text:span text:style-name="T351">nt</text:span><text:span text:style-name="T352">erscheiden</text:span><text:span text:style-name="T353"><text:s/></text:span><text:span text:style-name="T354">läss</text:span><text:span text:style-name="T355">t.</text:span></text:p>
          </table:table-cell>
          <table:table-cell table:style-name="TableCell356">
            <text:p text:style-name="P357"/>
            <text:p text:style-name="P358"><text:span text:style-name="T359">Ein</text:span><text:span text:style-name="T360"><text:s/></text:span><text:span text:style-name="T361">sel</text:span><text:span text:style-name="T362">b</text:span><text:span text:style-name="T363">s</text:span><text:span text:style-name="T364">tf</text:span><text:span text:style-name="T365">ahrendes</text:span><text:span text:style-name="T366"><text:s/></text:span><text:span text:style-name="T367">Auto</text:span><text:span text:style-name="T368"><text:s/></text:span><text:span text:style-name="T369">entscheidet</text:span><text:span text:style-name="T370"><text:s/></text:span><text:span text:style-name="T371">bei</text:span><text:span text:style-name="T372"><text:s/></text:span><text:span text:style-name="T373">einer</text:span><text:span text:style-name="T374"><text:s/></text:span><text:span text:style-name="T375">Unf</text:span><text:span text:style-name="T376">all</text:span><text:span text:style-name="T377">s</text:span><text:span text:style-name="T378">ituation</text:span><text:span text:style-name="T379"><text:s/></text:span><text:span text:style-name="T380">z</text:span><text:span text:style-name="T381">ufällig</text:span><text:span text:style-name="T382"><text:s/></text:span><text:span text:style-name="T383">zwischen</text:span><text:span text:style-name="T384"><text:s/></text:span><text:span text:style-name="T385">einem</text:span><text:span text:style-name="T386"><text:s/></text:span><text:span text:style-name="T387">Kind</text:span><text:span text:style-name="T388"><text:s/></text:span><text:span text:style-name="T389">und</text:span><text:span text:style-name="T390"><text:s/></text:span><text:span text:style-name="T391">einer/m</text:span><text:span text:style-name="T392"><text:s/></text:span><text:span text:style-name="T393">Rent</text:span><text:span text:style-name="T394">ner*in.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<text:span text:style-name="T399">Handeln</text:span><text:span text:style-name="T400"><text:s/></text:span><text:span text:style-name="T401">und</text:span><text:span text:style-name="T402"><text:s/></text:span><text:span text:style-name="T403">entscheiden</text:span><text:span text:style-name="T404"><text:s/></text:span><text:span text:style-name="T405">Menschen,</text:span><text:span text:style-name="T406"><text:s/></text:span><text:span text:style-name="T407">so</text:span><text:span text:style-name="T408"><text:s/></text:span><text:span text:style-name="T409">berechnen</text:span><text:span text:style-name="T410"><text:s/></text:span><text:span text:style-name="T411">wir</text:span><text:span text:style-name="T412"><text:s/></text:span><text:span text:style-name="T413">deren</text:span><text:span text:style-name="T414"><text:s/></text:span><text:span text:style-name="T415">Fehler</text:span><text:span text:style-name="T416"><text:s/></text:span><text:span text:style-name="T417">mit</text:span><text:span text:style-name="T418"><text:s/></text:span><text:span text:style-name="T419">ein.</text:span><text:span text:style-name="T420"><text:s/></text:span><text:span text:style-name="T421">Sitz</text:span><text:span text:style-name="T422">t</text:span><text:span text:style-name="T423"><text:s/></text:span><text:span text:style-name="T424">eine</text:span><text:span text:style-name="T425"><text:s/></text:span><text:span text:style-name="T426">Maschine</text:span><text:span text:style-name="T427"><text:s/></text:span><text:span text:style-name="T428">am</text:span><text:span text:style-name="T429"><text:s/></text:span><text:span text:style-name="T430">He</text:span><text:span text:style-name="T431">bel,</text:span><text:span text:style-name="T432"><text:s/></text:span><text:span text:style-name="T433">erwar</text:span><text:span text:style-name="T434">t</text:span><text:span text:style-name="T435">en</text:span><text:span text:style-name="T436"><text:s/></text:span><text:span text:style-name="T437">w</text:span><text:span text:style-name="T438">ir</text:span><text:span text:style-name="T439"><text:s/></text:span><text:span text:style-name="T440">Per</text:span><text:span text:style-name="T441">fektion.</text:span></text:p>
          </table:table-cell>
          <table:table-cell table:style-name="TableCell442">
            <text:p text:style-name="P443"/>
            <text:p text:style-name="P444"><text:span text:style-name="T445">Jeder</text:span><text:span text:style-name="T446"><text:s/></text:span><text:span text:style-name="T447">heutig</text:span><text:span text:style-name="T448">e/neue</text:span><text:span text:style-name="T449"><text:s/></text:span><text:span text:style-name="T450">Beruf</text:span><text:span text:style-name="T451"><text:s/></text:span><text:span text:style-name="T452">wird</text:span><text:span text:style-name="T453"><text:s/></text:span><text:span text:style-name="T454">früher</text:span><text:span text:style-name="T455"><text:s/></text:span><text:span text:style-name="T456">oder</text:span><text:span text:style-name="T457"><text:s/></text:span><text:span text:style-name="T458">s</text:span><text:span text:style-name="T459">pät</text:span><text:span text:style-name="T460">er</text:span><text:span text:style-name="T461"><text:s/></text:span><text:span text:style-name="T462">von</text:span><text:span text:style-name="T463"><text:s/></text:span><text:span text:style-name="T464">einer</text:span><text:span text:style-name="T465"><text:s/></text:span><text:span text:style-name="T466">int</text:span><text:span text:style-name="T467">el</text:span><text:span text:style-name="T468">lig</text:span><text:span text:style-name="T469">enten</text:span><text:span text:style-name="T470"><text:s/></text:span><text:span text:style-name="T471">Maschine</text:span><text:span text:style-name="T472"><text:s/></text:span><text:span text:style-name="T473">übernommen</text:span><text:span text:style-name="T474"><text:s/></text:span><text:span text:style-name="T475">werden</text:span><text:span text:style-name="T476"><text:s/></text:span><text:span text:style-name="T477">k</text:span><text:span text:style-name="T478">önnen.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Vor</text:span><text:span text:style-name="T484"><text:s/></text:span><text:span text:style-name="T485">der</text:span><text:span text:style-name="T486"><text:s/></text:span><text:span text:style-name="T487">Organtrans</text:span><text:span text:style-name="T488">pl</text:span><text:span text:style-name="T489">ant</text:span><text:span text:style-name="T490">ation</text:span><text:span text:style-name="T491"><text:s/></text:span><text:span text:style-name="T492">sag</text:span><text:span text:style-name="T493">t</text:span><text:span text:style-name="T494"><text:s/></text:span><text:span text:style-name="T495">ein</text:span><text:span text:style-name="T496"><text:s/></text:span><text:span text:style-name="T497">Programm</text:span><text:span text:style-name="T498"><text:s/></text:span><text:span text:style-name="T499">voraus,</text:span><text:span text:style-name="T500"><text:s/></text:span><text:span text:style-name="T501">wie</text:span><text:span text:style-name="T502"><text:s/></text:span><text:span text:style-name="T503">wahrscheinlich</text:span><text:span text:style-name="T504"><text:s/></text:span><text:span text:style-name="T505">die/der</text:span><text:span text:style-name="T506"><text:s/></text:span><text:span text:style-name="T507">P</text:span><text:span text:style-name="T508">atient*in</text:span><text:span text:style-name="T509"><text:s/></text:span><text:span text:style-name="T510">das</text:span><text:span text:style-name="T511"><text:s/></text:span><text:span text:style-name="T512">Organ</text:span><text:span text:style-name="T513"><text:s/></text:span><text:span text:style-name="T514">abs</text:span><text:span text:style-name="T515">t</text:span><text:span text:style-name="T516">oßen</text:span><text:span text:style-name="T517"><text:s/></text:span><text:span text:style-name="T518">w</text:span><text:span text:style-name="T519">ird.</text:span></text:p>
          </table:table-cell>
          <table:table-cell table:style-name="TableCell520">
            <text:p text:style-name="P521"/>
            <text:p text:style-name="P522"><text:span text:style-name="T523">Ein</text:span><text:span text:style-name="T524"><text:s/></text:span><text:span text:style-name="T525">Orakel</text:span><text:span text:style-name="T526"><text:s/></text:span><text:span text:style-name="T527">sag</text:span><text:span text:style-name="T528">t</text:span><text:span text:style-name="T529"><text:s/></text:span><text:span text:style-name="T530">Verbrechen</text:span><text:span text:style-name="T531"><text:s/></text:span><text:span text:style-name="T532">voraus,</text:span><text:span text:style-name="T533"><text:s/></text:span><text:span text:style-name="T534">die</text:span><text:span text:style-name="T535"><text:s/></text:span><text:span text:style-name="T536">j</text:span><text:span text:style-name="T537">emand</text:span><text:span text:style-name="T538"><text:s/></text:span><text:span text:style-name="T539">begehen</text:span><text:span text:style-name="T540"><text:s/></text:span><text:span text:style-name="T541">w</text:span><text:span text:style-name="T542">ird.</text:span><text:span text:style-name="T543"><text:s/></text:span><text:span text:style-name="T544">Die</text:span><text:span text:style-name="T545"><text:s/></text:span><text:span text:style-name="T546">Verhaftung</text:span><text:span text:style-name="T547"><text:s/></text:span><text:span text:style-name="T548">und</text:span><text:span text:style-name="T549"><text:s/></text:span><text:span text:style-name="T550">Verurteilung</text:span><text:span text:style-name="T551"><text:s/></text:span><text:span text:style-name="T552">er</text:span><text:span text:style-name="T553">f</text:span><text:span text:style-name="T554">o</text:span><text:span text:style-name="T555">l</text:span><text:span text:style-name="T556">g</text:span><text:span text:style-name="T557">t</text:span><text:span text:style-name="T558"><text:s/></text:span><text:span text:style-name="T559">vor</text:span><text:span text:style-name="T560"><text:s/></text:span><text:span text:style-name="T561">dem</text:span><text:span text:style-name="T562"><text:s/></text:span><text:span text:style-name="T563">Verbrechen.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><text:span text:style-name="T568">Dein</text:span><text:span text:style-name="T569"><text:s/></text:span><text:span text:style-name="T570">Sprachassistent</text:span><text:span text:style-name="T571"><text:s/></text:span><text:span text:style-name="T572">macht</text:span><text:span text:style-name="T573"><text:s/></text:span><text:span text:style-name="T574">für</text:span><text:span text:style-name="T575"><text:s/></text:span><text:span text:style-name="T576">dich</text:span><text:span text:style-name="T577"><text:s/></text:span><text:span text:style-name="T578">einen</text:span><text:span text:style-name="T579"><text:s/></text:span><text:span text:style-name="T580">Arz</text:span><text:span text:style-name="T581">tt</text:span><text:span text:style-name="T582">ermin,</text:span><text:span text:style-name="T583"><text:s/></text:span><text:span text:style-name="T584">wei</text:span><text:span text:style-name="T585">l</text:span><text:span text:style-name="T586"><text:s/></text:span><text:span text:style-name="T587">du</text:span><text:span text:style-name="T588"><text:s/></text:span><text:span text:style-name="T589">sie</text:span><text:span text:style-name="T590"><text:s/></text:span><text:span text:style-name="T591">d</text:span><text:span text:style-name="T592">arum</text:span><text:span text:style-name="T593"><text:s/></text:span><text:span text:style-name="T594">bitt</text:span><text:span text:style-name="T595">es</text:span><text:span text:style-name="T596">t</text:span><text:span text:style-name="T597"><text:s/></text:span><text:span text:style-name="T598">und</text:span><text:span text:style-name="T599"><text:s/></text:span><text:span text:style-name="T600">sel</text:span><text:span text:style-name="T601">b</text:span><text:span text:style-name="T602">s</text:span><text:span text:style-name="T603">t</text:span><text:span text:style-name="T604"><text:s/></text:span><text:span text:style-name="T605">keine</text:span><text:span text:style-name="T606"><text:s/></text:span><text:span text:style-name="T607">Zeit</text:span><text:span text:style-name="T608"><text:s/></text:span><text:span text:style-name="T609">d</text:span><text:span text:style-name="T610">afür</text:span><text:span text:style-name="T611"><text:s/></text:span><text:span text:style-name="T612">hast.</text:span></text:p>
          </table:table-cell>
          <table:table-cell table:style-name="TableCell613">
            <text:p text:style-name="P614"/>
            <text:p text:style-name="P615"><text:span text:style-name="T616">Dein</text:span><text:span text:style-name="T617"><text:s/></text:span><text:span text:style-name="T618">Sprachassistent</text:span><text:span text:style-name="T619"><text:s/></text:span><text:span text:style-name="T620">ruf</text:span><text:span text:style-name="T621">t</text:span><text:span text:style-name="T622"><text:s/></text:span><text:span text:style-name="T623">deine</text:span><text:span text:style-name="T624"><text:s/></text:span><text:span text:style-name="T625">Eltern</text:span><text:span text:style-name="T626"><text:s/></text:span><text:span text:style-name="T627">an,</text:span><text:span text:style-name="T628"><text:s/></text:span><text:span text:style-name="T629">wenn</text:span><text:span text:style-name="T630"><text:s/></text:span><text:span text:style-name="T631">du</text:span><text:span text:style-name="T632"><text:s/></text:span><text:span text:style-name="T633">nicht</text:span><text:span text:style-name="T634"><text:s/></text:span><text:span text:style-name="T635">pünktlic</text:span><text:span text:style-name="T636">h</text:span><text:span text:style-name="T637"><text:s/></text:span><text:span text:style-name="T638">zum</text:span><text:span text:style-name="T639"><text:s/></text:span><text:span text:style-name="T640">Schul</text:span><text:span text:style-name="T641">beginn</text:span><text:span text:style-name="T642"><text:s/></text:span><text:span text:style-name="T643">auf</text:span><text:span text:style-name="T644"><text:s/></text:span><text:span text:style-name="T645">dem</text:span><text:span text:style-name="T646"><text:s/></text:span><text:span text:style-name="T647">Schu</text:span><text:span text:style-name="T648">l</text:span><text:span text:style-name="T649">gelände</text:span><text:span text:style-name="T650"><text:s/></text:span><text:span text:style-name="T651">angekom</text:span><text:span text:style-name="T652">men</text:span><text:span text:style-name="T653"><text:s/></text:span><text:span text:style-name="T654">bi</text:span><text:span text:style-name="T655">s</text:span><text:span text:style-name="T656">t.</text:span>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2:00Z</meta:creation-date>
    <dc:date>2023-09-29T09:12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