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line-height="0.3062in" fo:margin-left="0.2958in">
        <style:tab-stops/>
      </style:paragraph-properties>
    </style:style>
    <style:style style:name="T6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8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9" style:parent-style-name="DefaultParagraphFont" style:family="text">
      <style:text-properties style:font-name="Arial Unicode MS" fo:color="#07B4CA" fo:letter-spacing="-0.0236in" fo:font-size="14pt" style:font-size-asian="14pt"/>
    </style:style>
    <style:style style:name="T10" style:parent-style-name="DefaultParagraphFont" style:family="text">
      <style:text-properties style:font-name="Arial Unicode MS" fo:color="#07B4CA" fo:font-size="14pt" style:font-size-asian="14pt"/>
    </style:style>
    <style:style style:name="T11" style:parent-style-name="DefaultParagraphFont" style:family="text">
      <style:text-properties style:font-name="Arial Unicode MS" fo:color="#07B4CA" fo:letter-spacing="-0.0243in" fo:font-size="14pt" style:font-size-asian="14pt"/>
    </style:style>
    <style:style style:name="T12" style:parent-style-name="DefaultParagraphFont" style:family="text">
      <style:text-properties style:font-name="Arial Unicode MS" fo:color="#07B4CA" fo:letter-spacing="-0.0027in" fo:font-size="14pt" style:font-size-asian="14pt"/>
    </style:style>
    <style:style style:name="T13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4" style:parent-style-name="DefaultParagraphFont" style:family="text">
      <style:text-properties style:font-name="Arial Unicode MS" fo:color="#07B4CA" fo:letter-spacing="-0.0027in" fo:font-size="14pt" style:font-size-asian="14pt"/>
    </style:style>
    <style:style style:name="T15" style:parent-style-name="DefaultParagraphFont" style:family="text">
      <style:text-properties style:font-name="Arial Unicode MS" fo:color="#07B4CA" fo:letter-spacing="-0.0236in" fo:font-size="14pt" style:font-size-asian="14pt"/>
    </style:style>
    <style:style style:name="T16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17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T18" style:parent-style-name="DefaultParagraphFont" style:family="text">
      <style:text-properties style:font-name="Arial Unicode MS" fo:color="#07B4CA" fo:letter-spacing="-0.0229in" fo:font-size="14pt" style:font-size-asian="14pt"/>
    </style:style>
    <style:style style:name="T19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20" style:parent-style-name="DefaultParagraphFont" style:family="text">
      <style:text-properties style:font-name="Arial Unicode MS" fo:color="#07B4CA" fo:letter-spacing="-0.0236in" fo:font-size="14pt" style:font-size-asian="14pt"/>
    </style:style>
    <style:style style:name="T21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22" style:parent-style-name="DefaultParagraphFont" style:family="text">
      <style:text-properties style:font-name="Arial Unicode MS" fo:color="#07B4CA" fo:letter-spacing="-0.0229in" fo:font-size="14pt" style:font-size-asian="14pt"/>
    </style:style>
    <style:style style:name="T23" style:parent-style-name="DefaultParagraphFont" style:family="text">
      <style:text-properties style:font-name="Arial Unicode MS" fo:color="#07B4CA" fo:letter-spacing="-0.0006in" fo:font-size="14pt" style:font-size-asian="14pt"/>
    </style:style>
    <style:style style:name="T24" style:parent-style-name="DefaultParagraphFont" style:family="text">
      <style:text-properties style:font-name="Arial Unicode MS" fo:color="#07B4CA" fo:letter-spacing="-0.0236in" fo:font-size="14pt" style:font-size-asian="14pt"/>
    </style:style>
    <style:style style:name="T25" style:parent-style-name="DefaultParagraphFont" style:family="text">
      <style:text-properties style:font-name="Arial Unicode MS" fo:color="#07B4CA" fo:font-size="14pt" style:font-size-asian="14pt"/>
    </style:style>
    <style:style style:name="T26" style:parent-style-name="DefaultParagraphFont" style:family="text">
      <style:text-properties style:font-name="Arial Unicode MS" fo:color="#07B4CA" fo:letter-spacing="-0.0229in" fo:font-size="14pt" style:font-size-asian="14pt"/>
    </style:style>
    <style:style style:name="T27" style:parent-style-name="DefaultParagraphFont" style:family="text">
      <style:text-properties style:font-name="Arial Unicode MS" fo:color="#07B4CA" fo:letter-spacing="-0.0013in" fo:font-size="14pt" style:font-size-asian="14pt"/>
    </style:style>
    <style:style style:name="T28" style:parent-style-name="DefaultParagraphFont" style:family="text">
      <style:text-properties style:font-name="Arial Unicode MS" fo:color="#07B4CA" fo:letter-spacing="-0.002in" fo:font-size="14pt" style:font-size-asian="14pt"/>
    </style:style>
    <style:style style:name="P29" style:parent-style-name="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6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8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8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8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9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0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8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1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1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2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2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28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3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3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3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4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4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4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5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5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68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2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173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5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7" style:parent-style-name="Normal" style:family="paragraph">
      <style:paragraph-properties fo:widows="0" fo:orphans="0" fo:text-align="justify" fo:line-height="13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><text:span text:style-name="T4"><draw:frame draw:id="id0" draw:style-name="a0" draw:name="Textfeld 65" text:anchor-type="as-char" svg:x="0in" svg:y="0in" svg:width="6.36528in" svg:height="0.39514in" style:rel-width="scale" style:rel-height="scale"><draw:text-box><text:p text:style-name="P5"><text:span text:style-name="T6">Frage</text:span><text:span text:style-name="T7">bog</text:span><text:span text:style-name="T8">en</text:span><text:span text:style-name="T9"><text:s/></text:span><text:span text:style-name="T10">|</text:span><text:span text:style-name="T11"><text:s/></text:span><text:span text:style-name="T12">W</text:span><text:span text:style-name="T13">or</text:span><text:span text:style-name="T14">an</text:span><text:span text:style-name="T15"><text:s/></text:span><text:span text:style-name="T16">k</text:span><text:span text:style-name="T17">ann</text:span><text:span text:style-name="T18"><text:s/></text:span><text:span text:style-name="T19">man</text:span><text:span text:style-name="T20"><text:s/></text:span><text:span text:style-name="T21">erkennen,</text:span><text:span text:style-name="T22"><text:s/></text:span><text:span text:style-name="T23">wer</text:span><text:span text:style-name="T24"><text:s/></text:span><text:span text:style-name="T25">du</text:span><text:span text:style-name="T26"><text:s/></text:span><text:span text:style-name="T27">bi</text:span><text:span text:style-name="T28">st?</text:span></text:p></draw:text-box><svg:title/><svg:desc/></draw:frame></text:span></text:p>
      <text:p text:style-name="P29"/>
      <text:p text:style-name="P30">Welche Sozialen Netzwerke nutzt du? Warum?</text:p>
      <text:p text:style-name="P31"/>
      <text:p text:style-name="P32"><text:span text:style-name="T33">...........................................................................................................................................................</text:span></text:p>
      <text:p text:style-name="P34"><text:span text:style-name="T35">...........................................................................................................................................................</text:span></text:p>
      <text:p text:style-name="P36"><text:span text:style-name="T37">...........................................................................................................................................................</text:span></text:p>
      <text:p text:style-name="P38"><text:span text:style-name="T39">...........................................................................................................................................................</text:span></text:p>
      <text:p text:style-name="P40"><text:span text:style-name="T41">...........................................................................................................................................................</text:span></text:p>
      <text:p text:style-name="P42"><text:span text:style-name="T43">...........................................................................................................................................................</text:span></text:p>
      <text:p text:style-name="P44"><text:span text:style-name="T45">...........................................................................................................................................................</text:span></text:p>
      <text:p text:style-name="P46"><text:span text:style-name="T47">...........................................................................................................................................................</text:span></text:p>
      <text:p text:style-name="P48"><text:span text:style-name="T49">...........................................................................................................................................................</text:span></text:p>
      <text:p text:style-name="P50"><text:span text:style-name="T51">...........................................................................................................................................................</text:span></text:p>
      <text:p text:style-name="P52"/>
      <text:p text:style-name="P53">Wie sieht dein Profil aus? Welche Angaben machst du dort?</text:p>
      <text:p text:style-name="P54"/>
      <text:p text:style-name="P55"><text:span text:style-name="T56">...........................................................................................................................................................</text:span></text:p>
      <text:p text:style-name="P57"><text:span text:style-name="T58">...........................................................................................................................................................</text:span></text:p>
      <text:p text:style-name="P59"><text:span text:style-name="T60">...........................................................................................................................................................</text:span></text:p>
      <text:p text:style-name="P61"><text:span text:style-name="T62">...........................................................................................................................................................</text:span></text:p>
      <text:p text:style-name="P63"><text:span text:style-name="T64">...........................................................................................................................................................</text:span></text:p>
      <text:p text:style-name="P65"/>
      <text:p text:style-name="P66">Hast du mehrere Profile? Wofür?<text:s/></text:p>
      <text:p text:style-name="P67">Und benutzt du in deinen Profilen deinen richtigen Namen oder einen Fake-Namen?</text:p>
      <text:p text:style-name="P68"/>
      <text:p text:style-name="P69"><text:span text:style-name="T70">...........................................................................................................................................................</text:span></text:p>
      <text:p text:style-name="P71"><text:span text:style-name="T72">...........................................................................................................................................................</text:span></text:p>
      <text:p text:style-name="P73"><text:span text:style-name="T74">...........................................................................................................................................................</text:span></text:p>
      <text:p text:style-name="P75"><text:span text:style-name="T76">...........................................................................................................................................................</text:span></text:p>
      <text:p text:style-name="P77"><text:span text:style-name="T78">...........................................................................................................................................................</text:span></text:p>
      <text:p text:style-name="P79"/>
      <text:p text:style-name="P80">Wie oft veränderst du die Informationen über dich? Warum?</text:p>
      <text:p text:style-name="P81"/>
      <text:p text:style-name="P82"><text:span text:style-name="T83">...........................................................................................................................................................</text:span></text:p>
      <text:p text:style-name="P84"><text:span text:style-name="T85">...........................................................................................................................................................</text:span></text:p>
      <text:p text:style-name="P86"><text:span text:style-name="T87">...........................................................................................................................................................</text:span></text:p>
      <text:p text:style-name="P88"/>
      <text:p text:style-name="P89">Wie wichtig ist dir dein Profilfoto?<text:s/></text:p>
      <text:p text:style-name="P90">Was kann man auf den Fotos über dich erkennen?</text:p>
      <text:p text:style-name="P91">Wann und warum veränderst du dein Profilfoto?</text:p>
      <text:p text:style-name="P92"/>
      <text:p text:style-name="P93"><text:span text:style-name="T94">...........................................................................................................................................................</text:span></text:p>
      <text:p text:style-name="P95"><text:span text:style-name="T96">...........................................................................................................................................................</text:span></text:p>
      <text:p text:style-name="P97"><text:span text:style-name="T98">...........................................................................................................................................................</text:span></text:p>
      <text:p text:style-name="P99"><text:span text:style-name="T100">...........................................................................................................................................................</text:span></text:p>
      <text:p text:style-name="P101"/>
      <text:p text:style-name="P102">Welche Informationen tauschst du mit wem aus?</text:p>
      <text:p text:style-name="P103"/>
      <text:p text:style-name="P104"><text:span text:style-name="T105">...........................................................................................................................................................</text:span></text:p>
      <text:p text:style-name="P106"><text:span text:style-name="T107">...........................................................................................................................................................</text:span></text:p>
      <text:p text:style-name="P108"><text:span text:style-name="T109">...........................................................................................................................................................</text:span></text:p>
      <text:p text:style-name="P110"><text:span text:style-name="T111">...........................................................................................................................................................</text:span></text:p>
      <text:p text:style-name="P112"><text:span text:style-name="T113">...........................................................................................................................................................</text:span></text:p>
      <text:p text:style-name="P114"/>
      <text:p text:style-name="P115">Was postest du? Überlegst du dir, was du postest?</text:p>
      <text:p text:style-name="P116"/>
      <text:p text:style-name="P117"><text:span text:style-name="T118">...........................................................................................................................................................</text:span></text:p>
      <text:p text:style-name="P119"><text:span text:style-name="T120">...........................................................................................................................................................</text:span></text:p>
      <text:p text:style-name="P121"><text:span text:style-name="T122">...........................................................................................................................................................</text:span></text:p>
      <text:p text:style-name="P123"/>
      <text:p text:style-name="P124">Was likst du? Warum? Wie schnell?</text:p>
      <text:p text:style-name="P125"/>
      <text:p text:style-name="P126"><text:span text:style-name="T127">...........................................................................................................................................................</text:span></text:p>
      <text:p text:style-name="P128"><text:span text:style-name="T129">...........................................................................................................................................................</text:span></text:p>
      <text:p text:style-name="P130"><text:span text:style-name="T131">...........................................................................................................................................................</text:span></text:p>
      <text:p text:style-name="P132"/>
      <text:p text:style-name="P133">Was teilst du? Warum? Wie schnell?<text:s/></text:p>
      <text:p text:style-name="P134"/>
      <text:p text:style-name="P135"><text:span text:style-name="T136">...........................................................................................................................................................</text:span></text:p>
      <text:p text:style-name="P137"><text:span text:style-name="T138">...........................................................................................................................................................</text:span></text:p>
      <text:p text:style-name="P139"><text:span text:style-name="T140">...........................................................................................................................................................</text:span></text:p>
      <text:p text:style-name="P141"/>
      <text:p text:style-name="P142">Was kommentierst du?</text:p>
      <text:p text:style-name="P143"/>
      <text:p text:style-name="P144"><text:span text:style-name="T145">...........................................................................................................................................................</text:span></text:p>
      <text:p text:style-name="P146"><text:span text:style-name="T147">...........................................................................................................................................................</text:span></text:p>
      <text:p text:style-name="P148"><text:span text:style-name="T149">...........................................................................................................................................................</text:span></text:p>
      <text:p text:style-name="P150"><text:span text:style-name="T151">...........................................................................................................................................................</text:span></text:p>
      <text:p text:style-name="P152"><text:span text:style-name="T153">...........................................................................................................................................................</text:span></text:p>
      <text:p text:style-name="P154"/>
      <text:p text:style-name="P155">Schreibst du Kommentare unter deinem Namen oder eher anonym?</text:p>
      <text:p text:style-name="P156"/>
      <text:p text:style-name="P157"><text:span text:style-name="T158">...........................................................................................................................................................</text:span></text:p>
      <text:p text:style-name="P159"><text:span text:style-name="T160">...........................................................................................................................................................</text:span></text:p>
      <text:p text:style-name="P161"><text:span text:style-name="T162">...........................................................................................................................................................</text:span></text:p>
      <text:p text:style-name="P163"><text:span text:style-name="T164">...........................................................................................................................................................</text:span></text:p>
      <text:p text:style-name="P165"><text:span text:style-name="T166">...........................................................................................................................................................</text:span></text:p>
      <text:p text:style-name="P167"/>
      <text:p text:style-name="P168"/>
      <text:p text:style-name="P169"/>
      <text:p text:style-name="P170"/>
      <text:p text:style-name="P171">Wem folgst du? Welche Seiten hast du abonniert?</text:p>
      <text:p text:style-name="P172"/>
      <text:p text:style-name="P173"><text:span text:style-name="T174">...........................................................................................................................................................</text:span></text:p>
      <text:p text:style-name="P175"><text:span text:style-name="T176">...........................................................................................................................................................</text:span></text:p>
      <text:p text:style-name="P177"><text:span text:style-name="T178">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Heading1" style:display-name="Heading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Heading2" style:display-name="Heading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Heading3" style:display-name="Heading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Heading4" style:display-name="Heading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Heading5" style:display-name="Heading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Heading6" style:display-name="Heading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le" style:display-name="Title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otnoteText" style:display-name="Footnote 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ootnoteTextChar" style:display-name="Footnote Text Char" style:family="text" style:parent-style-name="DefaultParagraphFont">
      <style:text-properties style:font-name="Arial" fo:font-size="9pt" style:font-size-asian="9pt"/>
    </style:style>
    <style:style style:name="FootnoteReference" style:display-name="Footnote Reference" style:family="text" style:parent-style-name="DefaultParagraphFont">
      <style:text-properties style:font-name="Arial" style:text-position="super 65%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 style:use-window-font-color="true" fo:font-size="10pt" style:font-size-asian="10pt" style:font-size-complex="10pt"/>
    </style:style>
    <style:style style:name="Revision" style:display-name="Revision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Standard1" style:family="paragraph">
      <style:paragraph-properties fo:text-align="end"/>
    </style:style>
    <style:style style:name="T3" style:parent-style-name="DefaultParagraphFont" style:family="text">
      <style:text-properties style:font-name-complex="Arial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jörn Schreiber</meta:initial-creator>
    <dc:creator>Björn Schreiber</dc:creator>
    <meta:creation-date>2017-05-22T12:38:00Z</meta:creation-date>
    <dc:date>2017-05-22T12:38:00Z</dc:date>
    <meta:print-date>2016-09-15T12:0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65" meta:character-count="9134" meta:row-count="64" meta:non-whitespace-character-count="7787"/>
  </office:meta>
</office:document-meta>
</file>