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0.65208in" svg:y="9.42014in" svg:width="5.625in" svg:height="0.25in" draw:z-index="251661312" draw:id="id0" draw:style-name="a2" draw:name="Rechteck 143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0.40069in" svg:y="0.66875in" svg:width="5.625in" svg:height="0.25in" draw:z-index="251659264" draw:id="id1" draw:style-name="a3" draw:name="Rechteck 14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58240" draw:style-name="a4" draw:name="Bild 141" text:anchor-type="paragraph" svg:x="-0.47998in" svg:y="0.00017in" svg:width="7.37008in" svg:height="10.43307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3:00Z</meta:creation-date>
    <dc:date>2023-10-10T11:43:00Z</dc:date>
    <meta:print-date>2017-05-22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