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4" style:parent-style-name="DefaultParagraphFont" style:family="text">
      <style:text-properties fo:language="de" fo:country="DE" style:language-asian="de" style:country-asian="DE"/>
    </style:style>
    <style:style style:name="T5" style:parent-style-name="DefaultParagraphFont" style:family="text">
      <style:text-properties fo:language="de" fo:country="DE" style:language-asian="de" style:country-asian="DE"/>
    </style:style>
    <style:style style:name="T6" style:parent-style-name="DefaultParagraphFont" style:family="text">
      <style:text-properties fo:language="de" fo:country="DE" style:language-asian="de" style:country-asian="DE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.65208in" svg:y="9.42014in" svg:width="5.625in" svg:height="0.25in" draw:z-index="251661312" draw:id="id0" draw:style-name="a0" draw:name="Rechteck 14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.40069in" svg:y="0.66875in" svg:width="5.625in" svg:height="0.25in" draw:z-index="251659264" draw:id="id1" draw:style-name="a1" draw:name="Rechteck 142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58240" draw:style-name="a2" draw:name="Bild 141" text:anchor-type="paragraph" svg:x="-0.47998in" svg:y="0.00017in" svg:width="7.37008in" svg:height="10.4330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19:00Z</meta:creation-date>
    <dc:date>2017-05-22T13:19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