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körper" style:master-page-name="MP0" style:family="paragraph">
      <style:paragraph-properties fo:break-before="page" fo:text-align="justify" style:page-number="1">
        <style:tab-stops>
          <style:tab-stop style:type="left" style:position="5.7361in"/>
        </style:tab-stops>
      </style:paragraph-properties>
    </style:style>
    <style:style style:name="T8" style:parent-style-name="Absatz-Standardschriftart" style:family="text">
      <style:text-properties fo:language="de" fo:country="DE" style:language-asian="de" style:country-asian="DE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family="graphic" style:name="a6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ustom-shape svg:x="0.06736in" svg:y="8.66597in" svg:width="5.75in" svg:height="0.36944in" draw:z-index="251665408" draw:id="id0" draw:style-name="a2" draw:name="Rechteck 146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62336" draw:style-name="a3" draw:name="Bild 144" text:anchor-type="paragraph" svg:x="0in" svg:y="0in" svg:width="6.93056in" svg:height="9.80833in" style:rel-width="scale" style:rel-height="scale"><draw:image xlink:href="media/image3.jpg" xlink:type="simple" xlink:show="embed" xlink:actuate="onLoad"/><svg:title/><svg:desc/></draw:frame></text:span><text:span text:style-name="T10"><draw:custom-shape svg:x="0.525in" svg:y="0.54306in" svg:width="5.75in" svg:height="0.36944in" draw:z-index="251663360" draw:id="id1" draw:style-name="a4" draw:name="Rechteck 145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0.65208in" svg:y="9.42014in" svg:width="5.625in" svg:height="0.25in" draw:z-index="251661312" draw:id="id2" draw:style-name="a5" draw:name="Rechteck 14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0.40069in" svg:y="0.66875in" svg:width="5.625in" svg:height="0.25in" draw:z-index="251659264" draw:id="id3" draw:style-name="a6" draw:name="Rechteck 14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8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7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45:00Z</meta:creation-date>
    <dc:date>2023-10-10T11:45:00Z</dc:date>
    <meta:print-date>2017-05-22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