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körper" style:master-page-name="MP0" style:family="paragraph">
      <style:paragraph-properties fo:break-before="page" fo:text-align="justify" style:page-number="1">
        <style:tab-stops>
          <style:tab-stop style:type="left" style:position="5.7361in"/>
        </style:tab-stops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language="de" fo:country="DE" style:language-asian="de" style:country-asian="DE"/>
    </style:style>
    <style:style style:name="P9" style:parent-style-name="Standard" style:family="paragraph">
      <style:paragraph-properties fo:line-height="0.3062in" fo:margin-left="0.302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375in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375in" fo:font-size="14pt" style:font-size-asian="14pt"/>
    </style:style>
    <style:style style:name="T13" style:parent-style-name="Absatz-Standardschriftart" style:family="text">
      <style:text-properties style:font-name="Arial Unicode MS" fo:color="#07B4CA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-0.0361in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361in" fo:font-size="14pt" style:font-size-asian="14pt"/>
    </style:style>
    <style:style style:name="T16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P17" style:parent-style-name="Textkörper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18" style:parent-style-name="Standard" style:family="paragraph">
      <style:paragraph-properties fo:margin-left="0.6895in">
        <style:tab-stops/>
      </style:paragraph-properties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left="0.6895in">
        <style:tab-stops/>
      </style:paragraph-properties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left="0.6895in">
        <style:tab-stops/>
      </style:paragraph-properties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6895in">
        <style:tab-stops/>
      </style:paragraph-properties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6895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paragraph-properties fo:margin-left="0.6895in">
        <style:tab-stops/>
      </style:paragraph-properties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left="0.6895in">
        <style:tab-stops/>
      </style:paragraph-properties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left="0.6895in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left="0.6895in">
        <style:tab-stops/>
      </style:paragraph-properties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paragraph-properties fo:margin-left="0.6895in">
        <style:tab-stops/>
      </style:paragraph-properties>
    </style:style>
    <style:style style:name="T5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left="0.6895in">
        <style:tab-stops/>
      </style:paragraph-properties>
    </style:style>
    <style:style style:name="T5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left="0.6895in">
        <style:tab-stops/>
      </style:paragraph-properties>
    </style:style>
    <style:style style:name="T5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left="0.6895in">
        <style:tab-stops/>
      </style:paragraph-properties>
    </style:style>
    <style:style style:name="T5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2" style:parent-style-name="Standard" style:family="paragraph">
      <style:paragraph-properties fo:margin-left="0.6895in">
        <style:tab-stops/>
      </style:paragraph-properties>
    </style:style>
    <style:style style:name="T6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margin-left="0.6895in">
        <style:tab-stops/>
      </style:paragraph-properties>
    </style:style>
    <style:style style:name="T6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left="0.6895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left="0.6895in">
        <style:tab-stops/>
      </style:paragraph-properties>
    </style:style>
    <style:style style:name="T7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left="0.6895in">
        <style:tab-stops/>
      </style:paragraph-properties>
    </style:style>
    <style:style style:name="T7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margin-left="0.6895in">
        <style:tab-stops/>
      </style:paragraph-properties>
    </style:style>
    <style:style style:name="T7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left="0.6895in">
        <style:tab-stops/>
      </style:paragraph-properties>
    </style:style>
    <style:style style:name="T7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6895in">
        <style:tab-stops/>
      </style:paragraph-properties>
    </style:style>
    <style:style style:name="T8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left="0.6895in">
        <style:tab-stops/>
      </style:paragraph-properties>
    </style:style>
    <style:style style:name="T8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8" style:parent-style-name="Standard" style:family="paragraph">
      <style:paragraph-properties fo:margin-left="0.6895in">
        <style:tab-stops/>
      </style:paragraph-properties>
    </style:style>
    <style:style style:name="T8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margin-left="0.6895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left="0.6895in">
        <style:tab-stops/>
      </style:paragraph-properties>
    </style:style>
    <style:style style:name="T9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left="0.6895in">
        <style:tab-stops/>
      </style:paragraph-properties>
    </style:style>
    <style:style style:name="T9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00" style:parent-style-name="Standard" style:family="paragraph">
      <style:paragraph-properties fo:margin-left="0.6895in">
        <style:tab-stops/>
      </style:paragraph-properties>
    </style:style>
    <style:style style:name="T10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6895in">
        <style:tab-stops/>
      </style:paragraph-properties>
    </style:style>
    <style:style style:name="T10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left="0.6895in">
        <style:tab-stops/>
      </style:paragraph-properties>
    </style:style>
    <style:style style:name="T10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left="0.6895in">
        <style:tab-stops/>
      </style:paragraph-properties>
    </style:style>
    <style:style style:name="T10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left="0.6895in">
        <style:tab-stops/>
      </style:paragraph-properties>
    </style:style>
    <style:style style:name="T11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14" style:parent-style-name="Standard" style:family="paragraph">
      <style:paragraph-properties fo:margin-left="0.6895in">
        <style:tab-stops/>
      </style:paragraph-properties>
    </style:style>
    <style:style style:name="T11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margin-left="0.6895in">
        <style:tab-stops/>
      </style:paragraph-properties>
    </style:style>
    <style:style style:name="T11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margin-left="0.6895in">
        <style:tab-stops/>
      </style:paragraph-properties>
    </style:style>
    <style:style style:name="T11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left="0.6895in">
        <style:tab-stops/>
      </style:paragraph-properties>
    </style:style>
    <style:style style:name="T12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margin-left="0.6895in">
        <style:tab-stops/>
      </style:paragraph-properties>
    </style:style>
    <style:style style:name="T12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28" style:parent-style-name="Standard" style:family="paragraph">
      <style:paragraph-properties fo:margin-left="0.6895in">
        <style:tab-stops/>
      </style:paragraph-properties>
    </style:style>
    <style:style style:name="T12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left="0.6895in">
        <style:tab-stops/>
      </style:paragraph-properties>
    </style:style>
    <style:style style:name="T13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left="0.6895in">
        <style:tab-stops/>
      </style:paragraph-properties>
    </style:style>
    <style:style style:name="T13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left="0.6895in">
        <style:tab-stops/>
      </style:paragraph-properties>
    </style:style>
    <style:style style:name="T13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40" style:parent-style-name="Standard" style:family="paragraph">
      <style:paragraph-properties fo:margin-left="0.6895in">
        <style:tab-stops/>
      </style:paragraph-properties>
    </style:style>
    <style:style style:name="T14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left="0.6895in">
        <style:tab-stops/>
      </style:paragraph-properties>
    </style:style>
    <style:style style:name="T14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left="0.6895in">
        <style:tab-stops/>
      </style:paragraph-properties>
    </style:style>
    <style:style style:name="T14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left="0.6895in">
        <style:tab-stops/>
      </style:paragraph-properties>
    </style:style>
    <style:style style:name="T14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left="0.6895in">
        <style:tab-stops/>
      </style:paragraph-properties>
    </style:style>
    <style:style style:name="T15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54" style:parent-style-name="Standard" style:family="paragraph">
      <style:paragraph-properties fo:margin-left="0.6895in">
        <style:tab-stops/>
      </style:paragraph-properties>
    </style:style>
    <style:style style:name="T15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margin-left="0.6895in">
        <style:tab-stops/>
      </style:paragraph-properties>
    </style:style>
    <style:style style:name="T15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left="0.6895in">
        <style:tab-stops/>
      </style:paragraph-properties>
    </style:style>
    <style:style style:name="T16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left="0.6895in">
        <style:tab-stops/>
      </style:paragraph-properties>
    </style:style>
    <style:style style:name="T16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67" style:parent-style-name="Standard" style:family="paragraph">
      <style:paragraph-properties fo:margin-left="0.6895in">
        <style:tab-stops/>
      </style:paragraph-properties>
    </style:style>
    <style:style style:name="T16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margin-left="0.6895in">
        <style:tab-stops/>
      </style:paragraph-properties>
    </style:style>
    <style:style style:name="T17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margin-left="0.6895in">
        <style:tab-stops/>
      </style:paragraph-properties>
    </style:style>
    <style:style style:name="T17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left="0.6895in">
        <style:tab-stops/>
      </style:paragraph-properties>
    </style:style>
    <style:style style:name="T17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left="0.6895in">
        <style:tab-stops/>
      </style:paragraph-properties>
    </style:style>
    <style:style style:name="T17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81" style:parent-style-name="Standard" style:family="paragraph">
      <style:paragraph-properties fo:margin-left="0.6895in">
        <style:tab-stops/>
      </style:paragraph-properties>
    </style:style>
    <style:style style:name="T18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margin-left="0.6895in">
        <style:tab-stops/>
      </style:paragraph-properties>
    </style:style>
    <style:style style:name="T18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margin-left="0.6895in">
        <style:tab-stops/>
      </style:paragraph-properties>
    </style:style>
    <style:style style:name="T18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left="0.6895in">
        <style:tab-stops/>
      </style:paragraph-properties>
    </style:style>
    <style:style style:name="T18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left="0.6895in">
        <style:tab-stops/>
      </style:paragraph-properties>
    </style:style>
    <style:style style:name="T19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95" style:parent-style-name="Standard" style:family="paragraph">
      <style:paragraph-properties fo:margin-left="0.6895in">
        <style:tab-stops/>
      </style:paragraph-properties>
    </style:style>
    <style:style style:name="T19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margin-left="0.6895in">
        <style:tab-stops/>
      </style:paragraph-properties>
    </style:style>
    <style:style style:name="T19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left="0.6895in">
        <style:tab-stops/>
      </style:paragraph-properties>
    </style:style>
    <style:style style:name="T20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left="0.6895in">
        <style:tab-stops/>
      </style:paragraph-properties>
    </style:style>
    <style:style style:name="T20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07" style:parent-style-name="Standard" style:family="paragraph">
      <style:paragraph-properties fo:margin-left="0.6895in">
        <style:tab-stops/>
      </style:paragraph-properties>
    </style:style>
    <style:style style:name="T20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margin-left="0.6895in">
        <style:tab-stops/>
      </style:paragraph-properties>
    </style:style>
    <style:style style:name="T21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margin-left="0.6895in">
        <style:tab-stops/>
      </style:paragraph-properties>
    </style:style>
    <style:style style:name="T21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left="0.6895in">
        <style:tab-stops/>
      </style:paragraph-properties>
    </style:style>
    <style:style style:name="T21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left="0.6895in">
        <style:tab-stops/>
      </style:paragraph-properties>
    </style:style>
    <style:style style:name="T21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21" style:parent-style-name="Standard" style:family="paragraph">
      <style:paragraph-properties fo:margin-left="0.6895in">
        <style:tab-stops/>
      </style:paragraph-properties>
    </style:style>
    <style:style style:name="T22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margin-left="0.6895in">
        <style:tab-stops/>
      </style:paragraph-properties>
    </style:style>
    <style:style style:name="T22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left="0.6895in">
        <style:tab-stops/>
      </style:paragraph-properties>
    </style:style>
    <style:style style:name="T22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left="0.6895in">
        <style:tab-stops/>
      </style:paragraph-properties>
    </style:style>
    <style:style style:name="T23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33" style:parent-style-name="Standard" style:family="paragraph">
      <style:paragraph-properties fo:margin-left="0.6895in">
        <style:tab-stops/>
      </style:paragraph-properties>
    </style:style>
    <style:style style:name="T23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margin-left="0.6895in">
        <style:tab-stops/>
      </style:paragraph-properties>
    </style:style>
    <style:style style:name="T23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left="0.6895in">
        <style:tab-stops/>
      </style:paragraph-properties>
    </style:style>
    <style:style style:name="T23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left="0.6895in">
        <style:tab-stops/>
      </style:paragraph-properties>
    </style:style>
    <style:style style:name="T24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45" style:parent-style-name="Standard" style:family="paragraph">
      <style:paragraph-properties fo:margin-left="0.6895in">
        <style:tab-stops/>
      </style:paragraph-properties>
    </style:style>
    <style:style style:name="T24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margin-left="0.6895in">
        <style:tab-stops/>
      </style:paragraph-properties>
    </style:style>
    <style:style style:name="T24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margin-left="0.6895in">
        <style:tab-stops/>
      </style:paragraph-properties>
    </style:style>
    <style:style style:name="T25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left="0.6895in">
        <style:tab-stops/>
      </style:paragraph-properties>
    </style:style>
    <style:style style:name="T25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left="0.6895in">
        <style:tab-stops/>
      </style:paragraph-properties>
    </style:style>
    <style:style style:name="T25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59" style:parent-style-name="Standard" style:family="paragraph">
      <style:paragraph-properties fo:margin-left="0.6895in">
        <style:tab-stops/>
      </style:paragraph-properties>
    </style:style>
    <style:style style:name="T26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margin-left="0.6895in">
        <style:tab-stops/>
      </style:paragraph-properties>
    </style:style>
    <style:style style:name="T26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margin-left="0.6895in">
        <style:tab-stops/>
      </style:paragraph-properties>
    </style:style>
    <style:style style:name="T26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left="0.6895in">
        <style:tab-stops/>
      </style:paragraph-properties>
    </style:style>
    <style:style style:name="T26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margin-left="0.6895in">
        <style:tab-stops/>
      </style:paragraph-properties>
    </style:style>
    <style:style style:name="T27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73" style:parent-style-name="Standard" style:family="paragraph">
      <style:paragraph-properties fo:margin-left="0.6895in">
        <style:tab-stops/>
      </style:paragraph-properties>
    </style:style>
    <style:style style:name="T27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fo:margin-left="0.6895in">
        <style:tab-stops/>
      </style:paragraph-properties>
    </style:style>
    <style:style style:name="T27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paragraph-properties fo:margin-left="0.6895in">
        <style:tab-stops/>
      </style:paragraph-properties>
    </style:style>
    <style:style style:name="T27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left="0.6895in">
        <style:tab-stops/>
      </style:paragraph-properties>
    </style:style>
    <style:style style:name="T28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left="0.6895in">
        <style:tab-stops/>
      </style:paragraph-properties>
    </style:style>
    <style:style style:name="T28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87" style:parent-style-name="Standard" style:family="paragraph">
      <style:paragraph-properties fo:margin-left="0.6895in">
        <style:tab-stops/>
      </style:paragraph-properties>
    </style:style>
    <style:style style:name="T28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paragraph-properties fo:margin-left="0.6895in">
        <style:tab-stops/>
      </style:paragraph-properties>
    </style:style>
    <style:style style:name="T29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margin-left="0.6895in">
        <style:tab-stops/>
      </style:paragraph-properties>
    </style:style>
    <style:style style:name="T29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left="0.6895in">
        <style:tab-stops/>
      </style:paragraph-properties>
    </style:style>
    <style:style style:name="T29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left="0.6895in">
        <style:tab-stops/>
      </style:paragraph-properties>
    </style:style>
    <style:style style:name="T29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01" style:parent-style-name="Standard" style:family="paragraph">
      <style:paragraph-properties fo:margin-left="0.6895in">
        <style:tab-stops/>
      </style:paragraph-properties>
    </style:style>
    <style:style style:name="T30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margin-left="0.6895in">
        <style:tab-stops/>
      </style:paragraph-properties>
    </style:style>
    <style:style style:name="T30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left="0.6895in">
        <style:tab-stops/>
      </style:paragraph-properties>
    </style:style>
    <style:style style:name="T30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left="0.6895in">
        <style:tab-stops/>
      </style:paragraph-properties>
    </style:style>
    <style:style style:name="T31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13" style:parent-style-name="Standard" style:family="paragraph">
      <style:paragraph-properties fo:margin-left="0.6895in">
        <style:tab-stops/>
      </style:paragraph-properties>
    </style:style>
    <style:style style:name="T31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paragraph-properties fo:margin-left="0.6895in">
        <style:tab-stops/>
      </style:paragraph-properties>
    </style:style>
    <style:style style:name="T31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margin-left="0.6895in">
        <style:tab-stops/>
      </style:paragraph-properties>
    </style:style>
    <style:style style:name="T31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left="0.6895in">
        <style:tab-stops/>
      </style:paragraph-properties>
    </style:style>
    <style:style style:name="T32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left="0.6895in">
        <style:tab-stops/>
      </style:paragraph-properties>
    </style:style>
    <style:style style:name="T32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.1666in"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7" style:parent-style-name="Standard" style:family="paragraph">
      <style:paragraph-properties fo:margin-left="0.6895in">
        <style:tab-stops/>
      </style:paragraph-properties>
    </style:style>
    <style:style style:name="T32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paragraph-properties fo:margin-left="0.6895in">
        <style:tab-stops/>
      </style:paragraph-properties>
    </style:style>
    <style:style style:name="T3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left="0.6895in">
        <style:tab-stops/>
      </style:paragraph-properties>
    </style:style>
    <style:style style:name="T3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33" style:parent-style-name="Textkörper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T334" style:parent-style-name="Absatz-Standardschriftart" style:family="text">
      <style:text-properties fo:language="de" fo:country="DE" style:language-asian="de" style:country-asian="DE"/>
    </style:style>
    <style:style style:name="T335" style:parent-style-name="Absatz-Standardschriftart" style:family="text">
      <style:text-properties fo:language="de" fo:country="DE" style:language-asian="de" style:country-asian="DE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2" draw:name="Textfeld 147" text:anchor-type="as-char" svg:x="0in" svg:y="0in" svg:width="6.37153in" svg:height="0.39514in" style:rel-width="scale" style:rel-height="scale"><draw:text-box><text:p text:style-name="P9"><text:span text:style-name="T10">Quiz</text:span><text:span text:style-name="T11"><text:s/></text:span><text:span text:style-name="T12"><text:s/></text:span><text:span text:style-name="T13">|</text:span><text:span text:style-name="T14"><text:s/></text:span><text:span text:style-name="T15"><text:s/></text:span><text:span text:style-name="T16">Pressekodex</text:span></text:p></draw:text-box><svg:title/><svg:desc/></draw:frame></text:span></text:p>
      <text:p text:style-name="P17"/>
      <text:p text:style-name="P18"><text:span text:style-name="T19">Ziffer 1</text:span></text:p>
      <text:p text:style-name="P20"><text:span text:style-name="T21">1. Die obersten Gebote der Presse sind:</text:span></text:p>
      <text:p text:style-name="P22"><text:span text:style-name="T23">A:<text:s/></text:span><text:span text:style-name="T24">die</text:span><text:span text:style-name="T25"><text:s/></text:span><text:span text:style-name="T26">Achtung vor der Wahrheit, die Wahrung der Menschenwürde, die wahrhaftige Unterrichtung der Öffentlichkeit.</text:span></text:p>
      <text:p text:style-name="P27"><text:span text:style-name="T28">B:<text:s/></text:span><text:span text:style-name="T29">die Erreichung der höchsten Einschaltquoten, der größten Reichweiten und Informationsvielfalt.</text:span></text:p>
      <text:p text:style-name="P30"><text:span text:style-name="T31">C:</text:span><text:span text:style-name="T32"><text:s/>die</text:span><text:span text:style-name="T33"><text:s/></text:span><text:span text:style-name="T34">Exklusivberichterstattung</text:span><text:span text:style-name="T35">,<text:s/></text:span><text:span text:style-name="T36">Meinungsbildung und Unterhaltung.</text:span></text:p>
      <text:p text:style-name="P37"/>
      <text:p text:style-name="P38"><text:span text:style-name="T39">2. Bei der Wahlkampfberichterstattung muss:</text:span></text:p>
      <text:p text:style-name="P40"><text:span text:style-name="T41">A:</text:span><text:span text:style-name="T42"><text:s/>auch über Auffassungen berichtet werden, die man nicht teilt.</text:span></text:p>
      <text:p text:style-name="P43"><text:span text:style-name="T44">B:</text:span><text:span text:style-name="T45"><text:s/>auch der eigene Standpunkt des Berichterstatters erkennbar sein.</text:span></text:p>
      <text:p text:style-name="P46"><text:span text:style-name="T47">C:<text:s/></text:span><text:span text:style-name="T48">nichts Kritisches veröffentlicht werden.</text:span></text:p>
      <text:p text:style-name="P49"/>
      <text:p text:style-name="P50"><text:span text:style-name="T51">3. Wird eine Pressemitteilung ohne redaktionelle Bearbeitung veröffentlicht, muss sie:</text:span></text:p>
      <text:p text:style-name="P52"><text:span text:style-name="T53">A:</text:span><text:span text:style-name="T54"><text:s/>gekennzeichnet werden.</text:span></text:p>
      <text:p text:style-name="P55"><text:span text:style-name="T56">B:</text:span><text:span text:style-name="T57"><text:s/>nicht gekennzeichnet werden.</text:span></text:p>
      <text:p text:style-name="P58"><text:span text:style-name="T59">C:</text:span><text:span text:style-name="T60"><text:s/>vom/von der Autor*in genehmigt werden.</text:span></text:p>
      <text:p text:style-name="P61"/>
      <text:p text:style-name="P62"><text:span text:style-name="T63">Ziffer 2</text:span></text:p>
      <text:p text:style-name="P64"><text:span text:style-name="T65">4. Zur Sorgfalt bei Recherche und Veröffentlichung gehört:</text:span></text:p>
      <text:p text:style-name="P66"><text:span text:style-name="T67">A:</text:span><text:span text:style-name="T68"><text:s/>unbestätigte Meldungen, Gerüchte und Vermutungen erkennbar zu machen.</text:span></text:p>
      <text:p text:style-name="P69"><text:span text:style-name="T70">B:</text:span><text:span text:style-name="T71"><text:s/>passende Symbolfotos auszuwählen, ohne sie kenntlich zu machen.</text:span></text:p>
      <text:p text:style-name="P72"><text:span text:style-name="T73">C:</text:span><text:span text:style-name="T74"><text:s/>Überschriften aus renommierten Quellen zu übernehmen.</text:span></text:p>
      <text:p text:style-name="P75"/>
      <text:p text:style-name="P76"><text:span text:style-name="T77">5. Wird ein Interview im Wortlaut zitiert:<text:s/></text:span></text:p>
      <text:p text:style-name="P78"><text:span text:style-name="T79">A:</text:span><text:span text:style-name="T80"><text:s/>muss die Quelle angegeben werden.</text:span></text:p>
      <text:p text:style-name="P81"><text:span text:style-name="T82">B:</text:span><text:span text:style-name="T83"><text:s/>kann die Quelle angegeben werden.</text:span></text:p>
      <text:p text:style-name="P84"><text:span text:style-name="T85">C:</text:span><text:span text:style-name="T86"><text:s/>darf die Quelle nicht veröffentlicht werden.</text:span></text:p>
      <text:p text:style-name="P87"/>
      <text:p text:style-name="P88"><text:span text:style-name="T89">6. Für Nutzerbeiträge (User-Generated Content), die zur Veröffentlichung ausgewählt werden:</text:span></text:p>
      <text:p text:style-name="P90"><text:span text:style-name="T91">A:</text:span><text:span text:style-name="T92"><text:s/>wird von der Presse keine Verantwortung übernommen.</text:span></text:p>
      <text:p text:style-name="P93"><text:span text:style-name="T94">B:</text:span><text:span text:style-name="T95"><text:s/>wird keine besondere Kennzeichnung von der Presse vorgenommen.</text:span></text:p>
      <text:p text:style-name="P96"><text:span text:style-name="T97">C:</text:span><text:span text:style-name="T98"><text:s/>wird die Einhaltung publizistischer Grundsätze von der Presse sichergestellt.</text:span></text:p>
      <text:p text:style-name="P99"/>
      <text:p text:style-name="P100"><text:span text:style-name="T101">Ziffer 3</text:span></text:p>
      <text:p text:style-name="P102"><text:span text:style-name="T103">7. Haben sich veröffentlichte Nachrichten oder Behauptungen als falsch erwiesen:</text:span></text:p>
      <text:p text:style-name="P104"><text:span text:style-name="T105">A:</text:span><text:span text:style-name="T106"><text:s/>muss die Nachricht unverzüglich richtiggestellt werden.</text:span></text:p>
      <text:p text:style-name="P107"><text:span text:style-name="T108">B</text:span><text:span text:style-name="T109">: muss die Nachricht nicht richtiggestellt werden, wenn das schon in anderer Weise bekannt geworden ist.</text:span></text:p>
      <text:p text:style-name="P110"><text:span text:style-name="T111">C:<text:s/></text:span><text:span text:style-name="T112">muss nichts unternommen werden.</text:span></text:p>
      <text:p text:style-name="P113"/>
      <text:p text:style-name="P114"><text:span text:style-name="T115">Ziffer 4</text:span></text:p>
      <text:p text:style-name="P116"><text:span text:style-name="T117">8. Bei der Informationsbeschaffung von personenbezogenen Daten, Nachrichten und Bildern ist:</text:span></text:p>
      <text:p text:style-name="P118"><text:span text:style-name="T119">A:<text:s/></text:span><text:span text:style-name="T120">jedes Mittel erlaubt, um über alles berichten zu können und die Wahrheit herauszufinden.</text:span></text:p>
      <text:p text:style-name="P121"><text:span text:style-name="T122">B:<text:s/></text:span><text:span text:style-name="T123">darauf zu achten, dass der/die Journalist*in seine Identität nicht preisgibt.</text:span></text:p>
      <text:p text:style-name="P124"><text:span text:style-name="T125">C:<text:s/></text:span><text:span text:style-name="T126">verdeckte Recherche im Einzelfall erlaubt, wenn es um Informationen von besonderem öffentlichem Interesse geht.</text:span></text:p>
      <text:p text:style-name="P127"/>
      <text:p text:style-name="P128"><text:span text:style-name="T129">9. Bei der Informationsbeschaffung von personenbezogenen Daten, Nachrichten und Bildern soll u.a. besondere Rücksicht genommen werden auf:</text:span></text:p>
      <text:p text:style-name="P130"><text:span text:style-name="T131">A:<text:s/></text:span><text:span text:style-name="T132">Kinder und Jugendliche.</text:span></text:p>
      <text:p text:style-name="P133"><text:span text:style-name="T134">B:<text:s/></text:span><text:span text:style-name="T135">Ältere.</text:span></text:p>
      <text:p text:style-name="P136"><text:span text:style-name="T137">C:<text:s/></text:span><text:span text:style-name="T138">Prominente.</text:span></text:p>
      <text:p text:style-name="P139"/>
      <text:soft-page-break/>
      <text:p text:style-name="P140"><text:span text:style-name="T141">Ziffer 5</text:span></text:p>
      <text:p text:style-name="P142"><text:span text:style-name="T143">10. Zum Berufsgeheimnis gehört:</text:span></text:p>
      <text:p text:style-name="P144"><text:span text:style-name="T145">A:</text:span><text:span text:style-name="T146"><text:s/>die Vertraulichkeit gegenüber dem Informanten, auch wenn die Informationen ein Verbrechen betreffen.</text:span></text:p>
      <text:p text:style-name="P147"><text:span text:style-name="T148">B:</text:span><text:span text:style-name="T149"><text:s/>die Geheimhaltung von Informationen, unabhängig vom Informationsbedürfnis der Öffentlichkeit.</text:span></text:p>
      <text:p text:style-name="P150"><text:span text:style-name="T151">C:</text:span><text:span text:style-name="T152"><text:s/>das Zeugnisverweigerungsrecht.</text:span></text:p>
      <text:p text:style-name="P153"/>
      <text:p text:style-name="P154"><text:span text:style-name="T155">Ziffer 6</text:span></text:p>
      <text:p text:style-name="P156"><text:span text:style-name="T157">11. Journalist*innen dürfen:<text:s/></text:span><text:span text:style-name="T158"><text:line-break/>A:</text:span><text:span text:style-name="T159"><text:s/>weitere Tätigkeiten ausüben, auch in einer Behörde, der Regierung oder einem Wirtschaftsunternehmen.</text:span></text:p>
      <text:p text:style-name="P160"><text:span text:style-name="T161">B:</text:span><text:span text:style-name="T162"><text:s/>weitere Tätigkeiten ausüben, auch in einer Behörde, der Regierung oder einem Wirtschaftsunternehmen, wenn dabei auf eine Trennung ihrer Funktionen geachtet wird.</text:span></text:p>
      <text:p text:style-name="P163"><text:span text:style-name="T164">C:</text:span><text:span text:style-name="T165"><text:s/>keine weiteren Tätigkeiten ausüben, um nicht in Gewissenskonflikte zu geraten.</text:span></text:p>
      <text:p text:style-name="P166"/>
      <text:p text:style-name="P167"><text:span text:style-name="T168">Ziffer 7</text:span></text:p>
      <text:p text:style-name="P169"><text:span text:style-name="T170">12. Werbung muss:</text:span></text:p>
      <text:p text:style-name="P171"><text:span text:style-name="T172">A:<text:s/></text:span><text:span text:style-name="T173">klar gekennzeichnet sein.</text:span></text:p>
      <text:p text:style-name="P174"><text:span text:style-name="T175">B:</text:span><text:span text:style-name="T176"><text:s/>nicht gekennzeichnet sein, weil sie sowieso zu erkennen ist.</text:span></text:p>
      <text:p text:style-name="P177"><text:span text:style-name="T178">C:<text:s/></text:span><text:span text:style-name="T179">nur bei Schleichwerbung gekennzeichnet sein.</text:span></text:p>
      <text:p text:style-name="P180"/>
      <text:p text:style-name="P181"><text:span text:style-name="T182">Ziffer 8</text:span></text:p>
      <text:p text:style-name="P183"><text:span text:style-name="T184">13. Der Schutz der Persönlichkeit gilt:<text:s/></text:span></text:p>
      <text:p text:style-name="P185"><text:span text:style-name="T186">A</text:span><text:span text:style-name="T187">: nicht für Jubiläumsdaten.</text:span></text:p>
      <text:p text:style-name="P188"><text:span text:style-name="T189">B</text:span><text:span text:style-name="T190">: für private Wohnsitze und Aufenthaltsorte.</text:span></text:p>
      <text:p text:style-name="P191"><text:span text:style-name="T192">C:</text:span><text:span text:style-name="T193"><text:s/>nicht für Familienangehörige.</text:span></text:p>
      <text:p text:style-name="P194"/>
      <text:p text:style-name="P195"><text:span text:style-name="T196">14. Bei Berichten über Straftaten und Unglücksfälle dürfen:<text:s/></text:span></text:p>
      <text:p text:style-name="P197"><text:span text:style-name="T198">A:</text:span><text:span text:style-name="T199"><text:s/>Kinder und Jugendliche unter 18 Jahren in der Regel nicht erkennbar sein.</text:span></text:p>
      <text:p text:style-name="P200"><text:span text:style-name="T201">B:</text:span><text:span text:style-name="T202"><text:s/>Kinder und Jugendliche unter 18 Jahren in der Regel erkennbar sein.</text:span></text:p>
      <text:p text:style-name="P203"><text:span text:style-name="T204">C:</text:span><text:span text:style-name="T205"><text:s/>Kinder und Jugendliche unter 18 Jahren in der Regel gar nicht erwähnt werden.</text:span></text:p>
      <text:p text:style-name="P206"/>
      <text:p text:style-name="P207"><text:span text:style-name="T208">Ziffer 11</text:span></text:p>
      <text:p text:style-name="P209"><text:span text:style-name="T210">15. Nachrichtensperren werden:</text:span></text:p>
      <text:p text:style-name="P211"><text:span text:style-name="T212">A:<text:s/></text:span><text:span text:style-name="T213">grundsätzlich akzeptiert.</text:span></text:p>
      <text:p text:style-name="P214"><text:span text:style-name="T215">B:<text:s/></text:span><text:span text:style-name="T216">dann akzeptiert, wenn sie von den Behörden überzeugend begründet sind bzw. Leben geschützt oder gerettet werden kann.</text:span></text:p>
      <text:p text:style-name="P217"><text:span text:style-name="T218">C:<text:s/></text:span><text:span text:style-name="T219">dann akzeptiert, wenn sie von den Behörden verhängt werden, um politische Maßnahmen umsetzen zu können.</text:span></text:p>
      <text:p text:style-name="P220"/>
      <text:p text:style-name="P221"><text:span text:style-name="T222">16. Bei der Veröffentlichung von Verbrecher-Memoiren ist darauf zu achten, dass:</text:span></text:p>
      <text:p text:style-name="P223"><text:span text:style-name="T224">A:<text:s/></text:span><text:span text:style-name="T225">sie hohe Auflagen erzielen.</text:span></text:p>
      <text:p text:style-name="P226"><text:span text:style-name="T227">B:<text:s/></text:span><text:span text:style-name="T228">die Straftaten nicht nachträglich gerechtfertigt werden.</text:span></text:p>
      <text:p text:style-name="P229"><text:span text:style-name="T230">C:</text:span><text:span text:style-name="T231"><text:s/>die Straftaten detailliert geschildert werden, um Sensationsbedürfnisse zu erfüllen.</text:span></text:p>
      <text:p text:style-name="P232"/>
      <text:p text:style-name="P233"><text:span text:style-name="T234">17. Bei der Berichterstattung in Zusammenhang mit Drogen soll darauf geachtet werden, dass:</text:span></text:p>
      <text:p text:style-name="P235"><text:span text:style-name="T236">A:</text:span><text:span text:style-name="T237"><text:s/>der Gebrauch von Drogen nicht verharmlost wird.<text:s/></text:span></text:p>
      <text:p text:style-name="P238"><text:span text:style-name="T239">B:</text:span><text:span text:style-name="T240"><text:s/>alle Wirkungen möglichst cool dargestellt werden.<text:s/></text:span></text:p>
      <text:p text:style-name="P241"><text:span text:style-name="T242">C:</text:span><text:span text:style-name="T243"><text:s/>nur Expert*innen zu Wort kommen.<text:s/></text:span></text:p>
      <text:p text:style-name="P244"/>
      <text:p text:style-name="P245"><text:span text:style-name="T246">Ziffer 12<text:s/></text:span></text:p>
      <text:p text:style-name="P247"><text:span text:style-name="T248">18. Diskriminierung ist nur zulässig, wenn:</text:span></text:p>
      <text:p text:style-name="P249"><text:span text:style-name="T250">A:<text:s/></text:span><text:span text:style-name="T251">es sich um Pappkartons handelt.</text:span></text:p>
      <text:p text:style-name="P252"><text:span text:style-name="T253">B:<text:s/></text:span><text:span text:style-name="T254">es sich um außerirdische Pappkartons handelt.</text:span></text:p>
      <text:p text:style-name="P255"><text:span text:style-name="T256">C:<text:s/></text:span><text:span text:style-name="T257">Diskriminierung ist niemals, in keinem Fall zulässig!</text:span></text:p>
      <text:p text:style-name="P258"/>
      <text:p text:style-name="P259"><text:span text:style-name="T260">Ziffer 13</text:span></text:p>
      <text:soft-page-break/>
      <text:p text:style-name="P261"><text:span text:style-name="T262">19. Bei der Berichterstattung über Ermittlungsverfahren soll darauf geachtet werden, dass:</text:span></text:p>
      <text:p text:style-name="P263"><text:span text:style-name="T264">A:<text:s/></text:span><text:span text:style-name="T265">keine Vorverurteilung erfolgt.</text:span></text:p>
      <text:p text:style-name="P266"><text:span text:style-name="T267">B:<text:s/></text:span><text:span text:style-name="T268">im Interesse der Öffentlichkeit schnellstmöglich ein/e Schuldige*r benannt wird.</text:span></text:p>
      <text:p text:style-name="P269"><text:span text:style-name="T270">C:</text:span><text:span text:style-name="T271"><text:s/>ausschließlich juristische Fachbegriffe verwendet werden.</text:span></text:p>
      <text:p text:style-name="P272"/>
      <text:p text:style-name="P273"><text:span text:style-name="T274">Ziffer 14</text:span></text:p>
      <text:p text:style-name="P275"><text:span text:style-name="T276">20. Bei der Berichterstattung über medizinische Themen oder Forschungsergebnisse soll darauf geachtet werden, dass:</text:span></text:p>
      <text:p text:style-name="P277"><text:span text:style-name="T278">A:</text:span><text:span text:style-name="T279"><text:s/>beim/bei der Leser*in keine unbegründeten Ängste oder Hoffnungen geweckt werden.</text:span></text:p>
      <text:p text:style-name="P280"><text:span text:style-name="T281">B:</text:span><text:span text:style-name="T282"><text:s/>der/die Leser*in keine Selbstversuche durchführt.</text:span></text:p>
      <text:p text:style-name="P283"><text:span text:style-name="T284">C:</text:span><text:span text:style-name="T285"><text:s/>der/die Leser*in nicht überfordert wird.</text:span></text:p>
      <text:p text:style-name="P286"/>
      <text:p text:style-name="P287"><text:span text:style-name="T288">Ziffer 15</text:span></text:p>
      <text:p text:style-name="P289"><text:span text:style-name="T290">21. Journalist*innen dürfen Geschenke annehmen, wenn:</text:span></text:p>
      <text:p text:style-name="P291"><text:span text:style-name="T292">A:<text:s/></text:span><text:span text:style-name="T293">sie sich dadurch nicht in der Unabhängigkeit ihrer Berichterstattung beeinträchtigt fühlen.</text:span></text:p>
      <text:p text:style-name="P294"><text:span text:style-name="T295">B:<text:s/></text:span><text:span text:style-name="T296">es sich um Werbeartikel oder geringwertige Gegenstände handelt.</text:span></text:p>
      <text:p text:style-name="P297"><text:span text:style-name="T298">C:<text:s/></text:span><text:span text:style-name="T299">alle Kolleg*innen aus der Redaktion die gleichen Geschenke bekommen.</text:span></text:p>
      <text:p text:style-name="P300"/>
      <text:p text:style-name="P301"><text:span text:style-name="T302">22. Journalist*innen dürfen Einladungen zu Veranstaltungen und Pressereisen annehmen, wenn:</text:span></text:p>
      <text:p text:style-name="P303"><text:span text:style-name="T304">A:</text:span><text:span text:style-name="T305"><text:s/>sie die Einladung und die Finanzierung kenntlich machen.</text:span></text:p>
      <text:p text:style-name="P306"><text:span text:style-name="T307">B:</text:span><text:span text:style-name="T308"><text:s/>sie sowieso zur Berichterstattung vor Ort wären.</text:span></text:p>
      <text:p text:style-name="P309"><text:span text:style-name="T310">C:<text:s/></text:span><text:span text:style-name="T311">sie nicht darüber berichten.</text:span></text:p>
      <text:p text:style-name="P312"/>
      <text:p text:style-name="P313"><text:span text:style-name="T314">Ziffer 16</text:span></text:p>
      <text:p text:style-name="P315"><text:span text:style-name="T316">23. Öffentlich ausgesprochene Rügen vom Deutschen Presserat werden:</text:span></text:p>
      <text:p text:style-name="P317"><text:span text:style-name="T318">A:</text:span><text:span text:style-name="T319"><text:s/>allgemein ausgesprochen und nicht im Einzelnen begründet.</text:span></text:p>
      <text:p text:style-name="P320"><text:span text:style-name="T321">B:</text:span><text:span text:style-name="T322"><text:s/>begründet und auf den Sachverhalt der gerügten Veröffentlichung bezogen.</text:span></text:p>
      <text:p text:style-name="P323"><text:span text:style-name="T324">C:</text:span><text:span text:style-name="T325"><text:s/>nur auf den Seiten des Deutschen Presserats veröffentlicht.</text:span></text:p>
      <text:p text:style-name="P326"/>
      <text:p text:style-name="P327"><text:span text:style-name="T328">Lösungen:</text:span></text:p>
      <text:p text:style-name="P329"><text:span text:style-name="T330">1A | 2A | 3A | 4A| 5A | 6A | 7A | 8C | 9A | 10C | 11B | 12A | 13B| 14A | 15B | 16B | 17A | 18C |</text:span></text:p>
      <text:p text:style-name="P331"><text:span text:style-name="T332">19A | 20A | 21B | 22A | 23B</text:span></text:p>
      <text:p text:style-name="P333"><text:span text:style-name="T334"><draw:custom-shape svg:x="0.27569in" svg:y="9.66597in" svg:width="5.75in" svg:height="0.36944in" draw:z-index="251665408" draw:id="id1" draw:style-name="a3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335"><draw:custom-shape svg:x="0.65208in" svg:y="9.42014in" svg:width="5.625in" svg:height="0.25in" draw:z-index="251661312" draw:id="id2" draw:style-name="a4" draw:name="Rechteck 14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6:00Z</meta:creation-date>
    <dc:date>2023-10-10T11:46:00Z</dc:date>
    <meta:print-date>2017-05-22T12:4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0" meta:character-count="6156" meta:row-count="43" meta:non-whitespace-character-count="5248"/>
  </office:meta>
</office:document-meta>
</file>