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justify" style:page-number="1">
        <style:tab-stops>
          <style:tab-stop style:type="left" style:position="5.7361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language="de" fo:country="DE" style:language-asian="de" style:country-asian="DE"/>
    </style:style>
    <style:style style:name="P5" style:parent-style-name="Normal" style:family="paragraph">
      <style:paragraph-properties fo:line-height="0.3062in" fo:margin-left="0.302in">
        <style:tab-stops/>
      </style:paragraph-properties>
    </style:style>
    <style:style style:name="T6" style:parent-style-name="DefaultParagraphFont" style:family="text">
      <style:text-properties style:font-name="Arial Unicode MS" fo:color="#07B4CA" fo:font-size="14pt" style:font-size-asian="14pt"/>
    </style:style>
    <style:style style:name="T7" style:parent-style-name="DefaultParagraphFont" style:family="text">
      <style:text-properties style:font-name="Arial Unicode MS" fo:color="#07B4CA" fo:letter-spacing="-0.0375in" fo:font-size="14pt" style:font-size-asian="14pt"/>
    </style:style>
    <style:style style:name="T8" style:parent-style-name="DefaultParagraphFont" style:family="text">
      <style:text-properties style:font-name="Arial Unicode MS" fo:color="#07B4CA" fo:font-size="14pt" style:font-size-asian="14pt"/>
    </style:style>
    <style:style style:name="T9" style:parent-style-name="DefaultParagraphFont" style:family="text">
      <style:text-properties style:font-name="Arial Unicode MS" fo:color="#07B4CA" fo:letter-spacing="-0.0361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P11" style:parent-style-name="BodyText" style:family="paragraph">
      <style:paragraph-properties fo:text-align="justify">
        <style:tab-stops>
          <style:tab-stop style:type="left" style:position="5.7361in"/>
        </style:tab-stops>
      </style:paragraph-properties>
    </style:style>
    <style:style style:name="P12" style:parent-style-name="Normal" style:family="paragraph">
      <style:paragraph-properties fo:margin-left="0.689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left="0.689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left="0.689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left="0.6895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left="0.689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" style:parent-style-name="Normal" style:family="paragraph">
      <style:paragraph-properties fo:margin-left="0.689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left="0.689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left="0.6895in">
        <style:tab-stops/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left="0.689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4" style:parent-style-name="Normal" style:family="paragraph">
      <style:paragraph-properties fo:margin-left="0.689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margin-left="0.689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left="0.689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left="0.689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6" style:parent-style-name="Normal" style:family="paragraph">
      <style:paragraph-properties fo:margin-left="0.689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left="0.689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left="0.689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left="0.689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left="0.689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0" style:parent-style-name="Normal" style:family="paragraph">
      <style:paragraph-properties fo:margin-left="0.689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margin-left="0.689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left="0.6895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left="0.689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2" style:parent-style-name="Normal" style:family="paragraph">
      <style:paragraph-properties fo:margin-left="0.689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margin-left="0.689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margin-left="0.689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margin-left="0.6895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4" style:parent-style-name="Normal" style:family="paragraph">
      <style:paragraph-properties fo:margin-left="0.689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Normal" style:family="paragraph">
      <style:paragraph-properties fo:margin-left="0.689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margin-left="0.689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margin-left="0.6895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left="0.6895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08" style:parent-style-name="Normal" style:family="paragraph">
      <style:paragraph-properties fo:margin-left="0.689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paragraph-properties fo:margin-left="0.6895in">
        <style:tab-stops/>
      </style:paragraph-properties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fo:margin-left="0.6895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margin-left="0.6895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margin-left="0.6895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22" style:parent-style-name="Normal" style:family="paragraph">
      <style:paragraph-properties fo:margin-left="0.6895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left="0.6895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left="0.6895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margin-left="0.6895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34" style:parent-style-name="Normal" style:family="paragraph">
      <style:paragraph-properties fo:margin-left="0.6895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" style:family="paragraph">
      <style:paragraph-properties fo:margin-left="0.6895in">
        <style:tab-stops/>
      </style:paragraph-properties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margin-left="0.6895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margin-left="0.6895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margin-left="0.6895in">
        <style:tab-stops/>
      </style:paragraph-properties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48" style:parent-style-name="Normal" style:family="paragraph">
      <style:paragraph-properties fo:margin-left="0.689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" style:family="paragraph">
      <style:paragraph-properties fo:margin-left="0.689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margin-left="0.6895in">
        <style:tab-stops/>
      </style:paragraph-properties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left="0.689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1" style:parent-style-name="Normal" style:family="paragraph">
      <style:paragraph-properties fo:margin-left="0.689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fo:margin-left="0.6895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margin-left="0.6895in">
        <style:tab-stops/>
      </style:paragraph-properties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margin-left="0.6895in">
        <style:tab-stops/>
      </style:paragraph-properties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margin-left="0.6895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75" style:parent-style-name="Normal" style:family="paragraph">
      <style:paragraph-properties fo:margin-left="0.6895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margin-left="0.689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Normal" style:family="paragraph">
      <style:paragraph-properties fo:margin-left="0.6895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margin-left="0.6895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margin-left="0.6895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89" style:parent-style-name="Normal" style:family="paragraph">
      <style:paragraph-properties fo:margin-left="0.6895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1" style:parent-style-name="Normal" style:family="paragraph">
      <style:paragraph-properties fo:margin-left="0.6895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margin-left="0.6895in">
        <style:tab-stops/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paragraph-properties fo:margin-left="0.6895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01" style:parent-style-name="Normal" style:family="paragraph">
      <style:paragraph-properties fo:margin-left="0.6895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Normal" style:family="paragraph">
      <style:paragraph-properties fo:margin-left="0.6895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Normal" style:family="paragraph">
      <style:paragraph-properties fo:margin-left="0.6895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margin-left="0.6895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margin-left="0.6895in">
        <style:tab-stops/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15" style:parent-style-name="Normal" style:family="paragraph">
      <style:paragraph-properties fo:margin-left="0.6895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Normal" style:family="paragraph">
      <style:paragraph-properties fo:margin-left="0.6895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margin-left="0.6895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margin-left="0.689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26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27" style:parent-style-name="Normal" style:family="paragraph">
      <style:paragraph-properties fo:margin-left="0.6895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margin-left="0.6895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margin-left="0.6895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margin-left="0.6895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8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39" style:parent-style-name="Normal" style:family="paragraph">
      <style:paragraph-properties fo:margin-left="0.6895in"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margin-left="0.6895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paragraph-properties fo:margin-left="0.6895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margin-left="0.6895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margin-left="0.6895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53" style:parent-style-name="Normal" style:family="paragraph">
      <style:paragraph-properties fo:margin-left="0.6895in">
        <style:tab-stops/>
      </style:paragraph-properties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Normal" style:family="paragraph">
      <style:paragraph-properties fo:margin-left="0.6895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paragraph-properties fo:margin-left="0.6895in">
        <style:tab-stops/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0" style:parent-style-name="Normal" style:family="paragraph">
      <style:paragraph-properties fo:margin-left="0.6895in">
        <style:tab-stops/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3" style:parent-style-name="Normal" style:family="paragraph">
      <style:paragraph-properties fo:margin-left="0.6895in">
        <style:tab-stops/>
      </style:paragraph-properties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67" style:parent-style-name="Normal" style:family="paragraph">
      <style:paragraph-properties fo:margin-left="0.6895in">
        <style:tab-stops/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Normal" style:family="paragraph">
      <style:paragraph-properties fo:margin-left="0.6895in">
        <style:tab-stops/>
      </style:paragraph-properties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fo:margin-left="0.6895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4" style:parent-style-name="Normal" style:family="paragraph">
      <style:paragraph-properties fo:margin-left="0.6895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fo:margin-left="0.6895in">
        <style:tab-stops/>
      </style:paragraph-properties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81" style:parent-style-name="Normal" style:family="paragraph">
      <style:paragraph-properties fo:margin-left="0.689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fo:margin-left="0.6895in">
        <style:tab-stops/>
      </style:paragraph-properties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Normal" style:family="paragraph">
      <style:paragraph-properties fo:margin-left="0.6895in">
        <style:tab-stops/>
      </style:paragraph-properties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fo:margin-left="0.6895in">
        <style:tab-stops/>
      </style:paragraph-properties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1" style:parent-style-name="Normal" style:family="paragraph">
      <style:paragraph-properties fo:margin-left="0.6895in">
        <style:tab-stops/>
      </style:paragraph-properties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94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95" style:parent-style-name="Normal" style:family="paragraph">
      <style:paragraph-properties fo:margin-left="0.6895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Normal" style:family="paragraph">
      <style:paragraph-properties fo:margin-left="0.6895in">
        <style:tab-stops/>
      </style:paragraph-properties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0" style:parent-style-name="Normal" style:family="paragraph">
      <style:paragraph-properties fo:margin-left="0.6895in">
        <style:tab-stops/>
      </style:paragraph-properties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margin-left="0.6895in">
        <style:tab-stops/>
      </style:paragraph-properties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07" style:parent-style-name="Normal" style:family="paragraph">
      <style:paragraph-properties fo:margin-left="0.689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paragraph-properties fo:margin-left="0.6895in">
        <style:tab-stops/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1" style:parent-style-name="Normal" style:family="paragraph">
      <style:paragraph-properties fo:margin-left="0.6895in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4" style:parent-style-name="Normal" style:family="paragraph">
      <style:paragraph-properties fo:margin-left="0.6895in">
        <style:tab-stops/>
      </style:paragraph-properties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7" style:parent-style-name="Normal" style:family="paragraph">
      <style:paragraph-properties fo:margin-left="0.6895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paragraph-properties fo:margin-bottom="0.1666in" fo:margin-left="0.689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1" style:parent-style-name="Normal" style:family="paragraph">
      <style:paragraph-properties fo:margin-left="0.689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paragraph-properties fo:margin-left="0.6895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margin-left="0.6895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27" style:parent-style-name="BodyText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T328" style:parent-style-name="DefaultParagraphFont" style:family="text">
      <style:text-properties fo:language="de" fo:country="DE" style:language-asian="de" style:country-asian="DE"/>
    </style:style>
    <style:style style:name="T329" style:parent-style-name="DefaultParagraphFon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Textfeld 147" text:anchor-type="as-char" svg:x="0in" svg:y="0in" svg:width="6.37153in" svg:height="0.39514in" style:rel-width="scale" style:rel-height="scale"><draw:text-box><text:p text:style-name="P5"><text:span text:style-name="T6">Quiz</text:span><text:span text:style-name="T7"><text:s/></text:span><text:span text:style-name="T8">|</text:span><text:span text:style-name="T9"><text:s/></text:span><text:span text:style-name="T10">Pressekodex</text:span></text:p></draw:text-box><svg:title/><svg:desc/></draw:frame></text:span></text:p>
      <text:p text:style-name="P11"/>
      <text:p text:style-name="P12"><text:span text:style-name="T13">Ziffer 1</text:span></text:p>
      <text:p text:style-name="P14"><text:span text:style-name="T15">1. Die obersten Gebote der Presse sind:</text:span></text:p>
      <text:p text:style-name="P16"><text:span text:style-name="T17">A:<text:s/></text:span><text:span text:style-name="T18">die</text:span><text:span text:style-name="T19"><text:s/></text:span><text:span text:style-name="T20">Achtung vor der Wahrheit, die Wahrung der Menschenwürde, die wahrhaftige Unterrichtung der Öffentlichkeit.</text:span></text:p>
      <text:p text:style-name="P21"><text:span text:style-name="T22">B:<text:s/></text:span><text:span text:style-name="T23">die Erreichung der höchsten Einschaltquoten, der größten Reichweiten und Informationsvielfalt.</text:span></text:p>
      <text:p text:style-name="P24"><text:span text:style-name="T25">C:</text:span><text:span text:style-name="T26"><text:s/>die</text:span><text:span text:style-name="T27"><text:s/></text:span><text:span text:style-name="T28">Exklusivberichterstattung</text:span><text:span text:style-name="T29">,<text:s/></text:span><text:span text:style-name="T30">Meinungsbildung und Unterhaltung.</text:span></text:p>
      <text:p text:style-name="P31"/>
      <text:p text:style-name="P32"><text:span text:style-name="T33">2. Bei der Wahlkampfberichterstattung muss:</text:span></text:p>
      <text:p text:style-name="P34"><text:span text:style-name="T35">A:</text:span><text:span text:style-name="T36"><text:s/>auch über Auffassungen berichtet werden, die man nicht teilt.</text:span></text:p>
      <text:p text:style-name="P37"><text:span text:style-name="T38">B:</text:span><text:span text:style-name="T39"><text:s/>auch der eigene Standpunkt des Berichterstatters erkennbar sein.</text:span></text:p>
      <text:p text:style-name="P40"><text:span text:style-name="T41">C:<text:s/></text:span><text:span text:style-name="T42">nichts Kritisches veröffentlicht werden.</text:span></text:p>
      <text:p text:style-name="P43"/>
      <text:p text:style-name="P44"><text:span text:style-name="T45">3. Wird eine Pressemitteilung ohne redaktionelle Bearbeitung veröffentlicht, muss sie:</text:span></text:p>
      <text:p text:style-name="P46"><text:span text:style-name="T47">A:</text:span><text:span text:style-name="T48"><text:s/>gekennzeichnet werden.</text:span></text:p>
      <text:p text:style-name="P49"><text:span text:style-name="T50">B:</text:span><text:span text:style-name="T51"><text:s/>nicht gekennzeichnet werden.</text:span></text:p>
      <text:p text:style-name="P52"><text:span text:style-name="T53">C:</text:span><text:span text:style-name="T54"><text:s/>vom/von der Autor*in genehmigt werden.</text:span></text:p>
      <text:p text:style-name="P55"/>
      <text:p text:style-name="P56"><text:span text:style-name="T57">Ziffer 2</text:span></text:p>
      <text:p text:style-name="P58"><text:span text:style-name="T59">4. Zur Sorgfalt bei Recherche und Veröffentlichung gehört:</text:span></text:p>
      <text:p text:style-name="P60"><text:span text:style-name="T61">A:</text:span><text:span text:style-name="T62"><text:s/>unbestätigte Meldungen, Gerüchte und Vermutungen erkennbar zu machen.</text:span></text:p>
      <text:p text:style-name="P63"><text:span text:style-name="T64">B:</text:span><text:span text:style-name="T65"><text:s/>passende Symbolfotos auszuwählen, ohne sie kenntlich zu machen.</text:span></text:p>
      <text:p text:style-name="P66"><text:span text:style-name="T67">C:</text:span><text:span text:style-name="T68"><text:s/>Überschriften aus renommierten Quellen zu übernehmen.</text:span></text:p>
      <text:p text:style-name="P69"/>
      <text:p text:style-name="P70"><text:span text:style-name="T71">5. Wird ein Interview im Wortlaut zitiert:<text:s/></text:span></text:p>
      <text:p text:style-name="P72"><text:span text:style-name="T73">A:</text:span><text:span text:style-name="T74"><text:s/>muss die Quelle angegeben werden.</text:span></text:p>
      <text:p text:style-name="P75"><text:span text:style-name="T76">B:</text:span><text:span text:style-name="T77"><text:s/>kann die Quelle angegeben werden.</text:span></text:p>
      <text:p text:style-name="P78"><text:span text:style-name="T79">C:</text:span><text:span text:style-name="T80"><text:s/>darf die Quelle nicht veröffentlicht werden.</text:span></text:p>
      <text:p text:style-name="P81"/>
      <text:p text:style-name="P82"><text:span text:style-name="T83">6. Für Nutzerbeiträge (User-Generated Content), die zur Veröffentlichung ausgewählt werden:</text:span></text:p>
      <text:p text:style-name="P84"><text:span text:style-name="T85">A:</text:span><text:span text:style-name="T86"><text:s/>wird von der Presse keine Verantwortung übernommen.</text:span></text:p>
      <text:p text:style-name="P87"><text:span text:style-name="T88">B:</text:span><text:span text:style-name="T89"><text:s/>wird keine besondere Kennzeichnung von der Presse vorgenommen.</text:span></text:p>
      <text:p text:style-name="P90"><text:span text:style-name="T91">C:</text:span><text:span text:style-name="T92"><text:s/>wird die Einhaltung publizistischer Grundsätze von der Presse sichergestellt.</text:span></text:p>
      <text:p text:style-name="P93"/>
      <text:p text:style-name="P94"><text:span text:style-name="T95">Ziffer 3</text:span></text:p>
      <text:p text:style-name="P96"><text:span text:style-name="T97">7. Haben sich veröffentlichte Nachrichten oder Behauptungen als falsch erwiesen:</text:span></text:p>
      <text:p text:style-name="P98"><text:span text:style-name="T99">A:</text:span><text:span text:style-name="T100"><text:s/>muss die Nachricht unverzüglich richtiggestellt werden.</text:span></text:p>
      <text:p text:style-name="P101"><text:span text:style-name="T102">B</text:span><text:span text:style-name="T103">: muss die Nachricht nicht richtiggestellt werden, wenn das schon in anderer Weise bekannt geworden ist.</text:span></text:p>
      <text:p text:style-name="P104"><text:span text:style-name="T105">C:<text:s/></text:span><text:span text:style-name="T106">muss nichts unternommen werden.</text:span></text:p>
      <text:p text:style-name="P107"/>
      <text:p text:style-name="P108"><text:span text:style-name="T109">Ziffer 4</text:span></text:p>
      <text:p text:style-name="P110"><text:span text:style-name="T111">8. Bei der Informationsbeschaffung von personenbezogenen Daten, Nachrichten und Bildern ist:</text:span></text:p>
      <text:p text:style-name="P112"><text:span text:style-name="T113">A:<text:s/></text:span><text:span text:style-name="T114">jedes Mittel erlaubt, um über alles berichten zu können und die Wahrheit herauszufinden.</text:span></text:p>
      <text:p text:style-name="P115"><text:span text:style-name="T116">B:<text:s/></text:span><text:span text:style-name="T117">darauf zu achten, dass der/die Journalist*in seine Identität nicht preisgibt.</text:span></text:p>
      <text:p text:style-name="P118"><text:span text:style-name="T119">C:<text:s/></text:span><text:span text:style-name="T120">verdeckte Recherche im Einzelfall erlaubt, wenn es um Informationen von besonderem öffentlichem Interesse geht.</text:span></text:p>
      <text:p text:style-name="P121"/>
      <text:p text:style-name="P122"><text:span text:style-name="T123">9. Bei der Informationsbeschaffung von personenbezogenen Daten, Nachrichten und Bildern soll u.a. besondere Rücksicht genommen werden auf:</text:span></text:p>
      <text:p text:style-name="P124"><text:span text:style-name="T125">A:<text:s/></text:span><text:span text:style-name="T126">Kinder und Jugendliche.</text:span></text:p>
      <text:p text:style-name="P127"><text:span text:style-name="T128">B:<text:s/></text:span><text:span text:style-name="T129">Ältere.</text:span></text:p>
      <text:p text:style-name="P130"><text:span text:style-name="T131">C:<text:s/></text:span><text:span text:style-name="T132">Prominente.</text:span></text:p>
      <text:p text:style-name="P133"/>
      <text:p text:style-name="P134"><text:span text:style-name="T135">Ziffer 5</text:span></text:p>
      <text:p text:style-name="P136"><text:span text:style-name="T137">10. Zum Berufsgeheimnis gehört:</text:span></text:p>
      <text:p text:style-name="P138"><text:span text:style-name="T139">A:</text:span><text:span text:style-name="T140"><text:s/>die Vertraulichkeit gegenüber dem Informanten, auch wenn die Informationen ein Verbrechen betreffen.</text:span></text:p>
      <text:p text:style-name="P141"><text:span text:style-name="T142">B:</text:span><text:span text:style-name="T143"><text:s/>die Geheimhaltung von Informationen, unabhängig vom Informationsbedürfnis der Öffentlichkeit.</text:span></text:p>
      <text:p text:style-name="P144"><text:span text:style-name="T145">C:</text:span><text:span text:style-name="T146"><text:s/>das Zeugnisverweigerungsrecht.</text:span></text:p>
      <text:p text:style-name="P147"/>
      <text:p text:style-name="P148"><text:span text:style-name="T149">Ziffer 6</text:span></text:p>
      <text:p text:style-name="P150"><text:span text:style-name="T151">11. Journalist*innen dürfen:<text:s/></text:span><text:span text:style-name="T152"><text:line-break/>A:</text:span><text:span text:style-name="T153"><text:s/>weitere Tätigkeiten ausüben, auch in einer Behörde, der Regierung oder einem Wirtschaftsunternehmen.</text:span></text:p>
      <text:p text:style-name="P154"><text:span text:style-name="T155">B:</text:span><text:span text:style-name="T156"><text:s/>weitere Tätigkeiten ausüben, auch in einer Behörde, der Regierung oder einem Wirtschaftsunternehmen, wenn dabei auf eine Trennung ihrer Funktionen geachtet wird.</text:span></text:p>
      <text:p text:style-name="P157"><text:span text:style-name="T158">C:</text:span><text:span text:style-name="T159"><text:s/>keine weiteren Tätigkeiten ausüben, um nicht in Gewissenskonflikte zu geraten.</text:span></text:p>
      <text:p text:style-name="P160"/>
      <text:p text:style-name="P161"><text:span text:style-name="T162">Ziffer 7</text:span></text:p>
      <text:p text:style-name="P163"><text:span text:style-name="T164">12. Werbung muss:</text:span></text:p>
      <text:p text:style-name="P165"><text:span text:style-name="T166">A:<text:s/></text:span><text:span text:style-name="T167">klar gekennzeichnet sein.</text:span></text:p>
      <text:p text:style-name="P168"><text:span text:style-name="T169">B:</text:span><text:span text:style-name="T170"><text:s/>nicht gekennzeichnet sein, weil sie sowieso zu erkennen ist.</text:span></text:p>
      <text:p text:style-name="P171"><text:span text:style-name="T172">C:<text:s/></text:span><text:span text:style-name="T173">nur bei Schleichwerbung gekennzeichnet sein.</text:span></text:p>
      <text:p text:style-name="P174"/>
      <text:p text:style-name="P175"><text:span text:style-name="T176">Ziffer 8</text:span></text:p>
      <text:p text:style-name="P177"><text:span text:style-name="T178">13. Der Schutz der Persönlichkeit gilt:<text:s/></text:span></text:p>
      <text:p text:style-name="P179"><text:span text:style-name="T180">A</text:span><text:span text:style-name="T181">: nicht für Jubiläumsdaten.</text:span></text:p>
      <text:p text:style-name="P182"><text:span text:style-name="T183">B</text:span><text:span text:style-name="T184">: für private Wohnsitze und Aufenthaltsorte.</text:span></text:p>
      <text:p text:style-name="P185"><text:span text:style-name="T186">C:</text:span><text:span text:style-name="T187"><text:s/>nicht für Familienangehörige.</text:span></text:p>
      <text:p text:style-name="P188"/>
      <text:p text:style-name="P189"><text:span text:style-name="T190">14. Bei Berichten über Straftaten und Unglücksfälle dürfen:<text:s/></text:span></text:p>
      <text:p text:style-name="P191"><text:span text:style-name="T192">A:</text:span><text:span text:style-name="T193"><text:s/>Kinder und Jugendliche unter 18 Jahren in der Regel nicht erkennbar sein.</text:span></text:p>
      <text:p text:style-name="P194"><text:span text:style-name="T195">B:</text:span><text:span text:style-name="T196"><text:s/>Kinder und Jugendliche unter 18 Jahren in der Regel erkennbar sein.</text:span></text:p>
      <text:p text:style-name="P197"><text:span text:style-name="T198">C:</text:span><text:span text:style-name="T199"><text:s/>Kinder und Jugendliche unter 18 Jahren in der Regel gar nicht erwähnt werden.</text:span></text:p>
      <text:p text:style-name="P200"/>
      <text:p text:style-name="P201"><text:span text:style-name="T202">Ziffer 11</text:span></text:p>
      <text:p text:style-name="P203"><text:span text:style-name="T204">15. Nachrichtensperren werden:</text:span></text:p>
      <text:p text:style-name="P205"><text:span text:style-name="T206">A:<text:s/></text:span><text:span text:style-name="T207">grundsätzlich akzeptiert.</text:span></text:p>
      <text:p text:style-name="P208"><text:span text:style-name="T209">B:<text:s/></text:span><text:span text:style-name="T210">dann akzeptiert, wenn sie von den Behörden überzeugend begründet sind bzw. Leben geschützt oder gerettet werden kann.</text:span></text:p>
      <text:p text:style-name="P211"><text:span text:style-name="T212">C:<text:s/></text:span><text:span text:style-name="T213">dann akzeptiert, wenn sie von den Behörden verhängt werden, um politische Maßnahmen umsetzen zu können.</text:span></text:p>
      <text:p text:style-name="P214"/>
      <text:p text:style-name="P215"><text:span text:style-name="T216">16. Bei der Veröffentlichung von Verbrecher-Memoiren ist darauf zu achten, dass:</text:span></text:p>
      <text:p text:style-name="P217"><text:span text:style-name="T218">A:<text:s/></text:span><text:span text:style-name="T219">sie hohe Auflagen erzielen.</text:span></text:p>
      <text:p text:style-name="P220"><text:span text:style-name="T221">B:<text:s/></text:span><text:span text:style-name="T222">die Straftaten nicht nachträglich gerechtfertigt werden.</text:span></text:p>
      <text:p text:style-name="P223"><text:span text:style-name="T224">C:</text:span><text:span text:style-name="T225"><text:s/>die Straftaten detailliert geschildert werden, um Sensationsbedürfnisse zu erfüllen.</text:span></text:p>
      <text:p text:style-name="P226"/>
      <text:p text:style-name="P227"><text:span text:style-name="T228">17. Bei der Berichterstattung in Zusammenhang mit Drogen soll darauf geachtet werden, dass:</text:span></text:p>
      <text:p text:style-name="P229"><text:span text:style-name="T230">A:</text:span><text:span text:style-name="T231"><text:s/>der Gebrauch von Drogen nicht verharmlost wird.<text:s/></text:span></text:p>
      <text:p text:style-name="P232"><text:span text:style-name="T233">B:</text:span><text:span text:style-name="T234"><text:s/>alle Wirkungen möglichst cool dargestellt werden.<text:s/></text:span></text:p>
      <text:p text:style-name="P235"><text:span text:style-name="T236">C:</text:span><text:span text:style-name="T237"><text:s/>nur Expert*innen zu Wort kommen.<text:s/></text:span></text:p>
      <text:p text:style-name="P238"/>
      <text:p text:style-name="P239"><text:span text:style-name="T240">Ziffer 12<text:s/></text:span></text:p>
      <text:p text:style-name="P241"><text:span text:style-name="T242">18. Diskriminierung ist nur zulässig, wenn:</text:span></text:p>
      <text:p text:style-name="P243"><text:span text:style-name="T244">A:<text:s/></text:span><text:span text:style-name="T245">es sich um Pappkartons handelt.</text:span></text:p>
      <text:p text:style-name="P246"><text:span text:style-name="T247">B:<text:s/></text:span><text:span text:style-name="T248">es sich um außerirdische Pappkartons handelt.</text:span></text:p>
      <text:p text:style-name="P249"><text:span text:style-name="T250">C:<text:s/></text:span><text:span text:style-name="T251">Diskriminierung ist niemals, in keinem Fall zulässig!</text:span></text:p>
      <text:p text:style-name="P252"/>
      <text:p text:style-name="P253"><text:span text:style-name="T254">Ziffer 13</text:span></text:p>
      <text:p text:style-name="P255"><text:span text:style-name="T256">19. Bei der Berichterstattung über Ermittlungsverfahren soll darauf geachtet werden, dass:</text:span></text:p>
      <text:p text:style-name="P257"><text:span text:style-name="T258">A:<text:s/></text:span><text:span text:style-name="T259">keine Vorverurteilung erfolgt.</text:span></text:p>
      <text:p text:style-name="P260"><text:span text:style-name="T261">B:<text:s/></text:span><text:span text:style-name="T262">im Interesse der Öffentlichkeit schnellstmöglich ein/e Schuldige*r benannt wird.</text:span></text:p>
      <text:p text:style-name="P263"><text:span text:style-name="T264">C:</text:span><text:span text:style-name="T265"><text:s/>ausschließlich juristische Fachbegriffe verwendet werden.</text:span></text:p>
      <text:p text:style-name="P266"/>
      <text:p text:style-name="P267"><text:span text:style-name="T268">Ziffer 14</text:span></text:p>
      <text:p text:style-name="P269"><text:span text:style-name="T270">20. Bei der Berichterstattung über medizinische Themen oder Forschungsergebnisse soll darauf geachtet werden, dass:</text:span></text:p>
      <text:p text:style-name="P271"><text:span text:style-name="T272">A:</text:span><text:span text:style-name="T273"><text:s/>beim/bei der Leser*in keine unbegründeten Ängste oder Hoffnungen geweckt werden.</text:span></text:p>
      <text:p text:style-name="P274"><text:span text:style-name="T275">B:</text:span><text:span text:style-name="T276"><text:s/>der/die Leser*in keine Selbstversuche durchführt.</text:span></text:p>
      <text:p text:style-name="P277"><text:span text:style-name="T278">C:</text:span><text:span text:style-name="T279"><text:s/>der/die Leser*in nicht überfordert wird.</text:span></text:p>
      <text:p text:style-name="P280"/>
      <text:p text:style-name="P281"><text:span text:style-name="T282">Ziffer 15</text:span></text:p>
      <text:p text:style-name="P283"><text:span text:style-name="T284">21. Journalist*innen dürfen Geschenke annehmen, wenn:</text:span></text:p>
      <text:p text:style-name="P285"><text:span text:style-name="T286">A:<text:s/></text:span><text:span text:style-name="T287">sie sich dadurch nicht in der Unabhängigkeit ihrer Berichterstattung beeinträchtigt fühlen.</text:span></text:p>
      <text:p text:style-name="P288"><text:span text:style-name="T289">B:<text:s/></text:span><text:span text:style-name="T290">es sich um Werbeartikel oder geringwertige Gegenstände handelt.</text:span></text:p>
      <text:p text:style-name="P291"><text:span text:style-name="T292">C:<text:s/></text:span><text:span text:style-name="T293">alle Kolleg*innen aus der Redaktion die gleichen Geschenke bekommen.</text:span></text:p>
      <text:p text:style-name="P294"/>
      <text:p text:style-name="P295"><text:span text:style-name="T296">22. Journalist*innen dürfen Einladungen zu Veranstaltungen und Pressereisen annehmen, wenn:</text:span></text:p>
      <text:p text:style-name="P297"><text:span text:style-name="T298">A:</text:span><text:span text:style-name="T299"><text:s/>sie die Einladung und die Finanzierung kenntlich machen.</text:span></text:p>
      <text:p text:style-name="P300"><text:span text:style-name="T301">B:</text:span><text:span text:style-name="T302"><text:s/>sie sowieso zur Berichterstattung vor Ort wären.</text:span></text:p>
      <text:p text:style-name="P303"><text:span text:style-name="T304">C:<text:s/></text:span><text:span text:style-name="T305">sie nicht darüber berichten.</text:span></text:p>
      <text:p text:style-name="P306"/>
      <text:p text:style-name="P307"><text:span text:style-name="T308">Ziffer 16</text:span></text:p>
      <text:p text:style-name="P309"><text:span text:style-name="T310">23. Öffentlich ausgesprochene Rügen vom Deutschen Presserat werden:</text:span></text:p>
      <text:p text:style-name="P311"><text:span text:style-name="T312">A:</text:span><text:span text:style-name="T313"><text:s/>allgemein ausgesprochen und nicht im Einzelnen begründet.</text:span></text:p>
      <text:p text:style-name="P314"><text:span text:style-name="T315">B:</text:span><text:span text:style-name="T316"><text:s/>begründet und auf den Sachverhalt der gerügten Veröffentlichung bezogen.</text:span></text:p>
      <text:p text:style-name="P317"><text:span text:style-name="T318">C:</text:span><text:span text:style-name="T319"><text:s/>nur auf den Seiten des Deutschen Presserats veröffentlicht.</text:span></text:p>
      <text:p text:style-name="P320"/>
      <text:p text:style-name="P321"><text:span text:style-name="T322">Lösungen:</text:span></text:p>
      <text:p text:style-name="P323"><text:span text:style-name="T324">1A | 2A | 3A | 4A| 5A | 6A | 7A | 8C | 9A | 10C | 11B | 12A | 13B| 14A | 15B | 16B | 17A | 18C |</text:span></text:p>
      <text:p text:style-name="P325"><text:span text:style-name="T326">19A | 20A | 21B | 22A | 23B</text:span></text:p>
      <text:p text:style-name="P327"><text:span text:style-name="T328"><draw:custom-shape svg:x="0.27569in" svg:y="9.66597in" svg:width="5.75in" svg:height="0.36944in" draw:z-index="251665408" draw:id="id1" draw:style-name="a1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329"><draw:custom-shape svg:x="0.65208in" svg:y="9.42014in" svg:width="5.625in" svg:height="0.25in" draw:z-index="251661312" draw:id="id2" draw:style-name="a2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28:00Z</meta:creation-date>
    <dc:date>2017-05-22T13:28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0" meta:character-count="6156" meta:row-count="43" meta:non-whitespace-character-count="5248"/>
  </office:meta>
</office:document-meta>
</file>