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automatic-styles>
    <style:style style:name="P1" style:parent-style-name="Textkörper" style:master-page-name="MP0" style:family="paragraph">
      <style:paragraph-properties fo:break-before="page" fo:text-align="justify" fo:margin-left="0.6895in" style:page-number="1">
        <style:tab-stops>
          <style:tab-stop style:type="left" style:position="5.7458in"/>
        </style:tab-stops>
      </style:paragraph-properties>
    </style:style>
    <style:style style:name="T8" style:parent-style-name="Absatz-Standardschriftart" style:family="text">
      <style:text-properties style:font-name="Arial" style:font-name-asian="Arial" style:font-name-complex="Arial" fo:language="de" fo:country="DE" style:language-asian="de" style:country-asian="DE"/>
    </style:style>
    <style:style style:name="P9" style:parent-style-name="Standard" style:family="paragraph">
      <style:paragraph-properties fo:line-height="0.3062in" fo:margin-left="0.2958in">
        <style:tab-stops/>
      </style:paragraph-properties>
    </style:style>
    <style:style style:name="T10" style:parent-style-name="Absatz-Standardschriftart" style:family="text">
      <style:text-properties style:font-name="Arial Unicode MS" fo:color="#07B4CA" fo:letter-spacing="-0.0013in" fo:font-size="14pt" style:font-size-asian="14pt"/>
    </style:style>
    <style:style style:name="T11" style:parent-style-name="Absatz-Standardschriftart" style:family="text">
      <style:text-properties style:font-name="Arial Unicode MS" fo:color="#07B4CA" fo:letter-spacing="-0.0006in" fo:font-size="14pt" style:font-size-asian="14pt"/>
    </style:style>
    <style:style style:name="T12" style:parent-style-name="Absatz-Standardschriftart" style:family="text">
      <style:text-properties style:font-name="Arial Unicode MS" fo:color="#07B4CA" fo:letter-spacing="-0.0243in" fo:font-size="14pt" style:font-size-asian="14pt"/>
    </style:style>
    <style:style style:name="T13" style:parent-style-name="Absatz-Standardschriftart" style:family="text">
      <style:text-properties style:font-name="Arial Unicode MS" fo:color="#07B4CA" fo:font-size="14pt" style:font-size-asian="14pt"/>
    </style:style>
    <style:style style:name="T14" style:parent-style-name="Absatz-Standardschriftart" style:family="text">
      <style:text-properties style:font-name="Arial Unicode MS" fo:color="#07B4CA" fo:letter-spacing="-0.0263in" fo:font-size="14pt" style:font-size-asian="14pt"/>
    </style:style>
    <style:style style:name="T15" style:parent-style-name="Absatz-Standardschriftart" style:family="text">
      <style:text-properties style:font-name="Arial Unicode MS" fo:color="#07B4CA" fo:letter-spacing="-0.0027in" fo:font-size="14pt" style:font-size-asian="14pt"/>
    </style:style>
    <style:style style:name="T16" style:parent-style-name="Absatz-Standardschriftart" style:family="text">
      <style:text-properties style:font-name="Arial Unicode MS" fo:color="#07B4CA" fo:letter-spacing="-0.002in" fo:font-size="14pt" style:font-size-asian="14pt"/>
    </style:style>
    <style:style style:name="T17" style:parent-style-name="Absatz-Standardschriftart" style:family="text">
      <style:text-properties style:font-name="Arial Unicode MS" fo:color="#07B4CA" fo:letter-spacing="-0.0027in" fo:font-size="14pt" style:font-size-asian="14pt"/>
    </style:style>
    <style:style style:name="T18" style:parent-style-name="Absatz-Standardschriftart" style:family="text">
      <style:text-properties style:font-name="Arial Unicode MS" fo:color="#07B4CA" fo:letter-spacing="-0.002in" fo:font-size="14pt" style:font-size-asian="14pt"/>
    </style:style>
    <style:style style:name="T19" style:parent-style-name="Absatz-Standardschriftart" style:family="text">
      <style:text-properties style:font-name="Arial Unicode MS" fo:color="#07B4CA" fo:letter-spacing="-0.0027in" fo:font-size="14pt" style:font-size-asian="14pt"/>
    </style:style>
    <style:style style:name="P20" style:parent-style-name="Textkörper" style:family="paragraph">
      <style:paragraph-properties fo:text-align="justify" fo:margin-left="0.6895in">
        <style:tab-stops>
          <style:tab-stop style:type="left" style:position="5.7458in"/>
        </style:tab-stops>
      </style:paragraph-properties>
    </style:style>
    <style:style style:name="P21" style:parent-style-name="Textkörper" style:family="paragraph">
      <style:paragraph-properties fo:text-align="justify" fo:margin-left="0.6895in">
        <style:tab-stops>
          <style:tab-stop style:type="left" style:position="5.7458in"/>
        </style:tab-stops>
      </style:paragraph-properties>
    </style:style>
    <style:style style:name="P22" style:parent-style-name="Überschrift7" style:family="paragraph">
      <style:paragraph-properties fo:line-height="0.2375in" fo:margin-left="0.6895in">
        <style:tab-stops/>
      </style:paragraph-properties>
    </style:style>
    <style:style style:name="TableColumn24" style:family="table-column">
      <style:table-column-properties style:column-width="3.1854in" style:use-optimal-column-width="false"/>
    </style:style>
    <style:style style:name="TableColumn25" style:family="table-column">
      <style:table-column-properties style:column-width="3.1854in" style:use-optimal-column-width="false"/>
    </style:style>
    <style:style style:name="Table23" style:family="table">
      <style:table-properties style:width="6.3708in" fo:margin-left="0in" table:align="left"/>
    </style:style>
    <style:style style:name="TableRow26" style:family="table-row">
      <style:table-row-properties style:min-row-height="0.6416in" style:use-optimal-row-height="false"/>
    </style:style>
    <style:style style:name="TableCell27"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8" style:family="table-cell">
      <style:table-cell-properties fo:border="0.0069in solid #3F3F3E" style:writing-mode="lr-tb" fo:padding-top="0in" fo:padding-left="0in" fo:padding-bottom="0in" fo:padding-right="0in"/>
    </style:style>
    <style:style style:name="P29" style:parent-style-name="TableParagraph" style:family="paragraph">
      <style:paragraph-properties fo:text-align="center" fo:margin-top="0.2in"/>
    </style:style>
    <style:style style:name="T30" style:parent-style-name="Absatz-Standardschriftart" style:family="text">
      <style:text-properties style:font-name="Book Antiqua" fo:font-weight="bold" style:font-weight-asian="bold" fo:color="#3F3F3E" fo:font-size="14pt" style:font-size-asian="14pt"/>
    </style:style>
    <style:style style:name="T31" style:parent-style-name="Absatz-Standardschriftart" style:family="text">
      <style:text-properties style:font-name="Book Antiqua" fo:font-weight="bold" style:font-weight-asian="bold" fo:color="#3F3F3E" fo:letter-spacing="0.0013in" fo:font-size="14pt" style:font-size-asian="14pt"/>
    </style:style>
    <style:style style:name="T32" style:parent-style-name="Absatz-Standardschriftart" style:family="text">
      <style:text-properties style:font-name="Book Antiqua" fo:font-weight="bold" style:font-weight-asian="bold" fo:color="#3F3F3E" fo:font-size="14pt" style:font-size-asian="14pt"/>
    </style:style>
    <style:style style:name="T33" style:parent-style-name="Absatz-Standardschriftart" style:family="text">
      <style:text-properties style:font-name="Book Antiqua" fo:font-weight="bold" style:font-weight-asian="bold" fo:color="#3F3F3E" fo:letter-spacing="0.0013in" fo:font-size="14pt" style:font-size-asian="14pt"/>
    </style:style>
    <style:style style:name="T34" style:parent-style-name="Absatz-Standardschriftart" style:family="text">
      <style:text-properties style:font-name="Book Antiqua" fo:font-weight="bold" style:font-weight-asian="bold" fo:color="#3F3F3E" fo:font-size="14pt" style:font-size-asian="14pt"/>
    </style:style>
    <style:style style:name="TableRow35" style:family="table-row">
      <style:table-row-properties style:row-height="0.6416in" style:use-optimal-row-height="false"/>
    </style:style>
    <style:style style:name="TableCell36" style:family="table-cell">
      <style:table-cell-properties fo:border="0.0069in solid #3F3F3E" style:writing-mode="lr-tb" fo:padding-top="0in" fo:padding-left="0in" fo:padding-bottom="0in" fo:padding-right="0in"/>
    </style:style>
    <style:style style:name="P3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38" style:parent-style-name="TableParagraph" style:family="paragraph">
      <style:paragraph-properties fo:text-align="center" fo:margin-left="0.0013in">
        <style:tab-stops/>
      </style:paragraph-properties>
    </style:style>
    <style:style style:name="T39" style:parent-style-name="Absatz-Standardschriftart" style:family="text">
      <style:text-properties style:font-name="Book Antiqua" fo:font-weight="bold" style:font-weight-asian="bold" fo:color="#3F3F3E" fo:letter-spacing="-0.002in" style:text-scale="105%" fo:font-size="14pt" style:font-size-asian="14pt"/>
    </style:style>
    <style:style style:name="T40"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41" style:family="table-cell">
      <style:table-cell-properties fo:border="0.0069in solid #3F3F3E" style:writing-mode="lr-tb" fo:padding-top="0in" fo:padding-left="0in" fo:padding-bottom="0in" fo:padding-right="0in"/>
    </style:style>
    <style:style style:name="P4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43" style:parent-style-name="TableParagraph" style:family="paragraph">
      <style:paragraph-properties fo:text-align="center" fo:margin-left="0.0013in">
        <style:tab-stops/>
      </style:paragraph-properties>
    </style:style>
    <style:style style:name="T44" style:parent-style-name="Absatz-Standardschriftart" style:family="text">
      <style:text-properties style:font-name="Book Antiqua" fo:font-weight="bold" style:font-weight-asian="bold" fo:color="#3F3F3E" style:text-scale="105%" fo:font-size="14pt" style:font-size-asian="14pt"/>
    </style:style>
    <style:style style:name="TableRow45" style:family="table-row">
      <style:table-row-properties style:row-height="0.6416in" style:use-optimal-row-height="false"/>
    </style:style>
    <style:style style:name="TableCell46" style:family="table-cell">
      <style:table-cell-properties fo:border="0.0069in solid #3F3F3E" style:writing-mode="lr-tb" fo:padding-top="0in" fo:padding-left="0in" fo:padding-bottom="0in" fo:padding-right="0in"/>
    </style:style>
    <style:style style:name="P4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48" style:parent-style-name="TableParagraph" style:family="paragraph">
      <style:paragraph-properties fo:text-align="center" fo:margin-left="0.0013in">
        <style:tab-stops/>
      </style:paragraph-properties>
    </style:style>
    <style:style style:name="T49" style:parent-style-name="Absatz-Standardschriftart" style:family="text">
      <style:text-properties style:font-name="Book Antiqua" fo:font-weight="bold" style:font-weight-asian="bold" fo:color="#3F3F3E" fo:letter-spacing="0.0006in" fo:font-size="14pt" style:font-size-asian="14pt"/>
    </style:style>
    <style:style style:name="T50" style:parent-style-name="Absatz-Standardschriftart" style:family="text">
      <style:text-properties style:font-name="Book Antiqua" fo:font-weight="bold" style:font-weight-asian="bold" fo:color="#3F3F3E" fo:font-size="14pt" style:font-size-asian="14pt"/>
    </style:style>
    <style:style style:name="T51" style:parent-style-name="Absatz-Standardschriftart" style:family="text">
      <style:text-properties style:font-name="Book Antiqua" fo:font-weight="bold" style:font-weight-asian="bold" fo:color="#3F3F3E" fo:letter-spacing="0.0006in" fo:font-size="14pt" style:font-size-asian="14pt"/>
    </style:style>
    <style:style style:name="TableCell52" style:family="table-cell">
      <style:table-cell-properties fo:border="0.0069in solid #3F3F3E" style:writing-mode="lr-tb" fo:padding-top="0in" fo:padding-left="0in" fo:padding-bottom="0in" fo:padding-right="0in"/>
    </style:style>
    <style:style style:name="P5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 style:parent-style-name="TableParagraph" style:family="paragraph">
      <style:paragraph-properties fo:margin-left="1.0534in">
        <style:tab-stops/>
      </style:paragraph-properties>
    </style:style>
    <style:style style:name="T55" style:parent-style-name="Absatz-Standardschriftart" style:family="text">
      <style:text-properties style:font-name="Book Antiqua" fo:font-weight="bold" style:font-weight-asian="bold" fo:color="#3F3F3E" style:text-scale="105%" fo:font-size="14pt" style:font-size-asian="14pt"/>
    </style:style>
    <style:style style:name="TableRow56" style:family="table-row">
      <style:table-row-properties style:row-height="0.6416in" style:use-optimal-row-height="false"/>
    </style:style>
    <style:style style:name="TableCell57" style:family="table-cell">
      <style:table-cell-properties fo:border="0.0069in solid #3F3F3E" style:writing-mode="lr-tb" fo:padding-top="0in" fo:padding-left="0in" fo:padding-bottom="0in" fo:padding-right="0in"/>
    </style:style>
    <style:style style:name="P5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 style:parent-style-name="TableParagraph" style:family="paragraph">
      <style:paragraph-properties fo:margin-left="1.0583in">
        <style:tab-stops/>
      </style:paragraph-properties>
    </style:style>
    <style:style style:name="T60" style:parent-style-name="Absatz-Standardschriftart" style:family="text">
      <style:text-properties style:font-name="Book Antiqua" fo:font-weight="bold" style:font-weight-asian="bold" fo:color="#3F3F3E" fo:font-size="14pt" style:font-size-asian="14pt"/>
    </style:style>
    <style:style style:name="TableCell61" style:family="table-cell">
      <style:table-cell-properties fo:border="0.0069in solid #3F3F3E" style:writing-mode="lr-tb" fo:padding-top="0in" fo:padding-left="0in" fo:padding-bottom="0in" fo:padding-right="0in"/>
    </style:style>
    <style:style style:name="P62" style:parent-style-name="TableParagraph" style:family="paragraph">
      <style:paragraph-properties fo:text-align="center" fo:margin-top="0.0819in" fo:line-height="100%" fo:margin-right="0.3902in"/>
    </style:style>
    <style:style style:name="T63" style:parent-style-name="Absatz-Standardschriftart" style:family="text">
      <style:text-properties style:font-name="Book Antiqua" fo:font-weight="bold" style:font-weight-asian="bold" fo:color="#3F3F3E" fo:font-size="14pt" style:font-size-asian="14pt"/>
    </style:style>
    <style:style style:name="T64" style:parent-style-name="Absatz-Standardschriftart" style:family="text">
      <style:text-properties style:font-name="Book Antiqua" fo:font-weight="bold" style:font-weight-asian="bold" fo:color="#3F3F3E" fo:letter-spacing="0.0215in" fo:font-size="14pt" style:font-size-asian="14pt"/>
    </style:style>
    <style:style style:name="T65" style:parent-style-name="Absatz-Standardschriftart" style:family="text">
      <style:text-properties style:font-name="Book Antiqua" fo:font-weight="bold" style:font-weight-asian="bold" fo:color="#3F3F3E" fo:letter-spacing="0.0006in" fo:font-size="14pt" style:font-size-asian="14pt"/>
    </style:style>
    <style:style style:name="T66" style:parent-style-name="Absatz-Standardschriftart" style:family="text">
      <style:text-properties style:font-name="Book Antiqua" fo:font-weight="bold" style:font-weight-asian="bold" fo:color="#3F3F3E" fo:font-size="14pt" style:font-size-asian="14pt"/>
    </style:style>
    <style:style style:name="T67" style:parent-style-name="Absatz-Standardschriftart" style:family="text">
      <style:text-properties style:font-name="Book Antiqua" fo:font-weight="bold" style:font-weight-asian="bold" fo:color="#3F3F3E" fo:letter-spacing="0.0194in" style:text-scale="102%" fo:font-size="14pt" style:font-size-asian="14pt"/>
    </style:style>
    <style:style style:name="T68" style:parent-style-name="Absatz-Standardschriftart" style:family="text">
      <style:text-properties style:font-name="Book Antiqua" fo:font-weight="bold" style:font-weight-asian="bold" fo:color="#3F3F3E" fo:letter-spacing="0.0006in" fo:font-size="14pt" style:font-size-asian="14pt"/>
    </style:style>
    <style:style style:name="T69" style:parent-style-name="Absatz-Standardschriftart" style:family="text">
      <style:text-properties style:font-name="Book Antiqua" fo:font-weight="bold" style:font-weight-asian="bold" fo:color="#3F3F3E" fo:letter-spacing="0.0263in" fo:font-size="14pt" style:font-size-asian="14pt"/>
    </style:style>
    <style:style style:name="T70" style:parent-style-name="Absatz-Standardschriftart" style:family="text">
      <style:text-properties style:font-name="Book Antiqua" fo:font-weight="bold" style:font-weight-asian="bold" fo:color="#3F3F3E" fo:letter-spacing="0.0006in" fo:font-size="14pt" style:font-size-asian="14pt"/>
    </style:style>
    <style:style style:name="T71" style:parent-style-name="Absatz-Standardschriftart" style:family="text">
      <style:text-properties style:font-name="Book Antiqua" fo:font-weight="bold" style:font-weight-asian="bold" fo:color="#3F3F3E" fo:font-size="14pt" style:font-size-asian="14pt"/>
    </style:style>
    <style:style style:name="T72" style:parent-style-name="Absatz-Standardschriftart" style:family="text">
      <style:text-properties style:font-name="Book Antiqua" fo:font-weight="bold" style:font-weight-asian="bold" fo:color="#3F3F3E" fo:letter-spacing="0.0006in" fo:font-size="14pt" style:font-size-asian="14pt"/>
    </style:style>
    <style:style style:name="T73" style:parent-style-name="Absatz-Standardschriftart" style:family="text">
      <style:text-properties style:font-name="Book Antiqua" fo:font-weight="bold" style:font-weight-asian="bold" fo:color="#3F3F3E" fo:letter-spacing="0.0263in" fo:font-size="14pt" style:font-size-asian="14pt"/>
    </style:style>
    <style:style style:name="T74" style:parent-style-name="Absatz-Standardschriftart" style:family="text">
      <style:text-properties style:font-name="Book Antiqua" fo:font-weight="bold" style:font-weight-asian="bold" fo:color="#3F3F3E" fo:letter-spacing="-0.0006in" fo:font-size="14pt" style:font-size-asian="14pt"/>
    </style:style>
    <style:style style:name="T75" style:parent-style-name="Absatz-Standardschriftart" style:family="text">
      <style:text-properties style:font-name="Book Antiqua" fo:font-weight="bold" style:font-weight-asian="bold" fo:color="#3F3F3E" fo:letter-spacing="-0.0013in" fo:font-size="14pt" style:font-size-asian="14pt"/>
    </style:style>
    <style:style style:name="TableRow76" style:family="table-row">
      <style:table-row-properties style:row-height="0.6416in" style:use-optimal-row-height="false"/>
    </style:style>
    <style:style style:name="TableCell77" style:family="table-cell">
      <style:table-cell-properties fo:border="0.0069in solid #3F3F3E" style:writing-mode="lr-tb" fo:padding-top="0in" fo:padding-left="0in" fo:padding-bottom="0in" fo:padding-right="0in"/>
    </style:style>
    <style:style style:name="P7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9" style:parent-style-name="TableParagraph" style:family="paragraph">
      <style:paragraph-properties fo:text-align="center"/>
    </style:style>
    <style:style style:name="T80" style:parent-style-name="Absatz-Standardschriftart" style:family="text">
      <style:text-properties style:font-name="Book Antiqua" fo:font-weight="bold" style:font-weight-asian="bold" fo:color="#3F3F3E" fo:font-size="14pt" style:font-size-asian="14pt"/>
    </style:style>
    <style:style style:name="T81" style:parent-style-name="Absatz-Standardschriftart" style:family="text">
      <style:text-properties style:font-name="Book Antiqua" fo:font-weight="bold" style:font-weight-asian="bold" fo:color="#3F3F3E" fo:letter-spacing="-0.0319in" fo:font-size="14pt" style:font-size-asian="14pt"/>
    </style:style>
    <style:style style:name="T82" style:parent-style-name="Absatz-Standardschriftart" style:family="text">
      <style:text-properties style:font-name="Book Antiqua" fo:font-weight="bold" style:font-weight-asian="bold" fo:color="#3F3F3E" fo:letter-spacing="-0.002in" fo:font-size="14pt" style:font-size-asian="14pt"/>
    </style:style>
    <style:style style:name="T83" style:parent-style-name="Absatz-Standardschriftart" style:family="text">
      <style:text-properties style:font-name="Book Antiqua" fo:font-weight="bold" style:font-weight-asian="bold" fo:color="#3F3F3E" fo:letter-spacing="-0.0027in" fo:font-size="14pt" style:font-size-asian="14pt"/>
    </style:style>
    <style:style style:name="TableCell84" style:family="table-cell">
      <style:table-cell-properties fo:border="0.0069in solid #3F3F3E" style:writing-mode="lr-tb" fo:padding-top="0in" fo:padding-left="0in" fo:padding-bottom="0in" fo:padding-right="0in"/>
    </style:style>
    <style:style style:name="P8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 style:parent-style-name="TableParagraph" style:family="paragraph">
      <style:paragraph-properties fo:margin-left="0.8819in">
        <style:tab-stops/>
      </style:paragraph-properties>
    </style:style>
    <style:style style:name="T87" style:parent-style-name="Absatz-Standardschriftart" style:family="text">
      <style:text-properties style:font-name="Book Antiqua" fo:font-weight="bold" style:font-weight-asian="bold" fo:color="#3F3F3E" style:text-scale="95%" fo:font-size="14pt" style:font-size-asian="14pt"/>
    </style:style>
    <style:style style:name="T88" style:parent-style-name="Absatz-Standardschriftart" style:family="text">
      <style:text-properties style:font-name="Book Antiqua" fo:font-weight="bold" style:font-weight-asian="bold" fo:color="#3F3F3E" fo:letter-spacing="0.0027in" style:text-scale="95%" fo:font-size="14pt" style:font-size-asian="14pt"/>
    </style:style>
    <style:style style:name="T89" style:parent-style-name="Absatz-Standardschriftart" style:family="text">
      <style:text-properties style:font-name="Book Antiqua" fo:font-weight="bold" style:font-weight-asian="bold" fo:color="#3F3F3E" fo:letter-spacing="0.0006in" style:text-scale="95%" fo:font-size="14pt" style:font-size-asian="14pt"/>
    </style:style>
    <style:style style:name="T90" style:parent-style-name="Absatz-Standardschriftart" style:family="text">
      <style:text-properties style:font-name="Book Antiqua" fo:font-weight="bold" style:font-weight-asian="bold" fo:color="#3F3F3E" fo:letter-spacing="0.0027in" style:text-scale="95%" fo:font-size="14pt" style:font-size-asian="14pt"/>
    </style:style>
    <style:style style:name="T91" style:parent-style-name="Absatz-Standardschriftart" style:family="text">
      <style:text-properties style:font-name="Book Antiqua" fo:font-weight="bold" style:font-weight-asian="bold" fo:color="#3F3F3E" fo:letter-spacing="0.0006in" style:text-scale="95%" fo:font-size="14pt" style:font-size-asian="14pt"/>
    </style:style>
    <style:style style:name="TableRow92" style:family="table-row">
      <style:table-row-properties style:row-height="0.6416in" style:use-optimal-row-height="false"/>
    </style:style>
    <style:style style:name="TableCell93" style:family="table-cell">
      <style:table-cell-properties fo:border="0.0069in solid #3F3F3E" style:writing-mode="lr-tb" fo:padding-top="0in" fo:padding-left="0in" fo:padding-bottom="0in" fo:padding-right="0in"/>
    </style:style>
    <style:style style:name="P9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95" style:parent-style-name="TableParagraph" style:family="paragraph">
      <style:paragraph-properties fo:margin-left="0.4979in">
        <style:tab-stops/>
      </style:paragraph-properties>
    </style:style>
    <style:style style:name="T96" style:parent-style-name="Absatz-Standardschriftart" style:family="text">
      <style:text-properties style:font-name="Book Antiqua" fo:font-weight="bold" style:font-weight-asian="bold" fo:color="#3F3F3E" fo:letter-spacing="-0.0013in" fo:font-size="14pt" style:font-size-asian="14pt"/>
    </style:style>
    <style:style style:name="T97" style:parent-style-name="Absatz-Standardschriftart" style:family="text">
      <style:text-properties style:font-name="Book Antiqua" fo:font-weight="bold" style:font-weight-asian="bold" fo:color="#3F3F3E" fo:letter-spacing="-0.0006in" fo:font-size="14pt" style:font-size-asian="14pt"/>
    </style:style>
    <style:style style:name="T98" style:parent-style-name="Absatz-Standardschriftart" style:family="text">
      <style:text-properties style:font-name="Book Antiqua" fo:font-weight="bold" style:font-weight-asian="bold" fo:color="#3F3F3E" fo:font-size="14pt" style:font-size-asian="14pt"/>
    </style:style>
    <style:style style:name="T99" style:parent-style-name="Absatz-Standardschriftart" style:family="text">
      <style:text-properties style:font-name="Book Antiqua" fo:font-weight="bold" style:font-weight-asian="bold" fo:color="#3F3F3E" fo:letter-spacing="0.0145in" fo:font-size="14pt" style:font-size-asian="14pt"/>
    </style:style>
    <style:style style:name="T100" style:parent-style-name="Absatz-Standardschriftart" style:family="text">
      <style:text-properties style:font-name="Book Antiqua" fo:font-weight="bold" style:font-weight-asian="bold" fo:color="#3F3F3E" fo:letter-spacing="0.0006in" fo:font-size="14pt" style:font-size-asian="14pt"/>
    </style:style>
    <style:style style:name="T101" style:parent-style-name="Absatz-Standardschriftart" style:family="text">
      <style:text-properties style:font-name="Book Antiqua" fo:font-weight="bold" style:font-weight-asian="bold" fo:color="#3F3F3E" fo:font-size="14pt" style:font-size-asian="14pt"/>
    </style:style>
    <style:style style:name="TableCell102" style:family="table-cell">
      <style:table-cell-properties fo:border="0.0069in solid #3F3F3E" style:writing-mode="lr-tb" fo:padding-top="0in" fo:padding-left="0in" fo:padding-bottom="0in" fo:padding-right="0in"/>
    </style:style>
    <style:style style:name="P10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04" style:parent-style-name="TableParagraph" style:family="paragraph">
      <style:paragraph-properties fo:text-align="center"/>
    </style:style>
    <style:style style:name="T105" style:parent-style-name="Absatz-Standardschriftart" style:family="text">
      <style:text-properties style:font-name="Book Antiqua" fo:font-weight="bold" style:font-weight-asian="bold" fo:color="#3F3F3E" fo:font-size="14pt" style:font-size-asian="14pt"/>
    </style:style>
    <style:style style:name="T106" style:parent-style-name="Absatz-Standardschriftart" style:family="text">
      <style:text-properties style:font-name="Book Antiqua" fo:font-weight="bold" style:font-weight-asian="bold" fo:color="#3F3F3E" fo:letter-spacing="-0.009in" fo:font-size="14pt" style:font-size-asian="14pt"/>
    </style:style>
    <style:style style:name="T107" style:parent-style-name="Absatz-Standardschriftart" style:family="text">
      <style:text-properties style:font-name="Book Antiqua" fo:font-weight="bold" style:font-weight-asian="bold" fo:color="#3F3F3E" fo:letter-spacing="-0.0006in" fo:font-size="14pt" style:font-size-asian="14pt"/>
    </style:style>
    <style:style style:name="TableRow108" style:family="table-row">
      <style:table-row-properties style:row-height="0.6416in" style:use-optimal-row-height="false"/>
    </style:style>
    <style:style style:name="TableCell109" style:family="table-cell">
      <style:table-cell-properties fo:border="0.0069in solid #3F3F3E" style:writing-mode="lr-tb" fo:padding-top="0in" fo:padding-left="0in" fo:padding-bottom="0in" fo:padding-right="0in"/>
    </style:style>
    <style:style style:name="P11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11" style:parent-style-name="TableParagraph" style:family="paragraph">
      <style:paragraph-properties fo:margin-left="1.0486in">
        <style:tab-stops/>
      </style:paragraph-properties>
    </style:style>
    <style:style style:name="T112" style:parent-style-name="Absatz-Standardschriftart" style:family="text">
      <style:text-properties style:font-name="Book Antiqua" fo:font-weight="bold" style:font-weight-asian="bold" fo:color="#3F3F3E" fo:font-size="14pt" style:font-size-asian="14pt"/>
    </style:style>
    <style:style style:name="T113" style:parent-style-name="Absatz-Standardschriftart" style:family="text">
      <style:text-properties style:font-name="Book Antiqua" fo:font-weight="bold" style:font-weight-asian="bold" fo:color="#3F3F3E" fo:letter-spacing="-0.0041in" fo:font-size="14pt" style:font-size-asian="14pt"/>
    </style:style>
    <style:style style:name="T114" style:parent-style-name="Absatz-Standardschriftart" style:family="text">
      <style:text-properties style:font-name="Book Antiqua" fo:font-weight="bold" style:font-weight-asian="bold" fo:color="#3F3F3E" fo:font-size="14pt" style:font-size-asian="14pt"/>
    </style:style>
    <style:style style:name="T115" style:parent-style-name="Absatz-Standardschriftart" style:family="text">
      <style:text-properties style:font-name="Book Antiqua" fo:font-weight="bold" style:font-weight-asian="bold" fo:color="#3F3F3E" fo:letter-spacing="-0.0034in" fo:font-size="14pt" style:font-size-asian="14pt"/>
    </style:style>
    <style:style style:name="T116" style:parent-style-name="Absatz-Standardschriftart" style:family="text">
      <style:text-properties style:font-name="Book Antiqua" fo:font-weight="bold" style:font-weight-asian="bold" fo:color="#3F3F3E" fo:font-size="14pt" style:font-size-asian="14pt"/>
    </style:style>
    <style:style style:name="T117" style:parent-style-name="Absatz-Standardschriftart" style:family="text">
      <style:text-properties style:font-name="Book Antiqua" fo:font-weight="bold" style:font-weight-asian="bold" fo:color="#3F3F3E" fo:letter-spacing="0.0006in" fo:font-size="14pt" style:font-size-asian="14pt"/>
    </style:style>
    <style:style style:name="T118" style:parent-style-name="Absatz-Standardschriftart" style:family="text">
      <style:text-properties style:font-name="Book Antiqua" fo:font-weight="bold" style:font-weight-asian="bold" fo:color="#3F3F3E" fo:font-size="14pt" style:font-size-asian="14pt"/>
    </style:style>
    <style:style style:name="TableCell119" style:family="table-cell">
      <style:table-cell-properties fo:border="0.0069in solid #3F3F3E" style:writing-mode="lr-tb" fo:padding-top="0in" fo:padding-left="0in" fo:padding-bottom="0in" fo:padding-right="0in"/>
    </style:style>
    <style:style style:name="P12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21" style:parent-style-name="TableParagraph" style:family="paragraph">
      <style:paragraph-properties fo:margin-left="0.8937in">
        <style:tab-stops/>
      </style:paragraph-properties>
    </style:style>
    <style:style style:name="T122" style:parent-style-name="Absatz-Standardschriftart" style:family="text">
      <style:text-properties style:font-name="Book Antiqua" fo:font-weight="bold" style:font-weight-asian="bold" fo:color="#3F3F3E" fo:letter-spacing="0.0013in" fo:font-size="14pt" style:font-size-asian="14pt"/>
    </style:style>
    <style:style style:name="T123" style:parent-style-name="Absatz-Standardschriftart" style:family="text">
      <style:text-properties style:font-name="Book Antiqua" fo:font-weight="bold" style:font-weight-asian="bold" fo:color="#3F3F3E" fo:font-size="14pt" style:font-size-asian="14pt"/>
    </style:style>
    <style:style style:name="T124" style:parent-style-name="Absatz-Standardschriftart" style:family="text">
      <style:text-properties style:font-name="Book Antiqua" fo:font-weight="bold" style:font-weight-asian="bold" fo:color="#3F3F3E" fo:letter-spacing="0.0006in" fo:font-size="14pt" style:font-size-asian="14pt"/>
    </style:style>
    <style:style style:name="T125" style:parent-style-name="Absatz-Standardschriftart" style:family="text">
      <style:text-properties style:font-name="Book Antiqua" fo:font-weight="bold" style:font-weight-asian="bold" fo:color="#3F3F3E" fo:letter-spacing="-0.0048in" fo:font-size="14pt" style:font-size-asian="14pt"/>
    </style:style>
    <style:style style:name="T126" style:parent-style-name="Absatz-Standardschriftart" style:family="text">
      <style:text-properties style:font-name="Book Antiqua" fo:font-weight="bold" style:font-weight-asian="bold" fo:color="#3F3F3E" fo:font-size="14pt" style:font-size-asian="14pt"/>
    </style:style>
    <style:style style:name="T127" style:parent-style-name="Absatz-Standardschriftart" style:family="text">
      <style:text-properties fo:color="#07B4CA" fo:letter-spacing="-0.0013in"/>
    </style:style>
    <style:style style:name="T128" style:parent-style-name="Absatz-Standardschriftart" style:family="text">
      <style:text-properties fo:color="#07B4CA" fo:letter-spacing="-0.0006in"/>
    </style:style>
    <style:style style:name="P129" style:parent-style-name="Textkörper" style:family="paragraph">
      <style:paragraph-properties fo:text-align="justify" fo:margin-left="0.6895in">
        <style:tab-stops>
          <style:tab-stop style:type="left" style:position="5.7458in"/>
        </style:tab-stops>
      </style:paragraph-properties>
    </style:style>
    <style:style style:name="P130" style:parent-style-name="Standard" style:family="paragraph">
      <style:paragraph-properties fo:line-height="0.2375in" fo:margin-left="0.7875in">
        <style:tab-stops/>
      </style:paragraph-properties>
    </style:style>
    <style:style style:name="T131" style:parent-style-name="Absatz-Standardschriftart" style:family="text">
      <style:text-properties style:font-name="Arial Unicode MS" style:font-name-asian="Arial Unicode MS" style:font-name-complex="Arial Unicode MS"/>
    </style:style>
    <style:style style:name="TableColumn133" style:family="table-column">
      <style:table-column-properties style:column-width="3.1854in" style:use-optimal-column-width="false"/>
    </style:style>
    <style:style style:name="TableColumn134" style:family="table-column">
      <style:table-column-properties style:column-width="3.1854in" style:use-optimal-column-width="false"/>
    </style:style>
    <style:style style:name="Table132" style:family="table">
      <style:table-properties style:width="6.3708in" fo:margin-left="0in" table:align="left"/>
    </style:style>
    <style:style style:name="TableRow135" style:family="table-row">
      <style:table-row-properties style:min-row-height="0.6416in" style:use-optimal-row-height="false"/>
    </style:style>
    <style:style style:name="TableCell136"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137" style:family="table-cell">
      <style:table-cell-properties fo:border="0.0069in solid #3F3F3E" style:writing-mode="lr-tb" fo:padding-top="0in" fo:padding-left="0in" fo:padding-bottom="0in" fo:padding-right="0in"/>
    </style:style>
    <style:style style:name="P138"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139" style:parent-style-name="TableParagraph" style:family="paragraph">
      <style:paragraph-properties fo:margin-left="1.0291in">
        <style:tab-stops/>
      </style:paragraph-properties>
    </style:style>
    <style:style style:name="T140" style:parent-style-name="Absatz-Standardschriftart" style:family="text">
      <style:text-properties style:font-name="Book Antiqua" fo:font-weight="bold" style:font-weight-asian="bold" fo:color="#3F3F3E" style:text-scale="105%" fo:font-size="14pt" style:font-size-asian="14pt"/>
    </style:style>
    <style:style style:name="T141" style:parent-style-name="Absatz-Standardschriftart" style:family="text">
      <style:text-properties style:font-name="Book Antiqua" fo:font-weight="bold" style:font-weight-asian="bold" fo:color="#3F3F3E" fo:letter-spacing="0.0027in" style:text-scale="105%" fo:font-size="14pt" style:font-size-asian="14pt"/>
    </style:style>
    <style:style style:name="T142"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143" style:family="table-row">
      <style:table-row-properties style:row-height="0.6416in" style:use-optimal-row-height="false"/>
    </style:style>
    <style:style style:name="TableCell144" style:family="table-cell">
      <style:table-cell-properties fo:border="0.0069in solid #3F3F3E" style:writing-mode="lr-tb" fo:padding-top="0in" fo:padding-left="0in" fo:padding-bottom="0in" fo:padding-right="0in"/>
    </style:style>
    <style:style style:name="P14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46" style:parent-style-name="TableParagraph" style:family="paragraph">
      <style:paragraph-properties fo:margin-left="0.9715in">
        <style:tab-stops/>
      </style:paragraph-properties>
    </style:style>
    <style:style style:name="T147" style:parent-style-name="Absatz-Standardschriftart" style:family="text">
      <style:text-properties style:font-name="Book Antiqua" fo:font-weight="bold" style:font-weight-asian="bold" fo:color="#3F3F3E" fo:letter-spacing="0.0006in" style:text-scale="105%" fo:font-size="14pt" style:font-size-asian="14pt"/>
    </style:style>
    <style:style style:name="T148" style:parent-style-name="Absatz-Standardschriftart" style:family="text">
      <style:text-properties style:font-name="Book Antiqua" fo:font-weight="bold" style:font-weight-asian="bold" fo:color="#3F3F3E" style:text-scale="105%" fo:font-size="14pt" style:font-size-asian="14pt"/>
    </style:style>
    <style:style style:name="T149" style:parent-style-name="Absatz-Standardschriftart" style:family="text">
      <style:text-properties style:font-name="Book Antiqua" fo:font-weight="bold" style:font-weight-asian="bold" fo:color="#3F3F3E" fo:letter-spacing="0.0006in" style:text-scale="105%" fo:font-size="14pt" style:font-size-asian="14pt"/>
    </style:style>
    <style:style style:name="T150" style:parent-style-name="Absatz-Standardschriftart" style:family="text">
      <style:text-properties style:font-name="Book Antiqua" fo:font-weight="bold" style:font-weight-asian="bold" fo:color="#3F3F3E" style:text-scale="105%" fo:font-size="14pt" style:font-size-asian="14pt"/>
    </style:style>
    <style:style style:name="T151"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152" style:family="table-cell">
      <style:table-cell-properties fo:border="0.0069in solid #3F3F3E" style:writing-mode="lr-tb" fo:padding-top="0in" fo:padding-left="0in" fo:padding-bottom="0in" fo:padding-right="0in"/>
    </style:style>
    <style:style style:name="P15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54" style:parent-style-name="TableParagraph" style:family="paragraph">
      <style:paragraph-properties fo:text-align="center" fo:margin-left="0.0013in">
        <style:tab-stops/>
      </style:paragraph-properties>
    </style:style>
    <style:style style:name="T155"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156" style:family="table-row">
      <style:table-row-properties style:row-height="0.6416in" style:use-optimal-row-height="false"/>
    </style:style>
    <style:style style:name="TableCell157" style:family="table-cell">
      <style:table-cell-properties fo:border="0.0069in solid #3F3F3E" style:writing-mode="lr-tb" fo:padding-top="0in" fo:padding-left="0in" fo:padding-bottom="0in" fo:padding-right="0in"/>
    </style:style>
    <style:style style:name="P15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59" style:parent-style-name="TableParagraph" style:family="paragraph">
      <style:paragraph-properties fo:text-align="center" fo:margin-left="0.0013in">
        <style:tab-stops/>
      </style:paragraph-properties>
    </style:style>
    <style:style style:name="T160" style:parent-style-name="Absatz-Standardschriftart" style:family="text">
      <style:text-properties style:font-name="Book Antiqua" fo:font-weight="bold" style:font-weight-asian="bold" fo:color="#3F3F3E" fo:letter-spacing="0.0006in" fo:font-size="14pt" style:font-size-asian="14pt"/>
    </style:style>
    <style:style style:name="T161" style:parent-style-name="Absatz-Standardschriftart" style:family="text">
      <style:text-properties style:font-name="Book Antiqua" fo:font-weight="bold" style:font-weight-asian="bold" fo:color="#3F3F3E" fo:font-size="14pt" style:font-size-asian="14pt"/>
    </style:style>
    <style:style style:name="TableCell162" style:family="table-cell">
      <style:table-cell-properties fo:border="0.0069in solid #3F3F3E" style:writing-mode="lr-tb" fo:padding-top="0in" fo:padding-left="0in" fo:padding-bottom="0in" fo:padding-right="0in"/>
    </style:style>
    <style:style style:name="P16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64" style:parent-style-name="TableParagraph" style:family="paragraph">
      <style:paragraph-properties fo:text-align="center" fo:margin-left="0.0013in">
        <style:tab-stops/>
      </style:paragraph-properties>
    </style:style>
    <style:style style:name="T165" style:parent-style-name="Absatz-Standardschriftart" style:family="text">
      <style:text-properties style:font-name="Book Antiqua" fo:font-weight="bold" style:font-weight-asian="bold" fo:color="#3F3F3E" fo:letter-spacing="-0.0006in" style:text-scale="105%" fo:font-size="14pt" style:font-size-asian="14pt"/>
    </style:style>
    <style:style style:name="T166" style:parent-style-name="Absatz-Standardschriftart" style:family="text">
      <style:text-properties style:font-name="Book Antiqua" fo:font-weight="bold" style:font-weight-asian="bold" fo:color="#3F3F3E" fo:letter-spacing="-0.0013in" style:text-scale="105%" fo:font-size="14pt" style:font-size-asian="14pt"/>
    </style:style>
    <style:style style:name="T167"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168" style:family="table-row">
      <style:table-row-properties style:row-height="0.6416in" style:use-optimal-row-height="false"/>
    </style:style>
    <style:style style:name="TableCell169" style:family="table-cell">
      <style:table-cell-properties fo:border="0.0069in solid #3F3F3E" style:writing-mode="lr-tb" fo:padding-top="0in" fo:padding-left="0in" fo:padding-bottom="0in" fo:padding-right="0in"/>
    </style:style>
    <style:style style:name="P17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71" style:parent-style-name="TableParagraph" style:family="paragraph">
      <style:paragraph-properties fo:margin-left="0.9215in">
        <style:tab-stops/>
      </style:paragraph-properties>
    </style:style>
    <style:style style:name="T172" style:parent-style-name="Absatz-Standardschriftart" style:family="text">
      <style:text-properties style:font-name="Book Antiqua" fo:font-weight="bold" style:font-weight-asian="bold" fo:color="#3F3F3E" fo:font-size="14pt" style:font-size-asian="14pt"/>
    </style:style>
    <style:style style:name="T173" style:parent-style-name="Absatz-Standardschriftart" style:family="text">
      <style:text-properties style:font-name="Book Antiqua" fo:font-weight="bold" style:font-weight-asian="bold" fo:color="#3F3F3E" fo:letter-spacing="0.0006in" fo:font-size="14pt" style:font-size-asian="14pt"/>
    </style:style>
    <style:style style:name="T174" style:parent-style-name="Absatz-Standardschriftart" style:family="text">
      <style:text-properties style:font-name="Book Antiqua" fo:font-weight="bold" style:font-weight-asian="bold" fo:color="#3F3F3E" fo:font-size="14pt" style:font-size-asian="14pt"/>
    </style:style>
    <style:style style:name="TableCell175" style:family="table-cell">
      <style:table-cell-properties fo:border="0.0069in solid #3F3F3E" style:writing-mode="lr-tb" fo:padding-top="0in" fo:padding-left="0in" fo:padding-bottom="0in" fo:padding-right="0in"/>
    </style:style>
    <style:style style:name="P17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77" style:parent-style-name="TableParagraph" style:family="paragraph">
      <style:paragraph-properties fo:text-align="center"/>
    </style:style>
    <style:style style:name="T178" style:parent-style-name="Absatz-Standardschriftart" style:family="text">
      <style:text-properties style:font-name="Book Antiqua" fo:font-weight="bold" style:font-weight-asian="bold" fo:color="#3F3F3E" fo:letter-spacing="0.0006in" fo:font-size="14pt" style:font-size-asian="14pt"/>
    </style:style>
    <style:style style:name="T179" style:parent-style-name="Absatz-Standardschriftart" style:family="text">
      <style:text-properties style:font-name="Book Antiqua" fo:font-weight="bold" style:font-weight-asian="bold" fo:color="#3F3F3E" fo:letter-spacing="0.0013in" fo:font-size="14pt" style:font-size-asian="14pt"/>
    </style:style>
    <style:style style:name="T180" style:parent-style-name="Absatz-Standardschriftart" style:family="text">
      <style:text-properties style:font-name="Book Antiqua" fo:font-weight="bold" style:font-weight-asian="bold" fo:color="#3F3F3E" fo:letter-spacing="0.0006in" fo:font-size="14pt" style:font-size-asian="14pt"/>
    </style:style>
    <style:style style:name="T181" style:parent-style-name="Absatz-Standardschriftart" style:family="text">
      <style:text-properties style:font-name="Book Antiqua" fo:font-weight="bold" style:font-weight-asian="bold" fo:color="#3F3F3E" fo:font-size="14pt" style:font-size-asian="14pt"/>
    </style:style>
    <style:style style:name="T182" style:parent-style-name="Absatz-Standardschriftart" style:family="text">
      <style:text-properties style:font-name="Book Antiqua" fo:font-weight="bold" style:font-weight-asian="bold" fo:color="#3F3F3E" fo:letter-spacing="0.0006in" fo:font-size="14pt" style:font-size-asian="14pt"/>
    </style:style>
    <style:style style:name="T183" style:parent-style-name="Absatz-Standardschriftart" style:family="text">
      <style:text-properties style:font-name="Book Antiqua" fo:font-weight="bold" style:font-weight-asian="bold" fo:color="#3F3F3E" fo:font-size="14pt" style:font-size-asian="14pt"/>
    </style:style>
    <style:style style:name="TableRow184" style:family="table-row">
      <style:table-row-properties style:row-height="0.6416in" style:use-optimal-row-height="false"/>
    </style:style>
    <style:style style:name="TableCell185" style:family="table-cell">
      <style:table-cell-properties fo:border="0.0069in solid #3F3F3E" style:writing-mode="lr-tb" fo:padding-top="0in" fo:padding-left="0in" fo:padding-bottom="0in" fo:padding-right="0in"/>
    </style:style>
    <style:style style:name="P18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87" style:parent-style-name="TableParagraph" style:family="paragraph">
      <style:paragraph-properties fo:margin-left="1.0208in">
        <style:tab-stops/>
      </style:paragraph-properties>
    </style:style>
    <style:style style:name="T188" style:parent-style-name="Absatz-Standardschriftart" style:family="text">
      <style:text-properties style:font-name="Book Antiqua" fo:font-weight="bold" style:font-weight-asian="bold" fo:color="#3F3F3E" style:text-scale="105%" fo:font-size="14pt" style:font-size-asian="14pt"/>
    </style:style>
    <style:style style:name="TableCell189" style:family="table-cell">
      <style:table-cell-properties fo:border="0.0069in solid #3F3F3E" style:writing-mode="lr-tb" fo:padding-top="0in" fo:padding-left="0in" fo:padding-bottom="0in" fo:padding-right="0in"/>
    </style:style>
    <style:style style:name="P19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191" style:parent-style-name="TableParagraph" style:family="paragraph">
      <style:paragraph-properties fo:margin-left="0.9638in">
        <style:tab-stops/>
      </style:paragraph-properties>
    </style:style>
    <style:style style:name="T192" style:parent-style-name="Absatz-Standardschriftart" style:family="text">
      <style:text-properties style:font-name="Book Antiqua" fo:font-weight="bold" style:font-weight-asian="bold" fo:color="#3F3F3E" fo:letter-spacing="0.0006in" fo:font-size="14pt" style:font-size-asian="14pt"/>
    </style:style>
    <style:style style:name="T193" style:parent-style-name="Absatz-Standardschriftart" style:family="text">
      <style:text-properties style:font-name="Book Antiqua" fo:font-weight="bold" style:font-weight-asian="bold" fo:color="#3F3F3E" fo:font-size="14pt" style:font-size-asian="14pt"/>
    </style:style>
    <style:style style:name="T194" style:parent-style-name="Absatz-Standardschriftart" style:family="text">
      <style:text-properties style:font-name="Arial Unicode MS" fo:color="#07B4CA" fo:letter-spacing="-0.002in"/>
    </style:style>
    <style:style style:name="T195" style:parent-style-name="Absatz-Standardschriftart" style:family="text">
      <style:text-properties style:font-name="Arial Unicode MS" fo:color="#07B4CA" fo:letter-spacing="-0.0013in"/>
    </style:style>
    <style:style style:name="T196" style:parent-style-name="Absatz-Standardschriftart" style:family="text">
      <style:text-properties style:font-name="Arial Unicode MS" fo:color="#07B4CA" fo:letter-spacing="-0.002in"/>
    </style:style>
    <style:style style:name="P197" style:parent-style-name="Standard" style:family="paragraph">
      <style:paragraph-properties fo:line-height="0.2375in"/>
      <style:text-properties style:font-name="Arial Unicode MS" style:font-name-asian="Arial Unicode MS" style:font-name-complex="Arial Unicode MS"/>
    </style:style>
    <style:style style:name="P198" style:parent-style-name="Textkörper" style:family="paragraph">
      <style:paragraph-properties fo:text-align="justify" fo:margin-left="0in">
        <style:tab-stops>
          <style:tab-stop style:type="left" style:position="6.4354in"/>
        </style:tab-stops>
      </style:paragraph-properties>
    </style:style>
    <style:style style:name="T199" style:parent-style-name="Absatz-Standardschriftart" style:family="text">
      <style:text-properties fo:language="de" fo:country="DE" style:language-asian="de" style:country-asian="DE"/>
    </style:style>
    <style:style style:name="T200" style:parent-style-name="Absatz-Standardschriftart" style:family="text">
      <style:text-properties fo:language="de" fo:country="DE" style:language-asian="de" style:country-asian="DE"/>
    </style:style>
    <style:style style:family="graphic" style:name="a20">
      <style:graphic-properties draw:fill="solid" draw:fill-color="#07b4ca" draw:opacity="100%" draw:stroke="none"/>
    </style:style>
    <style:style style:family="graphic" style:name="a21">
      <style:graphic-properties draw:fill="solid" draw:fill-color="#07b4ca" draw:opacity="100%" draw:stroke="none"/>
    </style:style>
    <style:style style:family="graphic" style:name="a22">
      <style:graphic-properties draw:fill="solid" draw:fill-color="#07b4ca" draw:opacity="100%" draw:stroke="none"/>
    </style:style>
    <style:style style:family="graphic" style:name="a23">
      <style:graphic-properties draw:fill="solid" draw:fill-color="#07b4ca" draw:opacity="100%" draw:stroke="none"/>
    </style:style>
    <style:style style:family="graphic" style:name="a24">
      <style:graphic-properties draw:fill="solid" draw:fill-color="#07b4ca" draw:opacity="100%" draw:stroke="none"/>
    </style:style>
    <style:style style:family="graphic" style:name="a25">
      <style:graphic-properties draw:fill="solid" draw:fill-color="#07b4ca" draw:opacity="100%" draw:stroke="none"/>
    </style:style>
    <style:style style:family="graphic" style:name="a26">
      <style:graphic-properties draw:fill="solid" draw:fill-color="#07b4ca" draw:opacity="100%" draw:stroke="none"/>
    </style:style>
    <style:style style:family="graphic" style:name="a27">
      <style:graphic-properties draw:fill="solid" draw:fill-color="#07b4ca" draw:opacity="100%" draw:stroke="none"/>
    </style:style>
    <style:style style:family="graphic" style:name="a28">
      <style:graphic-properties draw:fill="solid" draw:fill-color="#07b4ca" draw:opacity="100%" draw:stroke="none"/>
    </style:style>
    <style:style style:family="graphic" style:name="a29">
      <style:graphic-properties draw:fill="solid" draw:fill-color="#07b4ca" draw:opacity="100%" draw:stroke="none"/>
    </style:style>
    <style:style style:family="graphic" style:name="a10">
      <style:graphic-properties draw:fill="solid" draw:fill-color="#07b4ca" draw:opacity="100%" draw:stroke="none"/>
    </style:style>
    <style:style style:family="graphic" style:name="a11">
      <style:graphic-properties draw:fill="solid" draw:fill-color="#07b4ca" draw:opacity="100%" draw:stroke="none"/>
    </style:style>
    <style:style style:family="graphic" style:name="a12">
      <style:graphic-properties draw:fill="solid" draw:fill-color="#07b4ca" draw:opacity="100%" draw:stroke="none"/>
    </style:style>
    <style:style style:family="graphic" style:name="a13">
      <style:graphic-properties draw:fill="solid" draw:fill-color="#07b4ca" draw:opacity="100%" draw:stroke="none"/>
    </style:style>
    <style:style style:family="graphic" style:name="a14">
      <style:graphic-properties draw:fill="solid" draw:fill-color="#07b4ca" draw:opacity="100%" draw:stroke="none"/>
    </style:style>
    <style:style style:family="graphic" style:name="a15">
      <style:graphic-properties draw:fill="solid" draw:fill-color="#07b4ca" draw:opacity="100%" draw:stroke="none"/>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7b4ca" draw:opacity="100%" draw:stroke="none"/>
    </style:style>
    <style:style style:family="graphic" style:name="a19">
      <style:graphic-properties draw:fill="solid" draw:fill-color="#07b4ca" draw:opacity="100%" draw:stroke="none"/>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7b4ca" draw:opacity="100%" draw:stroke="none"/>
    </style:style>
    <style:style style:family="graphic" style:name="a5">
      <style:graphic-properties draw:fill="solid" draw:fill-color="#07b4ca" draw:opacity="100%" draw:stroke="none"/>
    </style:style>
    <style:style style:family="graphic" style:name="a6">
      <style:graphic-properties draw:fill="solid" draw:fill-color="#07b4ca" draw:opacity="100%" draw:stroke="none"/>
    </style:style>
    <style:style style:family="graphic" style:name="a7">
      <style:graphic-properties draw:fill="solid" draw:fill-color="#07b4ca" draw:opacity="100%" draw:stroke="none"/>
    </style:style>
    <style:style style:family="graphic" style:name="a8">
      <style:graphic-properties draw:fill="solid" draw:fill-color="#07b4ca" draw:opacity="100%" draw:stroke="none"/>
    </style:style>
    <style:style style:family="graphic" style:name="a9">
      <style:graphic-properties draw:fill="solid" draw:fill-color="#07b4ca" draw:opacity="100%" draw:stroke="none"/>
    </style:style>
    <style:style style:family="graphic" style:name="a30">
      <style:graphic-properties style:wrap="run-through" style:run-through="foreground" style:horizontal-rel="page" style:vertical-rel="paragraph" style:horizontal-pos="from-left" style:vertical-pos="from-top"/>
    </style:style>
    <style:style style:family="graphic" style:name="a31">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32">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8"><draw:frame draw:id="id0" draw:style-name="a2" draw:name="Textfeld 299" text:anchor-type="as-char" svg:x="0in" svg:y="0in" svg:width="6.36528in" svg:height="0.39514in" style:rel-width="scale" style:rel-height="scale"><draw:text-box><text:p text:style-name="P9"><text:span text:style-name="T10">S</text:span><text:span text:style-name="T11">piel</text:span><text:span text:style-name="T12"><text:s/></text:span><text:span text:style-name="T13">|</text:span><text:span text:style-name="T14"><text:s/></text:span><text:span text:style-name="T15">Versc</text:span><text:span text:style-name="T16">hwörun</text:span><text:span text:style-name="T17">gss</text:span><text:span text:style-name="T18">t</text:span><text:span text:style-name="T19">ar</text:span></text:p></draw:text-box><svg:title/><svg:desc/></draw:frame></text:span></text:p>
      <text:p text:style-name="P20"/>
      <text:p text:style-name="P21"/>
      <text:h text:style-name="P22" text:outline-level="7"><draw:frame draw:z-index="251666432" draw:id="id1" draw:style-name="a3" draw:name="Textfeld 300" text:anchor-type="paragraph" svg:x="1.67986in" svg:y="0.30694in" svg:width="5.88889in" svg:height="4.49931in" style:rel-width="scale" style:rel-height="scale"><draw:text-box><table:table table:style-name="Table23"><table:table-columns><table:table-column table:style-name="TableColumn24"/><table:table-column table:style-name="TableColumn25"/></table:table-columns><table:table-row table:style-name="TableRow26"><table:table-cell table:style-name="TableCell27"><text:p text:style-name="Standard"/></table:table-cell><table:table-cell table:style-name="TableCell28"><text:p text:style-name="P29"><text:span text:style-name="T30">M</text:span><text:span text:style-name="T31">ed</text:span><text:span text:style-name="T32">i</text:span><text:span text:style-name="T33">e</text:span><text:span text:style-name="T34">n</text:span></text:p></table:table-cell></table:table-row><table:table-row table:style-name="TableRow35"><table:table-cell table:style-name="TableCell36"><text:p text:style-name="P37"/><text:p text:style-name="P38"><text:span text:style-name="T39">J</text:span><text:span text:style-name="T40">uden</text:span></text:p></table:table-cell><table:table-cell table:style-name="TableCell41"><text:p text:style-name="P42"/><text:p text:style-name="P43"><text:span text:style-name="T44">Christen</text:span></text:p></table:table-cell></table:table-row><table:table-row table:style-name="TableRow45"><table:table-cell table:style-name="TableCell46"><text:p text:style-name="P47"/><text:p text:style-name="P48"><text:span text:style-name="T49">M</text:span><text:span text:style-name="T50">u</text:span><text:span text:style-name="T51">slime</text:span></text:p></table:table-cell><table:table-cell table:style-name="TableCell52"><text:p text:style-name="P53"/><text:p text:style-name="P54"><text:span text:style-name="T55">Buddhisten</text:span></text:p></table:table-cell></table:table-row><table:table-row table:style-name="TableRow56"><table:table-cell table:style-name="TableCell57"><text:p text:style-name="P58"/><text:p text:style-name="P59"><text:span text:style-name="T60">Ungläubige</text:span></text:p></table:table-cell><table:table-cell table:style-name="TableCell61"><text:p text:style-name="P62"><text:span text:style-name="T63">Das</text:span><text:span text:style-name="T64"><text:s/></text:span><text:span text:style-name="T65">Gr</text:span><text:span text:style-name="T66">oßkapital</text:span><text:span text:style-name="T67"><text:s/></text:span><text:span text:style-name="T68">(Banken,</text:span><text:span text:style-name="T69"><text:s/></text:span><text:span text:style-name="T70">Indu</text:span><text:span text:style-name="T71">stri</text:span><text:span text:style-name="T72">elle</text:span><text:span text:style-name="T73"><text:s/></text:span><text:span text:style-name="T74">etc</text:span><text:span text:style-name="T75">.)</text:span></text:p></table:table-cell></table:table-row><table:table-row table:style-name="TableRow76"><table:table-cell table:style-name="TableCell77"><text:p text:style-name="P78"/><text:p text:style-name="P79"><text:span text:style-name="T80">Die</text:span><text:span text:style-name="T81"><text:s/></text:span><text:span text:style-name="T82">U</text:span><text:span text:style-name="T83">SA</text:span></text:p></table:table-cell><table:table-cell table:style-name="TableCell84"><text:p text:style-name="P85"/><text:p text:style-name="P86"><text:span text:style-name="T87">Die</text:span><text:span text:style-name="T88"><text:s/></text:span><text:span text:style-name="T89">BRD</text:span><text:span text:style-name="T90"><text:s/></text:span><text:span text:style-name="T91">GmbH</text:span></text:p></table:table-cell></table:table-row><table:table-row table:style-name="TableRow92"><table:table-cell table:style-name="TableCell93"><text:p text:style-name="P94"/><text:p text:style-name="P95"><text:span text:style-name="T96">A</text:span><text:span text:style-name="T97">userwählte</text:span><text:span text:style-name="T98"><text:s/></text:span><text:span text:style-name="T99"><text:s/></text:span><text:span text:style-name="T100">M</text:span><text:span text:style-name="T101">enschen</text:span></text:p></table:table-cell><table:table-cell table:style-name="TableCell102"><text:p text:style-name="P103"/><text:p text:style-name="P104"><text:span text:style-name="T105">Die</text:span><text:span text:style-name="T106"><text:s/></text:span><text:span text:style-name="T107">Elite</text:span></text:p></table:table-cell></table:table-row><table:table-row table:style-name="TableRow108"><table:table-cell table:style-name="TableCell109"><text:p text:style-name="P110"/><text:p text:style-name="P111"><text:span text:style-name="T112">Die</text:span><text:span text:style-name="T113"><text:s/></text:span><text:span text:style-name="T114">da</text:span><text:span text:style-name="T115"><text:s/></text:span><text:span text:style-name="T116">o</text:span><text:span text:style-name="T117">b</text:span><text:span text:style-name="T118">en</text:span></text:p></table:table-cell><table:table-cell table:style-name="TableCell119"><text:p text:style-name="P120"/><text:p text:style-name="P121"><text:span text:style-name="T122">Geheimd</text:span><text:span text:style-name="T123">i</text:span><text:span text:style-name="T124">ens</text:span><text:span text:style-name="T125">t</text:span><text:span text:style-name="T126">e</text:span></text:p></table:table-cell></table:table-row></table:table><text:p text:style-name="Standard"/></draw:text-box><svg:title/><svg:desc/></draw:frame><draw:g draw:z-index="251668480" draw:name="Gruppierung 301" draw:id="id14" draw:style-name="a16" text:anchor-type="paragraph"><svg:title/><svg:desc/><draw:custom-shape svg:x="4.03403in" svg:y="0.08403in" svg:width="0.13958in" svg:height="0.10972in" draw:id="id2" draw:style-name="a4" draw:name="Freeform 213"><svg:title/><svg:desc/><draw:enhanced-geometry draw:type="non-primitive" svg:viewBox="0 0 201 158" draw:enhanced-path="M 59 86 L 42 86 31 89 23 94 9 103 1 114 0 134 3 143 9 148 15 154 24 157 45 157 55 154 77 140 78 139 29 139 24 138 15 129 19 118 38 106 46 104 90 104 96 100 82 100 79 96 78 95 77 94 77 94 77 94 76 94 75 93 81 89 69 89 64 87 59 86 Z N" draw:text-areas="?f133 ?f135 ?f134 ?f136" draw:glue-points="?f84 ?f85 ?f86 ?f85 ?f87 ?f88 ?f89 ?f90 ?f91 ?f92 ?f93 ?f94 ?f95 ?f96 ?f97 ?f98 ?f91 ?f99 ?f100 ?f101 ?f102 ?f103 ?f104 ?f103 ?f105 ?f101 ?f106 ?f107 ?f108 ?f109 ?f110 ?f109 ?f102 ?f111 ?f100 ?f112 ?f113 ?f114 ?f115 ?f116 ?f117 ?f118 ?f119 ?f118 ?f120 ?f121 ?f122 ?f121 ?f123 ?f124 ?f108 ?f125 ?f106 ?f90 ?f106 ?f90 ?f106 ?f90 ?f126 ?f90 ?f127 ?f128 ?f129 ?f88 ?f130 ?f88 ?f131 ?f132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07 * ?f4 / 158"/><draw:equation draw:name="f11" draw:formula="0 + 5852 - 5810"/><draw:equation draw:name="f12" draw:formula="?f11 * ?f5 / 201"/><draw:equation draw:name="f13" draw:formula="0 + 5841 - 5810"/><draw:equation draw:name="f14" draw:formula="?f13 * ?f5 / 201"/><draw:equation draw:name="f15" draw:formula="210 * ?f4 / 158"/><draw:equation draw:name="f16" draw:formula="0 + 5833 - 5810"/><draw:equation draw:name="f17" draw:formula="?f16 * ?f5 / 201"/><draw:equation draw:name="f18" draw:formula="215 * ?f4 / 158"/><draw:equation draw:name="f19" draw:formula="0 + 5819 - 5810"/><draw:equation draw:name="f20" draw:formula="?f19 * ?f5 / 201"/><draw:equation draw:name="f21" draw:formula="224 * ?f4 / 158"/><draw:equation draw:name="f22" draw:formula="0 + 5811 - 5810"/><draw:equation draw:name="f23" draw:formula="?f22 * ?f5 / 201"/><draw:equation draw:name="f24" draw:formula="235 * ?f4 / 158"/><draw:equation draw:name="f25" draw:formula="0 + 5810 - 5810"/><draw:equation draw:name="f26" draw:formula="?f25 * ?f5 / 201"/><draw:equation draw:name="f27" draw:formula="255 * ?f4 / 158"/><draw:equation draw:name="f28" draw:formula="0 + 5813 - 5810"/><draw:equation draw:name="f29" draw:formula="?f28 * ?f5 / 201"/><draw:equation draw:name="f30" draw:formula="264 * ?f4 / 158"/><draw:equation draw:name="f31" draw:formula="269 * ?f4 / 158"/><draw:equation draw:name="f32" draw:formula="0 + 5825 - 5810"/><draw:equation draw:name="f33" draw:formula="?f32 * ?f5 / 201"/><draw:equation draw:name="f34" draw:formula="275 * ?f4 / 158"/><draw:equation draw:name="f35" draw:formula="0 + 5834 - 5810"/><draw:equation draw:name="f36" draw:formula="?f35 * ?f5 / 201"/><draw:equation draw:name="f37" draw:formula="278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261 * ?f4 / 158"/><draw:equation draw:name="f45" draw:formula="0 + 5888 - 5810"/><draw:equation draw:name="f46" draw:formula="?f45 * ?f5 / 201"/><draw:equation draw:name="f47" draw:formula="260 * ?f4 / 158"/><draw:equation draw:name="f48" draw:formula="0 + 5839 - 5810"/><draw:equation draw:name="f49" draw:formula="?f48 * ?f5 / 201"/><draw:equation draw:name="f50" draw:formula="259 * ?f4 / 158"/><draw:equation draw:name="f51" draw:formula="250 * ?f4 / 158"/><draw:equation draw:name="f52" draw:formula="0 + 5829 - 5810"/><draw:equation draw:name="f53" draw:formula="?f52 * ?f5 / 201"/><draw:equation draw:name="f54" draw:formula="239 * ?f4 / 158"/><draw:equation draw:name="f55" draw:formula="0 + 5848 - 5810"/><draw:equation draw:name="f56" draw:formula="?f55 * ?f5 / 201"/><draw:equation draw:name="f57" draw:formula="227 * ?f4 / 158"/><draw:equation draw:name="f58" draw:formula="0 + 5856 - 5810"/><draw:equation draw:name="f59" draw:formula="?f58 * ?f5 / 201"/><draw:equation draw:name="f60" draw:formula="225 * ?f4 / 158"/><draw:equation draw:name="f61" draw:formula="0 + 5900 - 5810"/><draw:equation draw:name="f62" draw:formula="?f61 * ?f5 / 201"/><draw:equation draw:name="f63" draw:formula="0 + 5906 - 5810"/><draw:equation draw:name="f64" draw:formula="?f63 * ?f5 / 201"/><draw:equation draw:name="f65" draw:formula="221 * ?f4 / 158"/><draw:equation draw:name="f66" draw:formula="0 + 5892 - 5810"/><draw:equation draw:name="f67" draw:formula="?f66 * ?f5 / 201"/><draw:equation draw:name="f68" draw:formula="0 + 5889 - 5810"/><draw:equation draw:name="f69" draw:formula="?f68 * ?f5 / 201"/><draw:equation draw:name="f70" draw:formula="217 * ?f4 / 158"/><draw:equation draw:name="f71" draw:formula="216 * ?f4 / 158"/><draw:equation draw:name="f72" draw:formula="0 + 5886 - 5810"/><draw:equation draw:name="f73" draw:formula="?f72 * ?f5 / 201"/><draw:equation draw:name="f74" draw:formula="0 + 5885 - 5810"/><draw:equation draw:name="f75" draw:formula="?f74 * ?f5 / 201"/><draw:equation draw:name="f76" draw:formula="214 * ?f4 / 158"/><draw:equation draw:name="f77" draw:formula="0 + 5891 - 5810"/><draw:equation draw:name="f78" draw:formula="?f77 * ?f5 / 201"/><draw:equation draw:name="f79" draw:formula="0 + 5879 - 5810"/><draw:equation draw:name="f80" draw:formula="?f79 * ?f5 / 201"/><draw:equation draw:name="f81" draw:formula="0 + 5874 - 5810"/><draw:equation draw:name="f82" draw:formula="?f81 * ?f5 / 201"/><draw:equation draw:name="f83" draw:formula="208 * ?f4 / 158"/><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9 / ?f6"/><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80 / ?f6"/><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custom-shape svg:x="4.03403in" svg:y="0.08403in" svg:width="0.13958in" svg:height="0.10972in" draw:id="id3" draw:style-name="a5" draw:name="Freeform 214"><svg:title/><svg:desc/><draw:enhanced-geometry draw:type="non-primitive" svg:viewBox="0 0 201 158" draw:enhanced-path="M 115 99 L 98 99 176 143 178 143 180 143 181 143 182 142 195 136 179 136 114 99 114 99 115 99 Z N" draw:text-areas="?f46 ?f48 ?f47 ?f49" draw:glue-points="?f32 ?f33 ?f34 ?f33 ?f35 ?f36 ?f37 ?f36 ?f38 ?f36 ?f39 ?f36 ?f40 ?f41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20 * ?f4 / 158"/><draw:equation draw:name="f11" draw:formula="0 + 5908 - 5810"/><draw:equation draw:name="f12" draw:formula="?f11 * ?f5 / 201"/><draw:equation draw:name="f13" draw:formula="0 + 5986 - 5810"/><draw:equation draw:name="f14" draw:formula="?f13 * ?f5 / 201"/><draw:equation draw:name="f15" draw:formula="264 * ?f4 / 158"/><draw:equation draw:name="f16" draw:formula="0 + 5988 - 5810"/><draw:equation draw:name="f17" draw:formula="?f16 * ?f5 / 201"/><draw:equation draw:name="f18" draw:formula="0 + 5990 - 5810"/><draw:equation draw:name="f19" draw:formula="?f18 * ?f5 / 201"/><draw:equation draw:name="f20" draw:formula="0 + 5991 - 5810"/><draw:equation draw:name="f21" draw:formula="?f20 * ?f5 / 201"/><draw:equation draw:name="f22" draw:formula="0 + 5992 - 5810"/><draw:equation draw:name="f23" draw:formula="?f22 * ?f5 / 201"/><draw:equation draw:name="f24" draw:formula="263 * ?f4 / 158"/><draw:equation draw:name="f25" draw:formula="0 + 6005 - 5810"/><draw:equation draw:name="f26" draw:formula="?f25 * ?f5 / 201"/><draw:equation draw:name="f27" draw:formula="257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4" draw:style-name="a6" draw:name="Freeform 215"><svg:title/><svg:desc/><draw:enhanced-geometry draw:type="non-primitive" svg:viewBox="0 0 201 158" draw:enhanced-path="M 90 104 L 57 104 62 105 72 114 68 125 49 137 41 139 78 139 85 129 86 114 86 110 85 107 85 107 86 106 90 104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25 * ?f4 / 158"/><draw:equation draw:name="f11" draw:formula="0 + 5867 - 5810"/><draw:equation draw:name="f12" draw:formula="?f11 * ?f5 / 201"/><draw:equation draw:name="f13" draw:formula="0 + 5872 - 5810"/><draw:equation draw:name="f14" draw:formula="?f13 * ?f5 / 201"/><draw:equation draw:name="f15" draw:formula="226 * ?f4 / 158"/><draw:equation draw:name="f16" draw:formula="0 + 5882 - 5810"/><draw:equation draw:name="f17" draw:formula="?f16 * ?f5 / 201"/><draw:equation draw:name="f18" draw:formula="235 * ?f4 / 158"/><draw:equation draw:name="f19" draw:formula="0 + 5878 - 5810"/><draw:equation draw:name="f20" draw:formula="?f19 * ?f5 / 201"/><draw:equation draw:name="f21" draw:formula="246 * ?f4 / 158"/><draw:equation draw:name="f22" draw:formula="0 + 5859 - 5810"/><draw:equation draw:name="f23" draw:formula="?f22 * ?f5 / 201"/><draw:equation draw:name="f24" draw:formula="258 * ?f4 / 158"/><draw:equation draw:name="f25" draw:formula="0 + 5851 - 5810"/><draw:equation draw:name="f26" draw:formula="?f25 * ?f5 / 201"/><draw:equation draw:name="f27" draw:formula="260 * ?f4 / 158"/><draw:equation draw:name="f28" draw:formula="0 + 5888 - 5810"/><draw:equation draw:name="f29" draw:formula="?f28 * ?f5 / 201"/><draw:equation draw:name="f30" draw:formula="0 + 5895 - 5810"/><draw:equation draw:name="f31" draw:formula="?f30 * ?f5 / 201"/><draw:equation draw:name="f32" draw:formula="250 * ?f4 / 158"/><draw:equation draw:name="f33" draw:formula="0 + 5896 - 5810"/><draw:equation draw:name="f34" draw:formula="?f33 * ?f5 / 201"/><draw:equation draw:name="f35" draw:formula="231 * ?f4 / 158"/><draw:equation draw:name="f36" draw:formula="228 * ?f4 / 158"/><draw:equation draw:name="f37" draw:formula="227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08403in" svg:width="0.13958in" svg:height="0.10972in" draw:id="id5" draw:style-name="a7" draw:name="Freeform 216"><svg:title/><svg:desc/><draw:enhanced-geometry draw:type="non-primitive" svg:viewBox="0 0 201 158" draw:enhanced-path="M 147 83 L 135 83 193 129 179 136 195 136 196 135 199 134 200 132 200 129 201 127 200 124 198 123 147 83 Z N" draw:text-areas="?f56 ?f58 ?f57 ?f59" draw:glue-points="?f37 ?f38 ?f39 ?f38 ?f40 ?f41 ?f42 ?f43 ?f44 ?f43 ?f45 ?f46 ?f47 ?f48 ?f49 ?f50 ?f49 ?f41 ?f51 ?f52 ?f49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04 * ?f4 / 158"/><draw:equation draw:name="f11" draw:formula="0 + 5945 - 5810"/><draw:equation draw:name="f12" draw:formula="?f11 * ?f5 / 201"/><draw:equation draw:name="f13" draw:formula="0 + 6003 - 5810"/><draw:equation draw:name="f14" draw:formula="?f13 * ?f5 / 201"/><draw:equation draw:name="f15" draw:formula="250 * ?f4 / 158"/><draw:equation draw:name="f16" draw:formula="0 + 5989 - 5810"/><draw:equation draw:name="f17" draw:formula="?f16 * ?f5 / 201"/><draw:equation draw:name="f18" draw:formula="257 * ?f4 / 158"/><draw:equation draw:name="f19" draw:formula="0 + 6005 - 5810"/><draw:equation draw:name="f20" draw:formula="?f19 * ?f5 / 201"/><draw:equation draw:name="f21" draw:formula="0 + 6006 - 5810"/><draw:equation draw:name="f22" draw:formula="?f21 * ?f5 / 201"/><draw:equation draw:name="f23" draw:formula="256 * ?f4 / 158"/><draw:equation draw:name="f24" draw:formula="0 + 6009 - 5810"/><draw:equation draw:name="f25" draw:formula="?f24 * ?f5 / 201"/><draw:equation draw:name="f26" draw:formula="255 * ?f4 / 158"/><draw:equation draw:name="f27" draw:formula="0 + 6010 - 5810"/><draw:equation draw:name="f28" draw:formula="?f27 * ?f5 / 201"/><draw:equation draw:name="f29" draw:formula="253 * ?f4 / 158"/><draw:equation draw:name="f30" draw:formula="0 + 6011 - 5810"/><draw:equation draw:name="f31" draw:formula="?f30 * ?f5 / 201"/><draw:equation draw:name="f32" draw:formula="248 * ?f4 / 158"/><draw:equation draw:name="f33" draw:formula="245 * ?f4 / 158"/><draw:equation draw:name="f34" draw:formula="0 + 6008 - 5810"/><draw:equation draw:name="f35" draw:formula="?f34 * ?f5 / 201"/><draw:equation draw:name="f36" draw:formula="244 * ?f4 / 1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03403in" svg:y="0.08403in" svg:width="0.13958in" svg:height="0.10972in" draw:id="id6" draw:style-name="a8" draw:name="Freeform 217"><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10 * ?f4 / 158"/><draw:equation draw:name="f11" draw:formula="0 + 5892 - 5810"/><draw:equation draw:name="f12" draw:formula="?f11 * ?f5 / 201"/><draw:equation draw:name="f13" draw:formula="221 * ?f4 / 158"/><draw:equation draw:name="f14" draw:formula="0 + 5906 - 5810"/><draw:equation draw:name="f15" draw:formula="?f14 * ?f5 / 201"/><draw:equation draw:name="f16" draw:formula="0 + 5908 - 5810"/><draw:equation draw:name="f17" draw:formula="?f16 * ?f5 / 201"/><draw:equation draw:name="f18" draw:formula="220 * ?f4 / 158"/><draw:equation draw:name="f19" draw:formula="0 + 5925 - 5810"/><draw:equation draw:name="f20" draw:formula="?f19 * ?f5 / 201"/><draw:equation draw:name="f21" draw:formula="219 * ?f4 / 158"/><draw:equation draw:name="f22" draw:formula="0 + 5933 - 5810"/><draw:equation draw:name="f23" draw:formula="?f22 * ?f5 / 201"/><draw:equation draw:name="f24" draw:formula="214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08403in" svg:width="0.13958in" svg:height="0.10972in" draw:id="id7" draw:style-name="a9" draw:name="Freeform 218"><svg:title/><svg:desc/><draw:enhanced-geometry draw:type="non-primitive" svg:viewBox="0 0 201 158" draw:enhanced-path="M 195 21 L 179 21 193 29 111 93 123 93 135 83 147 83 141 79 198 34 200 33 201 30 200 28 200 25 199 23 196 22 195 21 Z N" draw:text-areas="?f71 ?f73 ?f72 ?f74" draw:glue-points="?f46 ?f47 ?f48 ?f47 ?f49 ?f50 ?f51 ?f52 ?f53 ?f52 ?f54 ?f55 ?f56 ?f55 ?f57 ?f58 ?f59 ?f60 ?f61 ?f62 ?f63 ?f64 ?f61 ?f65 ?f61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42 * ?f4 / 158"/><draw:equation draw:name="f11" draw:formula="0 + 5989 - 5810"/><draw:equation draw:name="f12" draw:formula="?f11 * ?f5 / 201"/><draw:equation draw:name="f13" draw:formula="0 + 6003 - 5810"/><draw:equation draw:name="f14" draw:formula="?f13 * ?f5 / 201"/><draw:equation draw:name="f15" draw:formula="150 * ?f4 / 158"/><draw:equation draw:name="f16" draw:formula="0 + 5921 - 5810"/><draw:equation draw:name="f17" draw:formula="?f16 * ?f5 / 201"/><draw:equation draw:name="f18" draw:formula="214 * ?f4 / 158"/><draw:equation draw:name="f19" draw:formula="0 + 5933 - 5810"/><draw:equation draw:name="f20" draw:formula="?f19 * ?f5 / 201"/><draw:equation draw:name="f21" draw:formula="0 + 5945 - 5810"/><draw:equation draw:name="f22" draw:formula="?f21 * ?f5 / 201"/><draw:equation draw:name="f23" draw:formula="204 * ?f4 / 158"/><draw:equation draw:name="f24" draw:formula="0 + 5957 - 5810"/><draw:equation draw:name="f25" draw:formula="?f24 * ?f5 / 201"/><draw:equation draw:name="f26" draw:formula="0 + 5951 - 5810"/><draw:equation draw:name="f27" draw:formula="?f26 * ?f5 / 201"/><draw:equation draw:name="f28" draw:formula="200 * ?f4 / 158"/><draw:equation draw:name="f29" draw:formula="0 + 6008 - 5810"/><draw:equation draw:name="f30" draw:formula="?f29 * ?f5 / 201"/><draw:equation draw:name="f31" draw:formula="155 * ?f4 / 158"/><draw:equation draw:name="f32" draw:formula="0 + 6010 - 5810"/><draw:equation draw:name="f33" draw:formula="?f32 * ?f5 / 201"/><draw:equation draw:name="f34" draw:formula="154 * ?f4 / 158"/><draw:equation draw:name="f35" draw:formula="0 + 6011 - 5810"/><draw:equation draw:name="f36" draw:formula="?f35 * ?f5 / 201"/><draw:equation draw:name="f37" draw:formula="151 * ?f4 / 158"/><draw:equation draw:name="f38" draw:formula="149 * ?f4 / 158"/><draw:equation draw:name="f39" draw:formula="146 * ?f4 / 158"/><draw:equation draw:name="f40" draw:formula="0 + 6009 - 5810"/><draw:equation draw:name="f41" draw:formula="?f40 * ?f5 / 201"/><draw:equation draw:name="f42" draw:formula="144 * ?f4 / 158"/><draw:equation draw:name="f43" draw:formula="0 + 6006 - 5810"/><draw:equation draw:name="f44" draw:formula="?f43 * ?f5 / 201"/><draw:equation draw:name="f45" draw:formula="143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3403in" svg:y="0.08403in" svg:width="0.13958in" svg:height="0.10972in" draw:id="id8" draw:style-name="a10" draw:name="Freeform 219"><svg:title/><svg:desc/><draw:enhanced-geometry draw:type="non-primitive" svg:viewBox="0 0 201 158" draw:enhanced-path="M 81 68 L 69 68 70 69 71 70 72 70 85 79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189 * ?f4 / 158"/><draw:equation draw:name="f11" draw:formula="0 + 5879 - 5810"/><draw:equation draw:name="f12" draw:formula="?f11 * ?f5 / 201"/><draw:equation draw:name="f13" draw:formula="0 + 5880 - 5810"/><draw:equation draw:name="f14" draw:formula="?f13 * ?f5 / 201"/><draw:equation draw:name="f15" draw:formula="190 * ?f4 / 158"/><draw:equation draw:name="f16" draw:formula="0 + 5881 - 5810"/><draw:equation draw:name="f17" draw:formula="?f16 * ?f5 / 201"/><draw:equation draw:name="f18" draw:formula="191 * ?f4 / 158"/><draw:equation draw:name="f19" draw:formula="0 + 5882 - 5810"/><draw:equation draw:name="f20" draw:formula="?f19 * ?f5 / 201"/><draw:equation draw:name="f21" draw:formula="0 + 5895 - 5810"/><draw:equation draw:name="f22" draw:formula="?f21 * ?f5 / 201"/><draw:equation draw:name="f23" draw:formula="200 * ?f4 / 158"/><draw:equation draw:name="f24" draw:formula="208 * ?f4 / 158"/><draw:equation draw:name="f25" draw:formula="209 * ?f4 / 158"/><draw:equation draw:name="f26" draw:formula="210 * ?f4 / 158"/><draw:equation draw:name="f27" draw:formula="0 + 5903 - 5810"/><draw:equation draw:name="f28" draw:formula="?f27 * ?f5 / 201"/><draw:equation draw:name="f29" draw:formula="203 * ?f4 / 158"/><draw:equation draw:name="f30" draw:formula="192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08403in" svg:width="0.13958in" svg:height="0.10972in" draw:id="id9" draw:style-name="a11" draw:name="Freeform 220"><svg:title/><svg:desc/><draw:enhanced-geometry draw:type="non-primitive" svg:viewBox="0 0 201 158" draw:enhanced-path="M 111 71 L 104 71 100 75 100 83 104 86 111 86 115 83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192 * ?f4 / 158"/><draw:equation draw:name="f11" draw:formula="0 + 5914 - 5810"/><draw:equation draw:name="f12" draw:formula="?f11 * ?f5 / 201"/><draw:equation draw:name="f13" draw:formula="0 + 5910 - 5810"/><draw:equation draw:name="f14" draw:formula="?f13 * ?f5 / 201"/><draw:equation draw:name="f15" draw:formula="196 * ?f4 / 158"/><draw:equation draw:name="f16" draw:formula="204 * ?f4 / 158"/><draw:equation draw:name="f17" draw:formula="207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08403in" svg:width="0.13958in" svg:height="0.10972in" draw:id="id10" draw:style-name="a12" draw:name="Freeform 221"><svg:title/><svg:desc/><draw:enhanced-geometry draw:type="non-primitive" svg:viewBox="0 0 201 158" draw:enhanced-path="M 45 0 L 24 0 15 3 9 9 3 15 0 23 1 43 9 54 31 68 42 71 59 71 64 70 69 68 81 68 75 64 77 63 77 63 77 63 78 62 79 61 82 57 96 57 90 54 46 54 38 51 31 47 19 39 15 28 24 19 29 18 78 18 77 17 55 3 45 0 Z N" draw:text-areas="?f127 ?f129 ?f128 ?f130" draw:glue-points="?f80 ?f81 ?f82 ?f81 ?f83 ?f84 ?f85 ?f86 ?f87 ?f88 ?f89 ?f90 ?f91 ?f92 ?f85 ?f93 ?f94 ?f95 ?f96 ?f97 ?f98 ?f97 ?f99 ?f100 ?f101 ?f95 ?f102 ?f95 ?f103 ?f104 ?f105 ?f106 ?f105 ?f106 ?f105 ?f106 ?f107 ?f108 ?f109 ?f110 ?f111 ?f112 ?f113 ?f112 ?f114 ?f93 ?f115 ?f93 ?f116 ?f117 ?f94 ?f118 ?f119 ?f120 ?f83 ?f121 ?f82 ?f122 ?f123 ?f124 ?f107 ?f124 ?f105 ?f125 ?f126 ?f8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21 * ?f4 / 158"/><draw:equation draw:name="f11" draw:formula="0 + 5834 - 5810"/><draw:equation draw:name="f12" draw:formula="?f11 * ?f5 / 201"/><draw:equation draw:name="f13" draw:formula="0 + 5825 - 5810"/><draw:equation draw:name="f14" draw:formula="?f13 * ?f5 / 201"/><draw:equation draw:name="f15" draw:formula="124 * ?f4 / 158"/><draw:equation draw:name="f16" draw:formula="0 + 5819 - 5810"/><draw:equation draw:name="f17" draw:formula="?f16 * ?f5 / 201"/><draw:equation draw:name="f18" draw:formula="130 * ?f4 / 158"/><draw:equation draw:name="f19" draw:formula="0 + 5813 - 5810"/><draw:equation draw:name="f20" draw:formula="?f19 * ?f5 / 201"/><draw:equation draw:name="f21" draw:formula="136 * ?f4 / 158"/><draw:equation draw:name="f22" draw:formula="0 + 5810 - 5810"/><draw:equation draw:name="f23" draw:formula="?f22 * ?f5 / 201"/><draw:equation draw:name="f24" draw:formula="144 * ?f4 / 158"/><draw:equation draw:name="f25" draw:formula="0 + 5811 - 5810"/><draw:equation draw:name="f26" draw:formula="?f25 * ?f5 / 201"/><draw:equation draw:name="f27" draw:formula="164 * ?f4 / 158"/><draw:equation draw:name="f28" draw:formula="175 * ?f4 / 158"/><draw:equation draw:name="f29" draw:formula="0 + 5841 - 5810"/><draw:equation draw:name="f30" draw:formula="?f29 * ?f5 / 201"/><draw:equation draw:name="f31" draw:formula="189 * ?f4 / 158"/><draw:equation draw:name="f32" draw:formula="0 + 5852 - 5810"/><draw:equation draw:name="f33" draw:formula="?f32 * ?f5 / 201"/><draw:equation draw:name="f34" draw:formula="192 * ?f4 / 158"/><draw:equation draw:name="f35" draw:formula="0 + 5869 - 5810"/><draw:equation draw:name="f36" draw:formula="?f35 * ?f5 / 201"/><draw:equation draw:name="f37" draw:formula="0 + 5874 - 5810"/><draw:equation draw:name="f38" draw:formula="?f37 * ?f5 / 201"/><draw:equation draw:name="f39" draw:formula="191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185 * ?f4 / 158"/><draw:equation draw:name="f47" draw:formula="0 + 5887 - 5810"/><draw:equation draw:name="f48" draw:formula="?f47 * ?f5 / 201"/><draw:equation draw:name="f49" draw:formula="184 * ?f4 / 158"/><draw:equation draw:name="f50" draw:formula="0 + 5888 - 5810"/><draw:equation draw:name="f51" draw:formula="?f50 * ?f5 / 201"/><draw:equation draw:name="f52" draw:formula="183 * ?f4 / 158"/><draw:equation draw:name="f53" draw:formula="0 + 5889 - 5810"/><draw:equation draw:name="f54" draw:formula="?f53 * ?f5 / 201"/><draw:equation draw:name="f55" draw:formula="182 * ?f4 / 158"/><draw:equation draw:name="f56" draw:formula="0 + 5892 - 5810"/><draw:equation draw:name="f57" draw:formula="?f56 * ?f5 / 201"/><draw:equation draw:name="f58" draw:formula="178 * ?f4 / 158"/><draw:equation draw:name="f59" draw:formula="0 + 5906 - 5810"/><draw:equation draw:name="f60" draw:formula="?f59 * ?f5 / 201"/><draw:equation draw:name="f61" draw:formula="0 + 5900 - 5810"/><draw:equation draw:name="f62" draw:formula="?f61 * ?f5 / 201"/><draw:equation draw:name="f63" draw:formula="0 + 5856 - 5810"/><draw:equation draw:name="f64" draw:formula="?f63 * ?f5 / 201"/><draw:equation draw:name="f65" draw:formula="0 + 5848 - 5810"/><draw:equation draw:name="f66" draw:formula="?f65 * ?f5 / 201"/><draw:equation draw:name="f67" draw:formula="172 * ?f4 / 158"/><draw:equation draw:name="f68" draw:formula="168 * ?f4 / 158"/><draw:equation draw:name="f69" draw:formula="0 + 5829 - 5810"/><draw:equation draw:name="f70" draw:formula="?f69 * ?f5 / 201"/><draw:equation draw:name="f71" draw:formula="160 * ?f4 / 158"/><draw:equation draw:name="f72" draw:formula="149 * ?f4 / 158"/><draw:equation draw:name="f73" draw:formula="140 * ?f4 / 158"/><draw:equation draw:name="f74" draw:formula="0 + 5839 - 5810"/><draw:equation draw:name="f75" draw:formula="?f74 * ?f5 / 201"/><draw:equation draw:name="f76" draw:formula="139 * ?f4 / 158"/><draw:equation draw:name="f77" draw:formula="138 * ?f4 / 158"/><draw:equation draw:name="f78" draw:formula="0 + 5865 - 5810"/><draw:equation draw:name="f79" draw:formula="?f78 * ?f5 / 201"/><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39 / ?f7"/><draw:equation draw:name="f101" draw:formula="?f41 / ?f6"/><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4.03403in" svg:y="0.08403in" svg:width="0.13958in" svg:height="0.10972in" draw:id="id11" draw:style-name="a13" draw:name="Freeform 222"><svg:title/><svg:desc/><draw:enhanced-geometry draw:type="non-primitive" svg:viewBox="0 0 201 158" draw:enhanced-path="M 96 57 L 82 57 91 62 87 65 86 67 86 71 93 71 93 70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178 * ?f4 / 158"/><draw:equation draw:name="f11" draw:formula="0 + 5892 - 5810"/><draw:equation draw:name="f12" draw:formula="?f11 * ?f5 / 201"/><draw:equation draw:name="f13" draw:formula="0 + 5901 - 5810"/><draw:equation draw:name="f14" draw:formula="?f13 * ?f5 / 201"/><draw:equation draw:name="f15" draw:formula="183 * ?f4 / 158"/><draw:equation draw:name="f16" draw:formula="0 + 5897 - 5810"/><draw:equation draw:name="f17" draw:formula="?f16 * ?f5 / 201"/><draw:equation draw:name="f18" draw:formula="186 * ?f4 / 158"/><draw:equation draw:name="f19" draw:formula="0 + 5896 - 5810"/><draw:equation draw:name="f20" draw:formula="?f19 * ?f5 / 201"/><draw:equation draw:name="f21" draw:formula="188 * ?f4 / 158"/><draw:equation draw:name="f22" draw:formula="192 * ?f4 / 158"/><draw:equation draw:name="f23" draw:formula="0 + 5903 - 5810"/><draw:equation draw:name="f24" draw:formula="?f23 * ?f5 / 201"/><draw:equation draw:name="f25" draw:formula="191 * ?f4 / 158"/><draw:equation draw:name="f26" draw:formula="0 + 5923 - 5810"/><draw:equation draw:name="f27" draw:formula="?f26 * ?f5 / 201"/><draw:equation draw:name="f28" draw:formula="179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12" draw:style-name="a14" draw:name="Freeform 223"><svg:title/><svg:desc/><draw:enhanced-geometry draw:type="non-primitive" svg:viewBox="0 0 201 158" draw:enhanced-path="M 180 14 L 178 14 176 15 98 58 113 58 179 21 195 21 182 15 181 15 180 14 Z N" draw:text-areas="?f43 ?f45 ?f44 ?f46" draw:glue-points="?f30 ?f31 ?f32 ?f31 ?f33 ?f34 ?f35 ?f36 ?f37 ?f36 ?f38 ?f39 ?f40 ?f39 ?f41 ?f34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35 * ?f4 / 158"/><draw:equation draw:name="f11" draw:formula="0 + 5988 - 5810"/><draw:equation draw:name="f12" draw:formula="?f11 * ?f5 / 201"/><draw:equation draw:name="f13" draw:formula="0 + 5986 - 5810"/><draw:equation draw:name="f14" draw:formula="?f13 * ?f5 / 201"/><draw:equation draw:name="f15" draw:formula="136 * ?f4 / 158"/><draw:equation draw:name="f16" draw:formula="0 + 5908 - 5810"/><draw:equation draw:name="f17" draw:formula="?f16 * ?f5 / 201"/><draw:equation draw:name="f18" draw:formula="179 * ?f4 / 158"/><draw:equation draw:name="f19" draw:formula="0 + 5923 - 5810"/><draw:equation draw:name="f20" draw:formula="?f19 * ?f5 / 201"/><draw:equation draw:name="f21" draw:formula="0 + 5989 - 5810"/><draw:equation draw:name="f22" draw:formula="?f21 * ?f5 / 201"/><draw:equation draw:name="f23" draw:formula="142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08403in" svg:width="0.13958in" svg:height="0.10972in" draw:id="id13" draw:style-name="a15" draw:name="Freeform 224"><svg:title/><svg:desc/><draw:enhanced-geometry draw:type="non-primitive" svg:viewBox="0 0 201 158" draw:enhanced-path="M 78 18 L 41 18 49 20 55 24 68 32 72 43 62 52 57 54 90 54 86 51 85 51 85 50 86 47 86 43 85 28 78 18 Z N" draw:text-areas="?f63 ?f65 ?f64 ?f66" draw:glue-points="?f41 ?f42 ?f43 ?f42 ?f44 ?f45 ?f46 ?f47 ?f48 ?f49 ?f50 ?f51 ?f52 ?f53 ?f54 ?f55 ?f56 ?f55 ?f57 ?f58 ?f59 ?f58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39 * ?f4 / 158"/><draw:equation draw:name="f11" draw:formula="0 + 5851 - 5810"/><draw:equation draw:name="f12" draw:formula="?f11 * ?f5 / 201"/><draw:equation draw:name="f13" draw:formula="0 + 5859 - 5810"/><draw:equation draw:name="f14" draw:formula="?f13 * ?f5 / 201"/><draw:equation draw:name="f15" draw:formula="141 * ?f4 / 158"/><draw:equation draw:name="f16" draw:formula="0 + 5865 - 5810"/><draw:equation draw:name="f17" draw:formula="?f16 * ?f5 / 201"/><draw:equation draw:name="f18" draw:formula="145 * ?f4 / 158"/><draw:equation draw:name="f19" draw:formula="0 + 5878 - 5810"/><draw:equation draw:name="f20" draw:formula="?f19 * ?f5 / 201"/><draw:equation draw:name="f21" draw:formula="153 * ?f4 / 158"/><draw:equation draw:name="f22" draw:formula="0 + 5882 - 5810"/><draw:equation draw:name="f23" draw:formula="?f22 * ?f5 / 201"/><draw:equation draw:name="f24" draw:formula="164 * ?f4 / 158"/><draw:equation draw:name="f25" draw:formula="0 + 5872 - 5810"/><draw:equation draw:name="f26" draw:formula="?f25 * ?f5 / 201"/><draw:equation draw:name="f27" draw:formula="173 * ?f4 / 158"/><draw:equation draw:name="f28" draw:formula="0 + 5867 - 5810"/><draw:equation draw:name="f29" draw:formula="?f28 * ?f5 / 201"/><draw:equation draw:name="f30" draw:formula="175 * ?f4 / 158"/><draw:equation draw:name="f31" draw:formula="0 + 5900 - 5810"/><draw:equation draw:name="f32" draw:formula="?f31 * ?f5 / 201"/><draw:equation draw:name="f33" draw:formula="0 + 5896 - 5810"/><draw:equation draw:name="f34" draw:formula="?f33 * ?f5 / 201"/><draw:equation draw:name="f35" draw:formula="172 * ?f4 / 158"/><draw:equation draw:name="f36" draw:formula="0 + 5895 - 5810"/><draw:equation draw:name="f37" draw:formula="?f36 * ?f5 / 201"/><draw:equation draw:name="f38" draw:formula="171 * ?f4 / 158"/><draw:equation draw:name="f39" draw:formula="168 * ?f4 / 158"/><draw:equation draw:name="f40" draw:formula="149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127">Be</text:span><text:span text:style-name="T128">griffe</text:span></text:h>
      <text:p text:style-name="P129"/>
      <text:p text:style-name="P130"><text:span text:style-name="T131"><draw:frame draw:z-index="251671552" draw:id="id15" draw:style-name="a17" draw:name="Textfeld 340" text:anchor-type="paragraph" svg:x="1.68125in" svg:y="0.43194in" svg:width="5.87431in" svg:height="3.21667in" style:rel-width="scale" style:rel-height="scale"><draw:text-box><table:table table:style-name="Table132"><table:table-columns><table:table-column table:style-name="TableColumn133"/><table:table-column table:style-name="TableColumn134"/></table:table-columns><table:table-row table:style-name="TableRow135"><table:table-cell table:style-name="TableCell136"><text:p text:style-name="Standard"/></table:table-cell><table:table-cell table:style-name="TableCell137"><text:p text:style-name="P138"/><text:p text:style-name="P139"><text:span text:style-name="T140">arbeiten</text:span><text:span text:style-name="T141"><text:s/></text:span><text:span text:style-name="T142">für</text:span></text:p></table:table-cell></table:table-row><table:table-row table:style-name="TableRow143"><table:table-cell table:style-name="TableCell144"><text:p text:style-name="P145"/><text:p text:style-name="P146"><text:span text:style-name="T147">kon</text:span><text:span text:style-name="T148">tr</text:span><text:span text:style-name="T149">olli</text:span><text:span text:style-name="T150">er</text:span><text:span text:style-name="T151">en</text:span></text:p></table:table-cell><table:table-cell table:style-name="TableCell152"><text:p text:style-name="P153"/><text:p text:style-name="P154"><text:span text:style-name="T155">besprühen</text:span></text:p></table:table-cell></table:table-row><table:table-row table:style-name="TableRow156"><table:table-cell table:style-name="TableCell157"><text:p text:style-name="P158"/><text:p text:style-name="P159"><text:span text:style-name="T160">b</text:span><text:span text:style-name="T161">ezahlen</text:span></text:p></table:table-cell><table:table-cell table:style-name="TableCell162"><text:p text:style-name="P163"/><text:p text:style-name="P164"><text:span text:style-name="T165">ver</text:span><text:span text:style-name="T166">k</text:span><text:span text:style-name="T167">aufen</text:span></text:p></table:table-cell></table:table-row><table:table-row table:style-name="TableRow168"><table:table-cell table:style-name="TableCell169"><text:p text:style-name="P170"/><text:p text:style-name="P171"><text:span text:style-name="T172">ver</text:span><text:span text:style-name="T173">heimli</text:span><text:span text:style-name="T174">chen</text:span></text:p></table:table-cell><table:table-cell table:style-name="TableCell175"><text:p text:style-name="P176"/><text:p text:style-name="P177"><text:span text:style-name="T178">b</text:span><text:span text:style-name="T179">e</text:span><text:span text:style-name="T180">lü</text:span><text:span text:style-name="T181">g</text:span><text:span text:style-name="T182">e</text:span><text:span text:style-name="T183">n</text:span></text:p></table:table-cell></table:table-row><table:table-row table:style-name="TableRow184"><table:table-cell table:style-name="TableCell185"><text:p text:style-name="P186"/><text:p text:style-name="P187"><text:span text:style-name="T188">hintergehen</text:span></text:p></table:table-cell><table:table-cell table:style-name="TableCell189"><text:p text:style-name="P190"/><text:p text:style-name="P191"><text:span text:style-name="T192">manipuli</text:span><text:span text:style-name="T193">eren</text:span></text:p></table:table-cell></table:table-row></table:table><text:p text:style-name="Standard"/></draw:text-box><svg:title/><svg:desc/></draw:frame></text:span><draw:g draw:z-index="251670528" draw:name="Gruppierung 327" draw:id="id28" draw:style-name="a30" text:anchor-type="paragraph"><svg:title/><svg:desc/><draw:custom-shape svg:x="4.03403in" svg:y="0.11597in" svg:width="0.13958in" svg:height="0.10972in" draw:id="id16" draw:style-name="a18" draw:name="Freeform 239"><svg:title/><svg:desc/><draw:enhanced-geometry draw:type="non-primitive" svg:viewBox="0 0 201 158" draw:enhanced-path="M 59 86 L 42 86 31 89 23 94 9 103 1 114 0 134 3 142 9 148 15 154 24 157 45 157 55 154 77 140 78 139 29 139 24 138 15 129 19 118 38 106 46 103 90 103 96 100 82 100 79 96 78 95 77 94 77 94 77 94 76 94 75 93 81 89 69 89 64 87 59 86 Z N" draw:text-areas="?f131 ?f133 ?f132 ?f134" draw:glue-points="?f83 ?f84 ?f85 ?f84 ?f86 ?f87 ?f88 ?f89 ?f90 ?f91 ?f92 ?f93 ?f94 ?f95 ?f96 ?f97 ?f90 ?f98 ?f99 ?f100 ?f101 ?f102 ?f103 ?f102 ?f104 ?f100 ?f105 ?f106 ?f107 ?f108 ?f109 ?f108 ?f101 ?f110 ?f99 ?f111 ?f112 ?f113 ?f114 ?f115 ?f116 ?f91 ?f117 ?f91 ?f118 ?f119 ?f120 ?f119 ?f121 ?f122 ?f107 ?f123 ?f105 ?f89 ?f105 ?f89 ?f105 ?f89 ?f124 ?f89 ?f125 ?f126 ?f127 ?f87 ?f128 ?f87 ?f129 ?f130 ?f83 ?f8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54 * ?f4 / 158"/><draw:equation draw:name="f11" draw:formula="0 + 5852 - 5810"/><draw:equation draw:name="f12" draw:formula="?f11 * ?f5 / 201"/><draw:equation draw:name="f13" draw:formula="0 + 5841 - 5810"/><draw:equation draw:name="f14" draw:formula="?f13 * ?f5 / 201"/><draw:equation draw:name="f15" draw:formula="257 * ?f4 / 158"/><draw:equation draw:name="f16" draw:formula="0 + 5833 - 5810"/><draw:equation draw:name="f17" draw:formula="?f16 * ?f5 / 201"/><draw:equation draw:name="f18" draw:formula="262 * ?f4 / 158"/><draw:equation draw:name="f19" draw:formula="0 + 5819 - 5810"/><draw:equation draw:name="f20" draw:formula="?f19 * ?f5 / 201"/><draw:equation draw:name="f21" draw:formula="271 * ?f4 / 158"/><draw:equation draw:name="f22" draw:formula="0 + 5811 - 5810"/><draw:equation draw:name="f23" draw:formula="?f22 * ?f5 / 201"/><draw:equation draw:name="f24" draw:formula="282 * ?f4 / 158"/><draw:equation draw:name="f25" draw:formula="0 + 5810 - 5810"/><draw:equation draw:name="f26" draw:formula="?f25 * ?f5 / 201"/><draw:equation draw:name="f27" draw:formula="302 * ?f4 / 158"/><draw:equation draw:name="f28" draw:formula="0 + 5813 - 5810"/><draw:equation draw:name="f29" draw:formula="?f28 * ?f5 / 201"/><draw:equation draw:name="f30" draw:formula="310 * ?f4 / 158"/><draw:equation draw:name="f31" draw:formula="316 * ?f4 / 158"/><draw:equation draw:name="f32" draw:formula="0 + 5825 - 5810"/><draw:equation draw:name="f33" draw:formula="?f32 * ?f5 / 201"/><draw:equation draw:name="f34" draw:formula="322 * ?f4 / 158"/><draw:equation draw:name="f35" draw:formula="0 + 5834 - 5810"/><draw:equation draw:name="f36" draw:formula="?f35 * ?f5 / 201"/><draw:equation draw:name="f37" draw:formula="325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308 * ?f4 / 158"/><draw:equation draw:name="f45" draw:formula="0 + 5888 - 5810"/><draw:equation draw:name="f46" draw:formula="?f45 * ?f5 / 201"/><draw:equation draw:name="f47" draw:formula="307 * ?f4 / 158"/><draw:equation draw:name="f48" draw:formula="0 + 5839 - 5810"/><draw:equation draw:name="f49" draw:formula="?f48 * ?f5 / 201"/><draw:equation draw:name="f50" draw:formula="306 * ?f4 / 158"/><draw:equation draw:name="f51" draw:formula="297 * ?f4 / 158"/><draw:equation draw:name="f52" draw:formula="0 + 5829 - 5810"/><draw:equation draw:name="f53" draw:formula="?f52 * ?f5 / 201"/><draw:equation draw:name="f54" draw:formula="286 * ?f4 / 158"/><draw:equation draw:name="f55" draw:formula="0 + 5848 - 5810"/><draw:equation draw:name="f56" draw:formula="?f55 * ?f5 / 201"/><draw:equation draw:name="f57" draw:formula="274 * ?f4 / 158"/><draw:equation draw:name="f58" draw:formula="0 + 5856 - 5810"/><draw:equation draw:name="f59" draw:formula="?f58 * ?f5 / 201"/><draw:equation draw:name="f60" draw:formula="0 + 5900 - 5810"/><draw:equation draw:name="f61" draw:formula="?f60 * ?f5 / 201"/><draw:equation draw:name="f62" draw:formula="0 + 5906 - 5810"/><draw:equation draw:name="f63" draw:formula="?f62 * ?f5 / 201"/><draw:equation draw:name="f64" draw:formula="268 * ?f4 / 158"/><draw:equation draw:name="f65" draw:formula="0 + 5892 - 5810"/><draw:equation draw:name="f66" draw:formula="?f65 * ?f5 / 201"/><draw:equation draw:name="f67" draw:formula="0 + 5889 - 5810"/><draw:equation draw:name="f68" draw:formula="?f67 * ?f5 / 201"/><draw:equation draw:name="f69" draw:formula="264 * ?f4 / 158"/><draw:equation draw:name="f70" draw:formula="263 * ?f4 / 158"/><draw:equation draw:name="f71" draw:formula="0 + 5886 - 5810"/><draw:equation draw:name="f72" draw:formula="?f71 * ?f5 / 201"/><draw:equation draw:name="f73" draw:formula="0 + 5885 - 5810"/><draw:equation draw:name="f74" draw:formula="?f73 * ?f5 / 201"/><draw:equation draw:name="f75" draw:formula="261 * ?f4 / 158"/><draw:equation draw:name="f76" draw:formula="0 + 5891 - 5810"/><draw:equation draw:name="f77" draw:formula="?f76 * ?f5 / 201"/><draw:equation draw:name="f78" draw:formula="0 + 5879 - 5810"/><draw:equation draw:name="f79" draw:formula="?f78 * ?f5 / 201"/><draw:equation draw:name="f80" draw:formula="0 + 5874 - 5810"/><draw:equation draw:name="f81" draw:formula="?f80 * ?f5 / 201"/><draw:equation draw:name="f82" draw:formula="255 * ?f4 / 158"/><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1 / ?f6"/><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1 / ?f6"/><draw:equation draw:name="f118" draw:formula="?f63 / ?f6"/><draw:equation draw:name="f119" draw:formula="?f64 / ?f7"/><draw:equation draw:name="f120" draw:formula="?f66 / ?f6"/><draw:equation draw:name="f121" draw:formula="?f68 / ?f6"/><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03403in" svg:y="0.11597in" svg:width="0.13958in" svg:height="0.10972in" draw:id="id17" draw:style-name="a19" draw:name="Freeform 240"><svg:title/><svg:desc/><draw:enhanced-geometry draw:type="non-primitive" svg:viewBox="0 0 201 158" draw:enhanced-path="M 115 99 L 98 99 176 142 178 143 180 143 181 143 182 142 195 136 179 136 114 99 114 99 115 99 Z N" draw:text-areas="?f46 ?f48 ?f47 ?f49" draw:glue-points="?f32 ?f33 ?f34 ?f33 ?f35 ?f36 ?f37 ?f38 ?f39 ?f38 ?f40 ?f38 ?f41 ?f36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67 * ?f4 / 158"/><draw:equation draw:name="f11" draw:formula="0 + 5908 - 5810"/><draw:equation draw:name="f12" draw:formula="?f11 * ?f5 / 201"/><draw:equation draw:name="f13" draw:formula="0 + 5986 - 5810"/><draw:equation draw:name="f14" draw:formula="?f13 * ?f5 / 201"/><draw:equation draw:name="f15" draw:formula="310 * ?f4 / 158"/><draw:equation draw:name="f16" draw:formula="0 + 5988 - 5810"/><draw:equation draw:name="f17" draw:formula="?f16 * ?f5 / 201"/><draw:equation draw:name="f18" draw:formula="311 * ?f4 / 158"/><draw:equation draw:name="f19" draw:formula="0 + 5990 - 5810"/><draw:equation draw:name="f20" draw:formula="?f19 * ?f5 / 201"/><draw:equation draw:name="f21" draw:formula="0 + 5991 - 5810"/><draw:equation draw:name="f22" draw:formula="?f21 * ?f5 / 201"/><draw:equation draw:name="f23" draw:formula="0 + 5992 - 5810"/><draw:equation draw:name="f24" draw:formula="?f23 * ?f5 / 201"/><draw:equation draw:name="f25" draw:formula="0 + 6005 - 5810"/><draw:equation draw:name="f26" draw:formula="?f25 * ?f5 / 201"/><draw:equation draw:name="f27" draw:formula="304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18" draw:style-name="a20" draw:name="Freeform 241"><svg:title/><svg:desc/><draw:enhanced-geometry draw:type="non-primitive" svg:viewBox="0 0 201 158" draw:enhanced-path="M 90 103 L 57 103 62 105 72 114 68 125 49 137 41 139 78 139 85 129 86 114 86 110 85 107 85 107 86 106 90 103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71 * ?f4 / 158"/><draw:equation draw:name="f11" draw:formula="0 + 5867 - 5810"/><draw:equation draw:name="f12" draw:formula="?f11 * ?f5 / 201"/><draw:equation draw:name="f13" draw:formula="0 + 5872 - 5810"/><draw:equation draw:name="f14" draw:formula="?f13 * ?f5 / 201"/><draw:equation draw:name="f15" draw:formula="273 * ?f4 / 158"/><draw:equation draw:name="f16" draw:formula="0 + 5882 - 5810"/><draw:equation draw:name="f17" draw:formula="?f16 * ?f5 / 201"/><draw:equation draw:name="f18" draw:formula="282 * ?f4 / 158"/><draw:equation draw:name="f19" draw:formula="0 + 5878 - 5810"/><draw:equation draw:name="f20" draw:formula="?f19 * ?f5 / 201"/><draw:equation draw:name="f21" draw:formula="293 * ?f4 / 158"/><draw:equation draw:name="f22" draw:formula="0 + 5859 - 5810"/><draw:equation draw:name="f23" draw:formula="?f22 * ?f5 / 201"/><draw:equation draw:name="f24" draw:formula="305 * ?f4 / 158"/><draw:equation draw:name="f25" draw:formula="0 + 5851 - 5810"/><draw:equation draw:name="f26" draw:formula="?f25 * ?f5 / 201"/><draw:equation draw:name="f27" draw:formula="307 * ?f4 / 158"/><draw:equation draw:name="f28" draw:formula="0 + 5888 - 5810"/><draw:equation draw:name="f29" draw:formula="?f28 * ?f5 / 201"/><draw:equation draw:name="f30" draw:formula="0 + 5895 - 5810"/><draw:equation draw:name="f31" draw:formula="?f30 * ?f5 / 201"/><draw:equation draw:name="f32" draw:formula="297 * ?f4 / 158"/><draw:equation draw:name="f33" draw:formula="0 + 5896 - 5810"/><draw:equation draw:name="f34" draw:formula="?f33 * ?f5 / 201"/><draw:equation draw:name="f35" draw:formula="278 * ?f4 / 158"/><draw:equation draw:name="f36" draw:formula="275 * ?f4 / 158"/><draw:equation draw:name="f37" draw:formula="274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19" draw:style-name="a21" draw:name="Freeform 242"><svg:title/><svg:desc/><draw:enhanced-geometry draw:type="non-primitive" svg:viewBox="0 0 201 158" draw:enhanced-path="M 147 83 L 135 83 193 128 179 136 195 136 196 135 199 134 200 132 200 129 201 127 200 124 198 123 147 83 Z N" draw:text-areas="?f58 ?f60 ?f59 ?f61" draw:glue-points="?f38 ?f39 ?f40 ?f39 ?f41 ?f42 ?f43 ?f44 ?f45 ?f44 ?f46 ?f47 ?f48 ?f49 ?f50 ?f51 ?f50 ?f52 ?f53 ?f54 ?f50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51 * ?f4 / 158"/><draw:equation draw:name="f11" draw:formula="0 + 5945 - 5810"/><draw:equation draw:name="f12" draw:formula="?f11 * ?f5 / 201"/><draw:equation draw:name="f13" draw:formula="0 + 6003 - 5810"/><draw:equation draw:name="f14" draw:formula="?f13 * ?f5 / 201"/><draw:equation draw:name="f15" draw:formula="296 * ?f4 / 158"/><draw:equation draw:name="f16" draw:formula="0 + 5989 - 5810"/><draw:equation draw:name="f17" draw:formula="?f16 * ?f5 / 201"/><draw:equation draw:name="f18" draw:formula="304 * ?f4 / 158"/><draw:equation draw:name="f19" draw:formula="0 + 6005 - 5810"/><draw:equation draw:name="f20" draw:formula="?f19 * ?f5 / 201"/><draw:equation draw:name="f21" draw:formula="0 + 6006 - 5810"/><draw:equation draw:name="f22" draw:formula="?f21 * ?f5 / 201"/><draw:equation draw:name="f23" draw:formula="303 * ?f4 / 158"/><draw:equation draw:name="f24" draw:formula="0 + 6009 - 5810"/><draw:equation draw:name="f25" draw:formula="?f24 * ?f5 / 201"/><draw:equation draw:name="f26" draw:formula="302 * ?f4 / 158"/><draw:equation draw:name="f27" draw:formula="0 + 6010 - 5810"/><draw:equation draw:name="f28" draw:formula="?f27 * ?f5 / 201"/><draw:equation draw:name="f29" draw:formula="300 * ?f4 / 158"/><draw:equation draw:name="f30" draw:formula="297 * ?f4 / 158"/><draw:equation draw:name="f31" draw:formula="0 + 6011 - 5810"/><draw:equation draw:name="f32" draw:formula="?f31 * ?f5 / 201"/><draw:equation draw:name="f33" draw:formula="295 * ?f4 / 158"/><draw:equation draw:name="f34" draw:formula="292 * ?f4 / 158"/><draw:equation draw:name="f35" draw:formula="0 + 6008 - 5810"/><draw:equation draw:name="f36" draw:formula="?f35 * ?f5 / 201"/><draw:equation draw:name="f37" draw:formula="291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20" draw:style-name="a22" draw:name="Freeform 243"><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57 * ?f4 / 158"/><draw:equation draw:name="f11" draw:formula="0 + 5892 - 5810"/><draw:equation draw:name="f12" draw:formula="?f11 * ?f5 / 201"/><draw:equation draw:name="f13" draw:formula="268 * ?f4 / 158"/><draw:equation draw:name="f14" draw:formula="0 + 5906 - 5810"/><draw:equation draw:name="f15" draw:formula="?f14 * ?f5 / 201"/><draw:equation draw:name="f16" draw:formula="0 + 5908 - 5810"/><draw:equation draw:name="f17" draw:formula="?f16 * ?f5 / 201"/><draw:equation draw:name="f18" draw:formula="267 * ?f4 / 158"/><draw:equation draw:name="f19" draw:formula="0 + 5925 - 5810"/><draw:equation draw:name="f20" draw:formula="?f19 * ?f5 / 201"/><draw:equation draw:name="f21" draw:formula="266 * ?f4 / 158"/><draw:equation draw:name="f22" draw:formula="0 + 5933 - 5810"/><draw:equation draw:name="f23" draw:formula="?f22 * ?f5 / 201"/><draw:equation draw:name="f24" draw:formula="261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11597in" svg:width="0.13958in" svg:height="0.10972in" draw:id="id21" draw:style-name="a23" draw:name="Freeform 244"><svg:title/><svg:desc/><draw:enhanced-geometry draw:type="non-primitive" svg:viewBox="0 0 201 158" draw:enhanced-path="M 195 21 L 179 21 193 28 111 93 123 93 135 83 147 83 141 78 198 34 200 33 201 30 200 28 200 25 199 23 196 22 195 21 Z N" draw:text-areas="?f69 ?f71 ?f70 ?f72" draw:glue-points="?f45 ?f46 ?f47 ?f46 ?f48 ?f49 ?f50 ?f51 ?f52 ?f51 ?f53 ?f54 ?f55 ?f54 ?f56 ?f57 ?f58 ?f59 ?f60 ?f61 ?f62 ?f63 ?f60 ?f49 ?f60 ?f64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89 * ?f4 / 158"/><draw:equation draw:name="f11" draw:formula="0 + 5989 - 5810"/><draw:equation draw:name="f12" draw:formula="?f11 * ?f5 / 201"/><draw:equation draw:name="f13" draw:formula="0 + 6003 - 5810"/><draw:equation draw:name="f14" draw:formula="?f13 * ?f5 / 201"/><draw:equation draw:name="f15" draw:formula="196 * ?f4 / 158"/><draw:equation draw:name="f16" draw:formula="0 + 5921 - 5810"/><draw:equation draw:name="f17" draw:formula="?f16 * ?f5 / 201"/><draw:equation draw:name="f18" draw:formula="261 * ?f4 / 158"/><draw:equation draw:name="f19" draw:formula="0 + 5933 - 5810"/><draw:equation draw:name="f20" draw:formula="?f19 * ?f5 / 201"/><draw:equation draw:name="f21" draw:formula="0 + 5945 - 5810"/><draw:equation draw:name="f22" draw:formula="?f21 * ?f5 / 201"/><draw:equation draw:name="f23" draw:formula="251 * ?f4 / 158"/><draw:equation draw:name="f24" draw:formula="0 + 5957 - 5810"/><draw:equation draw:name="f25" draw:formula="?f24 * ?f5 / 201"/><draw:equation draw:name="f26" draw:formula="0 + 5951 - 5810"/><draw:equation draw:name="f27" draw:formula="?f26 * ?f5 / 201"/><draw:equation draw:name="f28" draw:formula="246 * ?f4 / 158"/><draw:equation draw:name="f29" draw:formula="0 + 6008 - 5810"/><draw:equation draw:name="f30" draw:formula="?f29 * ?f5 / 201"/><draw:equation draw:name="f31" draw:formula="202 * ?f4 / 158"/><draw:equation draw:name="f32" draw:formula="0 + 6010 - 5810"/><draw:equation draw:name="f33" draw:formula="?f32 * ?f5 / 201"/><draw:equation draw:name="f34" draw:formula="201 * ?f4 / 158"/><draw:equation draw:name="f35" draw:formula="0 + 6011 - 5810"/><draw:equation draw:name="f36" draw:formula="?f35 * ?f5 / 201"/><draw:equation draw:name="f37" draw:formula="198 * ?f4 / 158"/><draw:equation draw:name="f38" draw:formula="193 * ?f4 / 158"/><draw:equation draw:name="f39" draw:formula="0 + 6009 - 5810"/><draw:equation draw:name="f40" draw:formula="?f39 * ?f5 / 201"/><draw:equation draw:name="f41" draw:formula="191 * ?f4 / 158"/><draw:equation draw:name="f42" draw:formula="0 + 6006 - 5810"/><draw:equation draw:name="f43" draw:formula="?f42 * ?f5 / 201"/><draw:equation draw:name="f44" draw:formula="190 * ?f4 / 15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4.03403in" svg:y="0.11597in" svg:width="0.13958in" svg:height="0.10972in" draw:id="id22" draw:style-name="a24" draw:name="Freeform 245"><svg:title/><svg:desc/><draw:enhanced-geometry draw:type="non-primitive" svg:viewBox="0 0 201 158" draw:enhanced-path="M 81 68 L 69 68 70 69 71 70 72 70 85 78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236 * ?f4 / 158"/><draw:equation draw:name="f11" draw:formula="0 + 5879 - 5810"/><draw:equation draw:name="f12" draw:formula="?f11 * ?f5 / 201"/><draw:equation draw:name="f13" draw:formula="0 + 5880 - 5810"/><draw:equation draw:name="f14" draw:formula="?f13 * ?f5 / 201"/><draw:equation draw:name="f15" draw:formula="237 * ?f4 / 158"/><draw:equation draw:name="f16" draw:formula="0 + 5881 - 5810"/><draw:equation draw:name="f17" draw:formula="?f16 * ?f5 / 201"/><draw:equation draw:name="f18" draw:formula="238 * ?f4 / 158"/><draw:equation draw:name="f19" draw:formula="0 + 5882 - 5810"/><draw:equation draw:name="f20" draw:formula="?f19 * ?f5 / 201"/><draw:equation draw:name="f21" draw:formula="0 + 5895 - 5810"/><draw:equation draw:name="f22" draw:formula="?f21 * ?f5 / 201"/><draw:equation draw:name="f23" draw:formula="246 * ?f4 / 158"/><draw:equation draw:name="f24" draw:formula="255 * ?f4 / 158"/><draw:equation draw:name="f25" draw:formula="256 * ?f4 / 158"/><draw:equation draw:name="f26" draw:formula="257 * ?f4 / 158"/><draw:equation draw:name="f27" draw:formula="0 + 5903 - 5810"/><draw:equation draw:name="f28" draw:formula="?f27 * ?f5 / 201"/><draw:equation draw:name="f29" draw:formula="250 * ?f4 / 158"/><draw:equation draw:name="f30" draw:formula="239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11597in" svg:width="0.13958in" svg:height="0.10972in" draw:id="id23" draw:style-name="a25" draw:name="Freeform 246"><svg:title/><svg:desc/><draw:enhanced-geometry draw:type="non-primitive" svg:viewBox="0 0 201 158" draw:enhanced-path="M 111 71 L 104 71 100 75 100 82 104 86 111 86 115 82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239 * ?f4 / 158"/><draw:equation draw:name="f11" draw:formula="0 + 5914 - 5810"/><draw:equation draw:name="f12" draw:formula="?f11 * ?f5 / 201"/><draw:equation draw:name="f13" draw:formula="0 + 5910 - 5810"/><draw:equation draw:name="f14" draw:formula="?f13 * ?f5 / 201"/><draw:equation draw:name="f15" draw:formula="243 * ?f4 / 158"/><draw:equation draw:name="f16" draw:formula="250 * ?f4 / 158"/><draw:equation draw:name="f17" draw:formula="254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11597in" svg:width="0.13958in" svg:height="0.10972in" draw:id="id24" draw:style-name="a26" draw:name="Freeform 247"><svg:title/><svg:desc/><draw:enhanced-geometry draw:type="non-primitive" svg:viewBox="0 0 201 158" draw:enhanced-path="M 45 0 L 24 0 15 3 9 9 3 15 0 23 1 43 9 54 31 68 42 71 59 71 64 70 69 68 81 68 75 64 77 63 77 63 77 63 78 62 79 61 82 57 96 57 90 53 46 53 38 51 31 47 19 39 15 28 24 19 29 18 78 18 77 17 55 3 45 0 Z N" draw:text-areas="?f129 ?f131 ?f130 ?f132" draw:glue-points="?f81 ?f82 ?f83 ?f82 ?f84 ?f85 ?f86 ?f87 ?f88 ?f89 ?f90 ?f91 ?f92 ?f93 ?f86 ?f94 ?f95 ?f96 ?f97 ?f98 ?f99 ?f98 ?f100 ?f101 ?f102 ?f96 ?f103 ?f96 ?f104 ?f105 ?f106 ?f107 ?f106 ?f107 ?f106 ?f107 ?f108 ?f109 ?f110 ?f111 ?f112 ?f113 ?f114 ?f113 ?f115 ?f116 ?f117 ?f116 ?f118 ?f119 ?f95 ?f120 ?f121 ?f122 ?f84 ?f123 ?f83 ?f124 ?f125 ?f126 ?f108 ?f126 ?f106 ?f127 ?f128 ?f85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68 * ?f4 / 158"/><draw:equation draw:name="f11" draw:formula="0 + 5834 - 5810"/><draw:equation draw:name="f12" draw:formula="?f11 * ?f5 / 201"/><draw:equation draw:name="f13" draw:formula="0 + 5825 - 5810"/><draw:equation draw:name="f14" draw:formula="?f13 * ?f5 / 201"/><draw:equation draw:name="f15" draw:formula="171 * ?f4 / 158"/><draw:equation draw:name="f16" draw:formula="0 + 5819 - 5810"/><draw:equation draw:name="f17" draw:formula="?f16 * ?f5 / 201"/><draw:equation draw:name="f18" draw:formula="177 * ?f4 / 158"/><draw:equation draw:name="f19" draw:formula="0 + 5813 - 5810"/><draw:equation draw:name="f20" draw:formula="?f19 * ?f5 / 201"/><draw:equation draw:name="f21" draw:formula="183 * ?f4 / 158"/><draw:equation draw:name="f22" draw:formula="0 + 5810 - 5810"/><draw:equation draw:name="f23" draw:formula="?f22 * ?f5 / 201"/><draw:equation draw:name="f24" draw:formula="191 * ?f4 / 158"/><draw:equation draw:name="f25" draw:formula="0 + 5811 - 5810"/><draw:equation draw:name="f26" draw:formula="?f25 * ?f5 / 201"/><draw:equation draw:name="f27" draw:formula="211 * ?f4 / 158"/><draw:equation draw:name="f28" draw:formula="222 * ?f4 / 158"/><draw:equation draw:name="f29" draw:formula="0 + 5841 - 5810"/><draw:equation draw:name="f30" draw:formula="?f29 * ?f5 / 201"/><draw:equation draw:name="f31" draw:formula="236 * ?f4 / 158"/><draw:equation draw:name="f32" draw:formula="0 + 5852 - 5810"/><draw:equation draw:name="f33" draw:formula="?f32 * ?f5 / 201"/><draw:equation draw:name="f34" draw:formula="239 * ?f4 / 158"/><draw:equation draw:name="f35" draw:formula="0 + 5869 - 5810"/><draw:equation draw:name="f36" draw:formula="?f35 * ?f5 / 201"/><draw:equation draw:name="f37" draw:formula="0 + 5874 - 5810"/><draw:equation draw:name="f38" draw:formula="?f37 * ?f5 / 201"/><draw:equation draw:name="f39" draw:formula="238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232 * ?f4 / 158"/><draw:equation draw:name="f47" draw:formula="0 + 5887 - 5810"/><draw:equation draw:name="f48" draw:formula="?f47 * ?f5 / 201"/><draw:equation draw:name="f49" draw:formula="231 * ?f4 / 158"/><draw:equation draw:name="f50" draw:formula="0 + 5888 - 5810"/><draw:equation draw:name="f51" draw:formula="?f50 * ?f5 / 201"/><draw:equation draw:name="f52" draw:formula="230 * ?f4 / 158"/><draw:equation draw:name="f53" draw:formula="0 + 5889 - 5810"/><draw:equation draw:name="f54" draw:formula="?f53 * ?f5 / 201"/><draw:equation draw:name="f55" draw:formula="229 * ?f4 / 158"/><draw:equation draw:name="f56" draw:formula="0 + 5892 - 5810"/><draw:equation draw:name="f57" draw:formula="?f56 * ?f5 / 201"/><draw:equation draw:name="f58" draw:formula="225 * ?f4 / 158"/><draw:equation draw:name="f59" draw:formula="0 + 5906 - 5810"/><draw:equation draw:name="f60" draw:formula="?f59 * ?f5 / 201"/><draw:equation draw:name="f61" draw:formula="0 + 5900 - 5810"/><draw:equation draw:name="f62" draw:formula="?f61 * ?f5 / 201"/><draw:equation draw:name="f63" draw:formula="221 * ?f4 / 158"/><draw:equation draw:name="f64" draw:formula="0 + 5856 - 5810"/><draw:equation draw:name="f65" draw:formula="?f64 * ?f5 / 201"/><draw:equation draw:name="f66" draw:formula="0 + 5848 - 5810"/><draw:equation draw:name="f67" draw:formula="?f66 * ?f5 / 201"/><draw:equation draw:name="f68" draw:formula="219 * ?f4 / 158"/><draw:equation draw:name="f69" draw:formula="215 * ?f4 / 158"/><draw:equation draw:name="f70" draw:formula="0 + 5829 - 5810"/><draw:equation draw:name="f71" draw:formula="?f70 * ?f5 / 201"/><draw:equation draw:name="f72" draw:formula="207 * ?f4 / 158"/><draw:equation draw:name="f73" draw:formula="196 * ?f4 / 158"/><draw:equation draw:name="f74" draw:formula="187 * ?f4 / 158"/><draw:equation draw:name="f75" draw:formula="0 + 5839 - 5810"/><draw:equation draw:name="f76" draw:formula="?f75 * ?f5 / 201"/><draw:equation draw:name="f77" draw:formula="186 * ?f4 / 158"/><draw:equation draw:name="f78" draw:formula="185 * ?f4 / 158"/><draw:equation draw:name="f79" draw:formula="0 + 5865 - 5810"/><draw:equation draw:name="f80" draw:formula="?f79 * ?f5 / 20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4 / ?f7"/><draw:equation draw:name="f125" draw:formula="?f76 / ?f6"/><draw:equation draw:name="f126" draw:formula="?f77 / ?f7"/><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4.03403in" svg:y="0.11597in" svg:width="0.13958in" svg:height="0.10972in" draw:id="id25" draw:style-name="a27" draw:name="Freeform 248"><svg:title/><svg:desc/><draw:enhanced-geometry draw:type="non-primitive" svg:viewBox="0 0 201 158" draw:enhanced-path="M 96 57 L 82 57 91 62 87 65 86 67 86 71 93 71 93 69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225 * ?f4 / 158"/><draw:equation draw:name="f11" draw:formula="0 + 5892 - 5810"/><draw:equation draw:name="f12" draw:formula="?f11 * ?f5 / 201"/><draw:equation draw:name="f13" draw:formula="0 + 5901 - 5810"/><draw:equation draw:name="f14" draw:formula="?f13 * ?f5 / 201"/><draw:equation draw:name="f15" draw:formula="230 * ?f4 / 158"/><draw:equation draw:name="f16" draw:formula="0 + 5897 - 5810"/><draw:equation draw:name="f17" draw:formula="?f16 * ?f5 / 201"/><draw:equation draw:name="f18" draw:formula="233 * ?f4 / 158"/><draw:equation draw:name="f19" draw:formula="0 + 5896 - 5810"/><draw:equation draw:name="f20" draw:formula="?f19 * ?f5 / 201"/><draw:equation draw:name="f21" draw:formula="235 * ?f4 / 158"/><draw:equation draw:name="f22" draw:formula="239 * ?f4 / 158"/><draw:equation draw:name="f23" draw:formula="0 + 5903 - 5810"/><draw:equation draw:name="f24" draw:formula="?f23 * ?f5 / 201"/><draw:equation draw:name="f25" draw:formula="237 * ?f4 / 158"/><draw:equation draw:name="f26" draw:formula="0 + 5923 - 5810"/><draw:equation draw:name="f27" draw:formula="?f26 * ?f5 / 201"/><draw:equation draw:name="f28" draw:formula="226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26" draw:style-name="a28" draw:name="Freeform 249"><svg:title/><svg:desc/><draw:enhanced-geometry draw:type="non-primitive" svg:viewBox="0 0 201 158" draw:enhanced-path="M 180 14 L 178 14 176 15 98 58 113 58 179 21 195 21 182 15 181 14 180 14 Z N" draw:text-areas="?f43 ?f45 ?f44 ?f46" draw:glue-points="?f30 ?f31 ?f32 ?f31 ?f33 ?f34 ?f35 ?f36 ?f37 ?f36 ?f38 ?f39 ?f40 ?f39 ?f41 ?f34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82 * ?f4 / 158"/><draw:equation draw:name="f11" draw:formula="0 + 5988 - 5810"/><draw:equation draw:name="f12" draw:formula="?f11 * ?f5 / 201"/><draw:equation draw:name="f13" draw:formula="0 + 5986 - 5810"/><draw:equation draw:name="f14" draw:formula="?f13 * ?f5 / 201"/><draw:equation draw:name="f15" draw:formula="183 * ?f4 / 158"/><draw:equation draw:name="f16" draw:formula="0 + 5908 - 5810"/><draw:equation draw:name="f17" draw:formula="?f16 * ?f5 / 201"/><draw:equation draw:name="f18" draw:formula="226 * ?f4 / 158"/><draw:equation draw:name="f19" draw:formula="0 + 5923 - 5810"/><draw:equation draw:name="f20" draw:formula="?f19 * ?f5 / 201"/><draw:equation draw:name="f21" draw:formula="0 + 5989 - 5810"/><draw:equation draw:name="f22" draw:formula="?f21 * ?f5 / 201"/><draw:equation draw:name="f23" draw:formula="189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11597in" svg:width="0.13958in" svg:height="0.10972in" draw:id="id27" draw:style-name="a29" draw:name="Freeform 250"><svg:title/><svg:desc/><draw:enhanced-geometry draw:type="non-primitive" svg:viewBox="0 0 201 158" draw:enhanced-path="M 78 18 L 41 18 49 20 55 24 68 32 72 43 62 52 57 53 90 53 86 51 85 50 85 50 86 47 86 43 85 28 78 18 Z N" draw:text-areas="?f63 ?f65 ?f64 ?f66" draw:glue-points="?f41 ?f42 ?f43 ?f42 ?f44 ?f45 ?f46 ?f47 ?f48 ?f49 ?f50 ?f51 ?f52 ?f53 ?f54 ?f55 ?f56 ?f55 ?f57 ?f58 ?f59 ?f60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86 * ?f4 / 158"/><draw:equation draw:name="f11" draw:formula="0 + 5851 - 5810"/><draw:equation draw:name="f12" draw:formula="?f11 * ?f5 / 201"/><draw:equation draw:name="f13" draw:formula="0 + 5859 - 5810"/><draw:equation draw:name="f14" draw:formula="?f13 * ?f5 / 201"/><draw:equation draw:name="f15" draw:formula="188 * ?f4 / 158"/><draw:equation draw:name="f16" draw:formula="0 + 5865 - 5810"/><draw:equation draw:name="f17" draw:formula="?f16 * ?f5 / 201"/><draw:equation draw:name="f18" draw:formula="192 * ?f4 / 158"/><draw:equation draw:name="f19" draw:formula="0 + 5878 - 5810"/><draw:equation draw:name="f20" draw:formula="?f19 * ?f5 / 201"/><draw:equation draw:name="f21" draw:formula="200 * ?f4 / 158"/><draw:equation draw:name="f22" draw:formula="0 + 5882 - 5810"/><draw:equation draw:name="f23" draw:formula="?f22 * ?f5 / 201"/><draw:equation draw:name="f24" draw:formula="211 * ?f4 / 158"/><draw:equation draw:name="f25" draw:formula="0 + 5872 - 5810"/><draw:equation draw:name="f26" draw:formula="?f25 * ?f5 / 201"/><draw:equation draw:name="f27" draw:formula="220 * ?f4 / 158"/><draw:equation draw:name="f28" draw:formula="0 + 5867 - 5810"/><draw:equation draw:name="f29" draw:formula="?f28 * ?f5 / 201"/><draw:equation draw:name="f30" draw:formula="221 * ?f4 / 158"/><draw:equation draw:name="f31" draw:formula="0 + 5900 - 5810"/><draw:equation draw:name="f32" draw:formula="?f31 * ?f5 / 201"/><draw:equation draw:name="f33" draw:formula="0 + 5896 - 5810"/><draw:equation draw:name="f34" draw:formula="?f33 * ?f5 / 201"/><draw:equation draw:name="f35" draw:formula="219 * ?f4 / 158"/><draw:equation draw:name="f36" draw:formula="0 + 5895 - 5810"/><draw:equation draw:name="f37" draw:formula="?f36 * ?f5 / 201"/><draw:equation draw:name="f38" draw:formula="218 * ?f4 / 158"/><draw:equation draw:name="f39" draw:formula="215 * ?f4 / 158"/><draw:equation draw:name="f40" draw:formula="196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194">T</text:span><text:span text:style-name="T195">ätigkeit</text:span><text:span text:style-name="T196">en</text:span></text:p>
      <text:p text:style-name="P197"/>
      <text:p text:style-name="P198"><text:span text:style-name="T199"><draw:custom-shape svg:x="0.27569in" svg:y="9.66597in" svg:width="5.75in" svg:height="0.36944in" draw:z-index="251665408" draw:id="id29" draw:style-name="a31" draw:name="Rechteck 146" text:anchor-type="paragraph"><svg:title/><svg:desc/><draw:enhanced-geometry draw:type="non-primitive" svg:viewBox="0 0 21600 21600" draw:enhanced-path="M 0 0 L 21600 0 21600 21600 0 21600 Z N"/></draw:custom-shape></text:span><text:span text:style-name="T200"><draw:custom-shape svg:x="0.65208in" svg:y="9.42014in" svg:width="5.625in" svg:height="0.25in" draw:z-index="251661312" draw:id="id30" draw:style-name="a32" draw:name="Rechteck 14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3" draw:stroke="solid" svg:stroke-width="0.01042in" svg:stroke-color="#4a7ebb" svg:stroke-opacity="100%" svg:stroke-linecap="butt" draw:shadow="visible" draw:shadow-offset-x="0in" draw:shadow-offset-y="0.02515in" draw:shadow-color="#000000" draw:shadow-opacity="35%"/>
    </style:default-style>
    <draw:gradient draw:name="a33"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49:00Z</meta:creation-date>
    <dc:date>2023-10-10T11:49:00Z</dc:date>
    <meta:print-date>2017-05-22T13:28:00Z</meta:print-date>
    <meta:template xlink:href="Normal" xlink:type="simple"/>
    <meta:editing-cycles>2</meta:editing-cycles>
    <meta:editing-duration>PT0S</meta:editing-duration>
    <meta:document-statistic meta:page-count="1" meta:paragraph-count="1" meta:word-count="5" meta:character-count="33" meta:row-count="1" meta:non-whitespace-character-count="29"/>
  </office:meta>
</office:document-meta>
</file>