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left="0.7875in" style:page-number="1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302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194in" fo:font-size="14pt" style:font-size-asian="14pt"/>
    </style:style>
    <style:style style:name="T12" style:parent-style-name="Absatz-Standardschriftart" style:family="text">
      <style:text-properties style:font-name="Arial Unicode MS" fo:color="#07B4CA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229in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027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027in" fo:font-size="14pt" style:font-size-asian="14pt"/>
    </style:style>
    <style:style style:name="P17" style:parent-style-name="Standard" style:family="paragraph">
      <style:paragraph-properties fo:margin-left="0.7875in">
        <style:tab-stops/>
      </style:paragraph-properties>
    </style:style>
    <style:style style:name="P18" style:parent-style-name="Standard" style:family="paragraph">
      <style:paragraph-properties fo:line-height="130%" fo:margin-left="0.7875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30%" fo:margin-left="0.7875in" fo:text-indent="0.1972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line-height="130%" fo:margin-left="0.7875in" fo:text-indent="0.1972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30%" fo:margin-left="0.7875in" fo:text-indent="0.1972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27" style:parent-style-name="Standard" style:family="paragraph">
      <style:paragraph-properties fo:line-height="130%" fo:margin-left="0.7875in">
        <style:tab-stops/>
      </style:paragraph-properties>
    </style:style>
    <style:style style:name="T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line-height="130%" fo:margin-left="0.7875in">
        <style:tab-stops/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30%" fo:margin-left="0.7875in">
        <style:tab-stops/>
      </style:paragraph-properties>
    </style:style>
    <style:style style:name="P32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4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5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6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9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0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1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2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3" style:parent-style-name="Standard" style:family="paragraph">
      <style:paragraph-properties fo:widows="0" fo:orphans="0" fo:line-height="130%" fo:margin-left="0.7875in">
        <style:tab-stops>
          <style:tab-stop style:type="left" style:position="-0.3986in"/>
          <style:tab-stop style:type="left" style:position="-0.0097in"/>
          <style:tab-stop style:type="left" style:position="0.3791in"/>
          <style:tab-stop style:type="left" style:position="0.768in"/>
          <style:tab-stop style:type="left" style:position="1.1569in"/>
          <style:tab-stop style:type="left" style:position="1.5458in"/>
          <style:tab-stop style:type="left" style:position="1.9347in"/>
          <style:tab-stop style:type="left" style:position="2.3236in"/>
          <style:tab-stop style:type="left" style:position="2.7125in"/>
          <style:tab-stop style:type="left" style:position="3.1013in"/>
          <style:tab-stop style:type="left" style:position="3.4902in"/>
          <style:tab-stop style:type="left" style:position="3.879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5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6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8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1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" style:family="paragraph">
      <style:paragraph-properties fo:line-height="130%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line-height="130%"/>
      <style:text-properties style:font-name="Arial" style:font-name-asian="Arial" style:font-name-complex="Arial" fo:font-size="5pt" style:font-size-asian="5pt" style:font-size-complex="5pt"/>
    </style:style>
    <style:style style:name="P55" style:parent-style-name="Standard" style:family="paragraph">
      <style:paragraph-properties fo:line-height="130%"/>
      <style:text-properties style:font-name="Arial" style:font-name-asian="Arial" style:font-name-complex="Arial" fo:font-size="9pt" style:font-size-asian="9pt" style:font-size-complex="9pt"/>
    </style:style>
    <style:style style:name="P56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olumn59" style:family="table-column">
      <style:table-column-properties style:column-width="1.6902in" style:use-optimal-column-width="false"/>
    </style:style>
    <style:style style:name="TableColumn60" style:family="table-column">
      <style:table-column-properties style:column-width="1.0104in" style:use-optimal-column-width="false"/>
    </style:style>
    <style:style style:name="TableColumn61" style:family="table-column">
      <style:table-column-properties style:column-width="1.0104in" style:use-optimal-column-width="false"/>
    </style:style>
    <style:style style:name="TableColumn62" style:family="table-column">
      <style:table-column-properties style:column-width="1.0104in" style:use-optimal-column-width="false"/>
    </style:style>
    <style:style style:name="TableColumn63" style:family="table-column">
      <style:table-column-properties style:column-width="1.0104in" style:use-optimal-column-width="false"/>
    </style:style>
    <style:style style:name="Table58" style:family="table">
      <style:table-properties style:width="5.7319in" fo:margin-left="0.4125in" table:align="left"/>
    </style:style>
    <style:style style:name="TableRow64" style:family="table-row">
      <style:table-row-properties style:min-row-height="0.4111in" style:use-optimal-row-height="false"/>
    </style:style>
    <style:style style:name="TableCell65" style:family="table-cell">
      <style:table-cell-properties fo:border="0.0069in dotted #3F3F3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166in" fo:margin-left="0.1361in">
        <style:tab-stops/>
      </style:paragraph-properties>
    </style:style>
    <style:style style:name="T67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68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69" style:parent-style-name="Absatz-Standardschriftart" style:family="text">
      <style:text-properties style:font-name="Book Antiqua" fo:color="#3F3F3E" fo:letter-spacing="0.0104in" fo:font-size="10pt" style:font-size-asian="10pt"/>
    </style:style>
    <style:style style:name="T70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ableCell71" style:family="table-cell">
      <style:table-cell-properties fo:border="0.0069in dotted #3F3F3E" style:writing-mode="lr-tb" fo:padding-top="0in" fo:padding-left="0in" fo:padding-bottom="0in" fo:padding-right="0in"/>
    </style:style>
    <style:style style:name="TableCell72" style:family="table-cell">
      <style:table-cell-properties fo:border="0.0069in dotted #3F3F3E" style:writing-mode="lr-tb" fo:padding-top="0in" fo:padding-left="0in" fo:padding-bottom="0in" fo:padding-right="0in"/>
    </style:style>
    <style:style style:name="TableCell73" style:family="table-cell">
      <style:table-cell-properties fo:border="0.0069in dotted #3F3F3E" style:writing-mode="lr-tb" fo:padding-top="0in" fo:padding-left="0in" fo:padding-bottom="0in" fo:padding-right="0in"/>
    </style:style>
    <style:style style:name="TableCell74" style:family="table-cell">
      <style:table-cell-properties fo:border="0.0069in dotted #3F3F3E" style:writing-mode="lr-tb" fo:padding-top="0in" fo:padding-left="0in" fo:padding-bottom="0in" fo:padding-right="0in"/>
    </style:style>
    <style:style style:name="TableRow75" style:family="table-row">
      <style:table-row-properties style:row-height="0.4166in" style:use-optimal-row-height="false"/>
    </style:style>
    <style:style style:name="TableCell76" style:family="table-cell">
      <style:table-cell-properties fo:border="0.0069in dotted #3F3F3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222in" fo:margin-left="0.1361in">
        <style:tab-stops/>
      </style:paragraph-properties>
    </style:style>
    <style:style style:name="T78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79" style:family="table-cell">
      <style:table-cell-properties fo:border="0.0069in dotted #3F3F3E" style:writing-mode="lr-tb" fo:padding-top="0in" fo:padding-left="0in" fo:padding-bottom="0in" fo:padding-right="0in"/>
    </style:style>
    <style:style style:name="TableCell80" style:family="table-cell">
      <style:table-cell-properties fo:border="0.0069in dotted #3F3F3E" style:writing-mode="lr-tb" fo:padding-top="0in" fo:padding-left="0in" fo:padding-bottom="0in" fo:padding-right="0in"/>
    </style:style>
    <style:style style:name="TableCell81" style:family="table-cell">
      <style:table-cell-properties fo:border="0.0069in dotted #3F3F3E" style:writing-mode="lr-tb" fo:padding-top="0in" fo:padding-left="0in" fo:padding-bottom="0in" fo:padding-right="0in"/>
    </style:style>
    <style:style style:name="TableCell82" style:family="table-cell">
      <style:table-cell-properties fo:border="0.0069in dotted #3F3F3E" style:writing-mode="lr-tb" fo:padding-top="0in" fo:padding-left="0in" fo:padding-bottom="0in" fo:padding-right="0in"/>
    </style:style>
    <style:style style:name="TableRow83" style:family="table-row">
      <style:table-row-properties style:row-height="0.4166in" style:use-optimal-row-height="false"/>
    </style:style>
    <style:style style:name="TableCell84" style:family="table-cell">
      <style:table-cell-properties fo:border="0.0069in dotted #3F3F3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222in" fo:margin-left="0.1361in">
        <style:tab-stops/>
      </style:paragraph-properties>
    </style:style>
    <style:style style:name="T86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ableCell87" style:family="table-cell">
      <style:table-cell-properties fo:border="0.0069in dotted #3F3F3E" style:writing-mode="lr-tb" fo:padding-top="0in" fo:padding-left="0in" fo:padding-bottom="0in" fo:padding-right="0in"/>
    </style:style>
    <style:style style:name="TableCell88" style:family="table-cell">
      <style:table-cell-properties fo:border="0.0069in dotted #3F3F3E" style:writing-mode="lr-tb" fo:padding-top="0in" fo:padding-left="0in" fo:padding-bottom="0in" fo:padding-right="0in"/>
    </style:style>
    <style:style style:name="TableCell89" style:family="table-cell">
      <style:table-cell-properties fo:border="0.0069in dotted #3F3F3E" style:writing-mode="lr-tb" fo:padding-top="0in" fo:padding-left="0in" fo:padding-bottom="0in" fo:padding-right="0in"/>
    </style:style>
    <style:style style:name="TableCell90" style:family="table-cell">
      <style:table-cell-properties fo:border="0.0069in dotted #3F3F3E" style:writing-mode="lr-tb" fo:padding-top="0in" fo:padding-left="0in" fo:padding-bottom="0in" fo:padding-right="0in"/>
    </style:style>
    <style:style style:name="TableRow91" style:family="table-row">
      <style:table-row-properties style:row-height="0.3958in" style:use-optimal-row-height="false"/>
    </style:style>
    <style:style style:name="TableCell92" style:family="table-cell">
      <style:table-cell-properties fo:border="0.0069in dotted #3F3F3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222in" fo:margin-left="0.1361in">
        <style:tab-stops/>
      </style:paragraph-properties>
    </style:style>
    <style:style style:name="T94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95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96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97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ableCell98" style:family="table-cell">
      <style:table-cell-properties fo:border="0.0069in dotted #3F3F3E" style:writing-mode="lr-tb" fo:padding-top="0in" fo:padding-left="0in" fo:padding-bottom="0in" fo:padding-right="0in"/>
    </style:style>
    <style:style style:name="TableCell99" style:family="table-cell">
      <style:table-cell-properties fo:border="0.0069in dotted #3F3F3E" style:writing-mode="lr-tb" fo:padding-top="0in" fo:padding-left="0in" fo:padding-bottom="0in" fo:padding-right="0in"/>
    </style:style>
    <style:style style:name="TableCell100" style:family="table-cell">
      <style:table-cell-properties fo:border="0.0069in dotted #3F3F3E" style:writing-mode="lr-tb" fo:padding-top="0in" fo:padding-left="0in" fo:padding-bottom="0in" fo:padding-right="0in"/>
    </style:style>
    <style:style style:name="TableCell101" style:family="table-cell">
      <style:table-cell-properties fo:border="0.0069in dotted #3F3F3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03" style:parent-style-name="Standard" style:family="paragraph">
      <style:paragraph-properties fo:margin-left="0.7875in">
        <style:tab-stops/>
      </style:paragraph-properties>
    </style:style>
    <style:style style:name="P104" style:parent-style-name="Standard" style:family="paragraph">
      <style:paragraph-properties fo:margin-left="0.7875in">
        <style:tab-stops/>
      </style:paragraph-properties>
    </style:style>
    <style:style style:name="P105" style:parent-style-name="Standard" style:family="paragraph">
      <style:paragraph-properties fo:line-height="130%" fo:margin-left="0.7875in">
        <style:tab-stops/>
      </style:paragraph-properties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line-height="130%" fo:margin-left="0.7875in">
        <style:tab-stops/>
      </style:paragraph-properties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line-height="130%" fo:margin-left="0.7875in">
        <style:tab-stops/>
      </style:paragraph-properties>
    </style:style>
    <style:style style:name="P110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112" style:parent-style-name="Standard" style:family="paragraph">
      <style:paragraph-properties fo:line-height="130%" fo:margin-left="0.7875in" fo:text-indent="-0.25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line-height="130%" fo:margin-left="0.7875in" fo:text-indent="-0.25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line-height="130%" fo:margin-left="0.7875in" fo:text-indent="-0.25in">
        <style:tab-stops/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line-height="130%" fo:margin-left="0.7875in" fo:text-indent="-0.25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paragraph-properties fo:line-height="130%" fo:margin-left="0.7875in" fo:text-indent="-0.25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left="0.7875in">
        <style:tab-stops/>
      </style:paragraph-properties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7" text:anchor-type="as-char" svg:x="0in" svg:y="0in" svg:width="6.37153in" svg:height="0.39514in" style:rel-width="scale" style:rel-height="scale"><draw:text-box><text:p text:style-name="P9"><text:span text:style-name="T10">Phase</text:span><text:span text:style-name="T11"><text:s/></text:span><text:span text:style-name="T12">3:</text:span><text:span text:style-name="T13"><text:s/></text:span><text:span text:style-name="T14">Verw</text:span><text:span text:style-name="T15">irklichun</text:span><text:span text:style-name="T16">g</text:span></text:p></draw:text-box><svg:title/><svg:desc/></draw:frame></text:span></text:p>
      <text:p text:style-name="P17"/>
      <text:p text:style-name="P18"><text:span text:style-name="T19">Macht einen Realitätscheck und überprüft, ob eure Konzepte umsetzbar sind.</text:span></text:p>
      <text:list text:style-name="LFO5" text:continue-numbering="true">
        <text:list-item>
          <text:p text:style-name="P20"><text:span text:style-name="T21">Was könnt ihr sofort umsetzen?<text:s/></text:span></text:p>
        </text:list-item>
        <text:list-item>
          <text:p text:style-name="P22"><text:span text:style-name="T23">Welche Herausforderungen und Schwierigkeiten seht ihr?<text:s/></text:span></text:p>
        </text:list-item>
        <text:list-item>
          <text:p text:style-name="P24"><text:span text:style-name="T25">Könnt ihr eventuell auf einzelne Aspekte verzichten?</text:span></text:p>
        </text:list-item>
      </text:list>
      <text:p text:style-name="P26"/>
      <text:p text:style-name="P27"><text:span text:style-name="T28">Entwickelt einen Handlungsplan für euer Konzept.<text:s/></text:span></text:p>
      <text:p text:style-name="P29"><text:span text:style-name="T30">Legt Zeitpläne und Teilziele fest.</text:span></text:p>
      <text:p text:style-name="P31"/>
      <text:p text:style-name="P32">Projektziel:</text:p>
      <text:p text:style-name="P33">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</text:p>
      <text:p text:style-name="P36"/>
      <text:p text:style-name="P37">Was sind eure Projektschritte, um euer Projektziel zu erreichen?</text:p>
      <text:p text:style-name="P38">1. ..............................................................................................................................................</text:p>
      <text:p text:style-name="P39">2. ..............................................................................................................................................</text:p>
      <text:p text:style-name="P40">3. ..............................................................................................................................................</text:p>
      <text:p text:style-name="P41">4. ..............................................................................................................................................</text:p>
      <text:p text:style-name="P42"/>
      <text:p text:style-name="P43">Planung der Projektschritte:</text:p>
      <text:p text:style-name="P44">Welche Arbeiten gibt es<text:s/><text:tab/><text:tab/><text:tab/><text:tab/><text:tab/>Wieviele Personen<text:tab/><text:tab/><text:tab/>Wie lange dauert</text:p>
      <text:p text:style-name="P45">im jeweiligen Projektschritt?<text:s/><text:tab/><text:tab/><text:tab/><text:tab/>werden dafür gebraucht?<text:tab/><text:tab/>die Arbeit?</text:p>
      <text:p text:style-name="P46"/>
      <text:p text:style-name="P47">1. .....................<text:tab/>1. .....................<text:s/><text:tab/><text:tab/><text:tab/>.....................<text:tab/><text:tab/><text:tab/><text:tab/>.....................</text:p>
      <text:p text:style-name="P48"><text:tab/><text:tab/><text:tab/>2. .....................<text:s/><text:tab/><text:tab/><text:tab/>.....................<text:tab/><text:tab/><text:tab/><text:tab/>.....................</text:p>
      <text:p text:style-name="P49"><text:tab/><text:tab/><text:tab/>3. .....................<text:s/><text:tab/><text:tab/><text:tab/>.....................<text:tab/><text:tab/><text:tab/><text:tab/>.....................</text:p>
      <text:p text:style-name="P50"><text:tab/><text:tab/><text:tab/>4. .....................<text:s/><text:tab/><text:tab/><text:tab/>.....................<text:tab/><text:tab/><text:tab/><text:tab/>.....................</text:p>
      <text:p text:style-name="P51"/>
      <text:p text:style-name="P52"/>
      <text:p text:style-name="P53">Erstellung des Handlungsplans:</text:p>
      <text:p text:style-name="P54"/>
      <text:p text:style-name="P55">Projektschritt: 1. ....................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</text:span><text:span text:style-name="T68">ermin/</text:span><text:span text:style-name="T69"><text:s/></text:span><text:span text:style-name="T70">Datum</text:span>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P77"><text:span text:style-name="T78">Arbeiten</text:span>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P85"><text:span text:style-name="T86">Ziel/Ergebnis/Erfolg</text:span></text:p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><text:span text:style-name="T94">V</text:span><text:span text:style-name="T95">erant</text:span><text:span text:style-name="T96">w</text:span><text:span text:style-name="T97">ortlich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</table:table-row>
      </table:table>
      <text:p text:style-name="P102"/>
      <text:p text:style-name="P103"/>
      <text:p text:style-name="P104"/>
      <text:p text:style-name="P105"><text:span text:style-name="T106">Setzt euren Handlungsplan in eine Präsentation um und überlegt, wie ihr euer Konzept vorstellen wollt.</text:span></text:p>
      <text:p text:style-name="P107"><text:span text:style-name="T108">Präsentiert euer Konzept.</text:span></text:p>
      <text:p text:style-name="P109"/>
      <text:p text:style-name="P110">Regeln für die Verwirklichungsphase</text:p>
      <text:p text:style-name="P111"/>
      <text:list text:style-name="LFO6" text:continue-numbering="true">
        <text:list-item>
          <text:p text:style-name="P112"><text:span text:style-name="T113">Lasst euch nicht entmutigen, wenn ihr nicht sofort eine Lösung findet!</text:span></text:p>
        </text:list-item>
        <text:list-item>
          <text:p text:style-name="P114"><text:span text:style-name="T115">Diskutiert miteinander!</text:span></text:p>
        </text:list-item>
        <text:list-item>
          <text:p text:style-name="P116"><text:span text:style-name="T117">Seid kreativ!</text:span></text:p>
        </text:list-item>
        <text:list-item>
          <text:p text:style-name="P118"><text:span text:style-name="T119">Respektiert unterschiedliche Lösungswege!<text:s/></text:span></text:p>
        </text:list-item>
        <text:list-item>
          <text:p text:style-name="P120"><text:span text:style-name="T121">Versucht mit Argumenten für eure Lösungsansätze zu überzeugen oder findet Kompromisse!</text:span>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53:00Z</meta:creation-date>
    <dc:date>2023-10-10T11:53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80" meta:row-count="17" meta:non-whitespace-character-count="2114"/>
  </office:meta>
</office:document-meta>
</file>