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line-height="115%" fo:margin-right="0.984in"/>
      <style:text-properties fo:hyphenate="false"/>
    </style:style>
    <style:style style:name="T2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24" style:parent-style-name="Standard" style:family="paragraph">
      <style:paragraph-properties fo:line-height="115%" fo:margin-right="0.984in"/>
      <style:text-properties fo:hyphenate="false"/>
    </style:style>
    <style:style style:name="T2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26" style:parent-style-name="Standard" style:family="paragraph">
      <style:paragraph-properties fo:line-height="115%" fo:margin-right="0.984in"/>
      <style:text-properties fo:hyphenate="false"/>
    </style:style>
    <style:style style:name="T27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28" style:parent-style-name="Standard" style:family="paragraph">
      <style:paragraph-properties fo:line-height="115%"/>
    </style:style>
    <style:style style:name="T29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30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31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2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3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4" style:parent-style-name="Standard" style:family="paragraph">
      <style:paragraph-properties fo:margin-top="0.1416in" fo:line-height="115%"/>
      <style:text-properties fo:hyphenate="false"/>
    </style:style>
    <style:style style:name="T3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37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38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3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2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4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46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7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8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49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50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51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2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3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54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55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6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7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58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59" style:parent-style-name="Standard" style:family="paragraph">
      <style:paragraph-properties fo:margin-top="0.1416in" fo:line-height="115%" fo:margin-right="3.9368in"/>
      <style:text-properties fo:hyphenate="false"/>
    </style:style>
    <style:style style:name="T60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2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3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6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66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7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8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9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70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71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73" style:parent-style-name="Standard" style:family="paragraph">
      <style:paragraph-properties fo:margin-top="0.1576in" fo:line-height="115%" fo:margin-right="3.9368in">
        <style:tab-stops>
          <style:tab-stop style:type="left" style:position="1.275in"/>
        </style:tab-stops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7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7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7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7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8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8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8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2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3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8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86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7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8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9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90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91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92" style:parent-style-name="Standard" style:family="paragraph">
      <style:paragraph-properties fo:margin-top="0.1576in" fo:line-height="100%" fo:margin-left="0.984in" fo:margin-right="3.9368in">
        <style:tab-stops>
          <style:tab-stop style:type="left" style:position="1.0631in"/>
          <style:tab-stop style:type="left" style:leader-style="dotted" style:leader-text="." style:position="3.9375in"/>
          <style:tab-stop style:type="left" style:leader-style="dotted" style:leader-text="." style:position="4.9215in"/>
        </style:tab-stops>
      </style:paragraph-properties>
      <style:text-properties style:font-name-complex="MetaPlus" fo:font-size="10pt" style:font-size-asian="10pt" style:font-size-complex="10pt"/>
    </style:style>
    <style:style style:name="P93" style:parent-style-name="Standard" style:family="paragraph">
      <style:paragraph-properties fo:margin-top="0.1576in" fo:line-height="100%" fo:margin-right="3.9368in">
        <style:tab-stops>
          <style:tab-stop style:type="left" style:position="2.0472in"/>
          <style:tab-stop style:type="left" style:leader-style="dotted" style:leader-text="." style:position="4.9215in"/>
          <style:tab-stop style:type="left" style:leader-style="dotted" style:leader-text="." style:position="5.9055in"/>
        </style:tab-stops>
      </style:paragraph-properties>
      <style:text-properties style:font-name-complex="MetaPlus"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mm33"/><text:span text:style-name="T22"><draw:frame draw:z-index="251706880" draw:id="id0" draw:style-name="a5" draw:name="Textfeld 50" text:anchor-type="paragraph" svg:x="6.28453in" svg:y="0.2404in" svg:width="1.40278in" svg:height="0.31042in" style:rel-width="scale" style:rel-height="scale"><draw:text-box><text:p text:style-name="P23">1/2</text:p></draw:text-box><svg:title/><svg:desc/></draw:frame></text:span><text:bookmark-end text:name="mm33"/></text:p>
      <text:p text:style-name="P24"><text:span text:style-name="T25"><draw:frame draw:z-index="251709952" draw:style-name="a6" draw:name="Grafik 15" text:anchor-type="paragraph" svg:x="0.77404in" svg:y="0.21597in" svg:width="1.93056in" svg:height="0.33333in" style:rel-width="scale" style:rel-height="scale"><draw:image xlink:href="media/image3.emf" xlink:type="simple" xlink:show="embed" xlink:actuate="onLoad"/><svg:title/><svg:desc/></draw:frame></text:span></text:p>
      <text:p text:style-name="P26"><text:span text:style-name="T27"><draw:frame draw:z-index="251647488" draw:id="id1" draw:style-name="a7" draw:name="Text Box 2821" text:anchor-type="paragraph" svg:x="1.01319in" svg:y="0.62696in" svg:width="6.125in" svg:height="0.31667in" style:rel-width="scale" style:rel-height="scale"><draw:text-box><text:p text:style-name="P28"><text:span text:style-name="T29"><text:s text:c="2"/>Typische Merkmale von Desinformation</text:span></text:p></draw:text-box><svg:title/><svg:desc/></draw:frame></text:span><text:span text:style-name="T30"><draw:custom-shape svg:x="0.88125in" svg:y="0.57336in" svg:width="6.375in" svg:height="0.38681in" draw:z-index="251646464" draw:id="id2" draw:style-name="a8" draw:name="Freeform 2824" text:anchor-type="paragraph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1"/>
      <text:p text:style-name="P32"/>
      <text:p text:style-name="P33"/>
      <text:p text:style-name="P34"><text:span text:style-name="T35"><draw:frame draw:z-index="251649536" draw:style-name="a9" draw:name="Grafik 3655" text:anchor-type="paragraph" svg:x="4.47917in" svg:y="0.11389in" svg:width="1.5625in" svg:height="0.87778in" style:rel-width="scale" style:rel-height="scale"><draw:image xlink:href="media/image4.emf" xlink:type="simple" xlink:show="embed" xlink:actuate="onLoad"/><svg:title/><svg:desc/></draw:frame></text:span><text:span text:style-name="T36"><draw:frame draw:z-index="251648512" draw:style-name="a10" draw:name="Grafik 3654" text:anchor-type="paragraph" svg:x="6.13403in" svg:y="0.10347in" svg:width="1.56667in" svg:height="0.88056in" style:rel-width="scale" style:rel-height="scale"><draw:image xlink:href="media/image5.emf" xlink:type="simple" xlink:show="embed" xlink:actuate="onLoad"/><svg:title/><svg:desc/></draw:frame></text:span></text:p>
      <text:p text:style-name="P37"><text:span text:style-name="T38"><draw:frame draw:z-index="251650560" draw:style-name="a11" draw:name="Grafik 3656" text:anchor-type="paragraph" svg:x="5.29931in" svg:y="0.77986in" svg:width="1.55903in" svg:height="0.87569in" style:rel-width="scale" style:rel-height="scale"><draw:image xlink:href="media/image6.emf" xlink:type="simple" xlink:show="embed" xlink:actuate="onLoad"/><svg:title/><svg:desc/></draw:frame></text:span><text:span text:style-name="T39">Die Überschrift, Text- und Bildinformation<text:s/></text:span><text:span text:style-name="T40"><text:s text:c="3"/></text:span><text:span text:style-name="T41"><text:line-break/>ist (häufig) plakativ, emotionalisierend,<text:s/></text:span><text:span text:style-name="T42"><text:line-break/>schrill, moralisierend, unsachlich</text:span><text:span text:style-name="T43"><text:s/>oder</text:span><text:span text:style-name="T44"><text:s/></text:span><text:span text:style-name="T45"><text:line-break/>provozierend.</text:span></text:p>
      <text:p text:style-name="P46"/>
      <text:p text:style-name="P47"/>
      <text:p text:style-name="P48"/>
      <text:p text:style-name="P49"><text:span text:style-name="T50"><draw:frame draw:z-index="251651584" draw:style-name="a12" draw:name="Grafik 3657" text:anchor-type="paragraph" svg:x="4.90694in" svg:y="0.06649in" svg:width="2.28403in" svg:height="1.28333in" style:rel-width="scale" style:rel-height="scale"><draw:image xlink:href="media/image7.emf" xlink:type="simple" xlink:show="embed" xlink:actuate="onLoad"/><svg:title/><svg:desc/></draw:frame></text:span></text:p>
      <text:p text:style-name="P51">Die Überschrift findet sich nicht in der<text:s/><text:line-break/>Textinformation wieder bzw. beides<text:s/><text:line-break/>bezieht sich nicht aufeinander.</text:p>
      <text:p text:style-name="P52"/>
      <text:p text:style-name="P53"><text:span text:style-name="T54"><draw:frame draw:z-index="251652608" draw:style-name="a13" draw:name="Grafik 3658" text:anchor-type="paragraph" svg:x="4.90208in" svg:y="0.33385in" svg:width="2.29861in" svg:height="1.29167in" style:rel-width="scale" style:rel-height="scale"><draw:image xlink:href="media/image8.emf" xlink:type="simple" xlink:show="embed" xlink:actuate="onLoad"/><svg:title/><svg:desc/></draw:frame></text:span></text:p>
      <text:p text:style-name="P55"/>
      <text:p text:style-name="P56">Die Text- oder Bildinformation ist aus<text:s/><text:line-break/>dem ursprünglichen Kontext genommen.</text:p>
      <text:p text:style-name="P57"/>
      <text:p text:style-name="P58"/>
      <text:p text:style-name="P59"><text:span text:style-name="T60"><draw:frame draw:z-index="251653632" draw:style-name="a14" draw:name="Grafik 3659" text:anchor-type="paragraph" svg:x="4.91111in" svg:y="0.22282in" svg:width="2.29931in" svg:height="1.29167in" style:rel-width="scale" style:rel-height="scale"><draw:image xlink:href="media/image9.emf" xlink:type="simple" xlink:show="embed" xlink:actuate="onLoad"/><svg:title/><svg:desc/></draw:frame></text:span></text:p>
      <text:p text:style-name="P61">Die Text- oder Bildinformation arbeitet<text:s/><text:line-break/>mit falschen oder manipulierten<text:s/><text:line-break/>Aussagen bzw. Zitaten.</text:p>
      <text:p text:style-name="P62"/>
      <text:p text:style-name="P63"/>
      <text:p text:style-name="P64"><text:span text:style-name="T65"><draw:frame draw:z-index="251654656" draw:style-name="a15" draw:name="Grafik 3660" text:anchor-type="paragraph" svg:x="4.87569in" svg:y="0.20226in" svg:width="2.34646in" svg:height="1.3189in" style:rel-width="scale" style:rel-height="scale"><draw:image xlink:href="media/image10.emf" xlink:type="simple" xlink:show="embed" xlink:actuate="onLoad"/><svg:title/><svg:desc/></draw:frame></text:span></text:p>
      <text:p text:style-name="P66">Die Text- oder Bildinformation ist stark<text:s/><text:line-break/>vereinfacht, verkürzt oder redundant und<text:s/><text:line-break/>bietet einfache Problemlösungen für<text:s/><text:line-break/>komplexe Sachverhalte.</text:p>
      <text:p text:style-name="P67"/>
      <text:p text:style-name="P68"/>
      <text:p text:style-name="P69"/>
      <text:p text:style-name="P70"><text:span text:style-name="T71"><draw:frame draw:z-index="251708928" draw:id="id3" draw:style-name="a16" draw:name="Textfeld 51" text:anchor-type="paragraph" svg:x="6.19583in" svg:y="0.10014in" svg:width="1.40278in" svg:height="0.23264in" style:rel-width="scale" style:rel-height="scale"><draw:text-box><text:p text:style-name="P72">2/2</text:p></draw:text-box><svg:title/><svg:desc/></draw:frame></text:span></text:p>
      <text:p text:style-name="P73"/>
      <text:p text:style-name="P74"><text:span text:style-name="T75"><draw:frame draw:z-index="251655680" draw:style-name="a17" draw:name="Grafik 3662" text:anchor-type="paragraph" svg:x="4.86532in" svg:y="0.08301in" svg:width="2.34646in" svg:height="1.3189in" style:rel-width="scale" style:rel-height="scale"><draw:image xlink:href="media/image11.emf" xlink:type="simple" xlink:show="embed" xlink:actuate="onLoad"/><svg:title/><svg:desc/></draw:frame></text:span><text:span text:style-name="T76">Das Thema (Text- oder Bildinformation)<text:s/></text:span><text:span text:style-name="T77"><text:line-break/>hat Bezug zu aktuellen Nachrichten bzw.<text:s/></text:span><text:span text:style-name="T78"><text:line-break/>populären/populistischen Diskursen und<text:s/></text:span><text:span text:style-name="T79"><text:line-break/>wird aus einer bestimmten Perspektive<text:s/></text:span><text:span text:style-name="T80"><text:line-break/>geschrieben, ohne als Kommentar oder<text:s/></text:span><text:span text:style-name="T81"><text:line-break/>Meinung gekennzeichnet zu werden.</text:span></text:p>
      <text:p text:style-name="P82"/>
      <text:p text:style-name="P83"/>
      <text:p text:style-name="P84"><text:span text:style-name="T85"><draw:frame draw:z-index="251656704" draw:style-name="a18" draw:name="Grafik 3663" text:anchor-type="paragraph" svg:x="4.86403in" svg:y="0.3386in" svg:width="2.34646in" svg:height="1.3189in" style:rel-width="scale" style:rel-height="scale"><draw:image xlink:href="media/image12.emf" xlink:type="simple" xlink:show="embed" xlink:actuate="onLoad"/><svg:title/><svg:desc/></draw:frame></text:span></text:p>
      <text:p text:style-name="P86">Der Erkenntnis- bzw. Neuigkeitswert einer<text:s/><text:line-break/>Information wird durch vermeintliche<text:s/><text:line-break/>Aktualität und beschleunigte Updates<text:s/><text:line-break/>simuliert, ohne transparente Hintergrund-<text:line-break/>informationen oder Informationsquellen<text:s/><text:line-break/>zu liefern.</text:p>
      <text:p text:style-name="P87"/>
      <text:p text:style-name="P88"/>
      <text:p text:style-name="P89"><text:span text:style-name="T90"><draw:frame draw:z-index="251657728" draw:style-name="a19" draw:name="Grafik 3664" text:anchor-type="paragraph" svg:x="4.86403in" svg:y="0.17692in" svg:width="2.34646in" svg:height="1.3189in" style:rel-width="scale" style:rel-height="scale"><draw:image xlink:href="media/image13.emf" xlink:type="simple" xlink:show="embed" xlink:actuate="onLoad"/><svg:title/><svg:desc/></draw:frame></text:span></text:p>
      <text:p text:style-name="P91">Die Glaubwürdigkeit halbwahrer oder<text:s/><text:line-break/>erfundener, falscher Informationen soll<text:s/><text:line-break/>durch seriöse Inszenierung in passenden<text:s/><text:line-break/>(Nachrichten-)Formaten vermittelt werden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4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79in"/>
      </style:footer-style>
    </style:page-layout>
    <style:style style:name="P2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Fußzeile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9" style:parent-style-name="Fußzeile" style:family="paragraph">
      <style:paragraph-properties fo:text-align="center"/>
    </style:style>
    <style:style style:name="T10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1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" style:parent-style-name="Fußzeile" style:family="paragraph">
      <style:paragraph-properties fo:margin-right="0.3152in"/>
    </style:style>
    <style:style style:name="P13" style:parent-style-name="Fußzeile" style:family="paragraph">
      <style:paragraph-properties>
        <style:tab-stops>
          <style:tab-stop style:type="center" style:position="3.15in"/>
          <style:tab-stop style:type="right" style:position="6.3in"/>
          <style:tab-stop style:type="left" style:position="6.7in"/>
          <style:tab-stop style:type="right" style:position="8.2708in"/>
        </style:tab-stops>
      </style:paragraph-properties>
    </style:style>
    <style:style style:name="F1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8" style:parent-style-name="Fußzeile" style:family="paragraph">
      <style:paragraph-properties fo:text-align="center"/>
    </style:style>
    <style:style style:name="T19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20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line-height="5%" fo:margin-right="0.25in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s text:c="202"/></text:span><text:span text:style-name="T6"><text:tab/><text:s text:c="8"/></text:span><text:span text:style-name="T7"><draw:frame draw:style-name="a1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8"><text:s text:c="5"/></text:span><draw:frame draw:style-name="a2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9"><text:span text:style-name="T10">Meinung im Netz gestalten <text:s text:c="158"/></text:span><text:a xlink:href="https://creativecommons.org/licenses/by-sa/4.0/deed.de" office:target-frame-name="_top" xlink:show="replace"><text:span text:style-name="T11">CC BY-SA 4.0</text:span></text:a></text:p>
      </style:footer>
      <style:footer-left>
        <text:p text:style-name="P13"><draw:frame draw:style-name="F14" text:anchor-type="paragraph" svg:y="0.0006in" draw:z-index="0"><draw:text-box fo:min-height="0in" fo:min-width="0in"><text:p text:style-name="P12"/></draw:text-box></draw:frame><text:span text:style-name="T15"><text:s text:c="211"/></text:span><text:span text:style-name="T16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7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8"><text:span text:style-name="T19">Meinung im Netz gestalten <text:s text:c="158"/></text:span><text:a xlink:href="https://creativecommons.org/licenses/by-sa/4.0/deed.de" office:target-frame-name="_top" xlink:show="replace"><text:span text:style-name="T20">CC BY-SA 4.0</text:span></text:a></text:p>
        <text:p text:style-name="P2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2:05:00Z</meta:creation-date>
    <dc:date>2023-10-10T12:05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2" meta:word-count="182" meta:character-count="1224" meta:row-count="8" meta:non-whitespace-character-count="1044"/>
  </office:meta>
</office:document-meta>
</file>