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false"/>
    </style:style>
    <style:style style:name="P18" style:parent-style-name="Standard" style:family="paragraph">
      <style:paragraph-properties fo:line-height="150%" fo:margin-left="0.984in" fo:margin-right="0.984in">
        <style:tab-stops/>
      </style:paragraph-properties>
      <style:text-properties fo:hyphenate="false"/>
    </style:style>
    <style:style style:name="T1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1"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2" style:parent-style-name="Standard" style:family="paragraph">
      <style:paragraph-properties fo:line-height="150%" fo:margin-right="0.984in"/>
      <style:text-properties fo:hyphenate="false"/>
    </style:style>
    <style:style style:name="T23"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4" style:parent-style-name="Standard" style:family="paragraph">
      <style:paragraph-properties fo:line-height="115%"/>
    </style:style>
    <style:style style:name="T25"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T26"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7"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false"/>
    </style:style>
    <style:style style:name="P28" style:parent-style-name="Standard" style:family="paragraph">
      <style:paragraph-properties fo:line-height="150%" fo:margin-right="0.984in"/>
      <style:text-properties style:font-name-complex="MetaPlus" fo:color="#4A4949" fo:letter-spacing="0.0138in" fo:font-size="10pt" style:font-size-asian="10pt" style:font-size-complex="10pt" fo:hyphenate="false"/>
    </style:style>
    <style:style style:name="P29" style:parent-style-name="Einf.Abs." style:family="paragraph">
      <style:paragraph-properties fo:margin-left="0.984in" fo:margin-right="0.984in">
        <style:tab-stops/>
      </style:paragraph-properties>
    </style:style>
    <style:style style:name="T30" style:parent-style-name="Fließtext_Arbeitsblätter" style:family="text">
      <style:text-properties style:font-name="Calibri" fo:font-size="10pt" style:font-size-asian="10pt" style:font-size-complex="10pt"/>
    </style:style>
    <style:style style:name="P31" style:parent-style-name="Einf.Abs." style:family="paragraph">
      <style:paragraph-properties fo:margin-left="0.984in" fo:margin-right="0.984in">
        <style:tab-stops/>
      </style:paragraph-properties>
    </style:style>
    <style:style style:name="T32" style:parent-style-name="Fließtext_Arbeitsblätter" style:family="text">
      <style:text-properties style:font-name="Calibri" fo:font-size="10pt" style:font-size-asian="10pt" style:font-size-complex="10pt"/>
    </style:style>
    <style:style style:name="P33" style:parent-style-name="Einf.Abs." style:family="paragraph">
      <style:paragraph-properties fo:margin-left="0.984in" fo:margin-right="0.984in">
        <style:tab-stops/>
      </style:paragraph-properties>
    </style:style>
    <style:style style:name="P34" style:parent-style-name="Einf.Abs." style:family="paragraph">
      <style:paragraph-properties fo:margin-left="0.984in" fo:margin-right="0.984in">
        <style:tab-stops/>
      </style:paragraph-properties>
    </style:style>
    <style:style style:name="T35" style:parent-style-name="Subline_2_Arbeitsblätter" style:family="text">
      <style:text-properties style:font-name="Calibri" fo:font-size="10pt" style:font-size-asian="10pt" style:font-size-complex="10pt"/>
    </style:style>
    <style:style style:name="P36" style:parent-style-name="Einf.Abs." style:family="paragraph">
      <style:paragraph-properties fo:margin-left="0.984in" fo:margin-right="0.984in">
        <style:tab-stops/>
      </style:paragraph-properties>
    </style:style>
    <style:style style:name="T37" style:parent-style-name="Fließtext_Arbeitsblätter" style:family="text">
      <style:text-properties style:font-name="Calibri" fo:font-size="10pt" style:font-size-asian="10pt" style:font-size-complex="10pt"/>
    </style:style>
    <style:style style:name="P38" style:parent-style-name="Einf.Abs." style:family="paragraph">
      <style:paragraph-properties fo:margin-left="0.984in" fo:margin-right="0.984in">
        <style:tab-stops/>
      </style:paragraph-properties>
    </style:style>
    <style:style style:name="T39"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40" style:parent-style-name="Hyperlink" style:family="text">
      <style:text-properties style:font-name="Calibri" fo:color="#00A6C4" fo:letter-spacing="0.0013in" fo:font-size="10pt" style:font-size-asian="10pt" style:font-size-complex="10pt" style:text-underline-type="none"/>
    </style:style>
    <style:style style:name="T41" style:parent-style-name="TabelleFließtextkursivFremdnamenLinks" style:family="text">
      <style:text-properties style:font-name="Calibri"/>
    </style:style>
    <style:style style:name="T42" style:parent-style-name="Hyperlink" style:family="text">
      <style:text-properties style:font-name="Calibri" style:font-name-complex="MetaPlus" fo:letter-spacing="0.0027in" fo:font-size="10pt" style:font-size-asian="10pt" style:font-size-complex="10pt"/>
    </style:style>
    <style:style style:name="P43" style:parent-style-name="Einf.Abs." style:family="paragraph">
      <style:paragraph-properties fo:margin-left="0.984in" fo:margin-right="0.984in">
        <style:tab-stops/>
      </style:paragraph-properties>
    </style:style>
    <style:style style:name="P44" style:parent-style-name="Einf.Abs." style:family="paragraph">
      <style:paragraph-properties fo:margin-left="0.984in" fo:margin-right="0.984in">
        <style:tab-stops/>
      </style:paragraph-properties>
    </style:style>
    <style:style style:name="T45" style:parent-style-name="Subline_2_Arbeitsblätter" style:family="text">
      <style:text-properties style:font-name="Calibri" fo:font-size="10pt" style:font-size-asian="10pt" style:font-size-complex="10pt"/>
    </style:style>
    <style:style style:name="P46" style:parent-style-name="Einf.Abs." style:family="paragraph">
      <style:paragraph-properties fo:margin-left="0.984in" fo:margin-right="0.984in">
        <style:tab-stops/>
      </style:paragraph-properties>
    </style:style>
    <style:style style:name="T47" style:parent-style-name="Fließtext_Arbeitsblätter" style:family="text">
      <style:text-properties style:font-name="Calibri" fo:font-size="10pt" style:font-size-asian="10pt" style:font-size-complex="10pt"/>
    </style:style>
    <style:style style:name="P48" style:parent-style-name="Einf.Abs." style:family="paragraph">
      <style:paragraph-properties fo:margin-left="0.984in" fo:margin-right="0.984in">
        <style:tab-stops/>
      </style:paragraph-properties>
    </style:style>
    <style:style style:name="T49"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50" style:parent-style-name="Hyperlink" style:family="text">
      <style:text-properties style:font-name="Calibri" fo:color="#00A6C4" fo:letter-spacing="0.0013in" fo:font-size="10pt" style:font-size-asian="10pt" style:font-size-complex="10pt" style:text-underline-type="none"/>
    </style:style>
    <style:style style:name="T51" style:parent-style-name="TabelleFließtextkursivFremdnamenLinks" style:family="text">
      <style:text-properties style:font-name="Calibri"/>
    </style:style>
    <style:style style:name="T52" style:parent-style-name="Hyperlink" style:family="text">
      <style:text-properties style:font-name="Calibri" style:font-name-complex="MetaPlus" fo:letter-spacing="0.0027in" fo:font-size="10pt" style:font-size-asian="10pt" style:font-size-complex="10pt"/>
    </style:style>
    <style:style style:name="T53" style:parent-style-name="TabelleFließtextkursivFremdnamenLinks" style:family="text">
      <style:text-properties style:font-name="Calibri"/>
    </style:style>
    <style:style style:name="T54" style:parent-style-name="Hyperlink" style:family="text">
      <style:text-properties style:font-name="Calibri" style:font-name-complex="MetaPlus" fo:letter-spacing="0.0027in" fo:font-size="10pt" style:font-size-asian="10pt" style:font-size-complex="10pt"/>
    </style:style>
    <style:style style:name="T55" style:parent-style-name="TabelleFließtextkursivFremdnamenLinks" style:family="text">
      <style:text-properties style:font-name="Calibri"/>
    </style:style>
    <style:style style:name="P56" style:parent-style-name="Einf.Abs." style:family="paragraph">
      <style:paragraph-properties fo:margin-left="0.984in" fo:margin-right="0.984in">
        <style:tab-stops/>
      </style:paragraph-properties>
    </style:style>
    <style:style style:name="P57" style:parent-style-name="Einf.Abs." style:family="paragraph">
      <style:paragraph-properties fo:margin-left="0.984in" fo:margin-right="0.984in">
        <style:tab-stops/>
      </style:paragraph-properties>
    </style:style>
    <style:style style:name="T58" style:parent-style-name="Subline_2_Arbeitsblätter" style:family="text">
      <style:text-properties style:font-name="Calibri" fo:font-size="10pt" style:font-size-asian="10pt" style:font-size-complex="10pt"/>
    </style:style>
    <style:style style:name="P59" style:parent-style-name="Einf.Abs." style:family="paragraph">
      <style:paragraph-properties fo:margin-left="0.984in" fo:margin-right="0.984in">
        <style:tab-stops/>
      </style:paragraph-properties>
    </style:style>
    <style:style style:name="T60" style:parent-style-name="Fließtext_Arbeitsblätter" style:family="text">
      <style:text-properties style:font-name="Calibri" fo:font-size="10pt" style:font-size-asian="10pt" style:font-size-complex="10pt"/>
    </style:style>
    <style:style style:name="P61" style:parent-style-name="Einf.Abs." style:family="paragraph">
      <style:paragraph-properties fo:margin-left="0.984in" fo:margin-right="0.984in">
        <style:tab-stops/>
      </style:paragraph-properties>
    </style:style>
    <style:style style:name="T62"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63" style:parent-style-name="Hyperlink" style:family="text">
      <style:text-properties style:font-name="Calibri" fo:color="#00A6C4" fo:letter-spacing="0.0013in" fo:font-size="10pt" style:font-size-asian="10pt" style:font-size-complex="10pt" style:text-underline-type="none"/>
    </style:style>
    <style:style style:name="T64" style:parent-style-name="TabelleFließtextkursivFremdnamenLinks" style:family="text">
      <style:text-properties style:font-name="Calibri"/>
    </style:style>
    <style:style style:name="T65" style:parent-style-name="Hyperlink" style:family="text">
      <style:text-properties style:font-name="Calibri" style:font-name-complex="MetaPlus" fo:letter-spacing="0.0027in" fo:font-size="10pt" style:font-size-asian="10pt" style:font-size-complex="10pt"/>
    </style:style>
    <style:style style:name="T66" style:parent-style-name="TabelleFließtextkursivFremdnamenLinks" style:family="text">
      <style:text-properties style:font-name="Calibri"/>
    </style:style>
    <style:style style:name="T67" style:parent-style-name="Hyperlink" style:family="text">
      <style:text-properties style:font-name="Calibri" style:font-name-complex="MetaPlus" fo:letter-spacing="0.0027in" fo:font-size="10pt" style:font-size-asian="10pt" style:font-size-complex="10pt"/>
    </style:style>
    <style:style style:name="P68" style:parent-style-name="Einf.Abs." style:family="paragraph">
      <style:paragraph-properties fo:margin-right="0.984in"/>
    </style:style>
    <style:style style:name="P69" style:parent-style-name="Einf.Abs." style:family="paragraph">
      <style:paragraph-properties fo:margin-left="0.984in" fo:margin-right="0.984in">
        <style:tab-stops/>
      </style:paragraph-properties>
    </style:style>
    <style:style style:name="T70" style:parent-style-name="Subline_2_Arbeitsblätter" style:family="text">
      <style:text-properties style:font-name="Calibri" fo:font-size="10pt" style:font-size-asian="10pt" style:font-size-complex="10pt"/>
    </style:style>
    <style:style style:name="T71" style:parent-style-name="Fließtext_Arbeitsblätter" style:family="text">
      <style:text-properties style:font-name="Calibri" fo:font-size="10pt" style:font-size-asian="10pt" style:font-size-complex="10pt"/>
    </style:style>
    <style:style style:name="P72" style:parent-style-name="Einf.Abs." style:family="paragraph">
      <style:paragraph-properties fo:margin-left="0.984in" fo:margin-right="0.984in">
        <style:tab-stops/>
      </style:paragraph-properties>
    </style:style>
    <style:style style:name="T73" style:parent-style-name="Fließtext_Arbeitsblätter" style:family="text">
      <style:text-properties style:font-name="Calibri" fo:font-size="10pt" style:font-size-asian="10pt" style:font-size-complex="10pt"/>
    </style:style>
    <style:style style:name="P74" style:parent-style-name="Einf.Abs." style:family="paragraph">
      <style:paragraph-properties fo:margin-left="0.984in" fo:margin-right="0.984in">
        <style:tab-stops/>
      </style:paragraph-properties>
    </style:style>
    <style:style style:name="T75"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76" style:parent-style-name="Hyperlink" style:family="text">
      <style:text-properties style:font-name="Calibri" fo:color="#00A6C4" fo:letter-spacing="0.0013in" fo:font-size="10pt" style:font-size-asian="10pt" style:font-size-complex="10pt" style:text-underline-type="none"/>
    </style:style>
    <style:style style:name="T77" style:parent-style-name="TabelleFließtextkursivFremdnamenLinks" style:family="text">
      <style:text-properties style:font-name="Calibri"/>
    </style:style>
    <style:style style:name="T78" style:parent-style-name="Hyperlink" style:family="text">
      <style:text-properties style:font-name="Calibri" style:font-name-complex="MetaPlus" fo:letter-spacing="0.0027in" fo:font-size="10pt" style:font-size-asian="10pt" style:font-size-complex="10pt"/>
    </style:style>
    <style:style style:name="P79" style:parent-style-name="Einf.Abs." style:family="paragraph">
      <style:paragraph-properties fo:break-before="page" fo:margin-left="0.984in" fo:margin-right="0.984in">
        <style:tab-stops/>
      </style:paragraph-properties>
    </style:style>
    <style:style style:name="P80" style:parent-style-name="Einf.Abs." style:family="paragraph">
      <style:paragraph-properties fo:margin-left="0.984in" fo:margin-right="0.984in">
        <style:tab-stops/>
      </style:paragraph-properties>
    </style:style>
    <style:style style:name="P81" style:parent-style-name="Einf.Abs." style:family="paragraph">
      <style:paragraph-properties fo:margin-left="0.984in" fo:margin-right="0.984in">
        <style:tab-stops/>
      </style:paragraph-properties>
    </style:style>
    <style:style style:name="T82"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83"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84" style:parent-style-name="Einf.Abs." style:family="paragraph">
      <style:paragraph-properties fo:margin-left="0.984in" fo:margin-right="0.984in">
        <style:tab-stops/>
      </style:paragraph-properties>
    </style:style>
    <style:style style:name="P85" style:parent-style-name="Einf.Abs." style:family="paragraph">
      <style:paragraph-properties fo:margin-left="0.984in" fo:margin-right="0.984in">
        <style:tab-stops/>
      </style:paragraph-properties>
    </style:style>
    <style:style style:name="P86" style:parent-style-name="Einf.Abs." style:family="paragraph">
      <style:paragraph-properties fo:margin-left="0.984in" fo:margin-right="0.984in">
        <style:tab-stops/>
      </style:paragraph-properties>
    </style:style>
    <style:style style:name="P87" style:parent-style-name="Einf.Abs." style:family="paragraph">
      <style:paragraph-properties fo:margin-left="0.984in" fo:margin-right="0.984in">
        <style:tab-stops/>
      </style:paragraph-properties>
    </style:style>
    <style:style style:name="P88" style:parent-style-name="Einf.Abs." style:family="paragraph">
      <style:paragraph-properties fo:margin-left="0.984in" fo:margin-right="0.984in">
        <style:tab-stops/>
      </style:paragraph-properties>
    </style:style>
    <style:style style:name="P89" style:parent-style-name="Einf.Abs." style:family="paragraph">
      <style:paragraph-properties fo:margin-left="0.984in" fo:margin-right="0.984in">
        <style:tab-stops/>
      </style:paragraph-properties>
    </style:style>
    <style:style style:name="P90" style:parent-style-name="Einf.Abs." style:family="paragraph">
      <style:paragraph-properties fo:margin-left="0.984in" fo:margin-right="0.984in">
        <style:tab-stops/>
      </style:paragraph-properties>
    </style:style>
    <style:style style:name="T91" style:parent-style-name="Subline_2_Arbeitsblätter" style:family="text">
      <style:text-properties style:font-name="Calibri" fo:font-size="10pt" style:font-size-asian="10pt" style:font-size-complex="10pt"/>
    </style:style>
    <style:style style:name="P92" style:parent-style-name="Einf.Abs." style:family="paragraph">
      <style:paragraph-properties fo:margin-left="0.984in" fo:margin-right="0.984in">
        <style:tab-stops/>
      </style:paragraph-properties>
    </style:style>
    <style:style style:name="T93" style:parent-style-name="Fließtext_Arbeitsblätter" style:family="text">
      <style:text-properties style:font-name="Calibri" fo:font-size="10pt" style:font-size-asian="10pt" style:font-size-complex="10pt"/>
    </style:style>
    <style:style style:name="P94" style:parent-style-name="Einf.Abs." style:family="paragraph">
      <style:paragraph-properties fo:margin-left="0.984in" fo:margin-right="0.984in">
        <style:tab-stops/>
      </style:paragraph-properties>
    </style:style>
    <style:style style:name="T95"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96" style:parent-style-name="Hyperlink" style:family="text">
      <style:text-properties style:font-name="Calibri" fo:color="#00A6C4" fo:letter-spacing="0.0013in" fo:font-size="10pt" style:font-size-asian="10pt" style:font-size-complex="10pt" style:text-underline-type="none"/>
    </style:style>
    <style:style style:name="T97" style:parent-style-name="TabelleFließtextkursivFremdnamenLinks" style:family="text">
      <style:text-properties style:font-name="Calibri"/>
    </style:style>
    <style:style style:name="T98" style:parent-style-name="Hyperlink" style:family="text">
      <style:text-properties style:font-name="Calibri" style:font-name-complex="MetaPlus" fo:letter-spacing="0.0027in" fo:font-size="10pt" style:font-size-asian="10pt" style:font-size-complex="10pt"/>
    </style:style>
    <style:style style:name="P99" style:parent-style-name="Einf.Abs." style:family="paragraph">
      <style:paragraph-properties fo:margin-left="0.984in" fo:margin-right="0.984in">
        <style:tab-stops/>
      </style:paragraph-properties>
    </style:style>
    <style:style style:name="P100" style:parent-style-name="Einf.Abs." style:family="paragraph">
      <style:paragraph-properties fo:margin-left="0.984in" fo:margin-right="0.984in">
        <style:tab-stops/>
      </style:paragraph-properties>
    </style:style>
    <style:style style:name="T101" style:parent-style-name="Subline_2_Arbeitsblätter" style:family="text">
      <style:text-properties style:font-name="Calibri" fo:font-size="10pt" style:font-size-asian="10pt" style:font-size-complex="10pt"/>
    </style:style>
    <style:style style:name="P102" style:parent-style-name="Einf.Abs." style:family="paragraph">
      <style:paragraph-properties fo:margin-left="0.984in" fo:margin-right="0.984in">
        <style:tab-stops/>
      </style:paragraph-properties>
    </style:style>
    <style:style style:name="T103" style:parent-style-name="Fließtext_Arbeitsblätter" style:family="text">
      <style:text-properties style:font-name="Calibri" fo:font-size="10pt" style:font-size-asian="10pt" style:font-size-complex="10pt"/>
    </style:style>
    <style:style style:name="P104" style:parent-style-name="Einf.Abs." style:family="paragraph">
      <style:paragraph-properties fo:margin-left="0.984in" fo:margin-right="0.984in">
        <style:tab-stops/>
      </style:paragraph-properties>
    </style:style>
    <style:style style:name="T105" style:parent-style-name="Hyperlink" style:family="text">
      <style:text-properties style:font-name="Calibri" style:font-name-complex="Apple Color Emoji" fo:color="#00A6C4" fo:letter-spacing="0.0013in" fo:font-size="10pt" style:font-size-asian="10pt" style:font-size-complex="10pt" style:text-underline-type="none" fo:language="en" fo:country="US"/>
    </style:style>
    <style:style style:name="T106" style:parent-style-name="Hyperlink" style:family="text">
      <style:text-properties style:font-name="Calibri" fo:color="#00A6C4" fo:letter-spacing="0.0013in" fo:font-size="10pt" style:font-size-asian="10pt" style:font-size-complex="10pt" style:text-underline-type="none" fo:language="en" fo:country="US"/>
    </style:style>
    <style:style style:name="T107" style:parent-style-name="TabelleFließtextkursivFremdnamenLinks" style:family="text">
      <style:text-properties style:font-name="Calibri" fo:language="en" fo:country="US"/>
    </style:style>
    <style:style style:name="T108" style:parent-style-name="Hyperlink" style:family="text">
      <style:text-properties style:font-name="Calibri" style:font-name-complex="MetaPlus" fo:letter-spacing="0.0027in" fo:font-size="10pt" style:font-size-asian="10pt" style:font-size-complex="10pt" fo:language="en" fo:country="US"/>
    </style:style>
    <style:style style:name="P109" style:parent-style-name="Einf.Abs." style:family="paragraph">
      <style:paragraph-properties fo:margin-left="0.984in" fo:margin-right="0.984in">
        <style:tab-stops/>
      </style:paragraph-properties>
    </style:style>
    <style:style style:name="P110" style:parent-style-name="Einf.Abs." style:family="paragraph">
      <style:paragraph-properties fo:margin-left="0.984in" fo:margin-right="0.984in">
        <style:tab-stops/>
      </style:paragraph-properties>
    </style:style>
    <style:style style:name="T111" style:parent-style-name="Subline_2_Arbeitsblätter" style:family="text">
      <style:text-properties style:font-name="Calibri" fo:font-size="10pt" style:font-size-asian="10pt" style:font-size-complex="10pt" fo:language="en" fo:country="US"/>
    </style:style>
    <style:style style:name="P112" style:parent-style-name="Einf.Abs." style:family="paragraph">
      <style:paragraph-properties fo:margin-left="0.984in" fo:margin-right="0.984in">
        <style:tab-stops/>
      </style:paragraph-properties>
    </style:style>
    <style:style style:name="T113" style:parent-style-name="Fließtext_Arbeitsblätter" style:family="text">
      <style:text-properties style:font-name="Calibri" fo:font-size="10pt" style:font-size-asian="10pt" style:font-size-complex="10pt"/>
    </style:style>
    <style:style style:name="T114" style:parent-style-name="Fließtext_Arbeitsblätter" style:family="text">
      <style:text-properties style:font-name="Calibri" fo:font-size="10pt" style:font-size-asian="10pt" style:font-size-complex="10pt"/>
    </style:style>
    <style:style style:name="T115" style:parent-style-name="Fließtext_Arbeitsblätter" style:family="text">
      <style:text-properties style:font-name="Calibri" fo:font-size="10pt" style:font-size-asian="10pt" style:font-size-complex="10pt"/>
    </style:style>
    <style:style style:name="P116" style:parent-style-name="Standard" style:family="paragraph">
      <style:paragraph-properties fo:line-height="150%" fo:margin-left="0.984in" fo:margin-right="0.984in">
        <style:tab-stops/>
      </style:paragraph-properties>
      <style:text-properties fo:hyphenate="false"/>
    </style:style>
    <style:style style:name="T117" style:parent-style-name="Hyperlink" style:family="text">
      <style:text-properties fo:color="#00A6C4" fo:letter-spacing="0.0013in" fo:font-size="10pt" style:font-size-asian="10pt" style:font-size-complex="10pt" style:text-underline-type="none"/>
    </style:style>
    <style:style style:name="T118" style:parent-style-name="TabelleFließtextkursivFremdnamenLinks" style:family="text">
      <style:text-properties style:font-name="Calibri"/>
    </style:style>
    <style:style style:name="T119" style:parent-style-name="Hyperlink" style:family="text">
      <style:text-properties style:font-name-complex="MetaPlus" fo:letter-spacing="0.0027in" fo:font-size="10pt" style:font-size-asian="10pt" style:font-size-complex="10pt"/>
    </style:style>
    <style:style style:name="P120" style:parent-style-name="Standard" style:family="paragraph">
      <style:paragraph-properties fo:line-height="150%" fo:margin-left="0.984in" fo:margin-right="0.984in">
        <style:tab-stops/>
      </style:paragraph-properties>
      <style:text-properties fo:hyphenate="false"/>
    </style:style>
    <style:style style:name="P121" style:parent-style-name="Standard" style:family="paragraph">
      <style:paragraph-properties fo:line-height="150%" fo:margin-left="0.984in" fo:margin-right="0.984in">
        <style:tab-stops/>
      </style:paragraph-properties>
      <style:text-properties fo:hyphenate="false"/>
    </style:style>
    <style:style style:name="T122" style:parent-style-name="Hyperlink" style:family="text">
      <style:text-properties style:font-name-complex="MetaPlus" fo:letter-spacing="0.0027in" fo:font-size="10pt" style:font-size-asian="10pt" style:font-size-complex="10pt" style:text-underline-type="none"/>
    </style:style>
    <style:style style:name="P123" style:parent-style-name="Standard" style:family="paragraph">
      <style:paragraph-properties fo:margin-left="0.9847in" fo:margin-right="0.9847in">
        <style:tab-stops/>
      </style:paragraph-properties>
      <style:text-properties fo:hyphenate="false"/>
    </style:style>
    <style:style style:name="T124" style:parent-style-name="Hyperlink" style:family="text">
      <style:text-properties style:font-name-complex="MetaPlus" fo:color="#000000" fo:letter-spacing="0.0027in" fo:font-size="10pt" style:font-size-asian="10pt" style:font-size-complex="10pt" style:text-underline-type="none"/>
    </style:style>
    <style:style style:name="P125" style:parent-style-name="Standard" style:family="paragraph">
      <style:paragraph-properties fo:margin-left="0.9847in" fo:margin-right="0.9847in">
        <style:tab-stops/>
      </style:paragraph-properties>
      <style:text-properties fo:hyphenate="false"/>
    </style:style>
    <style:style style:name="T126" style:parent-style-name="Hyperlink" style:family="text">
      <style:text-properties fo:color="#00A6C4" fo:letter-spacing="0.0013in" fo:font-size="10pt" style:font-size-asian="10pt" style:font-size-complex="10pt" style:text-underline-type="none"/>
    </style:style>
    <style:style style:name="T127" style:parent-style-name="TabelleFließtextkursivFremdnamenLinks" style:family="text">
      <style:text-properties style:font-name="Calibri"/>
    </style:style>
    <style:style style:name="T128" style:parent-style-name="Hyperlink" style:family="text">
      <style:text-properties style:font-name-complex="MetaPlus" fo:letter-spacing="0.0027in" fo:font-size="10pt" style:font-size-asian="10pt" style:font-size-complex="10pt"/>
    </style:style>
    <style:style style:name="P129" style:parent-style-name="Standard" style:family="paragraph">
      <style:paragraph-properties fo:line-height="150%" fo:margin-right="0.984in"/>
      <style:text-properties fo:hyphenate="false"/>
    </style:style>
    <style:style style:name="P130"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hyphenate="false"/>
    </style:style>
    <style:style style:name="P131" style:parent-style-name="Standard" style:family="paragraph">
      <style:paragraph-properties fo:line-height="150%" fo:margin-right="0.984in"/>
      <style:text-properties style:font-name-complex="MetaPlus" fo:font-size="10pt" style:font-size-asian="10pt" style:font-size-complex="10pt" fo:hyphenate="false"/>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solid" svg:stroke-width="0.01042in" svg:stroke-color="#4bacc6"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mm42"/></text:p>
      <text:p text:style-name="P18"><text:span text:style-name="T19"><draw:frame draw:z-index="251741696" draw:id="id0" draw:style-name="a5" draw:name="Textfeld 460" text:anchor-type="paragraph" svg:x="5.90079in" svg:y="0.02222in" svg:width="1.40278in" svg:height="0.31042in" style:rel-width="scale" style:rel-height="scale"><draw:text-box><text:p text:style-name="P20">1/2</text:p></draw:text-box><svg:title/><svg:desc/></draw:frame></text:span><text:span text:style-name="T21"><draw:frame draw:style-name="a6" draw:name="Grafik 42" text:anchor-type="as-char" svg:x="0in" svg:y="0in" svg:width="1.94444in" svg:height="0.33333in" style:rel-width="scale" style:rel-height="scale"><draw:image xlink:href="media/image3.emf" xlink:type="simple" xlink:show="embed" xlink:actuate="onLoad"/><svg:title/><svg:desc/></draw:frame></text:span><text:bookmark-end text:name="mm42"/></text:p>
      <text:p text:style-name="P22"><text:span text:style-name="T23"><draw:frame draw:z-index="251690496" draw:id="id1" draw:style-name="a7" draw:name="Text Box 2821" text:anchor-type="paragraph" svg:x="1.05972in" svg:y="0.1516in" svg:width="6.125in" svg:height="0.31597in" style:rel-width="scale" style:rel-height="scale"><draw:text-box><text:p text:style-name="P24"><text:span text:style-name="T25"><text:s text:c="2"/>Fact-Checking-Seiten<text:s/></text:span></text:p></draw:text-box><svg:title/><svg:desc/></draw:frame></text:span><text:span text:style-name="T26"><draw:custom-shape svg:x="0.93333in" svg:y="0.08104in" svg:width="6.375in" svg:height="0.38611in" draw:z-index="251689472" draw:id="id2" draw:style-name="a8" draw:name="Freeform 2824" text:anchor-type="paragraph"><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27"/>
      <text:p text:style-name="P28"/>
      <text:p text:style-name="P29"><text:span text:style-name="T30">Fact-Checking-Seiten bieten ein breites Informations- und Unterstützungsangebot zur Aufklärung bzw. Überprüfung von Falschinformationen. Sie werden sowohl durch private Initiativen, als auch von öffentlich-rechtlichen Anbietern betrieben.</text:span></text:p>
      <text:p text:style-name="P31"><text:span text:style-name="T32">Beim Faktencheck werden Inhalte mit journalistischen Methoden und Instrumenten auf die jeweilige Daten- und Faktenlage hin recherchiert und überprüft. Auf der Basis sachlicher, objektiver und überprüfbarer Fakten, werden die zu prüfenden Inhalte bzw. Aussagen gegenübergestellt, verglichen und eingeordnet. Abhängig vom Angebot können auch Recherchefragen eingereicht oder Hinweise auf Recherchethemen gegeben werden.</text:span></text:p>
      <text:p text:style-name="P33"/>
      <text:p text:style-name="P34"><text:span text:style-name="T35">ARD Faktenfinder</text:span></text:p>
      <text:p text:style-name="P36"><text:span text:style-name="T37">Hinter dem »ARD-Faktenfinder« steht seit 2017 ein Redaktionsteam zur Verifikation von unseriösen oder gefälschten Meldungen. Nach eigener Aussage liegt der Arbeitsschwerpunkt der Faktenfinder auf Themen wie »Fake News«, Gerüchte, Verschwörungstheorien und auch Hass im Netz. Die Arbeitsergebnisse werden auf der Webseite faktenfinder.tagesschau.de und über die Sozialen Netzwerke veröffentlicht. </text:span></text:p>
      <text:p text:style-name="P38"><text:span text:style-name="T39">↗</text:span><text:span text:style-name="T40"><text:s/></text:span><text:span text:style-name="T41">Webseite:<text:s/></text:span><text:a xlink:href="https://www.tagesschau.de/faktenfinder/" office:target-frame-name="_top" xlink:show="replace"><text:span text:style-name="T42">https://www.tagesschau.de/faktenfinder</text:span></text:a></text:p>
      <text:p text:style-name="P43"/>
      <text:p text:style-name="P44"><text:span text:style-name="T45">CORRECTIV – Recherchen für die Gesellschaft</text:span></text:p>
      <text:p text:style-name="P46"><text:span text:style-name="T47">CORRECTIV ist ein gemeinnütziges Recherchezentrum im deutschsprachigen Raum. Der Arbeitsschwerpunkt liegt auf der Aufdeckung von Missständen, Korruption und unethischem Verhalten. Der CORRECTIV-Faktencheck wird durch eine separate Redaktion bearbeitet. Recherchierte Themen werden mit Hintergrundinformationen und einem mehrstufigen Bewertungssystem eingeordnet (größtenteils falsch, falsch, teilweise richtig, größtenteils richtig, richtig, unbelegt etc.).</text:span></text:p>
      <text:p text:style-name="P48"><text:span text:style-name="T49">↗</text:span><text:span text:style-name="T50"><text:s/></text:span><text:span text:style-name="T51">Webseite:<text:s/></text:span><text:a xlink:href="https://correctiv.org/" office:target-frame-name="_top" xlink:show="replace"><text:span text:style-name="T52">https://correctiv.org</text:span></text:a><text:span text:style-name="T53">,<text:s/></text:span><text:a xlink:href="https://correctiv.org/faktencheck/" office:target-frame-name="_top" xlink:show="replace"><text:span text:style-name="T54">https://correctiv.org/faktencheck</text:span></text:a><text:span text:style-name="T55"><text:tab/></text:span></text:p>
      <text:p text:style-name="P56"/>
      <text:p text:style-name="P57"><text:span text:style-name="T58">Mimikama</text:span></text:p>
      <text:p text:style-name="P59"><text:span text:style-name="T60">Mimikama ist eine internationale Einrichtung zur Bekämpfung von Internetmissbrauch, bei der auch von Internetnutzer*innen verdächtige Internet-Inhalte gemeldet werden können. Über die Webseite und verschiedene Social Media Kanäle werden Analysen und Rechercheberichte veröffentlicht und können auch per Suchfunktion abgerufen werden. Der Verein Mimikama wird durch Werbung und Spenden unterstützt und von einem ehrenamtlichen Team getragen.<text:s/></text:span></text:p>
      <text:p text:style-name="P61"><text:span text:style-name="T62">↗</text:span><text:span text:style-name="T63"><text:s/></text:span><text:span text:style-name="T64">Webseite:<text:s/></text:span><text:a xlink:href="https://www.mimikama.at/" office:target-frame-name="_top" xlink:show="replace"><text:span text:style-name="T65">https://www.mimikama.at</text:span></text:a><text:span text:style-name="T66">,<text:s/></text:span><text:a xlink:href="https://www.facebook.com/zddk.eu/" office:target-frame-name="_top" xlink:show="replace"><text:span text:style-name="T67">https://www.facebook.com/zddk.eu</text:span></text:a></text:p>
      <text:p text:style-name="P68"/>
      <text:p text:style-name="P69"><text:span text:style-name="T70">HOAXmap</text:span><text:span text:style-name="T71"> </text:span></text:p>
      <text:p text:style-name="P72"><text:span text:style-name="T73">Die HOAXmap bietet eine Sammlung gestreuter Gerüchte und Falschmeldungen im deutschsprachigen Raum, die nach Themen, Schlagworten, Datum und Ort ihres Auftauchens gefiltert werden können und auf einer Landkarte eingetragen sind. Jede eingetragene Falschmeldung ist mit ihrer jeweiligen Widerlegung verlinkt. Hinweise auf weitere Gerüchte und Falschmeldungen können per Mail gemeldet werden.</text:span></text:p>
      <text:p text:style-name="P74"><text:span text:style-name="T75">↗</text:span><text:span text:style-name="T76"><text:s/></text:span><text:span text:style-name="T77">Webseite:<text:s/></text:span><text:a xlink:href="https://hoaxmap.org/" office:target-frame-name="_top" xlink:show="replace"><text:span text:style-name="T78">https://hoaxmap.org</text:span></text:a></text:p>
      <text:p text:style-name="P79"/>
      <text:p text:style-name="P80"/>
      <text:p text:style-name="P81"><text:span text:style-name="T82"><draw:frame draw:z-index="251743744" draw:id="id3" draw:style-name="a9" draw:name="Textfeld 461" text:anchor-type="paragraph" svg:x="5.91389in" svg:y="0.06611in" svg:width="1.40278in" svg:height="0.31042in" style:rel-width="scale" style:rel-height="scale"><draw:text-box><text:p text:style-name="P83">2/2</text:p></draw:text-box><svg:title/><svg:desc/></draw:frame></text:span></text:p>
      <text:p text:style-name="P84"/>
      <text:p text:style-name="P85"/>
      <text:p text:style-name="P86"/>
      <text:p text:style-name="P87"/>
      <text:p text:style-name="P88"/>
      <text:p text:style-name="P89"/>
      <text:p text:style-name="P90"><text:span text:style-name="T91">Hoax-Liste der TU Berlin </text:span></text:p>
      <text:p text:style-name="P92"><text:span text:style-name="T93">Die Hoax-Liste der TU Berlin gibt eine Übersicht über Hoaxes und/oder Kettenbriefe im deutschsprachigen Raum. Sie ist nach neuen Einträgen, Toplisten und auch alphabetisch sortiert, nach Stichworten aus Betreff, Textstellen oder Dateinamen. Daneben gibt es Sonderlisten zu ausgewählten Themen. Eindeutige Hoaxes oder Kettenbriefe können dort per Mail gemeldet werden.</text:span></text:p>
      <text:p text:style-name="P94"><text:span text:style-name="T95">↗</text:span><text:span text:style-name="T96"><text:s/></text:span><text:span text:style-name="T97">Webseite:<text:s/></text:span><text:a xlink:href="https://hoax-info.tubit.tu-berlin.de/hoax/hoaxlist.shtml" office:target-frame-name="_top" xlink:show="replace"><text:span text:style-name="T98">https://hoax-info.tubit.tu-berlin.de/hoax/hoaxlist.shtml</text:span></text:a></text:p>
      <text:p text:style-name="P99"/>
      <text:p text:style-name="P100"><text:span text:style-name="T101">Snopes</text:span></text:p>
      <text:p text:style-name="P102"><text:span text:style-name="T103">Snopes ist eine unabhängige amerikanische Webseite zur Überprüfung von Fakten, die bereits 1994 startete. Die Finanzierung beruht auf Werbung, Mitgliedschaften und Spenden. Neben einer Schlagwort- und Themensuche gibt es ein umfangreiches Archiv. Recherchierte Themen werden mit Hintergrundinformationen und einem mehrstufigen Bewertungssystem eingeordnet (wahr, überwiegend wahr, gemischt, überwiegend falsch, falsch, ungeprüft, Satire, Legende, (in)korrekte Zuordnung von Zitaten etc.). Hinweise auf Gerüchte und Falschmeldungen können per Mail gemeldet werden.</text:span></text:p>
      <text:p text:style-name="P104"><text:span text:style-name="T105">↗</text:span><text:span text:style-name="T106"><text:s/></text:span><text:span text:style-name="T107">Webseite:<text:s/></text:span><text:a xlink:href="https://www.snopes.com/" office:target-frame-name="_top" xlink:show="replace"><text:span text:style-name="T108">https://www.snopes.com</text:span></text:a></text:p>
      <text:p text:style-name="P109"/>
      <text:p text:style-name="P110"><text:span text:style-name="T111">Google Fact Check Explorer</text:span></text:p>
      <text:p text:style-name="P112"><text:span text:style-name="T113">Der Google Fact Check Explorer ist eine Suchfunktion für Faktenchecks, die bereits vorhandene Faktenchecks anzeigt</text:span><text:span text:style-name="T114">, die die Open Source Markierung Claim Review verwenden.</text:span><text:span text:style-name="T115"><text:s/>Die Suche kann nach Themen, Schlüsselwörtern, Herausgeber*innen etc. gefiltert werden, die auch in einer regulären Google-Suche eingeben werden können. Im Suchergebnis wird eine Liste von Übereinstimmungen und entsprechenden Faktenprüfungen angezeigt, die chronologisch oder auch nach Sprache sortiert werden kann.</text:span></text:p>
      <text:p text:style-name="P116"><text:span text:style-name="T117">↗<text:s/></text:span><text:span text:style-name="T118">Webseite:<text:s/></text:span><text:a xlink:href="https://toolbox.google.com/factcheck/explorer" office:target-frame-name="_top" xlink:show="replace"><text:span text:style-name="T119">https://toolbox.google.com/factcheck/explorer</text:span></text:a></text:p>
      <text:p text:style-name="P120"/>
      <text:p text:style-name="P121"><text:span text:style-name="T122">dpa-Faktencheck</text:span></text:p>
      <text:p text:style-name="P123"><text:span text:style-name="T124">Der Faktencheck der Deutschen Presse-Agentur (dpa) versteht sich als Behauptungs-Check. „Stimmt das?“ oder „Ist das wirklich so?“ – mit diesen grundlegenden Fragen werden aktuelle, gesellschaftlich relevante Behauptungen überprüft. Die Auswahl von Themen wird durch den Reizwert eines Themas bestimmt. Damit ist gemeint, dass eine Behauptung oder eine These einen hohen Gesprächswert hat oder ein Aufregerthema ist. Aufbereitet mit den Bereichen „Behauptung“, „Bewertung“ und „Fakten“ können sich Leser*innen auch bei komplexen Themen eine eigene, auf Fakten gestützte Meinung bilden.</text:span></text:p>
      <text:p text:style-name="P125"><text:span text:style-name="T126">↗<text:s/></text:span><text:span text:style-name="T127">Webseite:<text:s/></text:span><text:a xlink:href="https://www.dpa.com/de/unternehmen/faktencheck#aktuelle-dpa-faktenchecks" office:target-frame-name="_top" xlink:show="replace"><text:span text:style-name="T128">https://www.dpa.com/de/unternehmen/faktencheck#aktuelle-dpa-faktenchecks</text:span></text:a></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Cordia New"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Cordia New"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Cordia New"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Cordia New"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Cordia New"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Cordia New"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Cordia New"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Cordia New"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Cordia New"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Cordia New"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Cordia New"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Cordia New"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58in"/>
      </style:footer-style>
    </style:page-layout>
    <style:style style:name="P2" style:parent-style-name="Fußzeile" style:family="paragraph">
      <style:paragraph-properties fo:text-align="center" fo:margin-right="0.25in"/>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P6" style:parent-style-name="Fußzeile" style:family="paragraph">
      <style:paragraph-properties fo:text-align="center"/>
    </style:style>
    <style:style style:name="T7"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8" style:parent-style-name="Hyperlink" style:family="text">
      <style:text-properties style:font-name-complex="Calibri" fo:font-weight="bold" style:font-weight-asian="bold" style:font-weight-complex="bold" fo:font-size="9pt" style:font-size-asian="9pt" style:font-size-complex="9pt"/>
    </style:style>
    <style:style style:name="P9" style:parent-style-name="Fußzeile" style:family="paragraph">
      <style:paragraph-properties fo:margin-right="0.3152in"/>
    </style:style>
    <style:style style:name="P10" style:parent-style-name="Fußzeile" style:family="paragraph">
      <style:paragraph-properties fo:text-align="center" fo:margin-right="0.5in"/>
    </style:style>
    <style:style style:name="F11" style:parent-style-name="a2"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12" style:parent-style-name="Absatz-Standardschriftart" style:family="text">
      <style:text-properties fo:font-weight="bold" style:font-weight-asian="bold" style:font-weight-complex="bold" fo:color="#4472C4" fo:font-size="9pt" style:font-size-asian="9pt" style:font-size-complex="9pt"/>
    </style:style>
    <style:style style:name="T13" style:parent-style-name="Absatz-Standardschriftart" style:family="text">
      <style:text-properties fo:font-weight="bold" style:font-weight-asian="bold" style:font-weight-complex="bold" fo:color="#4472C4" fo:font-size="9pt" style:font-size-asian="9pt" style:font-size-complex="9pt"/>
    </style:style>
    <style:style style:name="T14" style:parent-style-name="Absatz-Standardschriftart" style:family="text">
      <style:text-properties fo:font-weight="bold" style:font-weight-asian="bold" style:font-weight-complex="bold" fo:color="#4472C4" fo:font-size="9pt" style:font-size-asian="9pt" style:font-size-complex="9pt"/>
    </style:style>
    <style:style style:name="P15" style:parent-style-name="Fußzeile" style:family="paragraph">
      <style:paragraph-properties fo:text-align="center"/>
    </style:style>
    <style:style style:name="T16"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17" style:parent-style-name="Hyperlink" style:family="text">
      <style:text-properties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s text:c="189"/></text:span><text:span text:style-name="T4"><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5"><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6"><text:span text:style-name="T7">Meinung im Netz gestalten <text:s text:c="158"/></text:span><text:a xlink:href="https://creativecommons.org/licenses/by-sa/4.0/deed.de" office:target-frame-name="_top" xlink:show="replace"><text:span text:style-name="T8">CC BY-SA 4.0</text:span></text:a></text:p>
      </style:footer>
      <style:footer-left>
        <text:p text:style-name="P10"><draw:frame draw:style-name="F11" text:anchor-type="paragraph" svg:y="0.0006in" draw:z-index="0"><draw:text-box fo:min-height="0in" fo:min-width="0in"><text:p text:style-name="P9"/></draw:text-box></draw:frame><text:span text:style-name="T12"><text:s text:c="198"/></text:span><text:span text:style-name="T13"><draw:frame draw:style-name="a3" draw:name="Grafik 4"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4"><text:s text:c="5"/></text:span><draw:frame draw:style-name="a4" draw:name="Grafik 3" text:anchor-type="as-char" svg:x="0in" svg:y="0in" svg:width="0.78333in" svg:height="0.275in" style:rel-width="scale" style:rel-height="scale"><draw:image xlink:href="media/image2.png" xlink:type="simple" xlink:show="embed" xlink:actuate="onLoad"/><svg:title/><svg:desc>by-sa</svg:desc></draw:frame></text:p>
        <text:p text:style-name="P15"><text:span text:style-name="T16">Meinung im Netz gestalten <text:s text:c="158"/></text:span><text:a xlink:href="https://creativecommons.org/licenses/by-sa/4.0/deed.de" office:target-frame-name="_top" xlink:show="replace"><text:span text:style-name="T17">CC BY-SA 4.0</text:span></text:a></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enja Teitge</meta:initial-creator>
    <dc:creator>Aitengri Abdurishid</dc:creator>
    <meta:creation-date>2023-10-10T13:08:00Z</meta:creation-date>
    <dc:date>2023-10-10T13:08:00Z</dc:date>
    <meta:print-date>2019-05-02T08:13:00Z</meta:print-date>
    <meta:template xlink:href="Normal" xlink:type="simple"/>
    <meta:editing-cycles>2</meta:editing-cycles>
    <meta:editing-duration>PT0S</meta:editing-duration>
    <meta:user-defined meta:name="Created" meta:value-type="date">2019-04-26T00:00:00Z</meta:user-defined>
    <meta:user-defined meta:name="LastSaved" meta:value-type="date">2019-04-26T00:00:00Z</meta:user-defined>
    <meta:document-statistic meta:page-count="2" meta:paragraph-count="11" meta:word-count="826" meta:character-count="5525" meta:row-count="39" meta:non-whitespace-character-count="4710"/>
  </office:meta>
</office:document-meta>
</file>