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T10" style:parent-style-name="Absatz-Standardschriftart" style:family="text">
      <style:text-properties style:use-window-font-color="true"/>
    </style:style>
    <style:style style:name="P11" style:parent-style-name="FSM-Standard" style:family="paragraph">
      <style:text-properties fo:font-size="5pt" style:font-size-asian="5pt" style:font-size-complex="5pt"/>
    </style:style>
    <style:style style:name="P12" style:parent-style-name="FSM-Standard" style:family="paragraph">
      <style:text-properties fo:font-size="5pt" style:font-size-asian="5pt" style:font-size-complex="5pt"/>
    </style:style>
    <style:style style:name="P13" style:parent-style-name="FSM-Standard" style:family="paragraph">
      <style:text-properties fo:font-weight="bold" style:font-weight-asian="bold"/>
    </style:style>
    <style:style style:name="P14" style:parent-style-name="FSM-Standard" style:list-style-name="LFO1" style:family="paragraph"/>
    <style:style style:name="P15" style:parent-style-name="FSM-Standard" style:list-style-name="LFO1" style:family="paragraph"/>
    <style:style style:name="P16" style:parent-style-name="FSM-Standard" style:list-style-name="LFO1" style:family="paragraph"/>
    <style:style style:name="P17" style:parent-style-name="FSM-Standard" style:list-style-name="LFO1" style:family="paragraph"/>
    <style:style style:name="P18" style:parent-style-name="FSM-Standard" style:list-style-name="LFO1" style:family="paragraph"/>
    <style:style style:name="P19" style:parent-style-name="FSM-Standard" style:family="paragraph">
      <style:text-properties fo:font-size="5pt" style:font-size-asian="5pt" style:font-size-complex="5pt"/>
    </style:style>
    <style:style style:name="P20" style:parent-style-name="FSM-Standard" style:family="paragraph">
      <style:text-properties fo:font-weight="bold" style:font-weight-asian="bold"/>
    </style:style>
    <style:style style:name="P21" style:parent-style-name="FSM-Standard" style:list-style-name="LFO2" style:family="paragraph"/>
    <style:style style:name="P22" style:parent-style-name="FSM-Standard" style:list-style-name="LFO2" style:family="paragraph"/>
    <style:style style:name="P23" style:parent-style-name="FSM-Standard" style:list-style-name="LFO2" style:family="paragraph"/>
    <style:style style:name="P24" style:parent-style-name="FSM-Standard" style:list-style-name="LFO2" style:family="paragraph"/>
    <style:style style:name="P25" style:parent-style-name="FSM-Standard" style:list-style-name="LFO2" style:family="paragraph"/>
    <style:style style:name="P26" style:parent-style-name="FSM-Standard" style:list-style-name="LFO2" style:family="paragraph"/>
    <style:style style:name="P27" style:parent-style-name="FSM-Standard" style:family="paragraph">
      <style:text-properties fo:font-size="5pt" style:font-size-asian="5pt" style:font-size-complex="5pt"/>
    </style:style>
    <style:style style:name="P28" style:parent-style-name="FSM-Standard" style:family="paragraph">
      <style:text-properties fo:font-weight="bold" style:font-weight-asian="bold"/>
    </style:style>
    <style:style style:name="P29" style:parent-style-name="FSM-Standard" style:list-style-name="LFO3" style:family="paragraph"/>
    <style:style style:name="P30" style:parent-style-name="FSM-Standard" style:list-style-name="LFO3" style:family="paragraph"/>
    <style:style style:name="P31" style:parent-style-name="FSM-Standard" style:list-style-name="LFO3" style:family="paragraph"/>
    <style:style style:name="P32" style:parent-style-name="FSM-Standard" style:family="paragraph">
      <style:text-properties fo:font-size="5pt" style:font-size-asian="5pt" style:font-size-complex="5pt"/>
    </style:style>
    <style:style style:name="P33" style:parent-style-name="FSM-Standard" style:family="paragraph">
      <style:text-properties fo:font-weight="bold" style:font-weight-asian="bold"/>
    </style:style>
    <style:style style:name="P34" style:parent-style-name="FSM-Standard" style:list-style-name="LFO4" style:family="paragraph"/>
    <style:style style:name="P35" style:parent-style-name="FSM-Standard" style:list-style-name="LFO4" style:family="paragraph"/>
    <style:style style:name="P36" style:parent-style-name="FSM-Standard" style:family="paragraph">
      <style:text-properties fo:font-size="5pt" style:font-size-asian="5pt" style:font-size-complex="5pt"/>
    </style:style>
  </office:automatic-styles>
  <office:body>
    <office:text text:use-soft-page-breaks="true">
      <text:h text:style-name="P1" text:outline-level="4"><text:span text:style-name="T10">Materialblatt_Nachrichten_01</text:span><text:s/>– Merkmale der verschiedenen Sendungsarten</text:h>
      <text:p text:style-name="P11"/>
      <text:p text:style-name="FSM-Standard">Fernsehsendungen werden nach bestimmten Merkmalen in vier Gruppen zusammengefasst:</text:p>
      <text:p text:style-name="P12"/>
      <text:p text:style-name="P13">Fiktionale Sendungen</text:p>
      <text:p text:style-name="FSM-Standard">z.B.<text:s/>Filme und Fernsehserien, auch Gerichtsshows</text:p>
      <text:p text:style-name="FSM-Standard">wesentliche Merkmale:<text:s/></text:p>
      <text:list text:style-name="LFO1" text:continue-numbering="true">
        <text:list-item>
          <text:p text:style-name="P14">Schauspieler_innen<text:s/>spielen<text:s/>die Rollen.</text:p>
        </text:list-item>
        <text:list-item>
          <text:p text:style-name="P15">Den<text:s/>Sendungen liegen Drehbücher zugrunde,<text:s/>in denen Text, Personen und Handlungsorte beschrieben sind.</text:p>
        </text:list-item>
        <text:list-item>
          <text:p text:style-name="P16">erfundene Geschichten (manchmal auch auf wahren Begebenheiten<text:s/>basierend)</text:p>
        </text:list-item>
        <text:list-item>
          <text:p text:style-name="P17">(Fernseh-)Film: einmalig;<text:s/>oft so lang wie Kinofilme (ca. 90<text:s/>Min.);<text:s/>häufig<text:s/>werden<text:s/>auch Kinofilme<text:s/>im TV gezeigt.<text:s/>Eine Geschichte wird von Anfang bis Ende erzählt.</text:p>
        </text:list-item>
        <text:list-item>
          <text:p text:style-name="P18">Serie: mit vielen Fortsetzungen/Folgen (täglich bis wöchentlich);<text:s/>länger<text:s/>andauernde Geschichten. Das Ende einer Serienfolge ist nicht das Ende der Geschichte.</text:p>
        </text:list-item>
      </text:list>
      <text:p text:style-name="P19"/>
      <text:p text:style-name="P20">Unterhaltungssendungen</text:p>
      <text:p text:style-name="FSM-Standard">z.B.<text:s/>Casting-, Talk-, Musik-, Quiz- bzw. Rate-Shows, Musik- und Spiel-Sendungen</text:p>
      <text:p text:style-name="FSM-Standard">wesentliche Merkmale:<text:s/></text:p>
      <text:list text:style-name="LFO2" text:continue-numbering="true">
        <text:list-item>
          <text:p text:style-name="P21">Personen spielen i.d.R. keine vorgeschriebene Rolle.</text:p>
        </text:list-item>
        <text:list-item>
          <text:p text:style-name="P22">Bekannte Moderator_innen leiten durch die Sendung und führen Gespräche.</text:p>
        </text:list-item>
        <text:list-item>
          <text:p text:style-name="P23">Es gibt<text:s/>Kandidaten_innen bzw. Gäste und Publikum.</text:p>
        </text:list-item>
        <text:list-item>
          <text:p text:style-name="P24">Oft müssen bestimmte Aufgaben gelöst<text:s/>oder<text:s/>Fragen beantwortet werden.</text:p>
        </text:list-item>
        <text:list-item>
          <text:p text:style-name="P25">aufgezeichnet oder live, oft regelmäßig, manchmal mit Fortsetzungen</text:p>
        </text:list-item>
        <text:list-item>
          <text:p text:style-name="P26">i.d.R. recht neu, witzig, subjektiv</text:p>
        </text:list-item>
      </text:list>
      <text:p text:style-name="P27"/>
      <text:p text:style-name="P28">Informationssendungen</text:p>
      <text:p text:style-name="FSM-Standard">Berichterstattung und Information:<text:s/>z.B. aktuelle<text:s/>(oft kürzere)<text:s/>Nachrichtensendungen, ausführlicher berichtende Magazine wie Tiersendungen, Reportagen, Ratgeber mit Tipps für die Zuschauer_innen, Dokumentation, Sportsendungen</text:p>
      <text:p text:style-name="FSM-Standard">wesentliche Merkmale:<text:s/></text:p>
      <text:list text:style-name="LFO3" text:continue-numbering="true">
        <text:list-item>
          <text:p text:style-name="P29">meist aktuelle Themen, Expertenwissen, eher sachliche Darstellung</text:p>
        </text:list-item>
        <text:list-item>
          <text:p text:style-name="P30">Magazinsendung:<text:s/>Der/Die<text:s/>Moderator_in führt durch die Beiträge und führt Gespräche mit Gästen.</text:p>
        </text:list-item>
        <text:list-item>
          <text:p text:style-name="P31">Nachrichtensendung:<text:s/>Der/Die<text:s/>Sprecher_in liest Nachrichten vor, topaktuell, meist live.</text:p>
        </text:list-item>
      </text:list>
      <text:p text:style-name="FSM-Standard">Achtung: Manche Scripted-Reality-Sendungen wirken in ihrer Herstellungsweise (mit<text:s/>Drehbuchvorgaben für Laiendarsteller_innen) wie Berichterstattungen, sind es aber nicht.</text:p>
      <text:p text:style-name="P32"/>
      <text:p text:style-name="P33">Sonstige Sendungen</text:p>
      <text:p text:style-name="FSM-Standard">z.B. Produkt-Werbung, Eigenwerbung der Sender mit Vorschau, Parteien-Werbung</text:p>
      <text:p text:style-name="FSM-Standard">wesentliche Merkmale:<text:s/></text:p>
      <text:list text:style-name="LFO4" text:continue-numbering="true">
        <text:list-item>
          <text:p text:style-name="P34">direkte und möglichst unmittelbare Beeinflussung des Konsum- und Fernsehverhaltens der Zuschauer_innen</text:p>
        </text:list-item>
        <text:list-item>
          <text:p text:style-name="P35">Erregung punktueller Aufmerksamkeit</text:p>
        </text:list-item>
      </text:list>
      <text:p text:style-name="P36"/>
      <text:p text:style-name="FSM-Standard"/>
      <text:p text:style-name="FSM-Standard">Die Einteilung in die vier Gruppen hilft, um einen Überblick über die verschiedenen Sendungsarten zu bekommen, auch wenn die Einteilung, die von Wissenschaftler_innen vorgenommen wird, manchmal nicht ganz trennscharf ist. Beispielsweise kann man natürlich auch Filme als „Unterhaltung“ bezeichne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margin-top="0.0555in" fo:margin-bottom="0.0555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Nachrichtensendungen verstehen und selbst erstell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09:53:00Z</meta:creation-date>
    <dc:date>2023-10-06T09:53:00Z</dc:date>
    <meta:template xlink:href="Normal" xlink:type="simple"/>
    <meta:editing-cycles>2</meta:editing-cycles>
    <meta:editing-duration>PT0S</meta:editing-duration>
    <meta:document-statistic meta:page-count="1" meta:paragraph-count="5" meta:word-count="374" meta:character-count="2503" meta:row-count="17" meta:non-whitespace-character-count="2134"/>
  </office:meta>
</office:document-meta>
</file>