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4" style:master-page-name="MP0" style:family="paragraph">
      <style:paragraph-properties fo:break-before="page"/>
    </style:style>
    <style:style style:name="P10" style:parent-style-name="FSM-Standard" style:list-style-name="LFO11" style:family="paragraph">
      <style:paragraph-properties fo:margin-top="0in"/>
    </style:style>
    <style:style style:name="P11" style:parent-style-name="FSM-Standard" style:list-style-name="LFO11" style:family="paragraph">
      <style:paragraph-properties fo:margin-top="0in"/>
    </style:style>
    <style:style style:name="P12" style:parent-style-name="FSM-Standard" style:list-style-name="LFO11" style:family="paragraph">
      <style:paragraph-properties fo:margin-top="0in"/>
    </style:style>
    <style:style style:name="T13" style:parent-style-name="Absatz-Standardschriftart" style:family="text">
      <style:text-properties fo:font-weight="bold" style:font-weight-asian="bold"/>
    </style:style>
    <style:style style:name="T14" style:parent-style-name="Absatz-Standardschriftart" style:family="text">
      <style:text-properties fo:font-weight="bold" style:font-weight-asian="bold"/>
    </style:style>
    <style:style style:name="T15" style:parent-style-name="Absatz-Standardschriftart" style:family="text">
      <style:text-properties fo:font-weight="bold" style:font-weight-asian="bold"/>
    </style:style>
    <style:style style:name="P16" style:parent-style-name="Standard" style:family="paragraph">
      <style:paragraph-properties fo:margin-bottom="0.0833in"/>
      <style:text-properties style:font-name="Calibri"/>
    </style:style>
    <style:style style:name="P17" style:parent-style-name="Standard" style:family="paragraph">
      <style:paragraph-properties fo:margin-top="0in" fo:margin-bottom="0.1388in" fo:line-height="115%"/>
      <style:text-properties fo:hyphenate="false"/>
    </style:style>
  </office:automatic-styles>
  <office:body>
    <office:text text:use-soft-page-breaks="true">
      <text:h text:style-name="P1" text:outline-level="4">Materialblatt_Nachrichten_03 – Gesellschaftliche Funktionen von Nachrichtensendungen</text:h>
      <text:p text:style-name="FSM-Standard"/>
      <text:p text:style-name="FSM-Standard">Nachrichtensendungen können mit ihren Informationen sowohl unsere persönlichen als auch gesellschaftliche Entscheidungsprozesse beeinflussen. Wichtig ist daher:<text:s/></text:p>
      <text:list text:style-name="LFO11" text:continue-numbering="true">
        <text:list-item>
          <text:p text:style-name="P10">was die Zuschauer_innen/Bürger_innen aktuell wissen müssen, um informiert zu sein und sich in einer Demokratie eine Meinung bilden zu können (z.B.<text:s/>zu<text:s/>politischen<text:s/>Parteien<text:s/>oder<text:s/>Gesetzesänderungen);</text:p>
        </text:list-item>
        <text:list-item>
          <text:p text:style-name="P11">was ein bedeutendes Ereignis in Bezug auf das Leben in der Gesellschaft ist (z.B.<text:s/>Wahlen);</text:p>
        </text:list-item>
        <text:list-item>
          <text:p text:style-name="P12">die Bedeutung eines Themas,<text:s/>nicht<text:s/>die Attraktivität der<text:s/>Bilder.</text:p>
        </text:list-item>
      </text:list>
      <text:p text:style-name="FSM-Standard"/>
      <text:p text:style-name="FSM-Standard"/>
      <text:p text:style-name="FSM-Standard">Entsprechend<text:s/>können<text:s/>drei Funktionen von Nachrichtensendungen unterschieden werden:<text:span text:style-name="Fußnotenzeichen1"><text:note text:note-class="footnote" text:id="_ftn0"><text:note-citation>1</text:note-citation><text:note-body><text:p text:style-name="Fußnotentext"><text:tab/>vgl.<text:s/>Grimme Institut; bpb (Bundeszentrale für politische Bildung) (Hrsg.)<text:s/>(2011): Tele-Vision – Fernsehgeschichte Deutschlands in West und Ost. (DVD-ROM); Bereich Tele-Didaktik, Thema „Nachrichtensendungen im Fernsehen“, Screen 9.</text:p></text:note-body></text:note></text:span></text:p>
      <text:p text:style-name="FSM-Standard"/>
      <text:p text:style-name="FSM-Standard"><text:span text:style-name="T13">Informationsfunktion</text:span>: Nachrichten sollen so vollständig, sachlich und verständlich wie möglich informieren. Damit liefern sie<text:s/>den<text:s/>Zuschauer_innen eine Grundlage, das öffentliche Geschehen zu verfolgen und zu bewerten. Sie sollen dafür sorgen, dass alle Bürger_innen laufend die wirtschaftlichen, sozialen und politischen Zusammenhänge erfassen<text:s/>können. Die Menschen sollen auf der einen Seite ihre eigenen Interessen und auf der anderen Seite die Absichten und Handlungen der Entscheidungsträger erkennen können. Nur dann sind sie in der Lage, politisch verantwortlich zu handeln.</text:p>
      <text:p text:style-name="FSM-Standard"/>
      <text:p text:style-name="FSM-Standard"><text:span text:style-name="T14">Meinungsbildungsfunktion</text:span>: Eine pluralistische Demokratie fußt darauf, dass Fragen von öffentlichem Interesse in einer freien und offenen Diskussion verhandelt werden. In einer durch Medien geprägten Öffentlichkeit ist es vor diesem Hintergrund von zentraler Bedeutung, dass Medien im Allgemeinen und Nachrichtensendungen im Besonderen die Meinungsvielfalt angemessen wiedergeben.<text:s/></text:p>
      <text:p text:style-name="FSM-Standard"/>
      <text:p text:style-name="FSM-Standard"><text:span text:style-name="T15">Kritik- und Kontrollfunktion</text:span>: Medien werden als<text:s/>„Vierte Gewalt“<text:s/>(auch<text:s/>„vierte Macht“<text:s/>oder<text:s/>„publikative Gewalt“) bezeichnet, weil sie in einer Demokratie das politische Geschehen wesentlich beeinflussen. Journalist_innen in den Massenmedien (und zunehmend auch einzelne Akteur_innen<text:s/>im Internet) machen auf problematische Entwicklungen nicht nur in der Politik, sondern<text:s/>z.B.<text:s/>auch in der Wirtschaft aufmerksam und können Themen damit auf die Agenda des öffentlichen Diskurses setzen („Agenda-Setting“). Häufig geben solche Berichte Anlass für weitere demokratische Kontrollmöglichkeiten wie parlamentarische Anfragen und Untersuchungsausschüsse.<text:s/></text:p>
      <text:p text:style-name="P16"/>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top="0.0555in" fo:margin-bottom="0.0555in" fo:line-height="100%"/>
      <style:text-properties style:font-name="Arial" style:font-name-asian="Times New Roman" style:font-name-complex="Arial" fo:color="#000000" style:letter-kerning="true" style:language-asian="zh" style:country-asian="CN" fo:hyphenate="false"/>
    </style:style>
    <style:style style:name="Absatz-Standardschriftart" style:display-name="Absatz-Standardschriftart" style:family="text"/>
    <style:style style:name="FSM-Standard" style:display-name="FSM-Standard" style:family="paragraph" style:parent-style-name="Standard">
      <style:paragraph-properties fo:text-align="justify" fo:margin-bottom="0in" fo:line-height="130%"/>
      <style:text-properties style:letter-kerning="true" fo:font-size="10pt" style:font-size-asian="10pt" style:language-asian="ar" style:country-asian="SA" fo:hyphenate="false"/>
    </style:style>
    <style:style style:name="FSM-Überschrift4" style:display-name="FSM-Überschrift4" style:family="paragraph" style:parent-style-name="Standard" style:default-outline-level="4">
      <style:paragraph-properties fo:line-height="130%"/>
      <style:text-properties fo:font-weight="bold" style:font-weight-asian="bold" style:letter-kerning="true" fo:font-size="10pt" style:font-size-asian="10pt" style:language-asian="ar" style:country-asian="SA" fo:hyphenate="false"/>
    </style:style>
    <style:style style:name="Eigename" style:display-name="Eigename" style:family="text">
      <style:text-properties style:font-name="Arial" style:font-name-complex="Arial" fo:font-style="italic" style:font-style-asian="italic" fo:font-size="11pt" style:font-size-asian="11pt"/>
    </style:style>
    <style:style style:name="FußnotentextZchn" style:display-name="Fußnotentext Zchn" style:family="text" style:parent-style-name="Absatz-Standardschriftart">
      <style:text-properties style:font-name="Arial" style:font-name-asian="Times New Roman" style:font-name-complex="Arial" fo:color="#000000" style:letter-kerning="true" fo:font-size="9pt" style:font-size-asian="9pt" style:font-size-complex="12pt" style:language-asian="ar" style:country-asian="SA"/>
    </style:style>
    <style:style style:name="Fußnotenzeichen1" style:display-name="Fußnotenzeichen1" style:family="text">
      <style:text-properties style:font-name="Arial" style:text-position="super 65%" fo:font-size="10pt" style:font-size-asian="10pt"/>
    </style:style>
    <style:style style:name="Fußnotenzeichen2" style:display-name="Fußnotenzeichen2" style:family="text">
      <style:text-properties style:text-position="super 63.6%"/>
    </style:style>
    <style:style style:name="Fußnotentext" style:display-name="Fußnotentext" style:family="paragraph" style:parent-style-name="Standard">
      <style:paragraph-properties text:number-lines="false" fo:margin-top="0in" fo:margin-bottom="0in" fo:margin-left="0.1972in" fo:text-indent="-0.1972in">
        <style:tab-stops/>
      </style:paragraph-properties>
      <style:text-properties style:letter-kerning="true" fo:font-size="9pt" style:font-size-asian="9pt" style:font-size-complex="12pt" style:language-asian="ar" style:country-asian="SA" fo:hyphenate="false"/>
    </style:style>
    <style:style style:name="FußnotentextZchn1" style:display-name="Fußnotentext Zchn1" style:family="text" style:parent-style-name="Absatz-Standardschriftart">
      <style:text-properties style:font-name="Arial" style:font-name-asian="Times New Roman" style:font-name-complex="Arial" fo:color="#000000" style:letter-kerning="true" fo:font-size="10pt" style:font-size-asian="10pt" style:font-size-complex="10pt" style:language-asian="zh" style:country-asian="CN"/>
    </style:style>
    <style:style style:name="Kopfzeile" style:display-name="Kopfzeile" style:family="paragraph" style:parent-style-name="Standard">
      <style:paragraph-properties fo:margin-top="0in" fo:margin-bottom="0in">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Arial" fo:color="#000000" style:letter-kerning="true" style:language-asian="zh" style:country-asian="CN"/>
    </style:style>
    <style:style style:name="Fußzeile" style:display-name="Fußzeile" style:family="paragraph" style:parent-style-name="Standard">
      <style:paragraph-properties fo:margin-top="0in" fo:margin-bottom="0in">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Arial" fo:color="#000000" style:letter-kerning="true" style:language-asian="zh" style:country-asian="CN"/>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style:font-name-asian="Times New Roman" style:font-name-complex="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style:font-name="Calibri" style:font-name-complex="Calibri" fo:font-weight="bold" style:font-weight-asian="bold" style:font-weight-complex="bold" fo:color="#ED7D31"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ED7D31"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ED7D31" fo:font-size="9pt" style:font-size-asian="9pt" style:font-size-complex="9pt"/>
    </style:style>
    <style:style style:name="T9"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Nachrichtensendungen verstehen und selbst erstellen</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06T09:55:00Z</meta:creation-date>
    <dc:date>2023-10-06T09:55:00Z</dc:date>
    <meta:template xlink:href="Normal" xlink:type="simple"/>
    <meta:editing-cycles>2</meta:editing-cycles>
    <meta:editing-duration>PT0S</meta:editing-duration>
    <meta:document-statistic meta:page-count="1" meta:paragraph-count="4" meta:word-count="342" meta:character-count="2293" meta:row-count="16" meta:non-whitespace-character-count="1955"/>
  </office:meta>
</office:document-meta>
</file>