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10" style:parent-style-name="Absatz-Standardschriftart" style:family="text">
      <style:text-properties style:use-window-font-color="true"/>
    </style:style>
    <style:style style:name="T11" style:parent-style-name="Absatz-Standardschriftart" style:family="text">
      <style:text-properties style:font-name="Calibri" fo:font-weight="bold" style:font-weight-asian="bold" style:use-window-font-color="true" style:language-asian="de" style:country-asian="D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4"><text:span text:style-name="T10">Materialblatt_Nachrichten_09<text:s/></text:span>– Nachrichten in einer Einstellung</text:h>
      <text:p text:style-name="Standard"><text:span text:style-name="T11"><draw:frame draw:style-name="a2" draw:name="Bild 15" text:anchor-type="as-char" svg:x="0in" svg:y="0in" svg:width="6.3in" svg:height="3.98194in" style:rel-width="scale" style:rel-height="scale"><draw:image xlink:href="media/image3.tif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ED7D31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Nachrichtensendungen verstehen und selbst erstell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9:59:00Z</meta:creation-date>
    <dc:date>2023-10-06T09:59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