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T10" style:parent-style-name="Absatz-Standardschriftart" style:family="text">
      <style:text-properties style:language-asian="de" style:country-asian="D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4">Materialblatt_Nachrichten_10 – Nachrichten mit Greenscreen</text:h>
      <text:p text:style-name="Standard"><text:span text:style-name="T10"><draw:frame draw:style-name="a2" draw:name="Bild 16" text:anchor-type="as-char" svg:x="0in" svg:y="0in" svg:width="6.3in" svg:height="4.00347in" style:rel-width="scale" style:rel-height="scale"><draw:image xlink:href="media/image3.tif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zh" style:country-asian="CN"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line-height="130%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color="#000000" style:letter-kerning="true" fo:font-size="9pt" style:font-size-asian="9pt" style:font-size-complex="12pt" style:language-asian="ar" style:country-asian="SA"/>
    </style:style>
    <style:style style:name="Fußnotenzeichen1" style:display-name="Fußnotenzeichen1" style:family="text">
      <style:text-properties style:font-name="Arial" style:text-position="super 65%" fo:font-size="10pt" style:font-size-asian="10pt"/>
    </style:style>
    <style:style style:name="Fußnotenzeichen2" style:display-name="Fußnotenzeichen2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top="0in" fo:margin-bottom="0in" fo:margin-left="0.1972in" fo:text-indent="-0.1972in">
        <style:tab-stops/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FußnotentextZchn1" style:display-name="Fußnotentext Zchn1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zh" style:country-asian="CN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style:style style:name="FSM-Stand-Tab" style:display-name="FSM-Stand-Tab" style:family="paragraph" style:parent-style-name="FSM-Standard">
      <style:paragraph-properties fo:text-align="start" fo:margin-top="0.0277in" fo:margin-bottom="0.0277in"/>
      <style:text-properties fo:hyphenate="fals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Fußzeile" style:display-name="Fuß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ED7D31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Nachrichtensendungen verstehen und selbst erstell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10:02:00Z</meta:creation-date>
    <dc:date>2023-10-06T10:02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