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2" style:parent-style-name="Standard" style:family="paragraph">
      <style:text-properties style:font-name="Calibri"/>
    </style:style>
    <style:style style:name="T3" style:parent-style-name="Absatz-Standardschriftart" style:family="text">
      <style:text-properties style:font-name="Times New Roman" style:font-name-asian="Calibri" style:font-name-complex="Times New Roman" style:use-window-font-color="true" style:letter-kerning="false" fo:font-size="12pt" style:font-size-asian="12pt" style:font-size-complex="12pt" style:language-asian="de" style:country-asian="DE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Column8" style:family="table-column">
      <style:table-column-properties style:column-width="1.5534in" style:use-optimal-column-width="false"/>
    </style:style>
    <style:style style:name="Table4" style:family="table">
      <style:table-properties style:width="5.8645in" fo:margin-left="0.075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top="0.0833in" fo:margin-bottom="0.0833in" fo:line-height="106%"/>
    </style:style>
    <style:style style:name="T12" style:parent-style-name="Absatz-Standardschriftart" style:family="text">
      <style:text-properties fo:font-weight="bold" style:font-weight-asian="bold" style:font-size-complex="10pt"/>
    </style:style>
    <style:style style:name="TableRow13" style:family="table-row">
      <style:table-row-properties style:min-row-height="0.26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 fo:line-height="106%"/>
      <style:text-properties fo:font-weight="bold" style:font-weight-asian="bold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 fo:line-height="106%"/>
    </style:style>
    <style:style style:name="T22" style:parent-style-name="Absatz-Standardschriftart" style:family="text">
      <style:text-properties fo:font-weight="bold" style:font-weight-asian="bold" style:font-size-complex="10pt"/>
    </style:style>
    <style:style style:name="TableRow23" style:family="table-row">
      <style:table-row-properties style:row-height="0.1972in" style:use-optimal-row-height="false"/>
    </style:style>
    <style:style style:name="TableCell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.0666in" fo:line-height="106%"/>
      <style:text-properties style:font-size-complex="10pt"/>
    </style:style>
    <style:style style:name="TableCell2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32" style:family="table-row">
      <style:table-row-properties style:min-row-height="0.1972in" style:use-optimal-row-height="false"/>
    </style:style>
    <style:style style:name="P3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3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3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38" style:family="table-row">
      <style:table-row-properties style:min-row-height="0.1972in" style:use-optimal-row-height="false"/>
    </style:style>
    <style:style style:name="P3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4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4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.0666in" fo:line-height="106%"/>
      <style:text-properties style:font-size-complex="10pt"/>
    </style:style>
    <style:style style:name="TableCell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4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53" style:family="table-row">
      <style:table-row-properties style:min-row-height="0.1972in" style:use-optimal-row-height="false"/>
    </style:style>
    <style:style style:name="P5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5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5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59" style:family="table-row">
      <style:table-row-properties style:min-row-height="0.1972in" style:use-optimal-row-height="false"/>
    </style:style>
    <style:style style:name="P6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6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6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65" style:family="table-row">
      <style:table-row-properties style:row-height="0.1972in" style:use-optimal-row-height="false"/>
    </style:style>
    <style:style style:name="TableCell6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.0666in" fo:line-height="106%"/>
      <style:text-properties style:font-size-complex="10pt"/>
    </style:style>
    <style:style style:name="P68" style:parent-style-name="Standard" style:family="paragraph">
      <style:paragraph-properties fo:margin-bottom="0.0666in" fo:line-height="106%"/>
      <style:text-properties style:font-size-complex="10pt"/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7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75" style:family="table-row">
      <style:table-row-properties style:min-row-height="0.1972in" style:use-optimal-row-height="false"/>
    </style:style>
    <style:style style:name="P7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7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7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81" style:family="table-row">
      <style:table-row-properties style:min-row-height="0.1972in" style:use-optimal-row-height="false"/>
    </style:style>
    <style:style style:name="P8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8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8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87" style:family="table-row">
      <style:table-row-properties style:row-height="0.1972in" style:use-optimal-row-height="false"/>
    </style:style>
    <style:style style:name="TableCell8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.0666in" fo:line-height="106%"/>
      <style:text-properties style:font-size-complex="10pt"/>
    </style:style>
    <style:style style:name="TableCell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9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96" style:family="table-row">
      <style:table-row-properties style:min-row-height="0.1972in" style:use-optimal-row-height="false"/>
    </style:style>
    <style:style style:name="P9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9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9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02" style:family="table-row">
      <style:table-row-properties style:min-row-height="0.1972in" style:use-optimal-row-height="false"/>
    </style:style>
    <style:style style:name="P10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0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0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08" style:family="table-row">
      <style:table-row-properties style:row-height="0.1972in" style:use-optimal-row-height="false"/>
    </style:style>
    <style:style style:name="TableCell1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.0666in" fo:line-height="106%"/>
      <style:text-properties style:font-size-complex="10pt"/>
    </style:style>
    <style:style style:name="TableCell1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1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17" style:family="table-row">
      <style:table-row-properties style:min-row-height="0.1972in" style:use-optimal-row-height="false"/>
    </style:style>
    <style:style style:name="P11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1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2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23" style:family="table-row">
      <style:table-row-properties style:min-row-height="0.1972in" style:use-optimal-row-height="false"/>
    </style:style>
    <style:style style:name="P12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2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2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.0666in" fo:line-height="106%"/>
      <style:text-properties style:font-size-complex="10pt"/>
    </style:style>
    <style:style style:name="TableCell13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38" style:family="table-row">
      <style:table-row-properties style:min-row-height="0.1972in" style:use-optimal-row-height="false"/>
    </style:style>
    <style:style style:name="P13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4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4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44" style:family="table-row">
      <style:table-row-properties style:min-row-height="0.1972in" style:use-optimal-row-height="false"/>
    </style:style>
    <style:style style:name="P14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4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4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50" style:family="table-row">
      <style:table-row-properties style:row-height="0.1972in" style:use-optimal-row-height="false"/>
    </style:style>
    <style:style style:name="TableCell1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.0666in" fo:line-height="106%"/>
      <style:text-properties style:font-size-complex="10pt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59" style:family="table-row">
      <style:table-row-properties style:min-row-height="0.1972in" style:use-optimal-row-height="false"/>
    </style:style>
    <style:style style:name="P16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6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6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65" style:family="table-row">
      <style:table-row-properties style:min-row-height="0.1972in" style:use-optimal-row-height="false"/>
    </style:style>
    <style:style style:name="P16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6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6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.0666in" fo:line-height="106%"/>
      <style:text-properties style:font-size-complex="10pt"/>
    </style:style>
    <style:style style:name="TableCell17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7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80" style:family="table-row">
      <style:table-row-properties style:min-row-height="0.1972in" style:use-optimal-row-height="false"/>
    </style:style>
    <style:style style:name="P18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8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8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86" style:family="table-row">
      <style:table-row-properties style:min-row-height="0.1972in" style:use-optimal-row-height="false"/>
    </style:style>
    <style:style style:name="P18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8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18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192" style:family="table-row">
      <style:table-row-properties style:row-height="0.1972in" style:use-optimal-row-height="false"/>
    </style:style>
    <style:style style:name="TableCell19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.0666in" fo:line-height="106%"/>
      <style:text-properties style:font-size-complex="10pt"/>
    </style:style>
    <style:style style:name="TableCell19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9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01" style:family="table-row">
      <style:table-row-properties style:min-row-height="0.1972in" style:use-optimal-row-height="false"/>
    </style:style>
    <style:style style:name="P20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0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0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07" style:family="table-row">
      <style:table-row-properties style:min-row-height="0.1972in" style:use-optimal-row-height="false"/>
    </style:style>
    <style:style style:name="P208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0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1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1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22" style:family="table-row">
      <style:table-row-properties style:min-row-height="0.1972in" style:use-optimal-row-height="false"/>
    </style:style>
    <style:style style:name="P22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2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2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28" style:family="table-row">
      <style:table-row-properties style:min-row-height="0.1972in" style:use-optimal-row-height="false"/>
    </style:style>
    <style:style style:name="P229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3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3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34" style:family="table-row">
      <style:table-row-properties style:row-height="0.1972in" style:use-optimal-row-height="false"/>
    </style:style>
    <style:style style:name="TableCell23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43" style:family="table-row">
      <style:table-row-properties style:min-row-height="0.1972in" style:use-optimal-row-height="false"/>
    </style:style>
    <style:style style:name="P244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4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4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49" style:family="table-row">
      <style:table-row-properties style:min-row-height="0.1972in" style:use-optimal-row-height="false"/>
    </style:style>
    <style:style style:name="P250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5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5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6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64" style:family="table-row">
      <style:table-row-properties style:min-row-height="0.1347in" style:use-optimal-row-height="false"/>
    </style:style>
    <style:style style:name="P265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66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67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TableRow270" style:family="table-row">
      <style:table-row-properties style:min-row-height="0.0812in" style:use-optimal-row-height="false"/>
    </style:style>
    <style:style style:name="P271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72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P273" style:parent-style-name="Standard" style:family="paragraph">
      <style:paragraph-properties fo:line-height="106%"/>
      <style:text-properties style:letter-kerning="true" style:font-size-complex="10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.0666in" fo:line-height="106%"/>
      <style:text-properties style:font-size-complex="10pt"/>
    </style:style>
    <style:style style:name="P276" style:parent-style-name="Standard" style:family="paragraph">
      <style:paragraph-properties fo:text-align="start" fo:margin-bottom="0.1388in" fo:line-height="115%"/>
      <style:text-properties fo:hyphenate="false"/>
    </style:style>
    <style:style style:name="T277" style:parent-style-name="Absatz-Standardschriftart" style:family="tex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style:language-asian="de" style:country-asian="D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rbeitsblatt_REALITÄT_UND_FIKTION_05 – Zuordnung von Fernsehsendungen zu Genres<text:s/></text:p>
      <text:p text:style-name="P2"/>
      <text:p text:style-name="Standard"><text:span text:style-name="T3"><draw:frame draw:z-index="251660288" draw:id="id0" draw:style-name="a0" draw:name="Textfeld 32" text:anchor-type="paragraph" svg:x="0in" svg:y="0.21806in" svg:width="5.84861in" svg:height="7.63194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Zuordnung von Fernsehsendungen zu Genres</text:span></text:p></table:table-cell><table:covered-table-cell/><table:covered-table-cell/><table:covered-table-cell/></table:table-row><table:table-row table:style-name="TableRow13"><table:table-cell table:style-name="TableCell14"><text:p text:style-name="P15">Genre</text:p></table:table-cell><table:table-cell table:style-name="TableCell16"><text:p text:style-name="P17">Sendung Beispiel 1</text:p></table:table-cell><table:table-cell table:style-name="TableCell18"><text:p text:style-name="P19">Sendung Beispiel 2</text:p></table:table-cell><table:table-cell table:style-name="TableCell20"><text:p text:style-name="P21"><text:span text:style-name="T22">Merkmale</text:span></text:p></table:table-cell></table:table-row><table:table-row table:style-name="TableRow23"><table:table-cell table:style-name="TableCell24" table:number-rows-spanned="3"><text:p text:style-name="P25">Live-Übertragungen</text:p></table:table-cell><table:table-cell table:style-name="TableCell26" table:number-rows-spanned="3"><text:p text:style-name="P27"/></table:table-cell><table:table-cell table:style-name="TableCell28" table:number-rows-spanned="3"><text:p text:style-name="P29"/></table:table-cell><table:table-cell table:style-name="TableCell30"><text:p text:style-name="P31"/></table:table-cell></table:table-row><table:table-row table:style-name="TableRow32"><table:covered-table-cell><text:p text:style-name="P33"/></table:covered-table-cell><table:covered-table-cell><text:p text:style-name="P34"/></table:covered-table-cell><table:covered-table-cell><text:p text:style-name="P35"/></table:covered-table-cell><table:table-cell table:style-name="TableCell36"><text:p text:style-name="P37"/></table:table-cell></table:table-row><table:table-row table:style-name="TableRow38"><table:covered-table-cell><text:p text:style-name="P39"/></table:covered-table-cell><table:covered-table-cell><text:p text:style-name="P40"/></table:covered-table-cell><table:covered-table-cell><text:p text:style-name="P41"/></table:covered-table-cell><table:table-cell table:style-name="TableCell42"><text:p text:style-name="P43"/></table:table-cell></table:table-row><table:table-row table:style-name="TableRow44"><table:table-cell table:style-name="TableCell45" table:number-rows-spanned="3"><text:p text:style-name="P46">Nachrichtensendung<text:s/></text:p></table:table-cell><table:table-cell table:style-name="TableCell47" table:number-rows-spanned="3"><text:p text:style-name="P48"/></table:table-cell><table:table-cell table:style-name="TableCell49" table:number-rows-spanned="3"><text:p text:style-name="P50"/></table:table-cell><table:table-cell table:style-name="TableCell51"><text:p text:style-name="P52"/></table:table-cell></table:table-row><table:table-row table:style-name="TableRow53"><table:covered-table-cell><text:p text:style-name="P54"/></table:covered-table-cell><table:covered-table-cell><text:p text:style-name="P55"/></table:covered-table-cell><table:covered-table-cell><text:p text:style-name="P56"/></table:covered-table-cell><table:table-cell table:style-name="TableCell57"><text:p text:style-name="P58"/></table:table-cell></table:table-row><table:table-row table:style-name="TableRow59"><table:covered-table-cell><text:p text:style-name="P60"/></table:covered-table-cell><table:covered-table-cell><text:p text:style-name="P61"/></table:covered-table-cell><table:covered-table-cell><text:p text:style-name="P62"/></table:covered-table-cell><table:table-cell table:style-name="TableCell63"><text:p text:style-name="P64"/></table:table-cell></table:table-row><table:table-row table:style-name="TableRow65"><table:table-cell table:style-name="TableCell66" table:number-rows-spanned="3"><text:p text:style-name="P67">Wissenschafts-</text:p><text:p text:style-name="P68">sendung</text:p></table:table-cell><table:table-cell table:style-name="TableCell69" table:number-rows-spanned="3"><text:p text:style-name="P70"/></table:table-cell><table:table-cell table:style-name="TableCell71" table:number-rows-spanned="3"><text:p text:style-name="P72"/></table:table-cell><table:table-cell table:style-name="TableCell73"><text:p text:style-name="P74"/></table:table-cell></table:table-row><table:table-row table:style-name="TableRow75"><table:covered-table-cell><text:p text:style-name="P76"/></table:covered-table-cell><table:covered-table-cell><text:p text:style-name="P77"/></table:covered-table-cell><table:covered-table-cell><text:p text:style-name="P78"/></table:covered-table-cell><table:table-cell table:style-name="TableCell79"><text:p text:style-name="P80"/></table:table-cell></table:table-row><table:table-row table:style-name="TableRow81"><table:covered-table-cell><text:p text:style-name="P82"/></table:covered-table-cell><table:covered-table-cell><text:p text:style-name="P83"/></table:covered-table-cell><table:covered-table-cell><text:p text:style-name="P84"/></table:covered-table-cell><table:table-cell table:style-name="TableCell85"><text:p text:style-name="P86"/></table:table-cell></table:table-row><table:table-row table:style-name="TableRow87"><table:table-cell table:style-name="TableCell88" table:number-rows-spanned="3"><text:p text:style-name="P89">Real Life-TV</text:p></table:table-cell><table:table-cell table:style-name="TableCell90" table:number-rows-spanned="3"><text:p text:style-name="P91"/></table:table-cell><table:table-cell table:style-name="TableCell92" table:number-rows-spanned="3"><text:p text:style-name="P93"/></table:table-cell><table:table-cell table:style-name="TableCell94"><text:p text:style-name="P95"/></table:table-cell></table:table-row><table:table-row table:style-name="TableRow96"><table:covered-table-cell><text:p text:style-name="P97"/></table:covered-table-cell><table:covered-table-cell><text:p text:style-name="P98"/></table:covered-table-cell><table:covered-table-cell><text:p text:style-name="P99"/></table:covered-table-cell><table:table-cell table:style-name="TableCell100"><text:p text:style-name="P101"/></table:table-cell></table:table-row><table:table-row table:style-name="TableRow102"><table:covered-table-cell><text:p text:style-name="P103"/></table:covered-table-cell><table:covered-table-cell><text:p text:style-name="P104"/></table:covered-table-cell><table:covered-table-cell><text:p text:style-name="P105"/></table:covered-table-cell><table:table-cell table:style-name="TableCell106"><text:p text:style-name="P107"/></table:table-cell></table:table-row><table:table-row table:style-name="TableRow108"><table:table-cell table:style-name="TableCell109" table:number-rows-spanned="3"><text:p text:style-name="P110">Fernsehfilm/Kinofilm</text:p></table:table-cell><table:table-cell table:style-name="TableCell111" table:number-rows-spanned="3"><text:p text:style-name="P112"/></table:table-cell><table:table-cell table:style-name="TableCell113" table:number-rows-spanned="3"><text:p text:style-name="P114"/></table:table-cell><table:table-cell table:style-name="TableCell115"><text:p text:style-name="P116"/></table:table-cell></table:table-row><table:table-row table:style-name="TableRow117"><table:covered-table-cell><text:p text:style-name="P118"/></table:covered-table-cell><table:covered-table-cell><text:p text:style-name="P119"/></table:covered-table-cell><table:covered-table-cell><text:p text:style-name="P120"/></table:covered-table-cell><table:table-cell table:style-name="TableCell121"><text:p text:style-name="P122"/></table:table-cell></table:table-row><table:table-row table:style-name="TableRow123"><table:covered-table-cell><text:p text:style-name="P124"/></table:covered-table-cell><table:covered-table-cell><text:p text:style-name="P125"/></table:covered-table-cell><table:covered-table-cell><text:p text:style-name="P126"/></table:covered-table-cell><table:table-cell table:style-name="TableCell127"><text:p text:style-name="P128"/></table:table-cell></table:table-row><table:table-row table:style-name="TableRow129"><table:table-cell table:style-name="TableCell130" table:number-rows-spanned="3"><text:p text:style-name="P131">Serien/Soaps</text:p></table:table-cell><table:table-cell table:style-name="TableCell132" table:number-rows-spanned="3"><text:p text:style-name="P133"/></table:table-cell><table:table-cell table:style-name="TableCell134" table:number-rows-spanned="3"><text:p text:style-name="P135"/></table:table-cell><table:table-cell table:style-name="TableCell136"><text:p text:style-name="P137"/></table:table-cell></table:table-row><table:table-row table:style-name="TableRow138"><table:covered-table-cell><text:p text:style-name="P139"/></table:covered-table-cell><table:covered-table-cell><text:p text:style-name="P140"/></table:covered-table-cell><table:covered-table-cell><text:p text:style-name="P141"/></table:covered-table-cell><table:table-cell table:style-name="TableCell142"><text:p text:style-name="P143"/></table:table-cell></table:table-row><table:table-row table:style-name="TableRow144"><table:covered-table-cell><text:p text:style-name="P145"/></table:covered-table-cell><table:covered-table-cell><text:p text:style-name="P146"/></table:covered-table-cell><table:covered-table-cell><text:p text:style-name="P147"/></table:covered-table-cell><table:table-cell table:style-name="TableCell148"><text:p text:style-name="P149"/></table:table-cell></table:table-row><table:table-row table:style-name="TableRow150"><table:table-cell table:style-name="TableCell151" table:number-rows-spanned="3"><text:p text:style-name="P152">Spiel-/Quizsendung</text:p></table:table-cell><table:table-cell table:style-name="TableCell153" table:number-rows-spanned="3"><text:p text:style-name="P154"/></table:table-cell><table:table-cell table:style-name="TableCell155" table:number-rows-spanned="3"><text:p text:style-name="P156"/></table:table-cell><table:table-cell table:style-name="TableCell157"><text:p text:style-name="P158"/></table:table-cell></table:table-row><table:table-row table:style-name="TableRow159"><table:covered-table-cell><text:p text:style-name="P160"/></table:covered-table-cell><table:covered-table-cell><text:p text:style-name="P161"/></table:covered-table-cell><table:covered-table-cell><text:p text:style-name="P162"/></table:covered-table-cell><table:table-cell table:style-name="TableCell163"><text:p text:style-name="P164"/></table:table-cell></table:table-row><table:table-row table:style-name="TableRow165"><table:covered-table-cell><text:p text:style-name="P166"/></table:covered-table-cell><table:covered-table-cell><text:p text:style-name="P167"/></table:covered-table-cell><table:covered-table-cell><text:p text:style-name="P168"/></table:covered-table-cell><table:table-cell table:style-name="TableCell169"><text:p text:style-name="P170"/></table:table-cell></table:table-row><table:table-row table:style-name="TableRow171"><table:table-cell table:style-name="TableCell172" table:number-rows-spanned="3"><text:p text:style-name="P173">Talkshow</text:p></table:table-cell><table:table-cell table:style-name="TableCell174" table:number-rows-spanned="3"><text:p text:style-name="P175"/></table:table-cell><table:table-cell table:style-name="TableCell176" table:number-rows-spanned="3"><text:p text:style-name="P177"/></table:table-cell><table:table-cell table:style-name="TableCell178"><text:p text:style-name="P179"/></table:table-cell></table:table-row><table:table-row table:style-name="TableRow180"><table:covered-table-cell><text:p text:style-name="P181"/></table:covered-table-cell><table:covered-table-cell><text:p text:style-name="P182"/></table:covered-table-cell><table:covered-table-cell><text:p text:style-name="P183"/></table:covered-table-cell><table:table-cell table:style-name="TableCell184"><text:p text:style-name="P185"/></table:table-cell></table:table-row><table:table-row table:style-name="TableRow186"><table:covered-table-cell><text:p text:style-name="P187"/></table:covered-table-cell><table:covered-table-cell><text:p text:style-name="P188"/></table:covered-table-cell><table:covered-table-cell><text:p text:style-name="P189"/></table:covered-table-cell><table:table-cell table:style-name="TableCell190"><text:p text:style-name="P191"/></table:table-cell></table:table-row><table:table-row table:style-name="TableRow192"><table:table-cell table:style-name="TableCell193" table:number-rows-spanned="3"><text:p text:style-name="P194">Castingshow</text:p></table:table-cell><table:table-cell table:style-name="TableCell195" table:number-rows-spanned="3"><text:p text:style-name="P196"/></table:table-cell><table:table-cell table:style-name="TableCell197" table:number-rows-spanned="3"><text:p text:style-name="P198"/></table:table-cell><table:table-cell table:style-name="TableCell199"><text:p text:style-name="P200"/></table:table-cell></table:table-row><table:table-row table:style-name="TableRow201"><table:covered-table-cell><text:p text:style-name="P202"/></table:covered-table-cell><table:covered-table-cell><text:p text:style-name="P203"/></table:covered-table-cell><table:covered-table-cell><text:p text:style-name="P204"/></table:covered-table-cell><table:table-cell table:style-name="TableCell205"><text:p text:style-name="P206"/></table:table-cell></table:table-row><table:table-row table:style-name="TableRow207"><table:covered-table-cell><text:p text:style-name="P208"/></table:covered-table-cell><table:covered-table-cell><text:p text:style-name="P209"/></table:covered-table-cell><table:covered-table-cell><text:p text:style-name="P210"/></table:covered-table-cell><table:table-cell table:style-name="TableCell211"><text:p text:style-name="P212"/></table:table-cell></table:table-row><table:table-row table:style-name="TableRow213"><table:table-cell table:style-name="TableCell214" table:number-rows-spanned="3"><text:p text:style-name="P215"/></table:table-cell><table:table-cell table:style-name="TableCell216" table:number-rows-spanned="3"><text:p text:style-name="P217"/></table:table-cell><table:table-cell table:style-name="TableCell218" table:number-rows-spanned="3"><text:p text:style-name="P219"/></table:table-cell><table:table-cell table:style-name="TableCell220"><text:p text:style-name="P221"/></table:table-cell></table:table-row><table:table-row table:style-name="TableRow222"><table:covered-table-cell><text:p text:style-name="P223"/></table:covered-table-cell><table:covered-table-cell><text:p text:style-name="P224"/></table:covered-table-cell><table:covered-table-cell><text:p text:style-name="P225"/></table:covered-table-cell><table:table-cell table:style-name="TableCell226"><text:p text:style-name="P227"/></table:table-cell></table:table-row><table:table-row table:style-name="TableRow228"><table:covered-table-cell><text:p text:style-name="P229"/></table:covered-table-cell><table:covered-table-cell><text:p text:style-name="P230"/></table:covered-table-cell><table:covered-table-cell><text:p text:style-name="P231"/></table:covered-table-cell><table:table-cell table:style-name="TableCell232"><text:p text:style-name="P233"/></table:table-cell></table:table-row><table:table-row table:style-name="TableRow234"><table:table-cell table:style-name="TableCell235" table:number-rows-spanned="3"><text:p text:style-name="P236"/></table:table-cell><table:table-cell table:style-name="TableCell237" table:number-rows-spanned="3"><text:p text:style-name="P238"/></table:table-cell><table:table-cell table:style-name="TableCell239" table:number-rows-spanned="3"><text:p text:style-name="P240"/></table:table-cell><table:table-cell table:style-name="TableCell241"><text:p text:style-name="P242"/></table:table-cell></table:table-row><table:table-row table:style-name="TableRow243"><table:covered-table-cell><text:p text:style-name="P244"/></table:covered-table-cell><table:covered-table-cell><text:p text:style-name="P245"/></table:covered-table-cell><table:covered-table-cell><text:p text:style-name="P246"/></table:covered-table-cell><table:table-cell table:style-name="TableCell247"><text:p text:style-name="P248"/></table:table-cell></table:table-row><table:table-row table:style-name="TableRow249"><table:covered-table-cell><text:p text:style-name="P250"/></table:covered-table-cell><table:covered-table-cell><text:p text:style-name="P251"/></table:covered-table-cell><table:covered-table-cell><text:p text:style-name="P252"/></table:covered-table-cell><table:table-cell table:style-name="TableCell253"><text:p text:style-name="P254"/></table:table-cell></table:table-row><table:table-row table:style-name="TableRow255"><table:table-cell table:style-name="TableCell256" table:number-rows-spanned="3"><text:p text:style-name="P257"/></table:table-cell><table:table-cell table:style-name="TableCell258" table:number-rows-spanned="3"><text:p text:style-name="P259"/></table:table-cell><table:table-cell table:style-name="TableCell260" table:number-rows-spanned="3"><text:p text:style-name="P261"/></table:table-cell><table:table-cell table:style-name="TableCell262"><text:p text:style-name="P263"/></table:table-cell></table:table-row><table:table-row table:style-name="TableRow264"><table:covered-table-cell><text:p text:style-name="P265"/></table:covered-table-cell><table:covered-table-cell><text:p text:style-name="P266"/></table:covered-table-cell><table:covered-table-cell><text:p text:style-name="P267"/></table:covered-table-cell><table:table-cell table:style-name="TableCell268"><text:p text:style-name="P269"/></table:table-cell></table:table-row><table:table-row table:style-name="TableRow270"><table:covered-table-cell><text:p text:style-name="P271"/></table:covered-table-cell><table:covered-table-cell><text:p text:style-name="P272"/></table:covered-table-cell><table:covered-table-cell><text:p text:style-name="P273"/></table:covered-table-cell><table:table-cell table:style-name="TableCell274"><text:p text:style-name="P275"/></table:table-cell></table:table-row></table:table><text:p text:style-name="Standard"><text:s/></text:p></draw:text-box><svg:title/><svg:desc/></draw:frame></text:span></text:p>
      <text:p text:style-name="P276"><text:span text:style-name="T277"><draw:frame draw:z-index="251659264" draw:id="id1" draw:style-name="a1" draw:name="Textfeld 16" text:anchor-type="paragraph" svg:x="0in" svg:y="0.00833in" svg:width="6.08264in" svg:height="7.6in" style:rel-width="scale" style:rel-height="scale"><draw:text-box><text:p text:style-name="Standard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30:00Z</meta:creation-date>
    <dc:date>2015-11-18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85" meta:row-count="1" meta:non-whitespace-character-count="76"/>
  </office:meta>
</office:document-meta>
</file>