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</style:style>
    <style:style style:name="T11" style:parent-style-name="Absatz-Standardschriftart" style:family="text">
      <style:text-properties fo:font-weight="bold" style:font-weight-asian="bold" style:language-asian="de" style:country-asian="DE"/>
    </style:style>
    <style:style style:name="TableColumn13" style:family="table-column">
      <style:table-column-properties style:column-width="1.201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12" style:family="table">
      <style:table-properties style:width="6.1409in" fo:margin-left="0.075in" table:align="left"/>
    </style:style>
    <style:style style:name="TableRow18" style:family="table-row">
      <style:table-row-properties style:min-row-height="0.38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start"/>
    </style:style>
    <style:style style:name="T21" style:parent-style-name="Absatz-Standardschriftart" style:family="text">
      <style:text-properties fo:font-weight="bold" style:font-weight-asian="bold"/>
    </style:style>
    <style:style style:name="TableRow22" style:family="table-row">
      <style:table-row-properties style:min-row-height="0.919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start" fo:margin-left="0.0784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start" fo:margin-left="0.0784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start" fo:margin-left="0.0784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fo:font-weight="bold" style:font-weight-asian="bold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min-row-height="1.16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margin-bottom="0.0666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margin-bottom="0.0666in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 fo:margin-bottom="0.0666in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margin-bottom="0.0666in"/>
      <style:text-properties fo:font-weight="bold" style:font-weight-asian="bold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min-row-height="1.00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margin-bottom="0.0666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margin-bottom="0.0666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margin-bottom="0.0666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margin-bottom="0.0666in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min-row-height="1.01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margin-bottom="0.0666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bottom="0.0666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bottom="0.0666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bottom="0.0666in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1.051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margin-bottom="0.0666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bottom="0.0666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margin-bottom="0.0666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margin-bottom="0.0666in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</style:style>
    <style:style style:name="T79" style:parent-style-name="Absatz-Standardschriftart" style:family="text">
      <style:text-properties fo:font-weight="bold" style:font-weight-asian="bol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11"><draw:frame draw:z-index="251659264" draw:id="id0" draw:style-name="a2" draw:name="Textfeld 15" text:anchor-type="paragraph" svg:x="0in" svg:y="0.40764in" svg:width="6.29097in" svg:height="6.58333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4"><text:p text:style-name="P20"><text:span text:style-name="T21">Profile im Internet</text:span></text:p></table:table-cell><table:covered-table-cell/><table:covered-table-cell/><table:covered-table-cell/><table:table-cell><text:p text:style-name="P20"/></table:table-cell></table:table-row><table:table-row table:style-name="TableRow22"><table:table-cell table:style-name="TableCell23"><text:p text:style-name="P24">Ich habe/hatte mal ein Profil bei:</text:p></table:table-cell><table:table-cell table:style-name="TableCell25"><text:p text:style-name="P26">Seit wann/</text:p><text:p text:style-name="P27">bis wann?</text:p></table:table-cell><table:table-cell table:style-name="TableCell28"><text:p text:style-name="P29">Gute Erfahrungen?</text:p></table:table-cell><table:table-cell table:style-name="TableCell30"><text:p text:style-name="P31"><text:span text:style-name="T32">Schlechte Erfahrungen?</text:span></text:p></table:table-cell><table:table-cell table:style-name="TableCell33"><text:p text:style-name="P34"/></table:table-cell></table:table-row><table:table-row table:style-name="TableRow35"><table:table-cell table:style-name="TableCell36"><text:p text:style-name="P37">Facebook</text:p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/table:table-row><table:table-row table:style-name="TableRow46"><table:table-cell table:style-name="TableCell47"><text:p text:style-name="P48">Google+</text:p></table:table-cell><table:table-cell table:style-name="TableCell49"><text:p text:style-name="P50"/></table:table-cell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/table:table-row><table:table-row table:style-name="TableRow57"><table:table-cell table:style-name="TableCell58"><text:p text:style-name="P59">……………</text:p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/table:table-row><table:table-row table:style-name="TableRow68"><table:table-cell table:style-name="TableCell69"><text:p text:style-name="P70">……………</text:p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/table:table-row></table:table><text:p text:style-name="Standard"><text:s/></text:p></draw:text-box><svg:title/><svg:desc/></draw:frame></text:span><text:span text:style-name="T79">Arbeitsblatt_REALITÄT_UND_FIKTION_06 – Profile im Internet<text:s/></text:span></text:h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P6" style:parent-style-name="Fußzeile" style:family="paragraph">
      <style:paragraph-properties fo:text-align="end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00B050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10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text:span text:style-name="T5"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span></text:p>
        <text:p text:style-name="P6"><text:span text:style-name="T7">Realität und Fiktion in den Medien</text:span><text:span text:style-name="T8"><text:tab/></text:span><text:span text:style-name="T9"><text:tab/></text:span><text:a xlink:href="https://creativecommons.org/licenses/by-sa/4.0/deed.de" office:target-frame-name="_top" xlink:show="replace"><text:span text:style-name="T10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10-13T10:12:00Z</meta:creation-date>
    <dc:date>2023-10-13T10:12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