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line-height="100%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</style:style>
    <style:style style:name="P18" style:parent-style-name="Standard" style:family="paragraph">
      <style:paragraph-properties fo:line-height="100%"/>
    </style:style>
    <style:style style:name="T19" style:parent-style-name="Absatz-Standardschriftart" style:family="text">
      <style:text-properties style:language-asian="de" style:country-asian="DE"/>
    </style:style>
    <style:style style:name="P20" style:parent-style-name="Standard" style:family="paragraph">
      <style:paragraph-properties fo:line-height="100%"/>
    </style:style>
    <style:style style:name="T21" style:parent-style-name="Absatz-Standardschriftart" style:family="text">
      <style:text-properties style:language-asian="de" style:country-asian="DE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/>
    </style:style>
    <style:style style:name="P26" style:parent-style-name="Standard" style:family="paragraph">
      <style:paragraph-properties fo:line-height="100%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 fo:text-indent="0.4916in"/>
    </style:style>
    <style:style style:name="T34" style:parent-style-name="Absatz-Standardschriftart" style:family="text">
      <style:text-properties style:language-asian="de" style:country-asian="DE"/>
    </style:style>
    <style:style style:name="T35" style:parent-style-name="Absatz-Standardschriftart" style:family="text">
      <style:text-properties style:language-asian="de" style:country-asian="DE"/>
    </style:style>
    <style:style style:name="T36" style:parent-style-name="Absatz-Standardschriftart" style:family="text">
      <style:text-properties style:language-asian="de" style:country-asian="DE"/>
    </style:style>
    <style:style style:name="T37" style:parent-style-name="Absatz-Standardschriftart" style:family="text">
      <style:text-properties style:language-asian="de" style:country-asian="DE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</style:style>
    <style:style style:name="P43" style:parent-style-name="Standard" style:family="paragraph">
      <style:paragraph-properties fo:line-height="100%"/>
    </style:style>
    <style:style style:name="P44" style:parent-style-name="Standard" style:family="paragraph">
      <style:paragraph-properties fo:line-height="100%"/>
    </style:style>
    <style:style style:name="P45" style:parent-style-name="Standard" style:family="paragraph">
      <style:paragraph-properties fo:line-height="100%"/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T50" style:parent-style-name="Absatz-Standardschriftart" style:family="text">
      <style:text-properties style:font-name="Calibri" style:language-asian="de" style:country-asian="DE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family="graphic" style:name="a6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Materialblatt_REALITÄT_UND_FIKTION_08 – Profilvorlage Soziale Netzwerke</text:h>
      <text:p text:style-name="P11"/>
      <text:p text:style-name="P12">NAME DES SOZIALEN NETZWERKES</text:p>
      <text:p text:style-name="P13"/>
      <text:p text:style-name="P14"/>
      <text:p text:style-name="P15">NAME PROFILBESITZER_IN</text:p>
      <text:p text:style-name="P16"/>
      <text:p text:style-name="P17"/>
      <text:p text:style-name="P18"><text:span text:style-name="T19"><draw:custom-shape svg:x="0in" svg:y="0.16027in" svg:width="1.57153in" svg:height="1.47639in" draw:z-index="251659264" draw:id="id0" draw:style-name="a2" draw:name="Rechteck 14" text:anchor-type="paragraph"><svg:title/><svg:desc/><draw:enhanced-geometry draw:type="non-primitive" svg:viewBox="0 0 21600 21600" draw:enhanced-path="M 0 0 L 21600 0 21600 21600 0 21600 Z N"/></draw:custom-shape></text:span></text:p>
      <text:p text:style-name="P20"><text:span text:style-name="T21"><draw:custom-shape svg:x="1.9568in" svg:y="0.00566in" svg:width="4.19028in" svg:height="1.47639in" draw:z-index="251660288" draw:id="id1" draw:style-name="a3" draw:name="Rechteck 13" text:anchor-type="paragraph"><svg:title/><svg:desc/><draw:enhanced-geometry draw:type="non-primitive" svg:viewBox="0 0 21600 21600" draw:enhanced-path="M 0 0 L 21600 0 21600 21600 0 21600 Z N"/></draw:custom-shape></text:span>Profilbild<text:tab/><text:tab/><text:tab/>Profilinformationen (Geschlecht, Geburtsdatum etc.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custom-shape svg:x="0in" svg:y="0.00694in" svg:width="1.57153in" svg:height="1.47639in" draw:z-index="251661312" draw:id="id2" draw:style-name="a4" draw:name="Rechteck 12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1.64661in" svg:y="0.00497in" svg:width="1.57153in" svg:height="1.47639in" draw:z-index="251662336" draw:id="id3" draw:style-name="a5" draw:name="Rechteck 11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5.88048in" svg:y="0.00785in" svg:width="1.57153in" svg:height="1.47639in" draw:z-index="251665408" draw:id="id4" draw:style-name="a6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3.26667in" svg:y="0.00625in" svg:width="1.57153in" svg:height="1.47639in" draw:z-index="251663360" draw:id="id5" draw:style-name="a7" draw:name="Rechteck 10" text:anchor-type="paragraph"><svg:title/><svg:desc/><draw:enhanced-geometry draw:type="non-primitive" svg:viewBox="0 0 21600 21600" draw:enhanced-path="M 0 0 L 21600 0 21600 21600 0 21600 Z N"/></draw:custom-shape></text:span>Freunde<text:s/><text:tab/><text:tab/>Gruppen<text:s/><text:tab/><text:tab/><text:tab/>Fotos<text:s/><text:tab/><text:tab/><text:tab/>Like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custom-shape svg:x="0in" svg:y="0.01181in" svg:width="6.01181in" svg:height="3.78819in" draw:z-index="251664384" draw:id="id6" draw:style-name="a8" draw:name="Rechteck 8" text:anchor-type="paragraph"><svg:title/><svg:desc/><draw:enhanced-geometry draw:type="non-primitive" svg:viewBox="0 0 21600 21600" draw:enhanced-path="M 0 0 L 21600 0 21600 21600 0 21600 Z N"/></draw:custom-shape></text:span>Statusmeldungen / Posts etc.</text:p>
      <text:p text:style-name="P51"/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6" style:parent-style-name="Fußzeile" style:family="paragraph">
      <style:paragraph-properties fo:text-align="end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00B050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10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text:span text:style-name="T5"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span></text:p>
        <text:p text:style-name="P6"><text:span text:style-name="T7">Realität und Fiktion in den Medien</text:span><text:span text:style-name="T8"><text:tab/></text:span><text:span text:style-name="T9"><text:tab/></text:span><text:a xlink:href="https://creativecommons.org/licenses/by-sa/4.0/deed.de" office:target-frame-name="_top" xlink:show="replace"><text:span text:style-name="T10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10-13T10:13:00Z</meta:creation-date>
    <dc:date>2023-10-13T10:1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