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noPro-Display" svg:font-family="ArnoPro-Display" style:font-family-generic="system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  <style:font-face style:name="MetaPlus" svg:font-family="MetaPlu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002cm" fo:margin-left="2.54cm" table:align="left"/>
    </style:style>
    <style:style style:name="Tabelle1.A" style:family="table-column">
      <style:table-column-properties style:column-width="15.002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5.002cm" fo:margin-left="2.54cm" table:align="left"/>
    </style:style>
    <style:style style:name="Tabelle2.A" style:family="table-column">
      <style:table-column-properties style:column-width="15.002cm"/>
    </style:style>
    <style:style style:name="Tabelle2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3" style:family="table">
      <style:table-properties style:width="15.002cm" fo:margin-left="2.54cm" table:align="left"/>
    </style:style>
    <style:style style:name="Tabelle3.A" style:family="table-column">
      <style:table-column-properties style:column-width="15.002cm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4" style:family="table">
      <style:table-properties style:width="15.002cm" fo:margin-left="2.54cm" table:align="left"/>
    </style:style>
    <style:style style:name="Tabelle4.A" style:family="table-column">
      <style:table-column-properties style:column-width="15.002cm"/>
    </style:style>
    <style:style style:name="Tabelle4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4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5" style:family="table">
      <style:table-properties style:width="15.002cm" fo:margin-left="2.54cm" table:align="left"/>
    </style:style>
    <style:style style:name="Tabelle5.A" style:family="table-column">
      <style:table-column-properties style:column-width="15.002cm"/>
    </style:style>
    <style:style style:name="Tabelle5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5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0cm" fo:margin-right="0.635cm" fo:line-height="5%" fo:text-indent="0cm" style:auto-text-indent="false"/>
    </style:style>
    <style:style style:name="P2" style:family="paragraph" style:parent-style-name="Kolumnentitel_20_unten_20_regular">
      <style:text-properties style:font-name="Calibri"/>
    </style:style>
    <style:style style:name="P3" style:family="paragraph" style:parent-style-name="Textkörper">
      <style:paragraph-properties fo:margin-left="0.035cm" fo:margin-right="0cm" fo:line-height="0.356cm" fo:text-indent="0cm" style:auto-text-indent="false">
        <style:tab-stops/>
      </style:paragraph-properties>
      <style:text-properties fo:color="#04a6c5" style:font-name="Arial Unicode MS" fo:language="de" fo:country="DE" style:font-name-asian="Arial Unicode MS" style:font-name-complex="Arial Unicode MS"/>
    </style:style>
    <style:style style:name="P4" style:family="paragraph" style:parent-style-name="Standard">
      <style:text-properties fo:color="#00a6c4" style:font-name="MetaPlus" fo:font-size="11pt" fo:letter-spacing="0.005cm" style:font-size-asian="11pt" style:font-name-complex="MetaPlus" style:font-size-complex="11pt"/>
    </style:style>
    <style:style style:name="P5" style:family="paragraph" style:parent-style-name="Standard">
      <style:text-properties fo:color="#04a6c5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4a6c5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text-properties fo:color="#4a4949" fo:font-size="10pt" fo:letter-spacing="0.035cm" style:font-size-asian="10pt" style:font-name-complex="MetaPlus" style:font-size-complex="10pt"/>
    </style:style>
    <style:style style:name="P9" style:family="paragraph" style:parent-style-name="Standard">
      <style:text-properties fo:color="#4a4949" fo:font-size="5pt" fo:letter-spacing="0.035cm" style:font-size-asian="5pt" style:font-name-complex="MetaPlus" style:font-size-complex="5pt"/>
    </style:style>
    <style:style style:name="P10" style:family="paragraph" style:parent-style-name="Standard">
      <style:paragraph-properties fo:margin-left="2.499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499cm" fo:margin-right="0cm" fo:text-indent="0cm" style:auto-text-indent="false">
        <style:tab-stops/>
      </style:paragraph-properties>
      <style:text-properties fo:color="#00a6c4" style:font-name="MetaPlus" fo:font-size="11pt" fo:letter-spacing="0.005cm" style:font-size-asian="11pt" style:font-name-complex="MetaPlus" style:font-size-complex="11pt"/>
    </style:style>
    <style:style style:name="P12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color="#00a6c4" fo:font-size="11pt" fo:letter-spacing="0.005cm" style:font-size-asian="11pt" style:font-name-complex="MetaPlus" style:font-size-complex="11pt"/>
    </style:style>
    <style:style style:name="P13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color="#00a6c4" fo:font-size="10pt" fo:letter-spacing="0.005cm" style:font-size-asian="10pt" style:font-name-complex="MetaPlus" style:font-size-complex="10pt"/>
    </style:style>
    <style:style style:name="P14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color="#4a4949" fo:font-size="5pt" fo:letter-spacing="0.035cm" style:font-size-asian="5pt" style:font-name-complex="MetaPlus" style:font-size-complex="5pt"/>
    </style:style>
    <style:style style:name="P15" style:family="paragraph" style:parent-style-name="Standard">
      <style:paragraph-properties fo:margin-left="1.27cm" fo:margin-right="0cm" fo:text-indent="1.27cm" style:auto-text-indent="false">
        <style:tab-stops/>
      </style:paragraph-properties>
      <style:text-properties fo:color="#00a6c4" fo:font-size="10pt" fo:letter-spacing="0.005cm" style:font-size-asian="10pt" style:font-name-complex="MetaPlus" style:font-size-complex="10pt"/>
    </style:style>
    <style:style style:name="P16" style:family="paragraph" style:parent-style-name="Standard">
      <style:paragraph-properties fo:margin-top="0.4cm" fo:margin-bottom="0cm" fo:line-height="150%">
        <style:tab-stops>
          <style:tab-stop style:position="5.2cm"/>
          <style:tab-stop style:position="12.501cm" style:leader-style="dotted" style:leader-text="."/>
          <style:tab-stop style:position="15cm" style:leader-style="dotted" style:leader-text="."/>
        </style:tab-stops>
      </style:paragraph-properties>
      <style:text-properties fo:color="#4a4949" fo:font-size="5pt" fo:letter-spacing="0.035cm" style:font-size-asian="5pt" style:font-name-complex="MetaPlus" style:font-size-complex="5pt"/>
    </style:style>
    <style:style style:name="P17" style:family="paragraph" style:parent-style-name="Standard" style:master-page-name="MP0">
      <style:paragraph-properties style:page-number="auto" fo:break-before="page"/>
      <style:text-properties fo:color="#00a6c4" style:font-name="MetaPlus" fo:font-size="11pt" fo:letter-spacing="0.005cm" style:font-size-asian="11pt" style:font-name-complex="MetaPlus" style:font-size-complex="11pt"/>
    </style:style>
    <style:style style:name="P18" style:family="paragraph" style:parent-style-name="Standard">
      <style:paragraph-properties fo:margin-top="0.4cm" fo:margin-bottom="0cm" fo:line-height="150%">
        <style:tab-stops>
          <style:tab-stop style:position="5.2cm"/>
          <style:tab-stop style:position="12.501cm" style:leader-style="dotted" style:leader-text="."/>
          <style:tab-stop style:position="15cm" style:leader-style="dotted" style:leader-text="."/>
        </style:tab-stops>
      </style:paragraph-properties>
      <style:text-properties fo:font-size="11pt" style:font-size-asian="11pt" style:font-name-complex="MetaPlus" style:font-size-complex="11pt"/>
    </style:style>
    <style:style style:name="P19" style:family="paragraph" style:parent-style-name="Standard">
      <style:paragraph-properties fo:margin-left="1.9cm" fo:margin-right="0cm" fo:margin-top="0.4cm" fo:margin-bottom="0cm" fo:line-height="150%" fo:text-indent="0cm" style:auto-text-indent="false">
        <style:tab-stops>
          <style:tab-stop style:position="3.3cm"/>
          <style:tab-stop style:position="10.601cm" style:leader-style="dotted" style:leader-text="."/>
          <style:tab-stop style:position="13.1cm" style:leader-style="dotted" style:leader-text="."/>
        </style:tab-stops>
      </style:paragraph-properties>
      <style:text-properties fo:font-size="11pt" style:font-size-asian="11pt" style:font-name-complex="MetaPlus" style:font-size-complex="11pt"/>
    </style:style>
    <style:style style:name="T1" style:family="text">
      <style:text-properties style:language-asian="de" style:country-asian="DE"/>
    </style:style>
    <style:style style:name="T2" style:family="text">
      <style:text-properties fo:color="#00a6c4" fo:font-size="11pt" fo:letter-spacing="0.005cm" style:font-size-asian="11pt" style:language-asian="de" style:country-asian="DE" style:font-name-complex="MetaPlus" style:font-size-complex="11pt"/>
    </style:style>
    <style:style style:name="T3" style:family="text">
      <style:text-properties fo:color="#00a6c4" fo:font-size="14pt" fo:letter-spacing="-0.004cm" fo:font-weight="bold" style:font-size-asian="14pt" style:font-weight-asian="bold" style:font-size-complex="14pt" style:font-weight-complex="bold" style:text-scale="105%"/>
    </style:style>
    <style:style style:name="T4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4bacc6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4"/>
      <text:p text:style-name="P10"><draw:frame draw:style-name="fr3" draw:name="Textfeld 48" text:anchor-type="paragraph" svg:x="15.311cm" svg:y="0.118cm" svg:width="3.563cm" style:rel-width="scale" svg:height="0.788cm" style:rel-height="scale" draw:z-index="3"><draw:text-box><text:p text:style-name="P6">1/1</text:p></draw:text-box></draw:frame><draw:frame draw:style-name="fr3" draw:name="Textfeld 47" text:anchor-type="paragraph" svg:x="2.672cm" svg:y="0.113cm" svg:width="5.627cm" style:rel-width="scale" svg:height="0.788cm" style:rel-height="scale" draw:z-index="2"><draw:text-box><text:p text:style-name="P5">Arbeitsblatt_Meinung_31</text:p></draw:text-box></draw:frame><text:bookmark text:name="am31"/><text:span text:style-name="Absatz-Standardschriftart"><text:span text:style-name="T2"/></text:span></text:p>
      <text:p text:style-name="P11"/>
      <text:p text:style-name="Standard"><draw:frame draw:style-name="fr4" draw:name="Text Box 2821" text:anchor-type="paragraph" svg:x="2.632cm" svg:y="0.79cm" svg:width="15.556cm" style:rel-width="scale" svg:height="0.804cm" style:rel-height="scale" draw:z-index="1"><draw:text-box><text:p text:style-name="P7"><text:span text:style-name="Absatz-Standardschriftart"><text:span text:style-name="T3"><text:s text:c="2"/>Steckbrief Desinformation</text:span></text:span></text:p></draw:text-box></draw:frame><draw:custom-shape text:anchor-type="paragraph" draw:z-index="0" draw:name="Freeform 2824" draw:style-name="gr1" svg:width="16.193cm" svg:height="0.981cm" svg:x="2.672cm" svg:y="0.635cm"><text:p/><draw:enhanced-geometry svg:viewBox="0 0 9175 552" draw:text-areas="?f20 ?f22 ?f21 ?f23" draw:glue-points="?f24 ?f25 ?f26 ?f25 ?f26 ?f27 ?f24 ?f27 ?f24 ?f25" draw:type="non-primitive" draw:enhanced-path="M ?f0 ?f0 L ?f1 ?f0 ?f1 ?f5 ?f0 ?f5 ?f0 ?f0 Z N"><draw:equation draw:name="f0" draw:formula="0"/><draw:equation draw:name="f1" draw:formula="9175"/><draw:equation draw:name="f2" draw:formula="552"/><draw:equation draw:name="f3" draw:formula="0 + 1824"/><draw:equation draw:name="f4" draw:formula="0 + 10999"/><draw:equation draw:name="f5" draw:formula="551"/><draw:equation draw:name="f6" draw:formula="?f3 - 1824"/><draw:equation draw:name="f7" draw:formula="?f4 - 1824"/><draw:equation draw:name="f8" draw:formula="?f2 - ?f0"/><draw:equation draw:name="f9" draw:formula="?f1 - ?f0"/><draw:equation draw:name="f10" draw:formula="?f9 / 9175"/><draw:equation draw:name="f11" draw:formula="?f8 / 552"/><draw:equation draw:name="f12" draw:formula="?f6 * ?f9"/><draw:equation draw:name="f13" draw:formula="93 * ?f8"/><draw:equation draw:name="f14" draw:formula="?f7 * ?f9"/><draw:equation draw:name="f15" draw:formula="644 * ?f8"/><draw:equation draw:name="f16" draw:formula="?f12 / 9175"/><draw:equation draw:name="f17" draw:formula="?f13 / 552"/><draw:equation draw:name="f18" draw:formula="?f14 / 9175"/><draw:equation draw:name="f19" draw:formula="?f15 / 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Absatz-Standardschriftart"><text:span text:style-name="T2"/></text:span></text:p>
      <text:p text:style-name="P12"/>
      <text:p text:style-name="P12"/>
      <text:p text:style-name="P15"><text:bookmark-start text:name="ab31_1"/><text:bookmark text:name="ab31"/>Bedingungen</text:p>
      <text:p text:style-name="P13"><text:bookmark-end text:name="ab31_1"/>Wodurch wird Desinformation online in der heutigen Medienlandschaft begünstigt? 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</table:table-row>
      </table:table>
      <text:p text:style-name="P13"/>
      <text:p text:style-name="P13"><text:line-break/>Merkmale</text:p>
      <text:p text:style-name="P13">Wie kann Desinformation aussehen? 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8"/>
          </table:table-cell>
        </table:table-row>
      </table:table>
      <text:p text:style-name="P9"/>
      <text:p text:style-name="P14"/>
      <text:p text:style-name="P13"/>
      <text:p text:style-name="P13">Motive</text:p>
      <text:p text:style-name="P13">Warum gibt es Desinformation?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/>
          </table:table-cell>
        </table:table-row>
      </table:table>
      <text:p text:style-name="P12"/>
      <text:p text:style-name="P12"/>
      <text:p text:style-name="P13">Urheber*innen</text:p>
      <text:p text:style-name="P13">Wer hat Interesse an der Verbreitung von Desinformation? 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8"/>
          </table:table-cell>
        </table:table-row>
      </table:table>
      <text:p text:style-name="P12"/>
      <text:p text:style-name="P13"/>
      <text:p text:style-name="P13">Definition</text:p>
      <text:p text:style-name="P13">Was ist Desinformation? 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8"/>
          </table:table-cell>
        </table:table-row>
        <table:table-row>
          <table:table-cell table:style-name="Tabelle5.A2" office:value-type="string">
            <text:p text:style-name="P8"/>
          </table:table-cell>
        </table:table-row>
        <table:table-row>
          <table:table-cell table:style-name="Tabelle5.A2" office:value-type="string">
            <text:p text:style-name="P8"/>
          </table:table-cell>
        </table:table-row>
        <table:table-row>
          <table:table-cell table:style-name="Tabelle5.A2" office:value-type="string">
            <text:p text:style-name="P8"/>
          </table:table-cell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noPro-Display" svg:font-family="ArnoPro-Display" style:font-family-generic="system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  <style:font-face style:name="MetaPlus" svg:font-family="MetaPlu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2" fo:widows="2" fo:hyphenation-ladder-count="no-limit" style:text-autospace="none" style:vertical-align="middle"/>
      <style:text-properties fo:color="#000000" fo:font-size="12pt" fo:language="de" fo:country="DE" style:font-size-asian="12pt" style:font-name-complex="Calibri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663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style:font-name="Book Antiqua" fo:font-size="9pt" fo:language="en" fo:country="US" style:font-name-asian="Book Antiqua" style:font-size-asian="9pt" style:font-name-complex="Times New Roman" style:font-size-complex="9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0.182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fo:font-size="28pt" fo:language="en" fo:country="US" fo:font-weight="bold" style:font-size-asian="28pt" style:font-weight-asian="bold" style:font-name-complex="Times New Roman" style:font-size-complex="28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4.337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fo:font-size="28pt" fo:language="en" fo:country="US" style:font-size-asian="28pt" style:font-name-complex="Times New Roman" style:font-size-complex="28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margin-left="0.767cm" fo:margin-right="0cm" fo:margin-top="0.039cm" fo:margin-bottom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fo:font-size="18pt" fo:language="en" fo:country="US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margin-left="0.201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fo:font-size="18pt" fo:language="en" fo:country="US" style:font-size-asian="18pt" style:font-name-complex="Times New Roman" style:font-size-complex="18pt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margin-left="3.193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style:font-name="Arial Unicode MS" fo:font-size="14pt" fo:language="en" fo:country="US" style:font-name-asian="Arial Unicode MS" style:font-size-asian="14pt" style:font-name-complex="Times New Roman" style:font-size-complex="14pt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margin-left="0.071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language="en" fo:country="US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default-outline-level="7" style:class="text">
      <style:paragraph-properties fo:margin-left="0.035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style:font-name="Arial Unicode MS" fo:language="en" fo:country="US" style:font-name-asian="Arial Unicode MS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Standard" style:default-outline-level="8" style:class="text">
      <style:paragraph-properties fo:margin-left="0.907cm" fo:margin-right="0cm" fo:margin-top="0.034cm" fo:margin-bottom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style:font-name="Book Antiqua" fo:language="en" fo:country="US" fo:font-style="italic" style:font-name-asian="Book Antiqua" style:font-style-asian="italic" style:font-name-complex="Times New Roman" fo:hyphenate="false" fo:hyphenation-remain-char-count="0" fo:hyphenation-push-char-count="0"/>
    </style:style>
    <style:style style:name="Heading_20_9" style:display-name="Heading 9" style:family="paragraph" style:parent-style-name="Standard" style:default-outline-level="9" style:class="text">
      <style:paragraph-properties fo:margin-left="0.236cm" fo:margin-right="0cm" fo:line-height="100%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fo:font-size="11pt" fo:language="en" fo:country="US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Verzeichnis_20_1" style:display-name="Verzeichnis 1" style:family="paragraph" style:parent-style-name="Standard">
      <style:paragraph-properties fo:margin-top="0.097cm" fo:margin-bottom="0cm" fo:line-height="100%" fo:orphans="0" fo:widows="0" fo:hyphenation-ladder-count="no-limit" style:text-autospace="ideograph-alpha" style:vertical-align="auto"/>
      <style:text-properties style:use-window-font-color="true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Verzeichnis_20_2" style:display-name="Verzeichnis 2" style:family="paragraph" style:parent-style-name="Standard">
      <style:paragraph-properties fo:margin-left="1.289cm" fo:margin-right="0cm" fo:margin-top="0.175cm" fo:margin-bottom="0cm" fo:line-height="100%" fo:orphans="0" fo:widows="0" fo:hyphenation-ladder-count="no-limit" fo:text-indent="-0.7cm" style:auto-text-indent="false" style:text-autospace="ideograph-alpha" style:vertical-align="auto">
        <style:tab-stops/>
      </style:paragraph-properties>
      <style:text-properties style:use-window-font-color="true" style:font-name="Arial Unicode MS" fo:font-size="10pt" fo:language="en" fo:country="US" style:font-name-asian="Arial Unicode MS" style:font-size-asian="10pt" style:font-name-complex="Times New Roman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line-height="100%" fo:orphans="0" fo:widows="0" fo:hyphenation-ladder-count="no-limit" style:text-autospace="ideograph-alpha" style:vertical-align="auto"/>
      <style:text-properties style:use-window-font-color="true" fo:font-size="11pt" fo:language="en" fo:country="US" style:font-size-asian="11pt" style:font-name-complex="Times New Roman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line-height="100%" fo:orphans="0" fo:widows="0" fo:hyphenation-ladder-count="no-limit" style:text-autospace="ideograph-alpha" style:vertical-align="auto"/>
      <style:text-properties style:use-window-font-color="true" fo:font-size="11pt" fo:language="en" fo:country="US" style:font-size-asian="11pt" style:font-name-complex="Times New Roman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line-height="100%" fo:orphans="0" fo:widows="0" fo:hyphenation-ladder-count="no-limit" style:text-autospace="ideograph-alpha" style:vertical-align="auto"/>
      <style:text-properties style:use-window-font-color="true" style:font-name="Segoe UI" fo:font-size="9pt" fo:language="en" fo:country="US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line-height="100%" fo:orphans="0" fo:widows="0" fo:hyphenation-ladder-count="no-limit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1pt" fo:language="en" fo:country="US" style:font-size-asian="11pt" style:font-name-complex="Times New Roman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00%" fo:orphans="0" fo:widows="0" fo:hyphenation-ladder-count="no-limit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1pt" fo:language="en" fo:country="US" style:font-size-asian="11pt" style:font-name-complex="Times New Roman" style:font-size-complex="11pt" fo:hyphenate="false" fo:hyphenation-remain-char-count="0" fo:hyphenation-push-char-count="0"/>
    </style:style>
    <style:style style:name="Fließtext_5f_Platzhalter" style:display-name="Fließtext_Platzhalter" style:family="paragraph" style:parent-style-name="Standard">
      <style:paragraph-properties style:line-height-at-least="0.492cm" fo:hyphenation-ladder-count="no-limit"/>
      <style:text-properties fo:color="#262626" style:font-name="MetaPlus" fo:font-size="10pt" style:font-size-asian="10pt" style:font-name-complex="MetaPlus" style:font-size-complex="10pt" fo:hyphenate="false" fo:hyphenation-remain-char-count="0" fo:hyphenation-push-char-count="0"/>
    </style:style>
    <style:style style:name="Tabelle_20_Zwischenpunkt" style:display-name="Tabelle Zwischenpunkt" style:family="paragraph" style:parent-style-name="Standard">
      <style:paragraph-properties fo:hyphenation-ladder-count="no-limit"/>
      <style:text-properties fo:color="#00a6c4" style:font-name="MetaPlus" fo:font-size="10pt" fo:letter-spacing="0.007cm" style:font-size-asian="10pt" style:font-name-complex="MetaPlus" style:font-size-complex="10pt" fo:hyphenate="false" fo:hyphenation-remain-char-count="0" fo:hyphenation-push-char-count="0"/>
    </style:style>
    <style:style style:name="MARGINALIE" style:family="paragraph" style:parent-style-name="Standard">
      <style:paragraph-properties style:line-height-at-least="0.635cm" fo:hyphenation-ladder-count="no-limit"/>
      <style:text-properties fo:color="#00727f" style:font-name="ArnoPro-Display" fo:font-size="11pt" fo:letter-spacing="0.004cm" style:font-size-asian="11pt" style:font-name-complex="ArnoPro-Display" style:font-size-complex="11pt" fo:hyphenate="fals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hyphenate="false" fo:hyphenation-remain-char-count="0" fo:hyphenation-push-char-count="0"/>
    </style:style>
    <style:style style:name="_5b_Einf._20_Abs._5d_" style:display-name="[Einf. Abs.]" style:family="paragraph" style:parent-style-name="Standard">
      <style:paragraph-properties fo:hyphenation-ladder-count="no-limit"/>
      <style:text-properties style:font-name="Minion Pro" style:font-name-complex="Minion Pro" fo:hyphenate="false" fo:hyphenation-remain-char-count="0" fo:hyphenation-push-char-count="0"/>
    </style:style>
    <style:style style:name="Inhaltsverzeichnis_20_Zwischenkapitel" style:display-name="Inhaltsverzeichnis Zwischenkapitel" style:family="paragraph" style:parent-style-name="Standard">
      <style:paragraph-properties fo:margin-top="0.101cm" fo:margin-bottom="0cm" fo:hyphenation-ladder-count="no-limit"/>
      <style:text-properties fo:color="#00727f" style:font-name="MetaPlus" fo:font-weight="bold" style:font-weight-asian="bold" style:font-name-complex="MetaPlus" style:font-weight-complex="bold" fo:hyphenate="false" fo:hyphenation-remain-char-count="0" fo:hyphenation-push-char-count="0"/>
    </style:style>
    <style:style style:name="Inhaltsverzeichnis" style:family="paragraph" style:parent-style-name="Standard">
      <style:paragraph-properties fo:margin-top="0.049cm" fo:margin-bottom="0cm" style:line-height-at-least="0.527cm" fo:hyphenation-ladder-count="no-limit">
        <style:tab-stops>
          <style:tab-stop style:position="2.575cm" style:leader-style="dotted" style:leader-text="."/>
        </style:tab-stops>
      </style:paragraph-properties>
      <style:text-properties style:font-name="MetaPlus" fo:font-size="10pt" style:font-size-asian="10pt" style:font-name-complex="MetaPlus" style:font-size-complex="10pt" fo:hyphenate="false" fo:hyphenation-remain-char-count="0" fo:hyphenation-push-char-count="0"/>
    </style:style>
    <style:style style:name="Kolumnentitel_20_unten_20_regular" style:display-name="Kolumnentitel unten regular" style:family="paragraph" style:parent-style-name="Standard">
      <style:paragraph-properties fo:hyphenation-ladder-count="no-limit"/>
      <style:text-properties fo:color="#006f8f" style:font-name="MetaPlus" fo:font-size="8.5pt" fo:letter-spacing="0.012cm" fo:font-weight="bold" style:font-size-asian="8.5pt" style:font-weight-asian="bold" style:font-name-complex="MetaPlus" style:font-size-complex="8.5pt" style:font-weight-complex="bold" fo:hyphenate="false" fo:hyphenation-remain-char-count="0" fo:hyphenation-push-char-count="0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4a6c5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abelle_20_Fließtext_20_kursiv_20_Fremdnamen_20_Links" style:display-name="Tabelle Fließtext kursiv Fremdnamen Links" style:family="text" style:parent-style-name="Absatz-Standardschriftart">
      <style:text-properties fo:color="#00a6c4" style:font-name="MetaPlus" fo:font-size="10pt" fo:letter-spacing="0.007cm" fo:font-style="italic" style:font-size-asian="10pt" style:font-style-asian="italic" style:font-name-complex="MetaPlus" style:font-size-complex="10pt" style:font-style-complex="italic"/>
    </style:style>
    <style:style style:name="EINFÜHRUNGSTEXT" style:family="text">
      <style:text-properties style:font-name="MetaPlus" fo:font-size="13pt" style:font-size-asian="13pt" style:font-name-complex="MetaPlus" style:font-size-complex="13pt"/>
    </style:style>
    <style:style style:name="Subline_5f_2_5f_Arbeitsblätter" style:display-name="Subline_2_Arbeitsblätter" style:family="text" style:parent-style-name="Absatz-Standardschriftart">
      <style:text-properties fo:color="#00a6c4" style:font-name="MetaPlus" fo:font-size="11pt" fo:letter-spacing="0.005cm" style:font-size-asian="11pt" style:font-name-complex="MetaPlus" style:font-size-complex="11pt"/>
    </style:style>
    <style:style style:name="Nicht_20_aufgelöste_20_Erwähnung1" style:display-name="Nicht aufgelöste Erwähnung1" style:family="text" style:parent-style-name="Absatz-Standardschriftart">
      <style:text-properties fo:color="#605e5c" fo:background-color="#e1dfdd"/>
    </style:style>
    <style:style style:name="Fließtext_5f_Arbeitsblätter" style:display-name="Fließtext_Arbeitsblätter" style:family="text" style:parent-style-name="Absatz-Standardschriftart">
      <style:text-properties fo:color="#262626" style:font-name="MetaPlus" fo:font-size="11pt" fo:letter-spacing="0.005cm" style:font-size-asian="11pt" style:font-name-complex="MetaPlus" style:font-size-complex="11pt"/>
    </style:style>
    <style:style style:name="Tabelle_20_Erklärungstext_20_regular" style:display-name="Tabelle Erklärungstext regular" style:family="text" style:parent-style-name="Absatz-Standardschriftart">
      <style:text-properties fo:color="#262626" style:font-name="MetaPlus" fo:font-size="10pt" fo:letter-spacing="0.007cm" style:font-size-asian="10pt" style:font-name-complex="MetaPlus" style:font-size-complex="10pt"/>
    </style:style>
    <style:style style:name="Tabelle_20_Auszeichnung_20_medium" style:display-name="Tabelle Auszeichnung medium" style:family="text" style:parent-style-name="Tabelle_20_Erklärungstext_20_regular">
      <style:text-properties fo:color="#00a6c4" style:font-name="MetaPlus" fo:font-size="10pt" fo:letter-spacing="0.007cm" style:font-size-asian="10pt" style:font-name-complex="MetaPlus" style:font-size-complex="10pt"/>
    </style:style>
    <style:style style:name="Tabelle_20_Erklärungstext_20_kursiv_20_Namen" style:display-name="Tabelle Erklärungstext kursiv Namen" style:family="text" style:parent-style-name="Tabelle_20_Erklärungstext_20_regular">
      <style:text-properties fo:color="#262626" style:font-name="MetaPlus" fo:font-size="10pt" fo:letter-spacing="0.007cm" fo:font-style="italic" style:font-size-asian="10pt" style:font-style-asian="italic" style:font-name-complex="MetaPlus" style:font-size-complex="10pt" style:font-style-complex="italic"/>
    </style:style>
    <style:style style:name="Tabelle_20_Zwischenpunkt_20_bold" style:display-name="Tabelle Zwischenpunkt bold" style:family="text">
      <style:text-properties fo:color="#00a6c4" style:font-name="MetaPlus" fo:font-size="10pt" fo:letter-spacing="0.009cm" fo:font-weight="bold" style:font-size-asian="10pt" style:font-weight-asian="bold" style:font-name-complex="MetaPlus" style:font-size-complex="10pt" style:font-weight-complex="bold"/>
    </style:style>
    <style:style style:name="Arbeitsmaterial_20_Liste" style:display-name="Arbeitsmaterial Liste" style:family="text">
      <style:text-properties style:font-name="MetaPlus" fo:font-size="11pt" style:font-size-asian="11pt" style:font-name-complex="MetaPlus" style:font-size-complex="11pt"/>
    </style:style>
    <style:style style:name="gepunktete_20_Linie" style:display-name="gepunktete Linie" style:family="text" style:parent-style-name="Subline_5f_2_5f_Arbeitsblätter">
      <style:text-properties fo:color="#4a4949" style:font-name="MetaPlus" fo:font-size="5pt" fo:letter-spacing="0.035cm" style:font-size-asian="5pt" style:font-name-complex="MetaPlus" style:font-size-complex="5pt"/>
    </style:style>
    <style:style style:name="Page_20_Number" style:display-name="Page Number" style:family="text" style:parent-style-name="Absatz-Standardschriftart"/>
    <style:style style:name="Kein_20_Leerraum_20_Zchn" style:display-name="Kein Leerraum Zchn" style:family="text" style:parent-style-name="Absatz-Standardschriftart"/>
    <style:style style:name="Kolumnentitel_5f_oben" style:display-name="Kolumnentitel_oben" style:family="text">
      <style:text-properties fo:color="#00a6c4" style:font-name="MetaPlus" fo:font-size="9pt" fo:letter-spacing="0.005cm" fo:font-weight="bold" style:font-size-asian="9pt" style:font-weight-asian="bold" style:font-name-complex="MetaPlus" style:font-size-complex="9pt" style:font-weight-complex="bold"/>
    </style:style>
    <style:style style:name="Subline_5f_Arbeitsblätter" style:display-name="Subline_Arbeitsblätter" style:family="text" style:parent-style-name="Fließtext_5f_Arbeitsblätter">
      <style:text-properties fo:color="#00a6c4" style:font-name="MetaPlus" fo:font-size="12pt" fo:letter-spacing="0.007cm" style:font-size-asian="12pt" style:font-name-complex="MetaPlus" style:font-size-complex="12pt"/>
    </style:style>
    <style:style style:name="Besucht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körper_20_Zchn" style:display-name="Textkörper Zchn" style:family="text" style:parent-style-name="Absatz-Standardschriftart">
      <style:text-properties style:font-name="Book Antiqua" fo:font-size="9pt" style:font-name-asian="Book Antiqua" style:font-size-asian="9pt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color="#000000" style:font-name="Calibri" fo:font-size="10pt" fo:language="de" fo:country="DE" style:font-size-asian="10pt" style:font-name-complex="Calibri" style:font-size-complex="10pt"/>
    </style:style>
    <style:style style:name="Kommentarthema_20_Zchn" style:display-name="Kommentarthema Zchn" style:family="text" style:parent-style-name="Kommentartext_20_Zchn">
      <style:text-properties fo:color="#000000" style:font-name="Calibri" fo:font-size="10pt" fo:language="de" fo:country="DE" fo:font-weight="bold" style:font-size-asian="10pt" style:font-weight-asian="bold" style:font-name-complex="Calibri" style:font-size-complex="10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5%" fo:text-indent="0cm" style:auto-text-indent="false"/>
    </style:style>
    <style:style style:name="MP2" style:family="paragraph" style:parent-style-name="Kolumnentitel_20_unten_20_regular">
      <style:text-properties style:font-name="Calibri"/>
    </style:style>
    <style:style style:name="MP3" style:family="paragraph" style:parent-style-name="Text_20_body">
      <style:paragraph-properties fo:margin-left="0.035cm" fo:margin-right="0cm" fo:line-height="0.356cm" fo:text-indent="0cm" style:auto-text-indent="false">
        <style:tab-stops/>
      </style:paragraph-properties>
      <style:text-properties fo:color="#04a6c5" style:font-name="Arial Unicode MS" fo:language="de" fo:country="DE" style:font-name-asian="Arial Unicode MS" style:font-name-complex="Arial Unicode MS"/>
    </style:style>
    <style:style style:name="MT1" style:family="text"/>
    <style:style style:name="MT2" style:family="text">
      <style:text-properties style:language-asian="de" style:country-asian="D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cm" fo:margin-left="0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</style:footer>
      <style:footer-left>
        <text:p text:style-name="MP1"><draw:frame draw:style-name="Mfr1" draw:name="Textfeld 1" text:anchor-type="paragraph" svg:x="19.757cm" svg:y="-1.196cm" svg:width="0.041cm" style:rel-width="scale" svg:height="0cm" style:rel-height="scale" draw:z-index="0"><draw:text-box><text:p text:style-name="Footer"><text:span text:style-name="Page_20_Number"><text:page-number text:select-page="current"/></text:span></text:p></draw:text-box></draw:frame><draw:frame draw:style-name="Mfr2" draw:name="Text Box 105" text:anchor-type="paragraph" svg:x="1.727cm" svg:y="27.757cm" svg:width="4.449cm" style:rel-width="scale" svg:height="0.388cm" style:rel-height="scale" draw:z-index="0"><draw:text-box><text:p text:style-name="MP2">Modul 5 – Desinformation online</text:p><text:p text:style-name="MP3"/></draw:text-box></draw:frame><text:span text:style-name="Absatz-Standardschriftart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Unix OpenOffice.org_project/419m1$Build-9805</meta:generator>
    <dc:title/>
    <dc:description/>
    <dc:subject/>
    <meta:initial-creator>Svenja Teitge</meta:initial-creator>
    <dc:creator>Svenja Tei</dc:creator>
    <meta:creation-date>2021-04-06T19:55:00Z</meta:creation-date>
    <dc:date>2021-04-08T17:56:26</dc:date>
    <meta:print-date>2019-05-02T08:13:00Z</meta:print-date>
    <meta:editing-cycles>4</meta:editing-cycles>
    <meta:editing-duration>PT2M39S</meta:editing-duration>
    <meta:document-statistic meta:table-count="5" meta:image-count="0" meta:object-count="0" meta:page-count="1" meta:paragraph-count="15" meta:word-count="42" meta:character-count="358"/>
    <meta:user-defined meta:name="Created" meta:value-type="date">2019-04-26T00:00:00</meta:user-defined>
    <meta:user-defined meta:name="LastSaved" meta:value-type="date">2019-04-26T00:00:00</meta:user-defined>
    <meta:template xlink:type="simple" xlink:actuate="onRequest" xlink:title="" xlink:href="Normal.dotm"/>
  </office:meta>
</office:document-meta>
</file>