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/>
    </style:style>
    <style:style style:name="P11" style:parent-style-name="Standard" style:family="paragraph">
      <style:paragraph-properties fo:line-height="150%" fo:margin-left="0.984in" fo:margin-right="0.984in">
        <style:tab-stops/>
      </style:paragraph-properties>
    </style:style>
    <style:style style:name="T12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14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15" style:parent-style-name="Standard" style:family="paragraph">
      <style:paragraph-properties fo:line-height="115%"/>
    </style:style>
    <style:style style:name="T16" style:parent-style-name="Absatz-Standardschriftart" style:family="text">
      <style:text-properties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17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19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/>
    </style:style>
    <style:style style:name="P20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/>
    </style:style>
    <style:style style:name="P21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/>
    </style:style>
    <style:style style:name="P22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/>
    </style:style>
    <style:style style:name="P2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TableColumn25" style:family="table-column">
      <style:table-column-properties style:column-width="5.9062in"/>
    </style:style>
    <style:style style:name="Table24" style:family="table">
      <style:table-properties style:width="5.9062in" fo:margin-left="0.9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right="0.984in"/>
      <style:text-properties style:font-name-complex="MetaPlus" fo:color="#4A4949" fo:letter-spacing="0.0138in" fo:font-size="10pt" style:font-size-asian="10pt" style:font-size-complex="10pt"/>
    </style:style>
    <style:style style:name="P2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/>
    </style:style>
    <style:style style:name="P30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31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3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3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TableColumn35" style:family="table-column">
      <style:table-column-properties style:column-width="5.9062in"/>
    </style:style>
    <style:style style:name="Table34" style:family="table">
      <style:table-properties style:width="5.9062in" fo:margin-left="0.98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4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3" style:parent-style-name="Standard" style:family="paragraph">
      <style:paragraph-properties fo:margin-left="0.5in" fo:margin-right="0.984in" fo:text-indent="0.5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TableColumn45" style:family="table-column">
      <style:table-column-properties style:column-width="5.9062in"/>
    </style:style>
    <style:style style:name="Table44" style:family="table">
      <style:table-properties style:width="5.9062in" fo:margin-left="0.98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5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/>
    </style:style>
    <style:style style:name="P53" style:parent-style-name="Standard" style:family="paragraph">
      <style:paragraph-properties fo:margin-left="0.5in" fo:margin-right="0.984in" fo:text-indent="0.5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TableColumn55" style:family="table-column">
      <style:table-column-properties style:column-width="5.9062in"/>
    </style:style>
    <style:style style:name="Table54" style:family="table">
      <style:table-properties style:width="5.9062in" fo:margin-left="0.98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62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6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TableColumn65" style:family="table-column">
      <style:table-column-properties style:column-width="5.9062in"/>
    </style:style>
    <style:style style:name="Table64" style:family="table">
      <style:table-properties style:width="5.9062in" fo:margin-left="0.98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7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7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TableColumn75" style:family="table-column">
      <style:table-column-properties style:column-width="5.9062in"/>
    </style:style>
    <style:style style:name="Table74" style:family="table">
      <style:table-properties style:width="5.9062in" fo:margin-left="0.98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82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language="en" fo:country="US"/>
    </style:style>
    <style:style style:name="P8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/>
    </style:style>
    <style:style style:name="TableColumn85" style:family="table-column">
      <style:table-column-properties style:column-width="5.9062in"/>
    </style:style>
    <style:style style:name="Table84" style:family="table">
      <style:table-properties style:width="5.9062in" fo:margin-left="0.98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92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language="en" fo:country="US"/>
    </style:style>
    <style:style style:name="P9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/>
    </style:style>
    <style:style style:name="TableColumn95" style:family="table-column">
      <style:table-column-properties style:column-width="5.9062in"/>
    </style:style>
    <style:style style:name="Table94" style:family="table">
      <style:table-properties style:width="5.9062in" fo:margin-left="0.98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10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/>
    </style:style>
    <style:style style:name="P103" style:parent-style-name="Standard" style:family="paragraph">
      <style:paragraph-properties fo:margin-left="0.5in" fo:margin-right="0.984in" fo:text-indent="0.5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/>
    </style:style>
    <style:style style:name="TableColumn105" style:family="table-column">
      <style:table-column-properties style:column-width="5.9062in"/>
    </style:style>
    <style:style style:name="Table104" style:family="table">
      <style:table-properties style:width="5.9062in" fo:margin-left="0.98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/>
    </style:style>
    <style:style style:name="P11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/>
    </style:style>
    <style:style style:name="P113" style:parent-style-name="Standard" style:family="paragraph">
      <style:paragraph-properties fo:line-height="150%" fo:margin-right="0.984in"/>
    </style:style>
    <style:style style:family="graphic" style:name="a6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<draw:frame draw:z-index="251745792" draw:id="id4" draw:style-name="a4" draw:name="Textfeld 462" text:anchor-type="paragraph" svg:x="5.91419in" svg:y="-0.00069in" svg:width="1.40278in" svg:height="0.31042in" style:rel-width="scale" style:rel-height="scale"><draw:text-box><text:p text:style-name="P13">1/1</text:p></draw:text-box><svg:title/><svg:desc/></draw:frame></text:span><text:span text:style-name="T14"><draw:frame draw:z-index="251691520" draw:id="id5" draw:style-name="a5" draw:name="Text Box 2821" text:anchor-type="paragraph" svg:x="1.07292in" svg:y="0.61806in" svg:width="6.12431in" svg:height="0.31528in" style:rel-width="scale" style:rel-height="scale"><draw:text-box><text:p text:style-name="P15"><text:span text:style-name="T16">Eigener Fakten-Check</text:span></text:p></draw:text-box><svg:title/><svg:desc/></draw:frame></text:span><text:span text:style-name="T17"><draw:custom-shape svg:x="0.94583in" svg:y="0.54118in" svg:width="6.375in" svg:height="0.38542in" draw:z-index="251616767" draw:id="id6" draw:style-name="a6" draw:name="Freeform 2824" text:anchor-type="paragraph"><svg:title/><svg:desc/><draw:enhanced-geometry draw:type="non-primitive" svg:viewBox="0 0 9175 552" draw:enhanced-path="M ?f0 ?f0 L ?f1 ?f0 ?f1 ?f5 ?f0 ?f5 ?f0 ?f0 Z N" draw:text-areas="?f20 ?f22 ?f21 ?f23" draw:glue-points="?f24 ?f25 ?f26 ?f25 ?f26 ?f27 ?f24 ?f27 ?f24 ?f25" draw:glue-point-leaving-directions="-90, -90, -90, -90, -90"><draw:equation draw:name="f0" draw:formula="0"/><draw:equation draw:name="f1" draw:formula="9175"/><draw:equation draw:name="f2" draw:formula="552"/><draw:equation draw:name="f3" draw:formula="0 + 1824"/><draw:equation draw:name="f4" draw:formula="0 + 10999"/><draw:equation draw:name="f5" draw:formula="551"/><draw:equation draw:name="f6" draw:formula="?f3 - 1824"/><draw:equation draw:name="f7" draw:formula="?f4 - 1824"/><draw:equation draw:name="f8" draw:formula="?f2 - ?f0"/><draw:equation draw:name="f9" draw:formula="?f1 - ?f0"/><draw:equation draw:name="f10" draw:formula="?f9 / 9175"/><draw:equation draw:name="f11" draw:formula="?f8 / 552"/><draw:equation draw:name="f12" draw:formula="?f6 * ?f9"/><draw:equation draw:name="f13" draw:formula="93 * ?f8"/><draw:equation draw:name="f14" draw:formula="?f7 * ?f9"/><draw:equation draw:name="f15" draw:formula="644 * ?f8"/><draw:equation draw:name="f16" draw:formula="?f12 / 9175"/><draw:equation draw:name="f17" draw:formula="?f13 / 552"/><draw:equation draw:name="f18" draw:formula="?f14 / 9175"/><draw:equation draw:name="f19" draw:formula="?f15 / 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bookmark-start text:name="mm43"/><text:span text:style-name="T18"><draw:frame draw:style-name="a7" draw:name="Grafik 43" text:anchor-type="as-char" svg:x="0in" svg:y="0in" svg:width="1.94444in" svg:height="0.33333in" style:rel-width="scale" style:rel-height="scale"><draw:image xlink:href="media/image1.emf" xlink:type="simple" xlink:show="embed" xlink:actuate="onLoad"/><svg:title/><svg:desc/></draw:frame></text:span><text:bookmark-end text:name="mm43"/></text:p>
      <text:p text:style-name="P19"/>
      <text:p text:style-name="P20"/>
      <text:p text:style-name="P21"/>
      <text:p text:style-name="P22"/>
      <text:p text:style-name="P23">Aktueller Fakten-Check zum Thema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>Ergebnisse:</text:p>
      <text:p text:style-name="P32"/>
      <text:p text:style-name="P33">ARD Faktenfinder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>CORRECTIV – Recherchen für die Gesellschaft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Mimikama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HOAXmap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Hoax-Liste der TU-Berlin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>Snopes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Google Fact Check Explorer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>dpa-Faktenchecker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complex="Times New Roman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complex="Times New Roman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complex="Times New Roman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Times New Roman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Times New Roman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Times New Roman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complex="Times New Roman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complex="Times New Roman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Times New Roman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Times New Roman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 style:text-underline-color="font-color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958in"/>
      </style:footer-style>
    </style:page-layout>
    <style:style style:name="P2" style:parent-style-name="Standard" style:family="paragraph">
      <style:paragraph-properties fo:line-height="5%" fo:margin-right="0.25in" fo:text-indent="0.25in"/>
    </style:style>
    <style:style style:name="P3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Textkörper" style:family="paragraph">
      <style:paragraph-properties fo:line-height="0.1402in" fo:margin-left="0.984in">
        <style:tab-stops/>
      </style:paragraph-properties>
      <style:text-properties style:font-name="Calibri" style:font-name-asian="Arial Unicode MS" style:font-name-complex="Arial Unicode MS" fo:font-weight="bold" style:font-weight-asian="bold" style:font-weight-complex="bold" fo:color="#006E90" fo:font-size="8.5pt" style:font-size-asian="8.5pt" style:font-size-complex="8.5pt" fo:language="de" fo:country="DE"/>
    </style:style>
    <style:style style:name="P6" style:parent-style-name="Standard" style:family="paragraph">
      <style:paragraph-properties fo:line-height="5%" fo:margin-right="0.25in" fo:text-indent="0.25in"/>
    </style:style>
    <style:style style:name="P7" style:parent-style-name="Fußzeile" style:family="paragraph">
      <style:paragraph-properties fo:margin-right="0.3152in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Kolumnentiteluntenregular" style:family="paragraph">
      <style:text-properties style:font-name="Calibri"/>
    </style:style>
    <style:style style:name="P10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inside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inside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Textfeld 1" text:anchor-type="paragraph" svg:x="0in" svg:y="0.0006in" svg:width="0in" svg:height="0in" style:rel-width="scale" style:rel-height="scale"><draw:text-box><text:p text:style-name="P3"/></draw:text-box><svg:title/><svg:desc/></draw:frame><text:span text:style-name="T4"><draw:frame draw:z-index="251663360" draw:id="id1" draw:style-name="a1" draw:name="Text Box 105" text:anchor-type="paragraph" svg:x="5.04375in" svg:y="10.92536in" svg:width="3.09653in" svg:height="0.21875in" style:rel-width="scale" style:rel-height="scale"><draw:text-box><text:p text:style-name="P5">Arbeits- und Materialblätter</text:p></draw:text-box><svg:title/><svg:desc/></draw:frame></text:span></text:p>
      </style:footer>
      <style:footer-left>
        <text:p text:style-name="P6"><draw:frame draw:z-index="251659264" draw:id="id2" draw:style-name="a2" draw:name="Textfeld 3" text:anchor-type="paragraph" svg:x="0in" svg:y="0.0006in" svg:width="0in" svg:height="0in" style:rel-width="scale" style:rel-height="scale"><draw:text-box><text:p text:style-name="P7"><text:span text:style-name="Seitenzahl"><text:page-number text:fixed="false">22</text:page-number></text:span></text:p></draw:text-box><svg:title/><svg:desc/></draw:frame><text:span text:style-name="T8"><draw:frame draw:z-index="251660288" draw:id="id3" draw:style-name="a3" draw:name="Text Box 105" text:anchor-type="paragraph" svg:x="0.67941in" svg:y="10.92778in" svg:width="1.75139in" svg:height="0.15278in" style:rel-width="scale" style:rel-height="scale"><draw:text-box><text:p text:style-name="P9">Modul 5 – Desinformation online</text:p><text:p text:style-name="P10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nja Teitge</meta:initial-creator>
    <dc:creator>Svenja Teitge</dc:creator>
    <meta:creation-date>2021-04-25T22:07:00Z</meta:creation-date>
    <dc:date>2021-04-25T22:07:00Z</dc:date>
    <meta:print-date>2019-05-02T08:13:00Z</meta:print-date>
    <meta:template xlink:href="Normal.dotm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1" meta:paragraph-count="1" meta:word-count="35" meta:character-count="256" meta:row-count="1" meta:non-whitespace-character-count="222"/>
  </office:meta>
</office:document-meta>
</file>