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1666in" fo:margin-bottom="0.0833in"/>
    </style:style>
    <style:style style:name="T15" style:parent-style-name="Absatz-Standardschriftart" style:family="text">
      <style:text-properties style:font-name="Arial" style:font-name-asian="Arial" style:font-name-complex="Arial" fo:font-weight="bold" style:font-weight-asian="bold"/>
    </style:style>
    <style:style style:name="P16" style:parent-style-name="Standard" style:family="paragraph">
      <style:paragraph-properties fo:text-align="justify" fo:line-height="130%"/>
    </style:style>
    <style:style style:name="P17" style:parent-style-name="Standard" style:family="paragraph">
      <style:paragraph-properties fo:margin-top="0.1111in" fo:margin-bottom="0.0833in"/>
    </style:style>
    <style:style style:name="T1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line-height="130%"/>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T23"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4" style:parent-style-name="Absatz-Standardschriftar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T29"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T31"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text-align="justify" fo:line-height="130%"/>
    </style:style>
    <style:style style:name="P34" style:parent-style-name="Standard" style:family="paragraph">
      <style:paragraph-properties fo:margin-top="0.1111in" fo:margin-bottom="0.0833in"/>
    </style:style>
    <style:style style:name="T3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6" style:parent-style-name="Standard" style:family="paragraph">
      <style:paragraph-properties fo:text-align="justify" fo:line-height="130%"/>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text-align="justify" fo:line-height="130%"/>
    </style:style>
    <style:style style:name="P41" style:parent-style-name="Standard" style:family="paragraph">
      <style:paragraph-properties fo:margin-top="0.1111in" fo:margin-bottom="0.0833in"/>
    </style:style>
    <style:style style:name="T4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3" style:parent-style-name="Standard" style:family="paragraph">
      <style:paragraph-properties fo:text-align="justify" fo:line-height="130%"/>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30%"/>
    </style:style>
    <style:style style:name="P47" style:parent-style-name="Standard" style:family="paragraph">
      <style:paragraph-properties fo:margin-top="0.1111in" fo:margin-bottom="0.0833in"/>
    </style:style>
    <style:style style:name="T4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Column50" style:family="table-column">
      <style:table-column-properties style:column-width="0.5916in" style:use-optimal-column-width="false"/>
    </style:style>
    <style:style style:name="TableColumn51" style:family="table-column">
      <style:table-column-properties style:column-width="4.3881in" style:use-optimal-column-width="false"/>
    </style:style>
    <style:style style:name="TableColumn52" style:family="table-column">
      <style:table-column-properties style:column-width="1.4937in" style:use-optimal-column-width="false"/>
    </style:style>
    <style:style style:name="Table49" style:family="table">
      <style:table-properties style:width="6.4736in" fo:margin-left="-0.2395in" table:align="left"/>
    </style:style>
    <style:style style:name="TableRow53" style:family="table-row">
      <style:table-row-properties style:use-optimal-row-height="false"/>
    </style:style>
    <style:style style:name="TableCell54" style:family="table-cell">
      <style:table-cell-properties fo:border="0.0069in solid #000000" fo:background-color="#CCCCCC" style:writing-mode="lr-tb" fo:padding-top="0in" fo:padding-left="0.075in" fo:padding-bottom="0in" fo:padding-right="0.075in"/>
    </style:style>
    <style:style style:name="P55" style:parent-style-name="Standard" style:family="paragraph">
      <style:paragraph-properties fo:margin-top="0.0277in" fo:margin-bottom="0.0277in" fo:line-height="120%"/>
    </style:style>
    <style:style style:name="T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top="0.0277in" fo:margin-bottom="0.0277in" fo:line-height="120%"/>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277in" fo:margin-bottom="0.0277in" fo:line-height="120%"/>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margin-top="0.0277in" fo:margin-bottom="0.0277in" fo:line-height="120%"/>
    </style:style>
    <style:style style:name="T65" style:parent-style-name="Absatz-Standardschriftart" style:family="text">
      <style:text-properties style:font-name="Arial" style:font-name-asian="Arial" style:font-name-complex="Arial"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top="0.0277in" fo:margin-bottom="0.0277in" fo:line-height="120%"/>
    </style:style>
    <style:style style:name="T68" style:parent-style-name="Absatz-Standardschriftart" style:family="text">
      <style:text-properties style:font-name="Arial" style:font-name-asian="Arial" style:font-name-complex="Arial"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top="0.0277in" fo:margin-bottom="0.0277in" fo:line-height="12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top="0.0277in" fo:margin-bottom="0.0277in" fo:line-height="120%"/>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top="0.0277in" fo:margin-bottom="0.0277in" fo:line-height="120%"/>
    </style:style>
    <style:style style:name="T78" style:parent-style-name="Absatz-Standardschriftart" style:family="text">
      <style:text-properties style:font-name="Arial" style:font-name-asian="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top="0.0277in" fo:margin-bottom="0.0277in" fo:line-height="120%"/>
    </style:style>
    <style:style style:name="T82" style:parent-style-name="Absatz-Standardschriftart" style:family="text">
      <style:text-properties style:font-name="Arial" style:font-name-asian="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top="0.0277in" fo:margin-bottom="0.0277in" fo:line-height="120%"/>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top="0.0277in" fo:margin-bottom="0.0277in" fo:line-height="120%"/>
    </style:style>
    <style:style style:name="T88" style:parent-style-name="Absatz-Standardschriftart" style:family="text">
      <style:text-properties style:font-name="Arial" style:font-name-asian="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top="0.0277in" fo:margin-bottom="0.0277in" fo:line-height="120%"/>
    </style:style>
    <style:style style:name="T92" style:parent-style-name="Absatz-Standardschriftart" style:family="text">
      <style:text-properties style:font-name="Arial" style:font-name-asian="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top="0.0277in" fo:margin-bottom="0.0277in" fo:line-height="120%"/>
    </style:style>
    <style:style style:name="T95" style:parent-style-name="Absatz-Standardschriftart" style:family="text">
      <style:text-properties style:font-name="Arial" style:font-name-asian="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top="0.0277in" fo:margin-bottom="0.0277in" fo:line-height="120%"/>
    </style:style>
    <style:style style:name="T98" style:parent-style-name="Absatz-Standardschriftart" style:family="text">
      <style:text-properties style:font-name="Arial" style:font-name-asian="Arial" style:font-name-complex="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top="0.0277in" fo:margin-bottom="0.0277in" fo:line-height="120%"/>
    </style:style>
    <style:style style:name="T102" style:parent-style-name="Absatz-Standardschriftart" style:family="text">
      <style:text-properties style:font-name="Arial" style:font-name-asian="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top="0.0277in" fo:margin-bottom="0.0277in" fo:line-height="120%"/>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top="0.0277in" fo:margin-bottom="0.0277in" fo:line-height="120%"/>
    </style:style>
    <style:style style:name="T108" style:parent-style-name="Absatz-Standardschriftart" style:family="text">
      <style:text-properties style:font-name="Arial" style:font-name-asian="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top="0.0277in" fo:margin-bottom="0.0277in" fo:line-height="120%"/>
    </style:style>
    <style:style style:name="T112" style:parent-style-name="Absatz-Standardschriftart" style:family="text">
      <style:text-properties style:font-name="Arial" style:font-name-asian="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top="0.0277in" fo:margin-bottom="0.0277in" fo:line-height="120%"/>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top="0.0277in" fo:margin-bottom="0.0277in" fo:line-height="120%"/>
    </style:style>
    <style:style style:name="T118" style:parent-style-name="Absatz-Standardschriftart" style:family="text">
      <style:text-properties style:font-name="Arial" style:font-name-asian="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top="0.0277in" fo:margin-bottom="0.0277in" fo:line-height="120%"/>
    </style:style>
    <style:style style:name="T122" style:parent-style-name="Absatz-Standardschriftart" style:family="text">
      <style:text-properties style:font-name="Arial" style:font-name-asian="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top="0.0277in" fo:margin-bottom="0.0277in" fo:line-height="120%"/>
    </style:style>
    <style:style style:name="T125" style:parent-style-name="Absatz-Standardschriftart" style:family="text">
      <style:text-properties style:font-name="Arial" style:font-name-asian="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top="0.0277in" fo:margin-bottom="0.0277in" fo:line-height="120%"/>
    </style:style>
    <style:style style:name="T128" style:parent-style-name="Absatz-Standardschriftart" style:family="text">
      <style:text-properties style:font-name="Arial" style:font-name-asian="Arial" style:font-name-complex="Arial"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end" fo:margin-top="0.0277in" fo:margin-bottom="0.0277in" fo:line-height="120%"/>
    </style:style>
    <style:style style:name="T132"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top="0.0277in" fo:margin-bottom="0.0277in" fo:line-height="120%"/>
    </style:style>
    <style:style style:name="T13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136" style:parent-style-name="Standard" style:family="paragraph">
      <style:paragraph-properties fo:break-before="page"/>
    </style:style>
    <style:style style:name="TableColumn138" style:family="table-column">
      <style:table-column-properties style:column-width="0.8979in" style:use-optimal-column-width="false"/>
    </style:style>
    <style:style style:name="TableColumn139" style:family="table-column">
      <style:table-column-properties style:column-width="5.5479in" style:use-optimal-column-width="false"/>
    </style:style>
    <style:style style:name="Table137" style:family="table">
      <style:table-properties style:width="6.4458in" fo:margin-left="-0.2395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top="0.0277in" fo:margin-bottom="0.0277in"/>
    </style:style>
    <style:style style:name="T14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44" style:parent-style-name="Standard" style:family="paragraph">
      <style:paragraph-properties fo:margin-top="0.0277in" fo:margin-bottom="0.0277in"/>
    </style:style>
    <style:style style:name="T14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ableRow146" style:family="table-row">
      <style:table-row-properties style:min-row-height="0.2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top="0.0277in" fo:margin-bottom="0.0277in" fo:line-height="130%"/>
    </style:style>
    <style:style style:name="T149" style:parent-style-name="Absatz-Standardschriftart" style:family="text">
      <style:text-properties style:font-name="Arial" style:font-name-asian="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top="0.0277in" fo:margin-bottom="0.0277in" fo:line-height="130%"/>
    </style:style>
    <style:style style:name="T152" style:parent-style-name="Absatz-Standardschriftart" style:family="text">
      <style:text-properties style:font-name="Arial" style:font-name-asian="Arial" style:font-name-complex="Arial" fo:font-size="10pt" style:font-size-asian="10pt" style:font-size-complex="10pt"/>
    </style:style>
    <style:style style:name="TableRow153" style:family="table-row">
      <style:table-row-properties style:min-row-height="0.1111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top="0.0277in" fo:margin-bottom="0.0277in" fo:line-height="130%"/>
    </style:style>
    <style:style style:name="T156" style:parent-style-name="Absatz-Standardschriftart" style:family="text">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top="0.0277in" fo:margin-bottom="0.0277in" fo:line-height="130%"/>
    </style:style>
    <style:style style:name="T159" style:parent-style-name="Absatz-Standardschriftart" style:family="text">
      <style:text-properties style:font-name="Arial" style:font-name-asian="Arial" style:font-name-complex="Arial" fo:font-size="10pt" style:font-size-asian="10pt" style:font-size-complex="10pt"/>
    </style:style>
    <style:style style:name="TableRow160" style:family="table-row">
      <style:table-row-properties style:min-row-height="0.111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top="0.0277in" fo:margin-bottom="0.0277in" fo:line-height="130%"/>
    </style:style>
    <style:style style:name="T163" style:parent-style-name="Absatz-Standardschriftart" style:family="text">
      <style:text-properties style:font-name="Arial" style:font-name-asian="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top="0.0277in" fo:margin-bottom="0.0277in" fo:line-height="130%"/>
    </style:style>
    <style:style style:name="T166" style:parent-style-name="Absatz-Standardschriftar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top="0.0277in" fo:margin-bottom="0.0277in" fo:line-height="130%"/>
    </style:style>
    <style:style style:name="P168" style:parent-style-name="Standard" style:family="paragraph">
      <style:paragraph-properties fo:margin-top="0.0277in" fo:margin-bottom="0.0277in" fo:line-height="130%"/>
    </style:style>
    <style:style style:name="T169" style:parent-style-name="Absatz-Standardschriftart" style:family="text">
      <style:text-properties style:font-name="Arial" style:font-name-asian="Arial" style:font-name-complex="Arial" fo:font-size="10pt" style:font-size-asian="10pt" style:font-size-complex="10pt"/>
    </style:style>
    <style:style style:name="T17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1" style:parent-style-name="Absatz-Standardschriftart" style:family="text">
      <style:text-properties style:font-name="Arial" style:font-name-asian="Arial" style:font-name-complex="Arial" fo:font-size="10pt" style:font-size-asian="10pt" style:font-size-complex="10pt"/>
    </style:style>
    <style:style style:name="T1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3" style:parent-style-name="Absatz-Standardschriftar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top="0.0277in" fo:margin-bottom="0.0277in" fo:line-height="130%"/>
    </style:style>
    <style:style style:name="P175" style:parent-style-name="Standard" style:family="paragraph">
      <style:paragraph-properties fo:margin-top="0.0277in" fo:margin-bottom="0.0277in" fo:line-height="130%"/>
    </style:style>
    <style:style style:name="T176" style:parent-style-name="Absatz-Standardschriftart" style:family="text">
      <style:text-properties style:font-name="Arial" style:font-name-asian="Arial" style:font-name-complex="Arial" fo:font-size="10pt" style:font-size-asian="10pt" style:font-size-complex="10pt"/>
    </style:style>
    <style:style style:name="T1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8" style:parent-style-name="Absatz-Standardschriftart" style:family="text">
      <style:text-properties style:font-name="Arial" style:font-name-asian="Arial" style:font-name-complex="Arial" fo:font-size="10pt" style:font-size-asian="10pt" style:font-size-complex="10pt"/>
    </style:style>
    <style:style style:name="T1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80" style:parent-style-name="Absatz-Standardschriftar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top="0.0277in" fo:margin-bottom="0.0277in" fo:line-height="130%"/>
    </style:style>
    <style:style style:name="P182" style:parent-style-name="Standard" style:family="paragraph">
      <style:paragraph-properties fo:margin-top="0.0277in" fo:margin-bottom="0.0277in" fo:line-height="130%"/>
    </style:style>
    <style:style style:name="T183"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84" style:parent-style-name="Absatz-Standardschriftar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top="0.0277in" fo:margin-bottom="0.0277in" fo:line-height="130%"/>
    </style:style>
    <style:style style:name="T186" style:parent-style-name="Absatz-Standardschriftart" style:family="text">
      <style:text-properties style:font-name="Arial" style:font-name-asian="Arial" style:font-name-complex="Arial" fo:font-size="10pt" style:font-size-asian="10pt" style:font-size-complex="10pt"/>
    </style:style>
    <style:style style:name="TableRow187" style:family="table-row">
      <style:table-row-properties style:min-row-height="0.1111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top="0.0277in" fo:margin-bottom="0.0277in" fo:line-height="130%"/>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top="0.0277in" fo:margin-bottom="0.0277in" fo:line-height="130%"/>
    </style:style>
    <style:style style:name="T193" style:parent-style-name="Absatz-Standardschriftart" style:family="text">
      <style:text-properties style:font-name="Arial" style:font-name-asian="Arial" style:font-name-complex="Arial" fo:font-size="10pt" style:font-size-asian="10pt" style:font-size-complex="10pt"/>
    </style:style>
    <style:style style:name="T1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5" style:parent-style-name="Absatz-Standardschriftar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top="0.0277in" fo:margin-bottom="0.0277in" fo:line-height="130%"/>
    </style:style>
    <style:style style:name="T197" style:parent-style-name="Absatz-Standardschriftart" style:family="text">
      <style:text-properties style:font-name="Arial" style:font-name-asian="Arial" style:font-name-complex="Arial" fo:font-size="10pt" style:font-size-asian="10pt" style:font-size-complex="10pt"/>
    </style:style>
    <style:style style:name="T1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9" style:parent-style-name="Absatz-Standardschriftart" style:family="text">
      <style:text-properties style:font-name="Arial" style:font-name-asian="Arial" style:font-name-complex="Arial" fo:font-size="10pt" style:font-size-asian="10pt" style:font-size-complex="10pt"/>
    </style:style>
    <style:style style:name="TableRow200" style:family="table-row">
      <style:table-row-properties style:min-row-height="0.1111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top="0.0277in" fo:margin-bottom="0.0277in" fo:line-height="130%"/>
    </style:style>
    <style:style style:name="T203" style:parent-style-name="Absatz-Standardschriftart" style:family="text">
      <style:text-properties style:font-name="Arial" style:font-name-asian="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LFO13" style:family="paragraph">
      <style:paragraph-properties style:contextual-spacing="true" fo:margin-top="0.0277in" fo:margin-bottom="0.0277in" fo:line-height="130%" fo:text-indent="-0.25in"/>
    </style:style>
    <style:style style:name="T20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7" style:parent-style-name="Standard" style:list-style-name="LFO13" style:family="paragraph">
      <style:paragraph-properties style:contextual-spacing="true" fo:margin-top="0.0277in" fo:margin-bottom="0.0277in" fo:line-height="130%" fo:text-indent="-0.25in"/>
    </style:style>
    <style:style style:name="T2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9" style:parent-style-name="Standard" style:list-style-name="LFO13" style:family="paragraph">
      <style:paragraph-properties style:contextual-spacing="true" fo:margin-top="0.0277in" fo:margin-bottom="0.0277in" fo:line-height="130%" fo:text-indent="-0.25in"/>
    </style:style>
    <style:style style:name="T2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list-style-name="LFO13" style:family="paragraph">
      <style:paragraph-properties style:contextual-spacing="true" fo:margin-top="0.0277in" fo:margin-bottom="0.0277in" fo:line-height="130%" fo:text-indent="-0.25in"/>
    </style:style>
    <style:style style:name="T21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13" style:parent-style-name="Standard" style:list-style-name="LFO13" style:family="paragraph">
      <style:paragraph-properties style:contextual-spacing="true" fo:margin-top="0.0277in" fo:margin-bottom="0.0277in" fo:line-height="130%" fo:text-indent="-0.25in"/>
    </style:style>
    <style:style style:name="T214" style:parent-style-name="Absatz-Standardschriftart" style:family="text">
      <style:text-properties style:font-name="Arial" style:font-name-asian="Arial" style:font-name-complex="Arial" fo:font-size="10pt" style:font-size-asian="10pt" style:font-size-complex="10pt"/>
    </style:style>
    <style:style style:name="P215" style:parent-style-name="Standard" style:list-style-name="LFO13" style:family="paragraph">
      <style:paragraph-properties style:contextual-spacing="true" fo:margin-top="0.0277in" fo:margin-bottom="0.0277in" fo:line-height="130%" fo:text-indent="-0.25in"/>
    </style:style>
    <style:style style:name="T216" style:parent-style-name="Absatz-Standardschriftar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text-align="justify" fo:line-height="130%"/>
    </style:style>
    <style:style style:name="P218" style:parent-style-name="Standard" style:family="paragraph">
      <style:paragraph-properties fo:text-align="justify" fo:line-height="130%"/>
    </style:style>
    <style:style style:name="P219" style:parent-style-name="Standard" style:family="paragraph">
      <style:paragraph-properties fo:text-align="justify" fo:line-height="130%"/>
    </style:style>
    <style:style style:name="TableColumn221" style:family="table-column">
      <style:table-column-properties style:column-width="0.9437in" style:use-optimal-column-width="false"/>
    </style:style>
    <style:style style:name="TableColumn222" style:family="table-column">
      <style:table-column-properties style:column-width="5.8159in" style:use-optimal-column-width="false"/>
    </style:style>
    <style:style style:name="Table220" style:family="table">
      <style:table-properties style:width="6.7597in" fo:margin-left="-0.2395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top="0.0277in" fo:margin-bottom="0.0277in"/>
    </style:style>
    <style:style style:name="T226"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227" style:family="table-row">
      <style:table-row-properties style:min-row-height="0.1111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top="0.0277in" fo:margin-bottom="0.0277in" fo:line-height="130%"/>
    </style:style>
    <style:style style:name="T230" style:parent-style-name="Absatz-Standardschriftart" style:family="text">
      <style:text-properties style:font-name="Arial" style:font-name-asian="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top="0.0277in" fo:margin-bottom="0.0277in" fo:line-height="130%"/>
    </style:style>
    <style:style style:name="T233" style:parent-style-name="Absatz-Standardschriftart" style:family="text">
      <style:text-properties style:font-name="Arial" style:font-name-asian="Arial" style:font-name-complex="Arial" fo:font-size="10pt" style:font-size-asian="10pt" style:font-size-complex="10pt"/>
    </style:style>
    <style:style style:name="TableRow234" style:family="table-row">
      <style:table-row-properties style:min-row-height="0.111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top="0.0277in" fo:margin-bottom="0.0277in" fo:line-height="130%"/>
    </style:style>
    <style:style style:name="T237" style:parent-style-name="Absatz-Standardschriftart" style:family="text">
      <style:text-properties style:font-name="Arial" style:font-name-asian="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top="0.0277in" fo:margin-bottom="0.0277in" fo:line-height="130%"/>
    </style:style>
    <style:style style:name="T240" style:parent-style-name="Absatz-Standardschriftart" style:family="text">
      <style:text-properties style:font-name="Arial" style:font-name-asian="Arial" style:font-name-complex="Arial" fo:font-size="10pt" style:font-size-asian="10pt" style:font-size-complex="10pt"/>
    </style:style>
    <style:style style:name="TableRow241" style:family="table-row">
      <style:table-row-properties style:min-row-height="0.111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top="0.0277in" fo:margin-bottom="0.0277in" fo:line-height="130%"/>
    </style:style>
    <style:style style:name="T244" style:parent-style-name="Absatz-Standardschriftart" style:family="text">
      <style:text-properties style:font-name="Arial" style:font-name-asian="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top="0.0277in" fo:margin-bottom="0.0277in" fo:line-height="130%"/>
    </style:style>
    <style:style style:name="T247" style:parent-style-name="Absatz-Standardschriftart" style:family="text">
      <style:text-properties style:font-name="Arial" style:font-name-asian="Arial" style:font-name-complex="Arial" fo:font-size="10pt" style:font-size-asian="10pt" style:font-size-complex="10pt"/>
    </style:style>
    <style:style style:name="T2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49" style:parent-style-name="Absatz-Standardschriftar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top="0.0277in" fo:margin-bottom="0.0277in" fo:line-height="130%"/>
    </style:style>
    <style:style style:name="T251" style:parent-style-name="Absatz-Standardschriftart" style:family="text">
      <style:text-properties style:font-name="Arial" style:font-name-asian="Arial" style:font-name-complex="Arial" fo:font-size="10pt" style:font-size-asian="10pt" style:font-size-complex="10pt"/>
    </style:style>
    <style:style style:name="P252" style:parent-style-name="Standard" style:list-style-name="LFO9" style:family="paragraph">
      <style:paragraph-properties style:contextual-spacing="true" fo:margin-top="0.0277in" fo:margin-bottom="0.0277in" fo:line-height="130%" fo:text-indent="-0.25in"/>
    </style:style>
    <style:style style:name="T253" style:parent-style-name="Absatz-Standardschriftart" style:family="text">
      <style:text-properties style:font-name="Arial" style:font-name-asian="Arial" style:font-name-complex="Arial" fo:font-size="10pt" style:font-size-asian="10pt" style:font-size-complex="10pt"/>
    </style:style>
    <style:style style:name="T254" style:parent-style-name="Absatz-Standardschriftart" style:family="text">
      <style:text-properties style:font-name="Arial" style:font-name-asian="Arial" style:font-name-complex="Arial" fo:color="#0000FF" fo:font-size="10pt" style:font-size-asian="10pt" style:font-size-complex="10pt"/>
    </style:style>
    <style:style style:name="T255" style:parent-style-name="Absatz-Standardschriftart" style:family="text">
      <style:text-properties style:font-name="Arial" style:font-name-asian="Arial" style:font-name-complex="Arial" fo:font-size="10pt" style:font-size-asian="10pt" style:font-size-complex="10pt"/>
    </style:style>
    <style:style style:name="P256" style:parent-style-name="Standard" style:list-style-name="LFO9" style:family="paragraph">
      <style:paragraph-properties style:contextual-spacing="true" fo:margin-top="0.0277in" fo:margin-bottom="0.0277in" fo:line-height="130%" fo:text-indent="-0.25in"/>
    </style:style>
    <style:style style:name="T257" style:parent-style-name="Absatz-Standardschriftart" style:family="text">
      <style:text-properties style:font-name="Arial" style:font-name-asian="Arial" style:font-name-complex="Arial" fo:font-size="10pt" style:font-size-asian="10pt" style:font-size-complex="10pt"/>
    </style:style>
    <style:style style:name="T258" style:parent-style-name="Absatz-Standardschriftart" style:family="text">
      <style:text-properties style:font-name="Arial" style:font-name-asian="Arial" style:font-name-complex="Arial" fo:color="#0000FF" fo:font-size="10pt" style:font-size-asian="10pt" style:font-size-complex="10pt"/>
    </style:style>
    <style:style style:name="T259" style:parent-style-name="Absatz-Standardschriftar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top="0.0277in" fo:margin-bottom="0.0277in" fo:line-height="130%"/>
    </style:style>
    <style:style style:name="T261" style:parent-style-name="Absatz-Standardschriftar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top="0.0277in" fo:margin-bottom="0.0277in" fo:line-height="130%"/>
    </style:style>
    <style:style style:name="P263" style:parent-style-name="Standard" style:family="paragraph">
      <style:paragraph-properties fo:margin-top="0.0277in" fo:margin-bottom="0.0277in" fo:line-height="130%"/>
    </style:style>
    <style:style style:name="T264" style:parent-style-name="Absatz-Standardschriftar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top="0.0277in" fo:margin-bottom="0.0277in" fo:line-height="130%"/>
    </style:style>
    <style:style style:name="P266" style:parent-style-name="Standard" style:family="paragraph">
      <style:paragraph-properties fo:margin-top="0.0277in" fo:margin-bottom="0.0277in" fo:line-height="130%"/>
    </style:style>
    <style:style style:name="T267" style:parent-style-name="Absatz-Standardschriftart" style:family="text">
      <style:text-properties style:font-name="Arial" style:font-name-asian="Arial" style:font-name-complex="Arial" fo:font-size="10pt" style:font-size-asian="10pt" style:font-size-complex="10pt"/>
    </style:style>
    <style:style style:name="T2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69" style:parent-style-name="Absatz-Standardschriftart" style:family="text">
      <style:text-properties style:font-name="Arial" style:font-name-asian="Arial" style:font-name-complex="Arial" fo:font-size="10pt" style:font-size-asian="10pt" style:font-size-complex="10pt"/>
    </style:style>
    <style:style style:name="TableRow270" style:family="table-row">
      <style:table-row-properties style:min-row-height="0.111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top="0.0277in" fo:margin-bottom="0.0277in" fo:line-height="130%"/>
    </style:style>
    <style:style style:name="T273" style:parent-style-name="Absatz-Standardschriftart" style:family="text">
      <style:text-properties style:font-name="Arial" style:font-name-asian="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top="0.0277in" fo:margin-bottom="0.0277in" fo:line-height="130%"/>
    </style:style>
    <style:style style:name="T276" style:parent-style-name="Absatz-Standardschriftart" style:family="text">
      <style:text-properties style:font-name="Arial" style:font-name-asian="Arial" style:font-name-complex="Arial" fo:font-size="10pt" style:font-size-asian="10pt" style:font-size-complex="10pt"/>
    </style:style>
    <style:style style:name="P277" style:parent-style-name="Standard" style:list-style-name="LFO10" style:family="paragraph">
      <style:paragraph-properties style:contextual-spacing="true" fo:margin-top="0.0277in" fo:margin-bottom="0.0277in" fo:line-height="130%" fo:text-indent="-0.25in"/>
    </style:style>
    <style:style style:name="T278" style:parent-style-name="Absatz-Standardschriftart" style:family="text">
      <style:text-properties style:font-name="Arial" style:font-name-asian="Arial" style:font-name-complex="Arial" fo:font-size="10pt" style:font-size-asian="10pt" style:font-size-complex="10pt"/>
    </style:style>
    <style:style style:name="T279"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280" style:parent-style-name="Standard" style:list-style-name="LFO10" style:family="paragraph">
      <style:paragraph-properties style:contextual-spacing="true" fo:margin-top="0.0277in" fo:margin-bottom="0.0277in" fo:line-height="130%" fo:text-indent="-0.25in"/>
    </style:style>
    <style:style style:name="T281" style:parent-style-name="Absatz-Standardschriftart" style:family="text">
      <style:text-properties style:font-name="Arial" style:font-name-asian="Arial" style:font-name-complex="Arial" fo:font-size="10pt" style:font-size-asian="10pt" style:font-size-complex="10pt"/>
    </style:style>
    <style:style style:name="T282"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283" style:parent-style-name="Standard" style:family="paragraph">
      <style:paragraph-properties fo:margin-top="0.0277in" fo:margin-bottom="0.0277in" fo:line-height="130%"/>
    </style:style>
    <style:style style:name="P284" style:parent-style-name="Standard" style:family="paragraph">
      <style:paragraph-properties fo:margin-top="0.0277in" fo:margin-bottom="0.0277in" fo:line-height="130%"/>
    </style:style>
    <style:style style:name="T285" style:parent-style-name="Absatz-Standardschriftar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top="0.0277in" fo:margin-bottom="0.0277in" fo:line-height="130%"/>
    </style:style>
    <style:style style:name="T287" style:parent-style-name="Absatz-Standardschriftar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top="0.0277in" fo:margin-bottom="0.0277in" fo:line-height="130%"/>
    </style:style>
    <style:style style:name="T289" style:parent-style-name="Absatz-Standardschriftart" style:family="text">
      <style:text-properties style:font-name="Arial" style:font-name-asian="Arial" style:font-name-complex="Arial" fo:font-size="10pt" style:font-size-asian="10pt" style:font-size-complex="10pt"/>
    </style:style>
    <style:style style:name="TableRow290" style:family="table-row">
      <style:table-row-properties style:min-row-height="0.111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margin-top="0.0277in" fo:margin-bottom="0.0277in" fo:line-height="130%"/>
    </style:style>
    <style:style style:name="T293" style:parent-style-name="Absatz-Standardschriftart" style:family="text">
      <style:text-properties style:font-name="Arial" style:font-name-asian="Arial"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list-style-name="LFO11" style:family="paragraph">
      <style:paragraph-properties style:contextual-spacing="true" fo:margin-top="0.0277in" fo:margin-bottom="0.0277in" fo:line-height="130%" fo:text-indent="-0.25in"/>
    </style:style>
    <style:style style:name="T29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97" style:parent-style-name="Standard" style:list-style-name="LFO11" style:family="paragraph">
      <style:paragraph-properties style:contextual-spacing="true" fo:margin-top="0.0277in" fo:margin-bottom="0.0277in" fo:line-height="130%" fo:text-indent="-0.25in"/>
    </style:style>
    <style:style style:name="T298" style:parent-style-name="Absatz-Standardschriftart" style:family="text">
      <style:text-properties style:font-name="Arial" style:font-name-asian="Arial" style:font-name-complex="Arial" fo:font-size="10pt" style:font-size-asian="10pt" style:font-size-complex="10pt"/>
    </style:style>
    <style:style style:name="P299" style:parent-style-name="Standard" style:list-style-name="LFO11" style:family="paragraph">
      <style:paragraph-properties style:contextual-spacing="true" fo:margin-top="0.0277in" fo:margin-bottom="0.0277in" fo:line-height="130%" fo:text-indent="-0.25in"/>
    </style:style>
    <style:style style:name="T300" style:parent-style-name="Absatz-Standardschriftart" style:family="text">
      <style:text-properties style:font-name="Arial" style:font-name-asian="Arial" style:font-name-complex="Arial" fo:font-size="10pt" style:font-size-asian="10pt" style:font-size-complex="10pt"/>
    </style:style>
    <style:style style:name="P301" style:parent-style-name="Standard" style:list-style-name="LFO11" style:family="paragraph">
      <style:paragraph-properties style:contextual-spacing="true" fo:margin-top="0.0277in" fo:margin-bottom="0.0277in" fo:line-height="130%" fo:text-indent="-0.25in"/>
    </style:style>
    <style:style style:name="T302" style:parent-style-name="Absatz-Standardschriftart" style:family="text">
      <style:text-properties style:font-name="Arial" style:font-name-asian="Arial" style:font-name-complex="Arial" fo:font-size="10pt" style:font-size-asian="10pt" style:font-size-complex="10pt"/>
    </style:style>
    <style:style style:name="P303" style:parent-style-name="Standard" style:list-style-name="LFO11" style:family="paragraph">
      <style:paragraph-properties style:contextual-spacing="true" fo:margin-top="0.0277in" fo:margin-bottom="0.0277in" fo:line-height="130%" fo:text-indent="-0.25in"/>
    </style:style>
    <style:style style:name="T304" style:parent-style-name="Absatz-Standardschriftar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text-align="justify" fo:line-height="130%"/>
    </style:style>
    <style:style style:name="P306" style:parent-style-name="Standard" style:family="paragraph">
      <style:paragraph-properties fo:text-align="justify" fo:line-height="130%"/>
    </style:style>
    <style:style style:name="P307" style:parent-style-name="Standard" style:family="paragraph">
      <style:paragraph-properties fo:text-align="justify" fo:line-height="130%"/>
    </style:style>
    <style:style style:name="TableColumn309" style:family="table-column">
      <style:table-column-properties style:column-width="0.9437in" style:use-optimal-column-width="false"/>
    </style:style>
    <style:style style:name="TableColumn310" style:family="table-column">
      <style:table-column-properties style:column-width="5.502in" style:use-optimal-column-width="false"/>
    </style:style>
    <style:style style:name="Table308" style:family="table">
      <style:table-properties style:width="6.4458in" fo:margin-left="-0.2395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margin-top="0.0277in" fo:margin-bottom="0.0277in"/>
    </style:style>
    <style:style style:name="T31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315" style:family="table-row">
      <style:table-row-properties style:min-row-height="0.111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top="0.0277in" fo:margin-bottom="0.0277in" fo:line-height="130%"/>
    </style:style>
    <style:style style:name="T318" style:parent-style-name="Absatz-Standardschriftart" style:family="text">
      <style:text-properties style:font-name="Arial" style:font-name-asian="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margin-top="0.0277in" fo:margin-bottom="0.0277in" fo:line-height="130%"/>
    </style:style>
    <style:style style:name="T321" style:parent-style-name="Absatz-Standardschriftart" style:family="text">
      <style:text-properties style:font-name="Arial" style:font-name-asian="Arial" style:font-name-complex="Arial" fo:font-size="10pt" style:font-size-asian="10pt" style:font-size-complex="10pt"/>
    </style:style>
    <style:style style:name="TableRow322" style:family="table-row">
      <style:table-row-properties style:min-row-height="0.1111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margin-top="0.0277in" fo:margin-bottom="0.0277in" fo:line-height="130%"/>
    </style:style>
    <style:style style:name="T325" style:parent-style-name="Absatz-Standardschriftart" style:family="text">
      <style:text-properties style:font-name="Arial" style:font-name-asian="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top="0.0277in" fo:margin-bottom="0.0277in" fo:line-height="130%"/>
    </style:style>
    <style:style style:name="T328" style:parent-style-name="Absatz-Standardschriftart" style:family="text">
      <style:text-properties style:font-name="Arial" style:font-name-asian="Arial" style:font-name-complex="Arial" fo:font-size="10pt" style:font-size-asian="10pt" style:font-size-complex="10pt"/>
    </style:style>
    <style:style style:name="TableRow329" style:family="table-row">
      <style:table-row-properties style:min-row-height="0.111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top="0.0277in" fo:margin-bottom="0.0277in" fo:line-height="130%"/>
    </style:style>
    <style:style style:name="T332" style:parent-style-name="Absatz-Standardschriftart" style:family="text">
      <style:text-properties style:font-name="Arial" style:font-name-asian="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margin-top="0.0277in" fo:margin-bottom="0.0277in" fo:line-height="130%"/>
    </style:style>
    <style:style style:name="T335" style:parent-style-name="Absatz-Standardschriftart" style:family="text">
      <style:text-properties style:font-name="Arial" style:font-name-asian="Arial" style:font-name-complex="Arial" fo:font-size="10pt" style:font-size-asian="10pt" style:font-size-complex="10pt"/>
    </style:style>
    <style:style style:name="T3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37" style:parent-style-name="Absatz-Standardschriftar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top="0.0277in" fo:margin-bottom="0.0277in" fo:line-height="130%"/>
    </style:style>
    <style:style style:name="T339" style:parent-style-name="Absatz-Standardschriftar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top="0.0277in" fo:margin-bottom="0.0277in" fo:line-height="130%"/>
    </style:style>
    <style:style style:name="P341" style:parent-style-name="Standard" style:family="paragraph">
      <style:paragraph-properties fo:margin-top="0.0277in" fo:margin-bottom="0.0277in" fo:line-height="130%"/>
    </style:style>
    <style:style style:name="T342" style:parent-style-name="Absatz-Standardschriftart" style:family="text">
      <style:text-properties style:font-name="Arial" style:font-name-asian="Arial" style:font-name-complex="Arial" fo:font-size="10pt" style:font-size-asian="10pt" style:font-size-complex="10pt"/>
    </style:style>
    <style:style style:name="T3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44" style:parent-style-name="Absatz-Standardschriftart" style:family="text">
      <style:text-properties style:font-name="Arial" style:font-name-asian="Arial" style:font-name-complex="Arial" fo:font-size="10pt" style:font-size-asian="10pt" style:font-size-complex="10pt"/>
    </style:style>
    <style:style style:name="TableRow345" style:family="table-row">
      <style:table-row-properties style:min-row-height="0.111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margin-top="0.0277in" fo:margin-bottom="0.0277in" fo:line-height="130%"/>
    </style:style>
    <style:style style:name="T348" style:parent-style-name="Absatz-Standardschriftart" style:family="text">
      <style:text-properties style:font-name="Arial" style:font-name-asian="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margin-top="0.0277in" fo:margin-bottom="0.0277in" fo:line-height="130%"/>
    </style:style>
    <style:style style:name="T351" style:parent-style-name="Absatz-Standardschriftar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top="0.0277in" fo:margin-bottom="0.0277in" fo:line-height="130%"/>
    </style:style>
    <style:style style:name="T353" style:parent-style-name="Absatz-Standardschriftart" style:family="text">
      <style:text-properties style:font-name="Arial" style:font-name-asian="Arial" style:font-name-complex="Arial" fo:color="#0000FF" fo:font-size="10pt" style:font-size-asian="10pt" style:font-size-complex="10pt"/>
    </style:style>
    <style:style style:name="T354" style:parent-style-name="Absatz-Standardschriftart" style:family="text">
      <style:text-properties style:font-name="Arial" style:font-name-asian="Arial" style:font-name-complex="Arial" fo:font-size="10pt" style:font-size-asian="10pt" style:font-size-complex="10pt"/>
    </style:style>
    <style:style style:name="TableRow355" style:family="table-row">
      <style:table-row-properties style:min-row-height="0.111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margin-top="0.0277in" fo:margin-bottom="0.0277in" fo:line-height="130%"/>
    </style:style>
    <style:style style:name="T358" style:parent-style-name="Absatz-Standardschriftart" style:family="text">
      <style:text-properties style:font-name="Arial" style:font-name-asian="Arial"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list-style-name="LFO12" style:family="paragraph">
      <style:paragraph-properties style:contextual-spacing="true" fo:margin-top="0.0277in" fo:margin-bottom="0.0277in" fo:line-height="130%" fo:text-indent="-0.25in"/>
    </style:style>
    <style:style style:name="T36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62" style:parent-style-name="Standard" style:list-style-name="LFO12" style:family="paragraph">
      <style:paragraph-properties style:contextual-spacing="true" fo:margin-top="0.0277in" fo:margin-bottom="0.0277in" fo:line-height="130%" fo:text-indent="-0.25in"/>
    </style:style>
    <style:style style:name="T3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64" style:parent-style-name="Standard" style:list-style-name="LFO12" style:family="paragraph">
      <style:paragraph-properties style:contextual-spacing="true" fo:margin-top="0.0277in" fo:margin-bottom="0.0277in" fo:line-height="130%" fo:text-indent="-0.25in"/>
    </style:style>
    <style:style style:name="T365" style:parent-style-name="Absatz-Standardschriftart" style:family="text">
      <style:text-properties style:font-name="Arial" style:font-name-asian="Arial" style:font-name-complex="Arial" fo:font-size="10pt" style:font-size-asian="10pt" style:font-size-complex="10pt"/>
    </style:style>
    <style:style style:name="P366" style:parent-style-name="Standard" style:list-style-name="LFO12" style:family="paragraph">
      <style:paragraph-properties style:contextual-spacing="true" fo:margin-top="0.0277in" fo:margin-bottom="0.0277in" fo:line-height="130%" fo:text-indent="-0.25in"/>
    </style:style>
    <style:style style:name="T367" style:parent-style-name="Absatz-Standardschriftart" style:family="text">
      <style:text-properties style:font-name="Arial" style:font-name-asian="Arial" style:font-name-complex="Arial" fo:font-size="10pt" style:font-size-asian="10pt" style:font-size-complex="10pt"/>
    </style:style>
    <style:style style:name="P368" style:parent-style-name="Standard" style:list-style-name="LFO12" style:family="paragraph">
      <style:paragraph-properties style:contextual-spacing="true" fo:margin-top="0.0277in" fo:margin-bottom="0.0277in" fo:line-height="130%" fo:text-indent="-0.25in"/>
    </style:style>
    <style:style style:name="T369" style:parent-style-name="Absatz-Standardschriftart" style:family="text">
      <style:text-properties style:font-name="Arial" style:font-name-asian="Arial" style:font-name-complex="Arial" fo:font-size="10pt" style:font-size-asian="10pt" style:font-size-complex="10pt"/>
    </style:style>
    <style:style style:name="P370" style:parent-style-name="Standard" style:list-style-name="LFO12" style:family="paragraph">
      <style:paragraph-properties style:contextual-spacing="true" fo:margin-top="0.0277in" fo:margin-bottom="0.0277in" fo:line-height="130%" fo:text-indent="-0.25in"/>
    </style:style>
    <style:style style:name="T371" style:parent-style-name="Absatz-Standardschriftar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text-align="justify" fo:line-height="130%"/>
    </style:style>
    <style:style style:name="P373" style:parent-style-name="Standard" style:family="paragraph">
      <style:paragraph-properties fo:text-align="justify" fo:line-height="130%"/>
    </style:style>
    <style:style style:name="P374" style:parent-style-name="Standard" style:family="paragraph">
      <style:paragraph-properties fo:text-align="justify" fo:line-height="130%"/>
    </style:style>
    <style:style style:name="TableColumn376" style:family="table-column">
      <style:table-column-properties style:column-width="0.8979in" style:use-optimal-column-width="false"/>
    </style:style>
    <style:style style:name="TableColumn377" style:family="table-column">
      <style:table-column-properties style:column-width="5.5479in" style:use-optimal-column-width="false"/>
    </style:style>
    <style:style style:name="Table375" style:family="table">
      <style:table-properties style:width="6.4458in" fo:margin-left="-0.2395in" table:align="left"/>
    </style:style>
    <style:style style:name="TableRow378" style:family="table-row">
      <style:table-row-properties style:min-row-height="0.055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margin-top="0.0277in" fo:margin-bottom="0.0277in"/>
    </style:style>
    <style:style style:name="T38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382" style:family="table-row">
      <style:table-row-properties style:min-row-height="0.111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margin-top="0.0277in" fo:margin-bottom="0.0277in" fo:line-height="130%"/>
    </style:style>
    <style:style style:name="T385" style:parent-style-name="Absatz-Standardschriftart" style:family="text">
      <style:text-properties style:font-name="Arial" style:font-name-asian="Arial"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top="0.0277in" fo:margin-bottom="0.0277in" fo:line-height="130%"/>
    </style:style>
    <style:style style:name="T388" style:parent-style-name="Absatz-Standardschriftart" style:family="text">
      <style:text-properties style:font-name="Arial" style:font-name-asian="Arial" style:font-name-complex="Arial" fo:font-size="10pt" style:font-size-asian="10pt" style:font-size-complex="10pt"/>
    </style:style>
    <style:style style:name="TableRow389" style:family="table-row">
      <style:table-row-properties style:min-row-height="0.111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margin-top="0.0277in" fo:margin-bottom="0.0277in" fo:line-height="130%"/>
    </style:style>
    <style:style style:name="T392" style:parent-style-name="Absatz-Standardschriftart" style:family="text">
      <style:text-properties style:font-name="Arial" style:font-name-asian="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margin-top="0.0277in" fo:margin-bottom="0.0277in" fo:line-height="130%"/>
    </style:style>
    <style:style style:name="T395" style:parent-style-name="Absatz-Standardschriftart" style:family="text">
      <style:text-properties style:font-name="Arial" style:font-name-asian="Arial" style:font-name-complex="Arial" fo:font-size="10pt" style:font-size-asian="10pt" style:font-size-complex="10pt"/>
    </style:style>
    <style:style style:name="TableRow396" style:family="table-row">
      <style:table-row-properties style:min-row-height="0.1111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top="0.0277in" fo:margin-bottom="0.0277in" fo:line-height="130%"/>
    </style:style>
    <style:style style:name="T399" style:parent-style-name="Absatz-Standardschriftart" style:family="text">
      <style:text-properties style:font-name="Arial" style:font-name-asian="Arial"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top="0.0277in" fo:margin-bottom="0.0277in" fo:line-height="130%"/>
    </style:style>
    <style:style style:name="T402" style:parent-style-name="Absatz-Standardschriftart" style:family="text">
      <style:text-properties style:font-name="Arial" style:font-name-asian="Arial" style:font-name-complex="Arial" fo:font-size="10pt" style:font-size-asian="10pt" style:font-size-complex="10pt"/>
    </style:style>
    <style:style style:name="T4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04" style:parent-style-name="Absatz-Standardschriftar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top="0.0277in" fo:margin-bottom="0.0277in" fo:line-height="130%"/>
    </style:style>
    <style:style style:name="P406" style:parent-style-name="Standard" style:family="paragraph">
      <style:paragraph-properties fo:margin-top="0.0277in" fo:margin-bottom="0.0277in" fo:line-height="130%"/>
    </style:style>
    <style:style style:name="T407" style:parent-style-name="Absatz-Standardschriftart" style:family="text">
      <style:text-properties style:font-name="Arial" style:font-name-asian="Arial" style:font-name-complex="Arial" fo:font-size="10pt" style:font-size-asian="10pt" style:font-size-complex="10pt"/>
    </style:style>
    <style:style style:name="TableRow408" style:family="table-row">
      <style:table-row-properties style:min-row-height="0.111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margin-top="0.0277in" fo:margin-bottom="0.0277in" fo:line-height="130%"/>
    </style:style>
    <style:style style:name="T411" style:parent-style-name="Absatz-Standardschriftart" style:family="text">
      <style:text-properties style:font-name="Arial" style:font-name-asian="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top="0.0277in" fo:margin-bottom="0.0277in" fo:line-height="130%"/>
    </style:style>
    <style:style style:name="T414" style:parent-style-name="Absatz-Standardschriftart" style:family="text">
      <style:text-properties style:font-name="Arial" style:font-name-asian="Arial" style:font-name-complex="Arial" fo:font-size="10pt" style:font-size-asian="10pt" style:font-size-complex="10pt"/>
    </style:style>
    <style:style style:name="TableRow415" style:family="table-row">
      <style:table-row-properties style:min-row-height="0.111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margin-top="0.0277in" fo:margin-bottom="0.0277in" fo:line-height="130%"/>
    </style:style>
    <style:style style:name="T418" style:parent-style-name="Absatz-Standardschriftart" style:family="text">
      <style:text-properties style:font-name="Arial" style:font-name-asian="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list-style-name="LFO5" style:family="paragraph">
      <style:paragraph-properties style:contextual-spacing="true" fo:margin-top="0.0277in" fo:margin-bottom="0.0277in" fo:line-height="130%" fo:text-indent="-0.25in"/>
    </style:style>
    <style:style style:name="T4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text-align="justify" fo:line-height="130%"/>
    </style:style>
    <style:style style:name="P423" style:parent-style-name="Standard" style:family="paragraph">
      <style:paragraph-properties fo:text-align="justify" fo:line-height="130%"/>
    </style:style>
    <style:style style:name="P424" style:parent-style-name="Standard" style:family="paragraph">
      <style:paragraph-properties fo:text-align="justify" fo:line-height="130%"/>
    </style:style>
    <style:style style:name="TableColumn426" style:family="table-column">
      <style:table-column-properties style:column-width="0.8979in" style:use-optimal-column-width="false"/>
    </style:style>
    <style:style style:name="TableColumn427" style:family="table-column">
      <style:table-column-properties style:column-width="5.5479in" style:use-optimal-column-width="false"/>
    </style:style>
    <style:style style:name="Table425" style:family="table">
      <style:table-properties style:width="6.4458in" fo:margin-left="-0.2395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margin-top="0.0277in" fo:margin-bottom="0.0277in"/>
    </style:style>
    <style:style style:name="T43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432" style:family="table-row">
      <style:table-row-properties style:min-row-height="0.111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margin-top="0.0277in" fo:margin-bottom="0.0277in" fo:line-height="130%"/>
    </style:style>
    <style:style style:name="T435" style:parent-style-name="Absatz-Standardschriftart" style:family="text">
      <style:text-properties style:font-name="Arial" style:font-name-asian="Arial" style:font-name-complex="Arial"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margin-top="0.0277in" fo:margin-bottom="0.0277in" fo:line-height="130%"/>
    </style:style>
    <style:style style:name="T438" style:parent-style-name="Absatz-Standardschriftart" style:family="text">
      <style:text-properties style:font-name="Arial" style:font-name-asian="Arial" style:font-name-complex="Arial" fo:font-size="10pt" style:font-size-asian="10pt" style:font-size-complex="10pt"/>
    </style:style>
    <style:style style:name="TableRow439" style:family="table-row">
      <style:table-row-properties style:min-row-height="0.1111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margin-top="0.0277in" fo:margin-bottom="0.0277in" fo:line-height="130%"/>
    </style:style>
    <style:style style:name="T442" style:parent-style-name="Absatz-Standardschriftart" style:family="text">
      <style:text-properties style:font-name="Arial" style:font-name-asian="Arial"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top="0.0277in" fo:margin-bottom="0.0277in" fo:line-height="130%"/>
    </style:style>
    <style:style style:name="T445" style:parent-style-name="Absatz-Standardschriftart" style:family="text">
      <style:text-properties style:font-name="Arial" style:font-name-asian="Arial" style:font-name-complex="Arial" fo:font-size="10pt" style:font-size-asian="10pt" style:font-size-complex="10pt"/>
    </style:style>
    <style:style style:name="TableRow446" style:family="table-row">
      <style:table-row-properties style:min-row-height="0.111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top="0.0277in" fo:margin-bottom="0.0277in" fo:line-height="130%"/>
    </style:style>
    <style:style style:name="T449" style:parent-style-name="Absatz-Standardschriftart" style:family="text">
      <style:text-properties style:font-name="Arial" style:font-name-asian="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margin-top="0.0277in" fo:margin-bottom="0.0277in" fo:line-height="130%"/>
    </style:style>
    <style:style style:name="T452" style:parent-style-name="Absatz-Standardschriftar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top="0.0277in" fo:margin-bottom="0.0277in" fo:line-height="130%"/>
    </style:style>
    <style:style style:name="T454" style:parent-style-name="Absatz-Standardschriftar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top="0.0277in" fo:margin-bottom="0.0277in" fo:line-height="130%"/>
    </style:style>
    <style:style style:name="T456" style:parent-style-name="Absatz-Standardschriftar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top="0.0277in" fo:margin-bottom="0.0277in" fo:line-height="130%"/>
    </style:style>
    <style:style style:name="P458" style:parent-style-name="Standard" style:family="paragraph">
      <style:paragraph-properties fo:margin-top="0.0277in" fo:margin-bottom="0.0277in" fo:line-height="130%"/>
    </style:style>
    <style:style style:name="T459" style:parent-style-name="Absatz-Standardschriftart" style:family="text">
      <style:text-properties style:font-name="Arial" style:font-name-asian="Arial" style:font-name-complex="Arial" fo:font-size="10pt" style:font-size-asian="10pt" style:font-size-complex="10pt"/>
    </style:style>
    <style:style style:name="T4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61" style:parent-style-name="Absatz-Standardschriftart" style:family="text">
      <style:text-properties style:font-name="Arial" style:font-name-asian="Arial" style:font-name-complex="Arial" fo:font-size="10pt" style:font-size-asian="10pt" style:font-size-complex="10pt"/>
    </style:style>
    <style:style style:name="T46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63" style:parent-style-name="Absatz-Standardschriftar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top="0.0277in" fo:margin-bottom="0.0277in" fo:line-height="130%"/>
    </style:style>
    <style:style style:name="P465" style:parent-style-name="Standard" style:family="paragraph">
      <style:paragraph-properties fo:margin-top="0.0277in" fo:margin-bottom="0.0277in" fo:line-height="130%"/>
    </style:style>
    <style:style style:name="T466" style:parent-style-name="Absatz-Standardschriftar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67" style:parent-style-name="Standard" style:family="paragraph">
      <style:paragraph-properties fo:margin-top="0.0277in" fo:margin-bottom="0.0277in" fo:line-height="130%"/>
    </style:style>
    <style:style style:name="T468" style:parent-style-name="Absatz-Standardschriftart" style:family="text">
      <style:text-properties style:font-name="Arial" style:font-name-asian="Arial" style:font-name-complex="Arial" fo:font-size="10pt" style:font-size-asian="10pt" style:font-size-complex="10pt"/>
    </style:style>
    <style:style style:name="T469"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470" style:parent-style-name="Absatz-Standardschriftar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top="0.0277in" fo:margin-bottom="0.0277in" fo:line-height="130%"/>
    </style:style>
    <style:style style:name="T472" style:parent-style-name="Absatz-Standardschriftart" style:family="text">
      <style:text-properties style:font-name="Arial" style:font-name-asian="Arial" style:font-name-complex="Arial" fo:font-size="10pt" style:font-size-asian="10pt" style:font-size-complex="10pt"/>
    </style:style>
    <style:style style:name="T4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74" style:parent-style-name="Absatz-Standardschriftart" style:family="text">
      <style:text-properties style:font-name="Arial" style:font-name-asian="Arial" style:font-name-complex="Arial" fo:font-size="10pt" style:font-size-asian="10pt" style:font-size-complex="10pt"/>
    </style:style>
    <style:style style:name="TableRow475" style:family="table-row">
      <style:table-row-properties style:min-row-height="0.111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margin-top="0.0277in" fo:margin-bottom="0.0277in" fo:line-height="130%"/>
    </style:style>
    <style:style style:name="T478" style:parent-style-name="Absatz-Standardschriftart" style:family="text">
      <style:text-properties style:font-name="Arial" style:font-name-asian="Arial" style:font-name-complex="Arial"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margin-top="0.0277in" fo:margin-bottom="0.0277in" fo:line-height="130%"/>
    </style:style>
    <style:style style:name="T481" style:parent-style-name="Absatz-Standardschriftart" style:family="text">
      <style:text-properties style:font-name="Arial" style:font-name-asian="Arial" style:font-name-complex="Arial" fo:font-size="10pt" style:font-size-asian="10pt" style:font-size-complex="10pt"/>
    </style:style>
    <style:style style:name="TableRow482" style:family="table-row">
      <style:table-row-properties style:min-row-height="0.1111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top="0.0277in" fo:margin-bottom="0.0277in" fo:line-height="130%"/>
    </style:style>
    <style:style style:name="T485" style:parent-style-name="Absatz-Standardschriftart" style:family="text">
      <style:text-properties style:font-name="Arial" style:font-name-asian="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list-style-name="LFO5" style:family="paragraph">
      <style:paragraph-properties style:contextual-spacing="true" fo:margin-top="0.0277in" fo:margin-bottom="0.0277in" fo:line-height="130%" fo:text-indent="-0.25in"/>
    </style:style>
    <style:style style:name="T4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89" style:parent-style-name="Standard" style:list-style-name="LFO5" style:family="paragraph">
      <style:paragraph-properties style:contextual-spacing="true" fo:margin-top="0.0277in" fo:margin-bottom="0.0277in" fo:line-height="130%" fo:text-indent="-0.25in"/>
    </style:style>
    <style:style style:name="T49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91" style:parent-style-name="Standard" style:list-style-name="LFO5" style:family="paragraph">
      <style:paragraph-properties style:contextual-spacing="true" fo:margin-top="0.0277in" fo:margin-bottom="0.0277in" fo:line-height="130%" fo:text-indent="-0.25in"/>
    </style:style>
    <style:style style:name="T49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93" style:parent-style-name="Standard" style:list-style-name="LFO5" style:family="paragraph">
      <style:paragraph-properties style:contextual-spacing="true" fo:margin-top="0.0277in" fo:margin-bottom="0.0277in" fo:line-height="130%" fo:text-indent="-0.25in"/>
    </style:style>
    <style:style style:name="T494" style:parent-style-name="Absatz-Standardschriftart" style:family="text">
      <style:text-properties style:font-name="Arial" style:font-name-asian="Arial" style:font-name-complex="Arial" fo:font-size="10pt" style:font-size-asian="10pt" style:font-size-complex="10pt"/>
    </style:style>
    <style:style style:name="P495" style:parent-style-name="Standard" style:list-style-name="LFO5" style:family="paragraph">
      <style:paragraph-properties style:contextual-spacing="true" fo:margin-top="0.0277in" fo:margin-bottom="0.0277in" fo:line-height="130%" fo:text-indent="-0.25in"/>
    </style:style>
    <style:style style:name="T496" style:parent-style-name="Absatz-Standardschriftart" style:family="text">
      <style:text-properties style:font-name="Arial" style:font-name-asian="Arial" style:font-name-complex="Arial" fo:font-size="10pt" style:font-size-asian="10pt" style:font-size-complex="10pt"/>
    </style:style>
    <style:style style:name="P497" style:parent-style-name="Standard" style:list-style-name="LFO5" style:family="paragraph">
      <style:paragraph-properties style:contextual-spacing="true" fo:margin-top="0.0277in" fo:margin-bottom="0.0277in" fo:line-height="130%" fo:text-indent="-0.25in"/>
    </style:style>
    <style:style style:name="T498" style:parent-style-name="Absatz-Standardschriftart" style:family="text">
      <style:text-properties style:font-name="Arial" style:font-name-asian="Arial" style:font-name-complex="Arial" fo:font-size="10pt" style:font-size-asian="10pt" style:font-size-complex="10pt"/>
    </style:style>
    <style:style style:name="P499" style:parent-style-name="Standard" style:family="paragraph">
      <style:paragraph-properties fo:text-align="justify" fo:line-height="130%"/>
    </style:style>
    <style:style style:name="P500" style:parent-style-name="Standard" style:family="paragraph">
      <style:paragraph-properties fo:text-align="justify" fo:line-height="130%"/>
    </style:style>
    <style:style style:name="P501" style:parent-style-name="Standard" style:family="paragraph">
      <style:paragraph-properties fo:text-align="justify" fo:line-height="130%"/>
    </style:style>
    <style:style style:name="TableColumn503" style:family="table-column">
      <style:table-column-properties style:column-width="0.8979in" style:use-optimal-column-width="false"/>
    </style:style>
    <style:style style:name="TableColumn504" style:family="table-column">
      <style:table-column-properties style:column-width="5.5479in" style:use-optimal-column-width="false"/>
    </style:style>
    <style:style style:name="Table502" style:family="table">
      <style:table-properties style:width="6.4458in" fo:margin-left="-0.2395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margin-top="0.0277in" fo:margin-bottom="0.0277in"/>
    </style:style>
    <style:style style:name="T50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509" style:family="table-row">
      <style:table-row-properties style:min-row-height="0.111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top="0.0277in" fo:margin-bottom="0.0277in" fo:line-height="130%"/>
    </style:style>
    <style:style style:name="T512" style:parent-style-name="Absatz-Standardschriftart" style:family="text">
      <style:text-properties style:font-name="Arial" style:font-name-asian="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margin-top="0.0277in" fo:margin-bottom="0.0277in" fo:line-height="130%"/>
    </style:style>
    <style:style style:name="T515" style:parent-style-name="Absatz-Standardschriftart" style:family="text">
      <style:text-properties style:font-name="Arial" style:font-name-asian="Arial" style:font-name-complex="Arial" fo:font-size="10pt" style:font-size-asian="10pt" style:font-size-complex="10pt"/>
    </style:style>
    <style:style style:name="TableRow516" style:family="table-row">
      <style:table-row-properties style:min-row-height="0.111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top="0.0277in" fo:margin-bottom="0.0277in" fo:line-height="130%"/>
    </style:style>
    <style:style style:name="T519" style:parent-style-name="Absatz-Standardschriftart" style:family="text">
      <style:text-properties style:font-name="Arial" style:font-name-asian="Arial"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margin-top="0.0277in" fo:margin-bottom="0.0277in" fo:line-height="130%"/>
    </style:style>
    <style:style style:name="T522" style:parent-style-name="Absatz-Standardschriftart" style:family="text">
      <style:text-properties style:font-name="Arial" style:font-name-asian="Arial" style:font-name-complex="Arial" fo:font-size="10pt" style:font-size-asian="10pt" style:font-size-complex="10pt"/>
    </style:style>
    <style:style style:name="TableRow523" style:family="table-row">
      <style:table-row-properties style:min-row-height="0.1111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margin-top="0.0277in" fo:margin-bottom="0.0277in" fo:line-height="130%"/>
    </style:style>
    <style:style style:name="T526" style:parent-style-name="Absatz-Standardschriftart" style:family="text">
      <style:text-properties style:font-name="Arial" style:font-name-asian="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top="0.0277in" fo:margin-bottom="0.0277in" fo:line-height="130%"/>
    </style:style>
    <style:style style:name="T529" style:parent-style-name="Absatz-Standardschriftart" style:family="text">
      <style:text-properties style:font-name="Arial" style:font-name-asian="Arial" style:font-name-complex="Arial" fo:font-size="10pt" style:font-size-asian="10pt" style:font-size-complex="10pt"/>
    </style:style>
    <style:style style:name="T5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31" style:parent-style-name="Absatz-Standardschriftart" style:family="text">
      <style:text-properties style:font-name="Arial" style:font-name-asian="Arial" style:font-name-complex="Arial" fo:font-size="10pt" style:font-size-asian="10pt" style:font-size-complex="10pt"/>
    </style:style>
    <style:style style:name="P532" style:parent-style-name="Standard" style:family="paragraph">
      <style:paragraph-properties fo:margin-top="0.0277in" fo:margin-bottom="0.0277in" fo:line-height="130%"/>
    </style:style>
    <style:style style:name="P533" style:parent-style-name="Standard" style:family="paragraph">
      <style:paragraph-properties fo:margin-top="0.0277in" fo:margin-bottom="0.0277in" fo:line-height="130%"/>
    </style:style>
    <style:style style:name="T534" style:parent-style-name="Absatz-Standardschriftart" style:family="text">
      <style:text-properties style:font-name="Arial" style:font-name-asian="Arial" style:font-name-complex="Arial" fo:font-size="10pt" style:font-size-asian="10pt" style:font-size-complex="10pt"/>
    </style:style>
    <style:style style:name="P535" style:parent-style-name="Standard" style:family="paragraph">
      <style:paragraph-properties fo:margin-top="0.0277in" fo:margin-bottom="0.0277in" fo:line-height="130%"/>
    </style:style>
    <style:style style:name="P536" style:parent-style-name="Standard" style:family="paragraph">
      <style:paragraph-properties fo:margin-top="0.0277in" fo:margin-bottom="0.0277in" fo:line-height="130%"/>
    </style:style>
    <style:style style:name="T537" style:parent-style-name="Absatz-Standardschriftart" style:family="text">
      <style:text-properties style:font-name="Arial" style:font-name-asian="Arial" style:font-name-complex="Arial" fo:font-size="10pt" style:font-size-asian="10pt" style:font-size-complex="10pt"/>
    </style:style>
    <style:style style:name="T5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39" style:parent-style-name="Absatz-Standardschriftart" style:family="text">
      <style:text-properties style:font-name="Arial" style:font-name-asian="Arial" style:font-name-complex="Arial" fo:font-size="10pt" style:font-size-asian="10pt" style:font-size-complex="10pt"/>
    </style:style>
    <style:style style:name="TableRow540" style:family="table-row">
      <style:table-row-properties style:min-row-height="0.111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top="0.0277in" fo:margin-bottom="0.0277in" fo:line-height="130%"/>
    </style:style>
    <style:style style:name="T543" style:parent-style-name="Absatz-Standardschriftart" style:family="text">
      <style:text-properties style:font-name="Arial" style:font-name-asian="Arial"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margin-top="0.0277in" fo:margin-bottom="0.0277in" fo:line-height="130%"/>
    </style:style>
    <style:style style:name="T546" style:parent-style-name="Absatz-Standardschriftart" style:family="text">
      <style:text-properties style:font-name="Arial" style:font-name-asian="Arial" style:font-name-complex="Arial" fo:font-size="10pt" style:font-size-asian="10pt" style:font-size-complex="10pt"/>
    </style:style>
    <style:style style:name="P547" style:parent-style-name="Standard" style:family="paragraph">
      <style:paragraph-properties fo:margin-top="0.0277in" fo:margin-bottom="0.0277in" fo:line-height="130%"/>
    </style:style>
    <style:style style:name="T548" style:parent-style-name="Absatz-Standardschriftart" style:family="text">
      <style:text-properties style:font-name="Arial" style:font-name-asian="Arial" style:font-name-complex="Arial" fo:font-size="10pt" style:font-size-asian="10pt" style:font-size-complex="10pt"/>
    </style:style>
    <style:style style:name="T5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550" style:parent-style-name="Absatz-Standardschriftart" style:family="text">
      <style:text-properties style:font-name="Arial" style:font-name-asian="Arial" style:font-name-complex="Arial" fo:font-size="10pt" style:font-size-asian="10pt" style:font-size-complex="10pt"/>
    </style:style>
    <style:style style:name="P551" style:parent-style-name="Standard" style:family="paragraph">
      <style:paragraph-properties fo:margin-top="0.0277in" fo:margin-bottom="0.0277in" fo:line-height="130%"/>
    </style:style>
    <style:style style:name="T552" style:parent-style-name="Absatz-Standardschriftart" style:family="text">
      <style:text-properties style:font-name="Arial" style:font-name-asian="Arial" style:font-name-complex="Arial" fo:font-size="10pt" style:font-size-asian="10pt" style:font-size-complex="10pt"/>
    </style:style>
    <style:style style:name="TableRow553" style:family="table-row">
      <style:table-row-properties style:min-row-height="0.111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top="0.0277in" fo:margin-bottom="0.0277in" fo:line-height="130%"/>
    </style:style>
    <style:style style:name="T556" style:parent-style-name="Absatz-Standardschriftart" style:family="text">
      <style:text-properties style:font-name="Arial" style:font-name-asian="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list-style-name="LFO6" style:family="paragraph">
      <style:paragraph-properties style:contextual-spacing="true" fo:margin-top="0.0277in" fo:margin-bottom="0.0277in" fo:line-height="130%" fo:text-indent="-0.25in"/>
    </style:style>
    <style:style style:name="T5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60" style:parent-style-name="Standard" style:list-style-name="LFO6" style:family="paragraph">
      <style:paragraph-properties style:contextual-spacing="true" fo:margin-top="0.0277in" fo:margin-bottom="0.0277in" fo:line-height="130%" fo:text-indent="-0.25in"/>
    </style:style>
    <style:style style:name="T56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62" style:parent-style-name="Standard" style:list-style-name="LFO6" style:family="paragraph">
      <style:paragraph-properties style:contextual-spacing="true" fo:margin-top="0.0277in" fo:margin-bottom="0.0277in" fo:line-height="130%" fo:text-indent="-0.25in"/>
    </style:style>
    <style:style style:name="T563" style:parent-style-name="Absatz-Standardschriftart" style:family="text">
      <style:text-properties style:font-name="Arial" style:font-name-asian="Arial" style:font-name-complex="Arial" fo:font-size="10pt" style:font-size-asian="10pt" style:font-size-complex="10pt"/>
    </style:style>
    <style:style style:name="P564" style:parent-style-name="Standard" style:family="paragraph">
      <style:paragraph-properties fo:text-align="justify" fo:line-height="130%"/>
    </style:style>
    <style:style style:name="P565" style:parent-style-name="Standard" style:family="paragraph">
      <style:paragraph-properties fo:text-align="justify" fo:line-height="130%"/>
    </style:style>
    <style:style style:name="P566" style:parent-style-name="Standard" style:family="paragraph">
      <style:paragraph-properties fo:text-align="justify" fo:line-height="130%"/>
    </style:style>
    <style:style style:name="TableColumn568" style:family="table-column">
      <style:table-column-properties style:column-width="0.8979in" style:use-optimal-column-width="false"/>
    </style:style>
    <style:style style:name="TableColumn569" style:family="table-column">
      <style:table-column-properties style:column-width="5.5479in" style:use-optimal-column-width="false"/>
    </style:style>
    <style:style style:name="Table567" style:family="table">
      <style:table-properties style:width="6.4458in" fo:margin-left="-0.2395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margin-top="0.0277in" fo:margin-bottom="0.0277in"/>
    </style:style>
    <style:style style:name="T573"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74" style:parent-style-name="Standard" style:family="paragraph">
      <style:paragraph-properties fo:margin-top="0.0277in" fo:margin-bottom="0.0277in"/>
    </style:style>
    <style:style style:name="T57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ableRow576" style:family="table-row">
      <style:table-row-properties style:min-row-height="0.1111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top="0.0277in" fo:margin-bottom="0.0277in" fo:line-height="130%"/>
    </style:style>
    <style:style style:name="T579" style:parent-style-name="Absatz-Standardschriftart" style:family="text">
      <style:text-properties style:font-name="Arial" style:font-name-asian="Arial"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top="0.0277in" fo:margin-bottom="0.0277in" fo:line-height="130%"/>
    </style:style>
    <style:style style:name="T582" style:parent-style-name="Absatz-Standardschriftart" style:family="text">
      <style:text-properties style:font-name="Arial" style:font-name-asian="Arial" style:font-name-complex="Arial" fo:font-size="10pt" style:font-size-asian="10pt" style:font-size-complex="10pt"/>
    </style:style>
    <style:style style:name="TableRow583" style:family="table-row">
      <style:table-row-properties style:min-row-height="0.111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margin-top="0.0277in" fo:margin-bottom="0.0277in" fo:line-height="130%"/>
    </style:style>
    <style:style style:name="T586" style:parent-style-name="Absatz-Standardschriftart" style:family="text">
      <style:text-properties style:font-name="Arial" style:font-name-asian="Arial" style:font-name-complex="Arial"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margin-top="0.0277in" fo:margin-bottom="0.0277in" fo:line-height="130%"/>
    </style:style>
    <style:style style:name="T589" style:parent-style-name="Absatz-Standardschriftart" style:family="text">
      <style:text-properties style:font-name="Arial" style:font-name-asian="Arial" style:font-name-complex="Arial" fo:font-size="10pt" style:font-size-asian="10pt" style:font-size-complex="10pt"/>
    </style:style>
    <style:style style:name="TableRow590" style:family="table-row">
      <style:table-row-properties style:min-row-height="0.111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0277in" fo:margin-bottom="0.0277in" fo:line-height="130%"/>
    </style:style>
    <style:style style:name="T593" style:parent-style-name="Absatz-Standardschriftart" style:family="text">
      <style:text-properties style:font-name="Arial" style:font-name-asian="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top="0.0277in" fo:margin-bottom="0.0277in" fo:line-height="130%"/>
    </style:style>
    <style:style style:name="T596" style:parent-style-name="Absatz-Standardschriftar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top="0.0277in" fo:margin-bottom="0.0277in" fo:line-height="130%"/>
    </style:style>
    <style:style style:name="T598" style:parent-style-name="Absatz-Standardschriftart" style:family="text">
      <style:text-properties style:font-name="Arial" style:font-name-asian="Arial" style:font-name-complex="Arial" fo:font-size="10pt" style:font-size-asian="10pt" style:font-size-complex="10pt"/>
    </style:style>
    <style:style style:name="P599" style:parent-style-name="Standard" style:list-style-name="LFO7" style:family="paragraph">
      <style:paragraph-properties style:contextual-spacing="true" fo:margin-top="0.0277in" fo:margin-bottom="0.0277in" fo:line-height="130%" fo:text-indent="-0.25in"/>
    </style:style>
    <style:style style:name="T600" style:parent-style-name="Absatz-Standardschriftart" style:family="text">
      <style:text-properties style:font-name="Arial" style:font-name-asian="Arial" style:font-name-complex="Arial" fo:font-size="10pt" style:font-size-asian="10pt" style:font-size-complex="10pt"/>
    </style:style>
    <style:style style:name="P601" style:parent-style-name="Standard" style:list-style-name="LFO7" style:family="paragraph">
      <style:paragraph-properties style:contextual-spacing="true" fo:margin-top="0.0277in" fo:margin-bottom="0.0277in" fo:line-height="130%" fo:text-indent="-0.25in"/>
    </style:style>
    <style:style style:name="T602" style:parent-style-name="Absatz-Standardschriftart" style:family="text">
      <style:text-properties style:font-name="Arial" style:font-name-asian="Arial" style:font-name-complex="Arial" fo:font-size="10pt" style:font-size-asian="10pt" style:font-size-complex="10pt"/>
    </style:style>
    <style:style style:name="P603" style:parent-style-name="Standard" style:list-style-name="LFO7" style:family="paragraph">
      <style:paragraph-properties style:contextual-spacing="true" fo:margin-top="0.0277in" fo:margin-bottom="0.0277in" fo:line-height="130%" fo:text-indent="-0.25in"/>
    </style:style>
    <style:style style:name="T604" style:parent-style-name="Absatz-Standardschriftart" style:family="text">
      <style:text-properties style:font-name="Arial" style:font-name-asian="Arial" style:font-name-complex="Arial" fo:font-size="10pt" style:font-size-asian="10pt" style:font-size-complex="10pt"/>
    </style:style>
    <style:style style:name="P605" style:parent-style-name="Standard" style:list-style-name="LFO7" style:family="paragraph">
      <style:paragraph-properties style:contextual-spacing="true" fo:margin-top="0.0277in" fo:margin-bottom="0.0277in" fo:line-height="130%" fo:text-indent="-0.25in"/>
    </style:style>
    <style:style style:name="T606" style:parent-style-name="Absatz-Standardschriftart" style:family="text">
      <style:text-properties style:font-name="Arial" style:font-name-asian="Arial" style:font-name-complex="Arial" fo:font-size="10pt" style:font-size-asian="10pt" style:font-size-complex="10pt"/>
    </style:style>
    <style:style style:name="P607" style:parent-style-name="Standard" style:list-style-name="LFO7" style:family="paragraph">
      <style:paragraph-properties style:contextual-spacing="true" fo:margin-top="0.0277in" fo:margin-bottom="0.0277in" fo:line-height="130%" fo:text-indent="-0.25in"/>
    </style:style>
    <style:style style:name="T608" style:parent-style-name="Absatz-Standardschriftart" style:family="text">
      <style:text-properties style:font-name="Arial" style:font-name-asian="Arial" style:font-name-complex="Arial" fo:font-size="10pt" style:font-size-asian="10pt" style:font-size-complex="10pt"/>
    </style:style>
    <style:style style:name="P609" style:parent-style-name="Standard" style:list-style-name="LFO7" style:family="paragraph">
      <style:paragraph-properties style:contextual-spacing="true" fo:margin-top="0.0277in" fo:margin-bottom="0.0277in" fo:line-height="130%" fo:text-indent="-0.25in"/>
    </style:style>
    <style:style style:name="T610" style:parent-style-name="Absatz-Standardschriftart" style:family="text">
      <style:text-properties style:font-name="Arial" style:font-name-asian="Arial" style:font-name-complex="Arial" fo:font-size="10pt" style:font-size-asian="10pt" style:font-size-complex="10pt"/>
    </style:style>
    <style:style style:name="P611" style:parent-style-name="Standard" style:list-style-name="LFO7" style:family="paragraph">
      <style:paragraph-properties style:contextual-spacing="true" fo:margin-top="0.0277in" fo:margin-bottom="0.0277in" fo:line-height="130%" fo:text-indent="-0.25in"/>
    </style:style>
    <style:style style:name="T612" style:parent-style-name="Absatz-Standardschriftart" style:family="text">
      <style:text-properties style:font-name="Arial" style:font-name-asian="Arial" style:font-name-complex="Arial" fo:font-size="10pt" style:font-size-asian="10pt" style:font-size-complex="10pt"/>
    </style:style>
    <style:style style:name="P613" style:parent-style-name="Standard" style:list-style-name="LFO7" style:family="paragraph">
      <style:paragraph-properties style:contextual-spacing="true" fo:margin-top="0.0277in" fo:margin-bottom="0.0277in" fo:line-height="130%" fo:text-indent="-0.25in"/>
    </style:style>
    <style:style style:name="T614" style:parent-style-name="Absatz-Standardschriftar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top="0.0277in" fo:margin-bottom="0.0277in" fo:line-height="130%"/>
    </style:style>
    <style:style style:name="P616" style:parent-style-name="Standard" style:family="paragraph">
      <style:paragraph-properties fo:margin-top="0.0277in" fo:margin-bottom="0.0277in" fo:line-height="130%"/>
    </style:style>
    <style:style style:name="T617" style:parent-style-name="Absatz-Standardschriftart" style:family="text">
      <style:text-properties style:font-name="Arial" style:font-name-asian="Arial" style:font-name-complex="Arial" fo:font-size="10pt" style:font-size-asian="10pt" style:font-size-complex="10pt"/>
    </style:style>
    <style:style style:name="P618" style:parent-style-name="Standard" style:family="paragraph">
      <style:paragraph-properties fo:margin-top="0.0277in" fo:margin-bottom="0.0277in" fo:line-height="130%"/>
    </style:style>
    <style:style style:name="P619" style:parent-style-name="Standard" style:family="paragraph">
      <style:paragraph-properties fo:margin-top="0.0277in" fo:margin-bottom="0.0277in" fo:line-height="130%"/>
    </style:style>
    <style:style style:name="T620" style:parent-style-name="Absatz-Standardschriftart" style:family="text">
      <style:text-properties style:font-name="Arial" style:font-name-asian="Arial" style:font-name-complex="Arial" fo:font-size="10pt" style:font-size-asian="10pt" style:font-size-complex="10pt"/>
    </style:style>
    <style:style style:name="TableRow621" style:family="table-row">
      <style:table-row-properties style:min-row-height="0.1111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130%"/>
    </style:style>
    <style:style style:name="T624" style:parent-style-name="Absatz-Standardschriftart" style:family="text">
      <style:text-properties style:font-name="Arial" style:font-name-asian="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justify" fo:line-height="130%"/>
    </style:style>
    <style:style style:name="T627" style:parent-style-name="Absatz-Standardschriftar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text-align="justify" fo:line-height="130%"/>
    </style:style>
    <style:style style:name="T629" style:parent-style-name="Absatz-Standardschriftart" style:family="text">
      <style:text-properties style:font-name="Arial" style:font-name-asian="Arial" style:font-name-complex="Arial" fo:font-size="10pt" style:font-size-asian="10pt" style:font-size-complex="10pt"/>
    </style:style>
    <style:style style:name="T63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31" style:parent-style-name="Absatz-Standardschriftart" style:family="text">
      <style:text-properties style:font-name="Arial" style:font-name-asian="Arial" style:font-name-complex="Arial" fo:font-size="10pt" style:font-size-asian="10pt" style:font-size-complex="10pt"/>
    </style:style>
    <style:style style:name="T63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33" style:parent-style-name="Absatz-Standardschriftar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text-align="justify" fo:line-height="130%"/>
    </style:style>
    <style:style style:name="T635" style:parent-style-name="Absatz-Standardschriftart" style:family="text">
      <style:text-properties style:font-name="Arial" style:font-name-asian="Arial" style:font-name-complex="Arial" fo:font-size="10pt" style:font-size-asian="10pt" style:font-size-complex="10pt"/>
    </style:style>
    <style:style style:name="T6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637" style:parent-style-name="Absatz-Standardschriftart" style:family="text">
      <style:text-properties style:font-name="Arial" style:font-name-asian="Arial" style:font-name-complex="Arial" fo:font-size="10pt" style:font-size-asian="10pt" style:font-size-complex="10pt"/>
    </style:style>
    <style:style style:name="TableRow638" style:family="table-row">
      <style:table-row-properties style:min-row-height="0.111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justify" fo:line-height="130%"/>
    </style:style>
    <style:style style:name="T641" style:parent-style-name="Absatz-Standardschriftart" style:family="text">
      <style:text-properties style:font-name="Arial" style:font-name-asian="Arial" style:font-name-complex="Arial"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list-style-name="LFO8" style:family="paragraph">
      <style:paragraph-properties style:contextual-spacing="true" fo:text-align="justify" fo:line-height="130%" fo:text-indent="-0.25in"/>
    </style:style>
    <style:style style:name="T6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45" style:parent-style-name="Standard" style:list-style-name="LFO8" style:family="paragraph">
      <style:paragraph-properties style:contextual-spacing="true" fo:text-align="justify" fo:line-height="130%" fo:text-indent="-0.25in"/>
    </style:style>
    <style:style style:name="T6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47" style:parent-style-name="Standard" style:list-style-name="LFO8" style:family="paragraph">
      <style:paragraph-properties style:contextual-spacing="true" fo:text-align="justify" fo:line-height="130%" fo:text-indent="-0.25in"/>
    </style:style>
    <style:style style:name="T648" style:parent-style-name="Absatz-Standardschriftart"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text-align="justify" fo:line-height="130%"/>
    </style:style>
  </office:automatic-styles>
  <office:body>
    <office:text text:use-soft-page-breaks="true">
      <text:p text:style-name="P1"><text:span text:style-name="T15">Modul 2 – Rechtsextremismus online</text:span></text:p>
      <text:p text:style-name="P16"/>
      <text:p text:style-name="P17"><text:span text:style-name="T18">Einführung</text:span></text:p>
      <text:p text:style-name="P19"><text:span text:style-name="T20">Rechtsextremismus nutzt online einen Großteil der aktuell verfügbaren Informationskanäle und Kommunikationswege zur Verbreitung seines menschenverachtenden Gedankenguts und zur Erweiterung seiner Basis. Anwerbung, Informationen, Meinungsmache, Hetze, Verabredungen zu Aufmärschen bis hin zur Anstiftung von Gewalt etc. finden ihren Ausdruck auch in Sozialen Netzwerken, bei Internetdiensten und auf Webseiten. Die Tonalität der Ansprache reicht von jugendaffin bis seriös und bedient sich unterschiedlichster rhetorischer Stilmittel.</text:span></text:p>
      <text:p text:style-name="P21"><text:span text:style-name="T22">Der Gesinnung zum Trotz sind die Inhalte aber oft gerade noch so formuliert und gestaltet, dass sie nicht strafbar sind. Werden Inhalte gelöscht, weil sie zwar nicht strafrechtsrelevant sind, aber gegen die Community-Richtlinien eines Netzwerks verstoßen, werden sie häufig bei einem anderen Netzwerk wieder hochgeladen. Trotzdem sollten bestehende Meldemöglichkeiten genutzt werden, entweder direkt bei den jeweiligen Plattformbetreibern oder ggf. auch bei der<text:s/></text:span><text:a xlink:href="http://www.internet-beschwerdestelle.de" office:target-frame-name="_top" xlink:show="replace"><text:span text:style-name="T23">www.internet-beschwerdestelle.de</text:span></text:a><text:span text:style-name="T24">.</text:span></text:p>
      <text:p text:style-name="P25"><text:span text:style-name="T26">Die Identifizierung rechter Inhalte und der Umgang damit müssen gelernt und ständig aktualisiert werden. Neben den Grundkenntnissen um Themen, Symbole und Codes von Neonazis müssen auch neue Debatten, Taktiken und Gruppierungen identifiziert werden können, um diesen adäquat zu begegnen.<text:s/></text:span></text:p>
      <text:p text:style-name="P27"><text:span text:style-name="T28">Gegenrede gehört zu den wichtigen Mitteln, Rechtsextremismus online zu begegnen. Alle Beteiligungsformen des Web 2.0 können genutzt werden, um zu melden, Widerspruch zu geben, zu disliken oder auch auf positive Weise durch Solidarisierung entgegenzustehen. Hier sind nicht nur Aktivist_innen gefragt, wenn es darum geht, das Netz nicht den Nazis zu überlassen, sondern jede_r einzelne Nutzer_in. Dabei ist aber immer Vorsicht geboten, sich nicht selbst in Gefahr zu bringen und in den Fokus rechter Gewalt zu geraten. Dazu können eine Vielzahl von Initiativen beim Engagement gegen Rechtsextremismus mit Erfahrungen und Hilfestellung unterstützen, wie z.B. das<text:s/></text:span><text:a xlink:href="http://www.aktionsbuendnis-brandenburg.de/aktionen-positionen/uebersicht" office:target-frame-name="_top" xlink:show="replace"><text:span text:style-name="T29">aktionsbündnis-BRANDENBURG</text:span></text:a><text:span text:style-name="T30"><text:s/>mit „</text:span><text:a xlink:href="https://www.facebook.com/Schöner-leben-ohne-Nazis-277717970764/" office:target-frame-name="_top" xlink:show="replace"><text:span text:style-name="T31">Schöner leben ohne Nazis</text:span></text:a><text:span text:style-name="T32">“ oder die mobilen Beratungsteams gegen Rechtsextremismus in den Bundesländern. Zusätzliche Hintergrundinformationen bieten Erlebnisberichte von Aussteiger_innen.<text:s/></text:span></text:p>
      <text:p text:style-name="P33"/>
      <text:p text:style-name="P34"><text:span text:style-name="T35">Ziel</text:span></text:p>
      <text:p text:style-name="P36"><text:span text:style-name="T37">Das Modul beginnt mit einer Begriffsklärung, was Rechtsextremismus ist und wo die Grenzen zu Rechtspopulismus und Rechtsradikalismus zu ziehen sind. Es zeigt den Schüler_innen, woran man im Netz Rechtsradikalismus erkennen kann und welche Anwerbestrategien von Rechten im Netz genutzt werden. Darüber hinaus gibt das Modul Informationen, wie man sich gegen Rechtsextremismus im Netz wehren kann und stellt erfolgreiche Projekte und Initiativen vor.</text:span></text:p>
      <text:p text:style-name="P38"><text:span text:style-name="T39">Besonders motivierend ist es immer, Menschen in ihrem Engagement gegen Rechts zu erleben. Deshalb greift eine Praxis-Ergänzungsunterrichtseinheit dieses in einem Experteninterview auf.</text:span></text:p>
      <text:p text:style-name="P40"/>
      <text:p text:style-name="P41"><text:span text:style-name="T42">Zeitbedarf</text:span></text:p>
      <text:p text:style-name="P43"><text:span text:style-name="T44">Für Modul „Rechtsextremismus online“ (UE2b bis UE2f) müssen 135 Minuten eingeplant werden. Die Praxis-Ergänzungsunterrichtseinheit (UE2g) kann in 45 Minuten in der Schule oder als Exkursion mit<text:s/></text:span><text:soft-page-break/><text:span text:style-name="T45">mindestens 90 Minuten eingeplant werden. Falls Modul 2 ohne das Modul 1 durchgeführt wird, gibt UE2a einen einführenden Überblick zu demokratischen Werten.</text:span></text:p>
      <text:p text:style-name="P46"/>
      <text:p text:style-name="P47"><text:span text:style-name="T48">Unterrichtseinheiten des Moduls</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ext:span text:style-name="T56">Modul 2 – Rechtextremismus online</text:span></text:p>
          </table:table-cell>
          <table:covered-table-cell/>
          <table:covered-table-cell/>
        </table:table-row>
        <table:table-row table:style-name="TableRow57">
          <table:table-cell table:style-name="TableCell58">
            <text:p text:style-name="P59"><text:span text:style-name="T60">UE2a*</text:span></text:p>
          </table:table-cell>
          <table:table-cell table:style-name="TableCell61">
            <text:p text:style-name="P62"><text:span text:style-name="T63">Was ist deine Vorstellung von Demokratie?<text:s/></text:span></text:p>
            <text:p text:style-name="P64"><text:span text:style-name="T65">(*falls Modul 1 nicht durchgeführt wurde)</text:span></text:p>
          </table:table-cell>
          <table:table-cell table:style-name="TableCell66">
            <text:p text:style-name="P67"><text:span text:style-name="T68">20-45 Min.</text:span></text:p>
          </table:table-cell>
        </table:table-row>
        <table:table-row table:style-name="TableRow69">
          <table:table-cell table:style-name="TableCell70">
            <text:p text:style-name="P71"><text:span text:style-name="T72">UE2b</text:span></text:p>
          </table:table-cell>
          <table:table-cell table:style-name="TableCell73">
            <text:p text:style-name="P74"><text:span text:style-name="T75">Was ist Rechtsextremismus?</text:span></text:p>
          </table:table-cell>
          <table:table-cell table:style-name="TableCell76">
            <text:p text:style-name="P77"><text:span text:style-name="T78">20 Min.</text:span></text:p>
          </table:table-cell>
        </table:table-row>
        <table:table-row table:style-name="TableRow79">
          <table:table-cell table:style-name="TableCell80">
            <text:p text:style-name="P81"><text:span text:style-name="T82">UE2c</text:span></text:p>
          </table:table-cell>
          <table:table-cell table:style-name="TableCell83">
            <text:p text:style-name="P84"><text:span text:style-name="T85">Woran kann ich Rechtsextremismus im Netz erkennen?</text:span></text:p>
          </table:table-cell>
          <table:table-cell table:style-name="TableCell86">
            <text:p text:style-name="P87"><text:span text:style-name="T88">45 Min.</text:span></text:p>
          </table:table-cell>
        </table:table-row>
        <table:table-row table:style-name="TableRow89">
          <table:table-cell table:style-name="TableCell90">
            <text:p text:style-name="P91"><text:span text:style-name="T92">UE2d</text:span></text:p>
          </table:table-cell>
          <table:table-cell table:style-name="TableCell93">
            <text:p text:style-name="P94"><text:span text:style-name="T95">Wie versuchen Rechte (online) zu werben?</text:span></text:p>
          </table:table-cell>
          <table:table-cell table:style-name="TableCell96">
            <text:p text:style-name="P97"><text:span text:style-name="T98">20 Min.</text:span></text:p>
          </table:table-cell>
        </table:table-row>
        <table:table-row table:style-name="TableRow99">
          <table:table-cell table:style-name="TableCell100">
            <text:p text:style-name="P101"><text:span text:style-name="T102">UE2e</text:span></text:p>
          </table:table-cell>
          <table:table-cell table:style-name="TableCell103">
            <text:p text:style-name="P104"><text:span text:style-name="T105">Wie kann ich mich gegen Rechtsextremismus im Netz wehren?</text:span></text:p>
          </table:table-cell>
          <table:table-cell table:style-name="TableCell106">
            <text:p text:style-name="P107"><text:span text:style-name="T108">25 Min.</text:span></text:p>
          </table:table-cell>
        </table:table-row>
        <table:table-row table:style-name="TableRow109">
          <table:table-cell table:style-name="TableCell110">
            <text:p text:style-name="P111"><text:span text:style-name="T112">UE2f</text:span></text:p>
          </table:table-cell>
          <table:table-cell table:style-name="TableCell113">
            <text:p text:style-name="P114"><text:span text:style-name="T115">Vorstellung verschiedener Projekte/Initiativen gegen Rechts</text:span></text:p>
          </table:table-cell>
          <table:table-cell table:style-name="TableCell116">
            <text:p text:style-name="P117"><text:span text:style-name="T118">25 Min.</text:span></text:p>
          </table:table-cell>
        </table:table-row>
        <table:table-row table:style-name="TableRow119">
          <table:table-cell table:style-name="TableCell120">
            <text:p text:style-name="P121"><text:span text:style-name="T122">UE2g*</text:span></text:p>
          </table:table-cell>
          <table:table-cell table:style-name="TableCell123">
            <text:p text:style-name="P124"><text:span text:style-name="T125">Experteninterview: Engagement gegen Rechts (*Praxis-Ergänzung)</text:span></text:p>
          </table:table-cell>
          <table:table-cell table:style-name="TableCell126">
            <text:p text:style-name="P127"><text:span text:style-name="T128">45-90 Min.*</text:span></text:p>
          </table:table-cell>
        </table:table-row>
        <table:table-row table:style-name="TableRow129">
          <table:table-cell table:style-name="TableCell130" table:number-columns-spanned="2">
            <text:p text:style-name="P131"><text:span text:style-name="T132"><text:s/>zusammen (ohne UE2a)</text:span></text:p>
          </table:table-cell>
          <table:covered-table-cell/>
          <table:table-cell table:style-name="TableCell133">
            <text:p text:style-name="P134"><text:span text:style-name="T135">135 Min.+ 45-90 Min.</text:span></text:p>
          </table:table-cell>
        </table:table-row>
      </table:table>
      <text:p text:style-name="P136"/>
      <text:p text:style-name="Standard"/>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text:span text:style-name="T143">UE2a – Was ist deine Vorstellung von Demokratie? (20-45 Min.)</text:span></text:p>
            <text:p text:style-name="P144"><text:span text:style-name="T145"><text:s/>(*falls Modul 1 nicht durchgeführt wurde)<text:s/></text:span></text:p>
          </table:table-cell>
          <table:covered-table-cell/>
        </table:table-row>
        <table:table-row table:style-name="TableRow146">
          <table:table-cell table:style-name="TableCell147">
            <text:p text:style-name="P148"><text:span text:style-name="T149">Aufgabe</text:span></text:p>
          </table:table-cell>
          <table:table-cell table:style-name="TableCell150">
            <text:p text:style-name="P151"><text:span text:style-name="T152">Zuordnen von demokratischen und nicht-demokratischen Szenarien</text:span></text:p>
          </table:table-cell>
        </table:table-row>
        <table:table-row table:style-name="TableRow153">
          <table:table-cell table:style-name="TableCell154">
            <text:p text:style-name="P155"><text:span text:style-name="T156">Lernziel</text:span></text:p>
          </table:table-cell>
          <table:table-cell table:style-name="TableCell157">
            <text:p text:style-name="P158"><text:span text:style-name="T159">Wissen, wie Demokratie entstanden ist und was zu einer Demokratie gehört<text:s/></text:span></text:p>
          </table:table-cell>
        </table:table-row>
        <table:table-row table:style-name="TableRow160">
          <table:table-cell table:style-name="TableCell161">
            <text:p text:style-name="P162"><text:span text:style-name="T163">Ablauf</text:span></text:p>
          </table:table-cell>
          <table:table-cell table:style-name="TableCell164">
            <text:p text:style-name="P165"><text:span text:style-name="T166">Zum Einstieg in das Thema wird in einem Unterrichtsgespräch das Vorwissen über die Entstehungsgeschichte und Werte der Demokratie (in Deutschland) diskutiert.</text:span></text:p>
            <text:p text:style-name="P167"/>
            <text:p text:style-name="P168"><text:span text:style-name="T169">Auf dem<text:s/></text:span><text:span text:style-name="T170">Materialblatt_Demokratie_01</text:span><text:span text:style-name="T171"><text:s/>erhalten die Schüler_innen Hintergrundinformationen zur Definition von Demokratie. Die Materialien können auch digital im Netzwerk zur Verfügung gestellt werden (siehe<text:s/></text:span><text:span text:style-name="T172">Werkzeugkasten kollaboratives Arbeiten im Internet</text:span><text:span text:style-name="T173">). Die zentralen Aspekte werden an Tafel/Flipchart/Whiteboard gesammelt.</text:span></text:p>
            <text:p text:style-name="P174"/>
            <text:p text:style-name="P175"><text:span text:style-name="T176">Im nächsten Schritt wird eine Ja/Nein-Liste zum Thema Demokratie angelegt, die dazu dient, Begrifflichkeiten einzuordnen (</text:span><text:span text:style-name="T177">Materialblatt_Demokratie_02</text:span><text:span text:style-name="T178">). Dazu werden in der Klasse Kleingruppen gebildet und jede Gruppe erhält ca. drei Begrifflichkeiten des<text:s/></text:span><text:span text:style-name="T179">Materialblatt_Demokratie_02</text:span><text:span text:style-name="T180">: Die Schüler_innen diskutieren die Themen und stellen ihre Entscheidung mit ihrer Begründung der Klasse vor.</text:span></text:p>
            <text:p text:style-name="P181"/>
            <text:p text:style-name="P182"><text:span text:style-name="T183">Verkürzte Variante</text:span><text:span text:style-name="T184"><text:s/>(20 Min.):</text:span></text:p>
            <text:p text:style-name="P185"><text:span text:style-name="T186">Wenn Grundlagen zum Thema Demokratie bereits im Unterricht besprochen wurden, kann gleich mit der Ja/Nein-Liste begonnen werden.</text:span></text:p>
          </table:table-cell>
        </table:table-row>
        <table:table-row table:style-name="TableRow187">
          <table:table-cell table:style-name="TableCell188">
            <text:p text:style-name="P189"><text:span text:style-name="T190">Hinweise</text:span></text:p>
          </table:table-cell>
          <table:table-cell table:style-name="TableCell191">
            <text:p text:style-name="P192"><text:span text:style-name="T193">Die Klasse kann in Kleingruppen auch jeweils eine Infografik zum Themenkomplex Demokratie erarbeiten. Die Infografiken können auf ein Plakat gezeichnet oder mithilfe einer App erstellt werden (siehe hierzu<text:s/></text:span><text:span text:style-name="T194">Werkzeugkasten Lernen &amp; Lehren mit Apps</text:span><text:span text:style-name="T195">). Bei der zusätzlichen Erstellung einer Infografik sollte weniger Zeit für die Erstellung der Ja/Nein-Liste eingeplant werden.<text:s/></text:span></text:p>
            <text:p text:style-name="P196"><text:span text:style-name="T197">Die Begrifflichkeiten des<text:s/></text:span><text:span text:style-name="T198">Materialblatt_Demokratie_02</text:span><text:span text:style-name="T199"><text:s/>für die Kleingruppenarbeit bitte ausschneiden oder in entsprechender Gruppenanzahl kopieren und markieren.</text:span></text:p>
          </table:table-cell>
        </table:table-row>
        <table:table-row table:style-name="TableRow200">
          <table:table-cell table:style-name="TableCell201">
            <text:p text:style-name="P202"><text:span text:style-name="T203">Materialien</text:span></text:p>
          </table:table-cell>
          <table:table-cell table:style-name="TableCell204">
            <text:list text:style-name="LFO13" text:continue-numbering="true">
              <text:list-item>
                <text:p text:style-name="P205"><text:span text:style-name="T206">Materialblatt_Demokratie_01</text:span></text:p>
              </text:list-item>
              <text:list-item>
                <text:p text:style-name="P207"><text:span text:style-name="T208">Materialblatt_Demokratie_02</text:span></text:p>
              </text:list-item>
              <text:list-item>
                <text:p text:style-name="P209"><text:span text:style-name="T210">Werkzeugkasten kollaboratives Arbeiten im Internet</text:span></text:p>
              </text:list-item>
              <text:list-item>
                <text:p text:style-name="P211"><text:span text:style-name="T212">Werkzeugkasten Lernen &amp; Lehren mit Apps</text:span></text:p>
              </text:list-item>
              <text:list-item>
                <text:p text:style-name="P213"><text:span text:style-name="T214">ggf. Computer mit Internetzugang</text:span></text:p>
              </text:list-item>
              <text:list-item>
                <text:p text:style-name="P215"><text:span text:style-name="T216">Tafel/Flipchart/Whiteboard, Kreide, Stifte, Papier</text:span></text:p>
              </text:list-item>
            </text:list>
          </table:table-cell>
        </table:table-row>
      </table:table>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text:span text:style-name="T226">UE2b – Was ist Rechtsextremismus? (20 Min.)</text:span></text:p>
          </table:table-cell>
          <table:covered-table-cell/>
        </table:table-row>
        <table:table-row table:style-name="TableRow227">
          <table:table-cell table:style-name="TableCell228">
            <text:p text:style-name="P229"><text:span text:style-name="T230">Aufgabe</text:span></text:p>
          </table:table-cell>
          <table:table-cell table:style-name="TableCell231">
            <text:p text:style-name="P232"><text:span text:style-name="T233">Definition von Rechtsextremismus</text:span></text:p>
          </table:table-cell>
        </table:table-row>
        <text:soft-page-break/>
        <table:table-row table:style-name="TableRow234">
          <table:table-cell table:style-name="TableCell235">
            <text:p text:style-name="P236"><text:span text:style-name="T237">Lernziel</text:span></text:p>
          </table:table-cell>
          <table:table-cell table:style-name="TableCell238">
            <text:p text:style-name="P239"><text:span text:style-name="T240">Kennen des gesellschaftlichen Problems Rechtsextremismus</text:span></text:p>
          </table:table-cell>
        </table:table-row>
        <table:table-row table:style-name="TableRow241">
          <table:table-cell table:style-name="TableCell242">
            <text:p text:style-name="P243"><text:span text:style-name="T244">Ablauf</text:span></text:p>
          </table:table-cell>
          <table:table-cell table:style-name="TableCell245">
            <text:p text:style-name="P246"><text:span text:style-name="T247">Mithilfe des<text:s/></text:span><text:span text:style-name="T248">Materialblatt_Demokratie_07<text:s/></text:span><text:span text:style-name="T249">(Seite 1) und der<text:s/></text:span></text:p>
            <text:p text:style-name="P250"><text:span text:style-name="T251">Videos der Bundeszentrale für politische Bildung<text:s/></text:span></text:p>
            <text:list text:style-name="LFO9" text:continue-numbering="true">
              <text:list-item>
                <text:p text:style-name="P252"><text:span text:style-name="T253">Rechtsextremismus:<text:s/></text:span><text:a xlink:href="http://www.bpb.de/mediathek/182882/rechtsextremismus-was-ist-das-kurz-erklaert-auf-bpb-de" office:target-frame-name="_top" xlink:show="replace"><text:span text:style-name="T254">www.bpb.de/mediathek/182882/rechtsextremismus-was-ist-das-kurz-erklaert-auf-bpb-de</text:span></text:a><text:span text:style-name="T255"><text:s/>und</text:span></text:p>
              </text:list-item>
              <text:list-item>
                <text:p text:style-name="P256"><text:span text:style-name="T257">Rechtspopulismus:<text:s/></text:span><text:a xlink:href="http://www.bpb.de/mediathek/182877/rechtspopulismus-was-ist-das-kurz-erklaert-auf-bpb-de" office:target-frame-name="_top" xlink:show="replace"><text:span text:style-name="T258">www.bpb.de/mediathek/182877/rechtspopulismus-was-ist-das-kurz-erklaert-auf-bpb-de</text:span></text:a><text:span text:style-name="T259"><text:s/></text:span></text:p>
              </text:list-item>
            </text:list>
            <text:p text:style-name="P260"><text:span text:style-name="T261">werden in der Klasse die Begriffe und Unterschiedlichkeiten von Rechtspopulismus, Rechtsradikalismus und Rechtsextremismus herausgearbeitet und in Stichworten an Tafel/Flipchart/Whiteboard festgehalten.</text:span></text:p>
            <text:p text:style-name="P262"/>
            <text:p text:style-name="P263"><text:span text:style-name="T264">In einem Unterrichtsgespräch werden dann die Erfahrungen der Schüler_innen mit Rechtsextremismus (im Netz) diskutiert.</text:span></text:p>
            <text:p text:style-name="P265"/>
            <text:p text:style-name="P266"><text:span text:style-name="T267">Vor diesem Hintergrund veranschaulichen Statistiken und Zahlen das gesellschaftliche Problem von Rechtsextremismus. Dazu lässt der/die Lehrer_in die Schüler_innen zunächst Prozentzahlen schätzen und liest dann die Ergebnisse vor (</text:span><text:span text:style-name="T268">Materialblatt_Demokratie_07</text:span><text:span text:style-name="T269"><text:s/>(Seite 2)). Abschließend wird diskutiert, ob die Schüler_innen das gesellschaftliche Problem so eingeschätzt haben.</text:span></text:p>
          </table:table-cell>
        </table:table-row>
        <table:table-row table:style-name="TableRow270">
          <table:table-cell table:style-name="TableCell271">
            <text:p text:style-name="P272"><text:span text:style-name="T273">Hinweise</text:span></text:p>
          </table:table-cell>
          <table:table-cell table:style-name="TableCell274">
            <text:p text:style-name="P275"><text:span text:style-name="T276">Zum Diskussionseinstieg kann der Song „Schrei nach Liebe“ der Band „Die Ärzte“ genutzt werden.<text:s/></text:span></text:p>
            <text:list text:style-name="LFO10" text:continue-numbering="true">
              <text:list-item>
                <text:p text:style-name="P277"><text:span text:style-name="T278">Musikvideo und Text:<text:s/></text:span><text:a xlink:href="http://www.bademeister.com/v11/php/diskografie.php?tid=183&amp;p=3&amp;a=10&amp;l=1113211754804&amp;aid=32" office:target-frame-name="_top" xlink:show="replace"><text:span text:style-name="T279">http://www.bademeister.com/v11/php/diskografie.php?tid=183&amp;p=3&amp;a=10&amp;l=1113211754804&amp;aid=32</text:span></text:a><text:a xlink:href="http://www.bademeister.com/v11/php/diskografie.php?tid=183&amp;p=3&amp;a=10&amp;l=1113211754804&amp;aid=32" office:target-frame-name="_top" xlink:show="replace"/></text:p>
              </text:list-item>
              <text:list-item>
                <text:p text:style-name="P280"><text:span text:style-name="T281">Als Cover von Marie Meimberg &amp; das Marti Fischer Ensemble:<text:s/></text:span><text:a xlink:href="https://www.youtube.com/watch?v=e9ORBBsm0NE" office:target-frame-name="_top" xlink:show="replace"><text:span text:style-name="T282">https://www.youtube.com/watch?v=e9ORBBsm0NE</text:span></text:a><text:a xlink:href="https://www.youtube.com/watch?v=e9ORBBsm0NE" office:target-frame-name="_top" xlink:show="replace"/></text:p>
              </text:list-item>
            </text:list>
            <text:p text:style-name="P283"><text:a xlink:href="https://www.youtube.com/watch?v=e9ORBBsm0NE" office:target-frame-name="_top" xlink:show="replace"/></text:p>
            <text:p text:style-name="P284"><text:span text:style-name="T285">Da es sich um sensible Erfahrungen der Schüler_innen mit Rechtsextremismus (im Netz) handeln kann, sollte niemand zum Erfahrungsaustausch gezwungen werden.</text:span></text:p>
            <text:p text:style-name="P286"><text:span text:style-name="T287">Evtl. kann einer der Unterrichtsabschnitte auch in Kleingruppen erarbeitet und anschließend der Klasse präsentiert werden.</text:span></text:p>
            <text:p text:style-name="P288"><text:span text:style-name="T289">Das Statistik- und Zahlenmaterial kann auch über einen Beamer präsentiert werden.</text:span></text:p>
          </table:table-cell>
        </table:table-row>
        <table:table-row table:style-name="TableRow290">
          <table:table-cell table:style-name="TableCell291">
            <text:p text:style-name="P292"><text:span text:style-name="T293">Materialien</text:span></text:p>
          </table:table-cell>
          <table:table-cell table:style-name="TableCell294">
            <text:list text:style-name="LFO11" text:continue-numbering="true">
              <text:list-item>
                <text:p text:style-name="P295"><text:span text:style-name="T296">Materialblatt_Demokratie_07</text:span></text:p>
              </text:list-item>
              <text:list-item>
                <text:p text:style-name="P297"><text:span text:style-name="T298">Tafel/Flipchart/Whiteboard, Kreide, Stifte, Papier</text:span></text:p>
              </text:list-item>
              <text:list-item>
                <text:p text:style-name="P299"><text:span text:style-name="T300">Computer mit Internetzugang oder anderes Abspielmedium für die Videobeispiele</text:span></text:p>
              </text:list-item>
              <text:list-item>
                <text:p text:style-name="P301"><text:span text:style-name="T302">Videobeispiele der Bundeszentrale für Politische Bildung</text:span></text:p>
              </text:list-item>
              <text:list-item>
                <text:p text:style-name="P303"><text:span text:style-name="T304">evtl. Songbeispiele</text:span></text:p>
              </text:list-item>
            </text:list>
          </table:table-cell>
        </table:table-row>
      </table:table>
      <text:p text:style-name="P305"/>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text:span text:style-name="T314">UE2c – Woran kann ich Rechtsextremismus im Netz erkennen? (45 Min.)</text:span></text:p>
          </table:table-cell>
          <table:covered-table-cell/>
        </table:table-row>
        <text:soft-page-break/>
        <table:table-row table:style-name="TableRow315">
          <table:table-cell table:style-name="TableCell316">
            <text:p text:style-name="P317"><text:span text:style-name="T318">Aufgabe</text:span></text:p>
          </table:table-cell>
          <table:table-cell table:style-name="TableCell319">
            <text:p text:style-name="P320"><text:span text:style-name="T321">Merkmale von Rechtsextremismus im Netz darstellen</text:span></text:p>
          </table:table-cell>
        </table:table-row>
        <table:table-row table:style-name="TableRow322">
          <table:table-cell table:style-name="TableCell323">
            <text:p text:style-name="P324"><text:span text:style-name="T325">Lernziel</text:span></text:p>
          </table:table-cell>
          <table:table-cell table:style-name="TableCell326">
            <text:p text:style-name="P327"><text:span text:style-name="T328">Kennen von rechtsextremen Merkmalen im Netz: Codes, Sprache, Themen</text:span></text:p>
          </table:table-cell>
        </table:table-row>
        <table:table-row table:style-name="TableRow329">
          <table:table-cell table:style-name="TableCell330">
            <text:p text:style-name="P331"><text:span text:style-name="T332">Ablauf</text:span></text:p>
          </table:table-cell>
          <table:table-cell table:style-name="TableCell333">
            <text:p text:style-name="P334"><text:span text:style-name="T335">Um Erkennungsmerkmale von rechten Angeboten im Netz zu erarbeiten, werden in Kleingruppen die Themen Codes, Sprache und rechte Themen etc. mithilfe des<text:s/></text:span><text:span text:style-name="T336">Materialblatt_Demokratie_08</text:span><text:span text:style-name="T337"><text:s/>online recherchiert.</text:span></text:p>
            <text:p text:style-name="P338"><text:span text:style-name="T339">Die Kleingruppen erarbeiten die typischen Merkmale von Rechtsextremismus im Netz.<text:s/></text:span></text:p>
            <text:p text:style-name="P340"/>
            <text:p text:style-name="P341"><text:span text:style-name="T342">Die Ergebnisse werden im Anschluss an die Kleingruppenarbeit gemeinsam in einer Mindmap als Gefahrenhinweis gesammelt. Die Mindmap kann entweder als Poster oder mithilfe einer Mindmap-Anwendung erstellt werden (siehe<text:s/></text:span><text:span text:style-name="T343">Werkzeugkasten kollaboratives Arbeiten im Internet</text:span><text:span text:style-name="T344">).</text:span></text:p>
          </table:table-cell>
        </table:table-row>
        <table:table-row table:style-name="TableRow345">
          <table:table-cell table:style-name="TableCell346">
            <text:p text:style-name="P347"><text:span text:style-name="T348">Hinweise</text:span></text:p>
          </table:table-cell>
          <table:table-cell table:style-name="TableCell349">
            <text:p text:style-name="P350"><text:span text:style-name="T351">Ergänzend kann zum Einstieg oder auch zusammenfassend am Ende der UE das Video der Bundeszentrale für politische Bildung „Woran erkennt man Neonazis im Netz“ gezeigt werden:</text:span></text:p>
            <text:p text:style-name="P352"><text:a xlink:href="http://www.bpb.de/mediathek/186712/woran-erkennt-man-neonazis-im-netz" office:target-frame-name="_top" xlink:show="replace"><text:span text:style-name="T353">www.bpb.de/mediathek/186712/woran-erkennt-man-neonazis-im-netz</text:span></text:a><text:span text:style-name="T354"><text:s/></text:span></text:p>
          </table:table-cell>
        </table:table-row>
        <table:table-row table:style-name="TableRow355">
          <table:table-cell table:style-name="TableCell356">
            <text:p text:style-name="P357"><text:span text:style-name="T358">Materialien</text:span></text:p>
          </table:table-cell>
          <table:table-cell table:style-name="TableCell359">
            <text:list text:style-name="LFO12" text:continue-numbering="true">
              <text:list-item>
                <text:p text:style-name="P360"><text:span text:style-name="T361">Materialblatt_Demokratie_08</text:span></text:p>
              </text:list-item>
              <text:list-item>
                <text:p text:style-name="P362"><text:span text:style-name="T363">Werkzeugkasten kollaboratives Arbeiten im Internet</text:span></text:p>
              </text:list-item>
              <text:list-item>
                <text:p text:style-name="P364"><text:span text:style-name="T365">pro Gruppe mindestens ein Computer mit Internetzugang</text:span></text:p>
              </text:list-item>
              <text:list-item>
                <text:p text:style-name="P366"><text:span text:style-name="T367">Tafel/Flipchart/Whiteboard, Kreide, Stifte, Papier</text:span></text:p>
              </text:list-item>
              <text:list-item>
                <text:p text:style-name="P368"><text:span text:style-name="T369">evtl. Computer mit Internetzugang oder anderes Abspielmedium für die Videobeispiele</text:span></text:p>
              </text:list-item>
              <text:list-item>
                <text:p text:style-name="P370"><text:span text:style-name="T371">evtl. Videobeispiel der Bundeszentrale für politische Bildung</text:span></text:p>
              </text:list-item>
            </text:list>
          </table:table-cell>
        </table:table-row>
      </table:table>
      <text:p text:style-name="P372"/>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UE2d – Wie versuchen Rechte (online) zu werben? (20 Min.)</text:span></text:p>
          </table:table-cell>
          <table:covered-table-cell/>
        </table:table-row>
        <table:table-row table:style-name="TableRow382">
          <table:table-cell table:style-name="TableCell383">
            <text:p text:style-name="P384"><text:span text:style-name="T385">Aufgabe</text:span></text:p>
          </table:table-cell>
          <table:table-cell table:style-name="TableCell386">
            <text:p text:style-name="P387"><text:span text:style-name="T388">Analyse rechter Anwerbestrategien</text:span></text:p>
          </table:table-cell>
        </table:table-row>
        <table:table-row table:style-name="TableRow389">
          <table:table-cell table:style-name="TableCell390">
            <text:p text:style-name="P391"><text:span text:style-name="T392">Lernziel</text:span></text:p>
          </table:table-cell>
          <table:table-cell table:style-name="TableCell393">
            <text:p text:style-name="P394"><text:span text:style-name="T395">Erkennen von rechten Anwerbestrategien</text:span></text:p>
          </table:table-cell>
        </table:table-row>
        <table:table-row table:style-name="TableRow396">
          <table:table-cell table:style-name="TableCell397">
            <text:p text:style-name="P398"><text:span text:style-name="T399">Ablauf</text:span></text:p>
          </table:table-cell>
          <table:table-cell table:style-name="TableCell400">
            <text:p text:style-name="P401"><text:span text:style-name="T402">Mit dem<text:s/></text:span><text:span text:style-name="T403">Materialblatt_Demokratie_09</text:span><text:span text:style-name="T404"><text:s/>werden Erfahrungsberichte zu Anwerbestrategien Rechter zur Verfügung gestellt, die in der Klasse vorgelesen werden.<text:s/></text:span></text:p>
            <text:p text:style-name="P405"/>
            <text:p text:style-name="P406"><text:span text:style-name="T407">Diese Beispiele sind der Ausgangspunkt für eine Diskussion, in der diese Strategien analysiert werden bzw. thematisiert wird, wie schwer es sein kann, Anwerbestrategien zu erkennen.<text:s/></text:span></text:p>
          </table:table-cell>
        </table:table-row>
        <table:table-row table:style-name="TableRow408">
          <table:table-cell table:style-name="TableCell409">
            <text:p text:style-name="P410"><text:span text:style-name="T411">Hinweise</text:span></text:p>
          </table:table-cell>
          <table:table-cell table:style-name="TableCell412">
            <text:p text:style-name="P413"><text:span text:style-name="T414">Die Erfahrungsberichte können durch weitere Beispiele (siehe aktuelle Medienbeispiele) ergänzt werden.</text:span></text:p>
          </table:table-cell>
        </table:table-row>
        <table:table-row table:style-name="TableRow415">
          <table:table-cell table:style-name="TableCell416">
            <text:p text:style-name="P417"><text:span text:style-name="T418">Materialien</text:span></text:p>
          </table:table-cell>
          <table:table-cell table:style-name="TableCell419">
            <text:list text:style-name="LFO5" text:continue-numbering="true">
              <text:list-item>
                <text:p text:style-name="P420"><text:span text:style-name="T421">Materialblatt_Demokratie_09</text:span></text:p>
              </text:list-item>
            </text:list>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text:span text:style-name="T431">UE2e – Wie kann ich mich gegen Rechtsextremismus im Netz wehren? (25 Min.)</text:span></text:p>
          </table:table-cell>
          <table:covered-table-cell/>
        </table:table-row>
        <table:table-row table:style-name="TableRow432">
          <table:table-cell table:style-name="TableCell433">
            <text:p text:style-name="P434"><text:span text:style-name="T435">Aufgabe</text:span></text:p>
          </table:table-cell>
          <table:table-cell table:style-name="TableCell436">
            <text:p text:style-name="P437"><text:span text:style-name="T438">Formulieren von Handlungsempfehlungen gegen Rechtsextremismus im Netz</text:span></text:p>
          </table:table-cell>
        </table:table-row>
        <table:table-row table:style-name="TableRow439">
          <table:table-cell table:style-name="TableCell440">
            <text:p text:style-name="P441"><text:span text:style-name="T442">Lernziel</text:span></text:p>
          </table:table-cell>
          <table:table-cell table:style-name="TableCell443">
            <text:p text:style-name="P444"><text:span text:style-name="T445">Kennen von Handlungs- und Meldemöglichkeiten gegen Rechtsextremismus im Netz</text:span></text:p>
          </table:table-cell>
        </table:table-row>
        <table:table-row table:style-name="TableRow446">
          <table:table-cell table:style-name="TableCell447">
            <text:p text:style-name="P448"><text:span text:style-name="T449">Ablauf</text:span></text:p>
          </table:table-cell>
          <table:table-cell table:style-name="TableCell450">
            <text:p text:style-name="P451"><text:span text:style-name="T452">Ausgangspunkt für ein Klassengespräch ist die Frage:<text:s/></text:span></text:p>
            <text:p text:style-name="P453"><text:span text:style-name="T454">Wie gehe ich damit um, wenn ich mit rechten Inhalten im Netz konfrontiert werde oder mitbekomme, dass der/die Freund_in auf rechten Webseiten surft bzw. rechte Kommentare postet und teilt?<text:s/></text:span></text:p>
            <text:p text:style-name="P455"><text:span text:style-name="T456">Im Gesprächsverlauf werden Ideen für Handlungs- und Meldemöglichkeiten gegen Rechtsextremismus im Netz gesammelt und an Tafel/Flipchart/Whiteboard festgehalten.</text:span></text:p>
            <text:p text:style-name="P457"/>
            <text:p text:style-name="P458"><text:span text:style-name="T459">Mithilfe des<text:s/></text:span><text:span text:style-name="T460">Materialblatt_Demokratie_10</text:span><text:span text:style-name="T461"><text:s/>werden in Gruppenarbeit die Handlungs- und Meldemöglichkeiten erarbeitet, die bereits genannten ergänzt und daraus gemeinsam Handlungsempfehlungen formuliert. Dafür kann auch ein Tool aus dem<text:s/></text:span><text:span text:style-name="T462">Werkzeugkasten kollaboratives Lernen im Netz</text:span><text:span text:style-name="T463"><text:s/>genutzt werden.</text:span></text:p>
            <text:p text:style-name="P464"/>
            <text:p text:style-name="P465"><text:span text:style-name="T466">Alternativ:</text:span></text:p>
            <text:p text:style-name="P467"><text:span text:style-name="T468">Auf der Webseite<text:s/></text:span><text:a xlink:href="http://www.netz-gegen-nazis.de/artikel/argumente-gegen-pegida-9890" office:target-frame-name="_top" xlink:show="replace"><text:span text:style-name="T469">www.netz-gegen-nazis.de/artikel/argumente-gegen-pegida-9890</text:span></text:a><text:span text:style-name="T470"><text:s/>finden sich verschiedene Argumentationen und Grafiken gegen Pegida, die in einem Klassengespräch analysiert und von den Schüler_innen als Ausgangspunkt genutzt werden können, um zu einem (aktuellen) Thema eigene kreative Gegen-Ideen zu entwickeln.</text:span></text:p>
            <text:p text:style-name="P471"><text:span text:style-name="T472">Für die Gestaltung der Gegen-Idee kann auch eine App genutzt werden (siehe<text:s/></text:span><text:span text:style-name="T473">Werkzeugkasten Lernen &amp; Lehren mit Apps</text:span><text:span text:style-name="T474">).</text:span></text:p>
          </table:table-cell>
        </table:table-row>
        <table:table-row table:style-name="TableRow475">
          <table:table-cell table:style-name="TableCell476">
            <text:p text:style-name="P477"><text:span text:style-name="T478">Hinweise</text:span></text:p>
          </table:table-cell>
          <table:table-cell table:style-name="TableCell479">
            <text:p text:style-name="P480"><text:span text:style-name="T481">Unterstützend für die Wertediskussion können die Spielregeln aus der UE1b genutzt werden.</text:span></text:p>
          </table:table-cell>
        </table:table-row>
        <table:table-row table:style-name="TableRow482">
          <table:table-cell table:style-name="TableCell483">
            <text:p text:style-name="P484"><text:span text:style-name="T485">Materialien</text:span></text:p>
          </table:table-cell>
          <table:table-cell table:style-name="TableCell486">
            <text:list text:style-name="LFO5" text:continue-numbering="true">
              <text:list-item>
                <text:p text:style-name="P487"><text:span text:style-name="T488">Materialblatt_Demokratie_10</text:span></text:p>
              </text:list-item>
              <text:list-item>
                <text:p text:style-name="P489"><text:span text:style-name="T490">Werkzeugkasten kollaboratives Lernen im Netz</text:span></text:p>
              </text:list-item>
              <text:list-item>
                <text:p text:style-name="P491"><text:span text:style-name="T492">Werkzeugkasten Lernen &amp; Lehren mit Apps</text:span></text:p>
              </text:list-item>
              <text:list-item>
                <text:p text:style-name="P493"><text:span text:style-name="T494">ggf. Computer mit Internetzugang</text:span></text:p>
              </text:list-item>
              <text:list-item>
                <text:p text:style-name="P495"><text:span text:style-name="T496">Tafel/Flipchart/Whiteboard, Kreide, Stifte, Papier</text:span></text:p>
              </text:list-item>
              <text:list-item>
                <text:p text:style-name="P497"><text:span text:style-name="T498">Spielregeln aus UE1b</text:span></text:p>
              </text:list-item>
            </text:list>
          </table:table-cell>
        </table:table-row>
      </table:table>
      <text:p text:style-name="P499"/>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ext:span text:style-name="T508">UE2f – Projekte und Initiativen gegen Rechts (25 Min.)</text:span></text:p>
          </table:table-cell>
          <table:covered-table-cell/>
        </table:table-row>
        <table:table-row table:style-name="TableRow509">
          <table:table-cell table:style-name="TableCell510">
            <text:p text:style-name="P511"><text:span text:style-name="T512">Aufgabe</text:span></text:p>
          </table:table-cell>
          <table:table-cell table:style-name="TableCell513">
            <text:p text:style-name="P514"><text:span text:style-name="T515">Recherchieren und Präsentieren von Projekten und Initiativen gegen Rechts</text:span></text:p>
          </table:table-cell>
        </table:table-row>
        <table:table-row table:style-name="TableRow516">
          <table:table-cell table:style-name="TableCell517">
            <text:p text:style-name="P518"><text:span text:style-name="T519">Lernziel</text:span></text:p>
          </table:table-cell>
          <table:table-cell table:style-name="TableCell520">
            <text:p text:style-name="P521"><text:span text:style-name="T522">Kennen unterschiedlicher Projekte und Initiativen gegen Rechts</text:span></text:p>
          </table:table-cell>
        </table:table-row>
        <text:soft-page-break/>
        <table:table-row table:style-name="TableRow523">
          <table:table-cell table:style-name="TableCell524">
            <text:p text:style-name="P525"><text:span text:style-name="T526">Ablauf</text:span></text:p>
          </table:table-cell>
          <table:table-cell table:style-name="TableCell527">
            <text:p text:style-name="P528"><text:span text:style-name="T529">Mithilfe des<text:s/></text:span><text:span text:style-name="T530">Materialblatt_Demokratie_11</text:span><text:span text:style-name="T531"><text:s/>recherchieren die Schüler_innen in Kleingruppen Projekte und Initiativen gegen Rechts.</text:span></text:p>
            <text:p text:style-name="P532"/>
            <text:p text:style-name="P533"><text:span text:style-name="T534">In ihrer anschließenden Präsentation stellen sie in der Klasse Ausgangspunkt, Zielstellung und Beteiligungsmöglichkeiten der jeweiligen Projekte und Initiativen gegen Rechts vor, mit einem besonderen Schwerpunkt auf Beratungs- und Unterstützungsleistungen.</text:span></text:p>
            <text:p text:style-name="P535"/>
            <text:p text:style-name="P536"><text:span text:style-name="T537">Die Ergebnisse können im Anschluss auch als Blog, auf Prezi oder SlideShare öffentlich aufbereitet werden (siehe<text:s/></text:span><text:span text:style-name="T538">Werkzeugkasten kollaboratives Arbeiten im Internet</text:span><text:span text:style-name="T539">).</text:span></text:p>
          </table:table-cell>
        </table:table-row>
        <table:table-row table:style-name="TableRow540">
          <table:table-cell table:style-name="TableCell541">
            <text:p text:style-name="P542"><text:span text:style-name="T543">Hinweise</text:span></text:p>
          </table:table-cell>
          <table:table-cell table:style-name="TableCell544">
            <text:p text:style-name="P545"><text:span text:style-name="T546">Die Schüler_innen können auch eigene Beispiele für Projekte und Initiativen gegen Rechts einbringen.</text:span></text:p>
            <text:p text:style-name="P547"><text:span text:style-name="T548">Für die digitale Aufbereitung der Ergebnisse sollte entsprechend mehr Zeit eingeplant werden. Ggf. kann ein digitales Werkzeug durch den/die Lehrer_in bereits vorbereitet werden. Der<text:s/></text:span><text:span text:style-name="T549">Werkzeugkasten kollaboratives Arbeiten im Netz</text:span><text:span text:style-name="T550"><text:s/>bietet entsprechende Hinweise.<text:s/></text:span></text:p>
            <text:p text:style-name="P551"><text:span text:style-name="T552">Die Ergebnissammlung kann zudem online zur Verfügung gestellt werden, um anderen als Informationsquelle zu dienen.<text:s/></text:span></text:p>
          </table:table-cell>
        </table:table-row>
        <table:table-row table:style-name="TableRow553">
          <table:table-cell table:style-name="TableCell554">
            <text:p text:style-name="P555"><text:span text:style-name="T556">Materialien</text:span></text:p>
          </table:table-cell>
          <table:table-cell table:style-name="TableCell557">
            <text:list text:style-name="LFO6" text:continue-numbering="true">
              <text:list-item>
                <text:p text:style-name="P558"><text:span text:style-name="T559">Materialblatt_Demokratie_11</text:span></text:p>
              </text:list-item>
              <text:list-item>
                <text:p text:style-name="P560"><text:span text:style-name="T561">Werkzeugkasten kollaboratives Arbeiten im Internet</text:span></text:p>
              </text:list-item>
              <text:list-item>
                <text:p text:style-name="P562"><text:span text:style-name="T563">pro Kleingruppe mindestens ein Computer mit Internetzugang<text:s/></text:span></text:p>
              </text:list-item>
            </text:list>
          </table:table-cell>
        </table:table-row>
      </table:table>
      <text:p text:style-name="P564"/>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UE2g – Experteninterview: Engagement gegen Rechts (45-90 Min.)</text:span></text:p>
            <text:p text:style-name="P574"><text:span text:style-name="T575">(*Praxis-Ergänzung)<text:s/></text:span></text:p>
          </table:table-cell>
          <table:covered-table-cell/>
        </table:table-row>
        <table:table-row table:style-name="TableRow576">
          <table:table-cell table:style-name="TableCell577">
            <text:p text:style-name="P578"><text:span text:style-name="T579">Aufgabe</text:span></text:p>
          </table:table-cell>
          <table:table-cell table:style-name="TableCell580">
            <text:p text:style-name="P581"><text:span text:style-name="T582">Vorbereiten und Durchführen eines Experteninterviews</text:span></text:p>
          </table:table-cell>
        </table:table-row>
        <table:table-row table:style-name="TableRow583">
          <table:table-cell table:style-name="TableCell584">
            <text:p text:style-name="P585"><text:span text:style-name="T586">Lernziel</text:span></text:p>
          </table:table-cell>
          <table:table-cell table:style-name="TableCell587">
            <text:p text:style-name="P588"><text:span text:style-name="T589">Motivation und Erfahrung beim Engagement gegen Rechts</text:span></text:p>
          </table:table-cell>
        </table:table-row>
        <table:table-row table:style-name="TableRow590">
          <table:table-cell table:style-name="TableCell591">
            <text:p text:style-name="P592"><text:span text:style-name="T593">Ablauf</text:span></text:p>
          </table:table-cell>
          <table:table-cell table:style-name="TableCell594">
            <text:p text:style-name="P595"><text:span text:style-name="T596">Die Schüler_innen bereiten ein Interview mit einer/m Expert_in eines Projekts bzw. einer Initiative gegen Rechts vor.</text:span></text:p>
            <text:p text:style-name="P597"><text:span text:style-name="T598">Interviewfragen können sein:</text:span></text:p>
            <text:list text:style-name="LFO7" text:continue-numbering="true">
              <text:list-item>
                <text:p text:style-name="P599"><text:span text:style-name="T600">Was ist die Aufgabe des Projekts bzw. der Initiative in der der/die Expert_in arbeitet?</text:span></text:p>
              </text:list-item>
              <text:list-item>
                <text:p text:style-name="P601"><text:span text:style-name="T602">Warum wurde das Projekt bzw. die Initiative gegründet?</text:span></text:p>
              </text:list-item>
              <text:list-item>
                <text:p text:style-name="P603"><text:span text:style-name="T604">Warum arbeitet das Projekt bzw. die Initiative lokal oder bundesweit?</text:span></text:p>
              </text:list-item>
              <text:list-item>
                <text:p text:style-name="P605"><text:span text:style-name="T606">Wie ist das Projekt bzw. die Initiative strukturiert?</text:span></text:p>
              </text:list-item>
              <text:list-item>
                <text:p text:style-name="P607"><text:span text:style-name="T608">Was macht das Projekt bzw. die Initiative erfolgreich?</text:span></text:p>
              </text:list-item>
              <text:list-item>
                <text:p text:style-name="P609"><text:span text:style-name="T610">Warum arbeitet der/die Expert_in dort?</text:span></text:p>
              </text:list-item>
              <text:list-item>
                <text:p text:style-name="P611"><text:span text:style-name="T612">Welche Eigenschaften werden benötigt, wenn man eine solche Arbeit machen möchte?</text:span></text:p>
              </text:list-item>
              <text:list-item>
                <text:p text:style-name="P613"><text:span text:style-name="T614">Arbeiten Jugendliche/Ehrenamtliche im Projekt bzw. der Initiative mit?</text:span></text:p>
              </text:list-item>
            </text:list>
            <text:p text:style-name="P615"/>
            <text:p text:style-name="P616"><text:span text:style-name="T617">Der/die Expert_in kann zu einem Klassenbesuch in die Schule kommen, wird im Rahmen einer Exkursion besucht oder kann online per Videochat oder im Telefoninterview zur seiner/ihrer Arbeit befragt werden.<text:s/></text:span></text:p>
            <text:p text:style-name="P618"/>
            <text:p text:style-name="P619"><text:span text:style-name="T620">Das Ergebnis wird in der Klasse diskutiert und kann als Reportage o.ä. (Foto, Text) z.B. auf der Schulwebseite veröffentlicht werden.</text:span></text:p>
          </table:table-cell>
        </table:table-row>
        <text:soft-page-break/>
        <table:table-row table:style-name="TableRow621">
          <table:table-cell table:style-name="TableCell622">
            <text:p text:style-name="P623"><text:span text:style-name="T624">Hinweise</text:span></text:p>
          </table:table-cell>
          <table:table-cell table:style-name="TableCell625">
            <text:p text:style-name="P626"><text:span text:style-name="T627">Der/Die Lehrer_in kann im Vorfeld bereits interessante Expert_innen im Umfeld der Schule recherchieren.</text:span></text:p>
            <text:p text:style-name="P628"><text:span text:style-name="T629">Ergänzend können grundlegende Aspekte zum Thema „Interview als Recherchemethode“ im<text:s/></text:span><text:span text:style-name="T630">Materialblatt_NACHRICHTEN_06</text:span><text:span text:style-name="T631"><text:s/>im Unterrichtsthema<text:s/></text:span><text:span text:style-name="T632">Nachrichtensendungen verstehen und selbst erstellen</text:span><text:span text:style-name="T633"><text:s/>genutzt werden.</text:span></text:p>
            <text:p text:style-name="P634"><text:span text:style-name="T635">Soll das Interview aufgezeichnet werden, finden sich im<text:s/></text:span><text:span text:style-name="T636">Werkzeugkasten Lernen &amp; Lehren mit Apps</text:span><text:span text:style-name="T637"><text:s/>Hinweise zur Tonaufzeichnung und Bearbeitung.</text:span></text:p>
          </table:table-cell>
        </table:table-row>
        <table:table-row table:style-name="TableRow638">
          <table:table-cell table:style-name="TableCell639">
            <text:p text:style-name="P640"><text:span text:style-name="T641">Materialien</text:span></text:p>
          </table:table-cell>
          <table:table-cell table:style-name="TableCell642">
            <text:list text:style-name="LFO8" text:continue-numbering="true">
              <text:list-item>
                <text:p text:style-name="P643"><text:span text:style-name="T644">Materialblatt_NACHRICHTEN_06</text:span></text:p>
              </text:list-item>
              <text:list-item>
                <text:p text:style-name="P645"><text:span text:style-name="T646">Werkzeugkasten Lernen &amp; Lehren mit Apps</text:span></text:p>
              </text:list-item>
              <text:list-item>
                <text:p text:style-name="P647"><text:span text:style-name="T648">evtl. Computer mit Webcam und Mikrofon für Videochat/Tonaufzeichnung oder Telefon für Telefoninterview<text:s/></text:span></text:p>
              </text:list-item>
            </text:list>
          </table:table-cell>
        </table:table-row>
      </table:table>
      <text:p text:style-name="P64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Arial" style:font-name-asian="Arial" style:font-name-complex="Arial"/>
    </style:style>
    <style:style style:name="WW_CharLFO12LVL2" style:family="text">
      <style:text-properties style:font-name="Arial" style:font-name-asian="Arial" style:font-name-complex="Arial"/>
    </style:style>
    <style:style style:name="WW_CharLFO12LVL3" style:family="text">
      <style:text-properties style:font-name="Arial" style:font-name-asian="Arial" style:font-name-complex="Arial"/>
    </style:style>
    <style:style style:name="WW_CharLFO12LVL4" style:family="text">
      <style:text-properties style:font-name="Arial" style:font-name-asian="Arial" style:font-name-complex="Arial"/>
    </style:style>
    <style:style style:name="WW_CharLFO12LVL5" style:family="text">
      <style:text-properties style:font-name="Arial" style:font-name-asian="Arial" style:font-name-complex="Arial"/>
    </style:style>
    <style:style style:name="WW_CharLFO12LVL6" style:family="text">
      <style:text-properties style:font-name="Arial" style:font-name-asian="Arial" style:font-name-complex="Arial"/>
    </style:style>
    <style:style style:name="WW_CharLFO12LVL7" style:family="text">
      <style:text-properties style:font-name="Arial" style:font-name-asian="Arial" style:font-name-complex="Arial"/>
    </style:style>
    <style:style style:name="WW_CharLFO12LVL8" style:family="text">
      <style:text-properties style:font-name="Arial" style:font-name-asian="Arial" style:font-name-complex="Arial"/>
    </style:style>
    <style:style style:name="WW_CharLFO12LVL9" style:family="text">
      <style:text-properties style:font-name="Arial" style:font-name-asian="Arial" style:font-name-complex="Arial"/>
    </style:style>
    <style:style style:name="WW_CharLFO13LVL1" style:family="text">
      <style:text-properties style:font-name="Arial" style:font-name-asian="Arial" style:font-name-complex="Arial"/>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weight="bold" style:font-weight-asian="bold" style:font-weight-complex="bold" fo:color="#2E74B5" fo:font-size="9pt" style:font-size-asian="9pt" style:font-size-complex="9pt"/>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1"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2"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4"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Standard"><text:span text:style-name="T5">Hass in der Demokratie begegnen</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8"/></text:span><text:a xlink:href="https://creativecommons.org/licenses/by-sa/4.0/deed.de" office:target-frame-name="_top" xlink:show="replace"><text:span text:style-name="T14">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58:00Z</meta:creation-date>
    <dc:date>2023-10-13T10:58:00Z</dc:date>
    <meta:template xlink:href="Normal" xlink:type="simple"/>
    <meta:editing-cycles>2</meta:editing-cycles>
    <meta:editing-duration>PT0S</meta:editing-duration>
    <meta:document-statistic meta:page-count="8" meta:paragraph-count="32" meta:word-count="2407" meta:character-count="16095" meta:row-count="114" meta:non-whitespace-character-count="13720"/>
  </office:meta>
</office:document-meta>
</file>