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 svg:font-family="MS ??" style:font-family-generic="system" style:font-pitch="variable" svg:panose-1="0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2" text:style-name="WW_CharLFO2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FSM-Überschrift2" style:master-page-name="MP0" style:family="paragraph">
      <style:paragraph-properties fo:break-before="page"/>
    </style:style>
    <style:style style:name="TableColumn3" style:family="table-column">
      <style:table-column-properties style:column-width="0.6013in" style:use-optimal-column-width="false"/>
    </style:style>
    <style:style style:name="TableColumn4" style:family="table-column">
      <style:table-column-properties style:column-width="4.134in" style:use-optimal-column-width="false"/>
    </style:style>
    <style:style style:name="TableColumn5" style:family="table-column">
      <style:table-column-properties style:column-width="0.8333in" style:use-optimal-column-width="false"/>
    </style:style>
    <style:style style:name="TableColumn6" style:family="table-column">
      <style:table-column-properties style:column-width="0.827in" style:use-optimal-column-width="false"/>
    </style:style>
    <style:style style:name="TableColumn7" style:family="table-column">
      <style:table-column-properties style:column-width="0.0069in" style:use-optimal-column-width="false"/>
    </style:style>
    <style:style style:name="Table2" style:family="table">
      <style:table-properties style:width="6.4027in" fo:margin-left="-0.0138in" table:align="left"/>
    </style:style>
    <style:style style:name="TableRow8" style:family="table-row">
      <style:table-row-properties style:use-optimal-row-height="false"/>
    </style:style>
    <style:style style:name="TableCell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 style:parent-style-name="FSM-Stand-Tab" style:family="paragraph">
      <style:text-properties fo:font-style="italic" style:font-style-asian="italic"/>
    </style:style>
    <style:style style:name="TableCell12" style:family="table-cell">
      <style:table-cell-properties fo:border="0.0069in solid #000000" style:writing-mode="lr-tb" fo:padding-top="0in" fo:padding-left="0.075in" fo:padding-bottom="0in" fo:padding-right="0.075in"/>
    </style:style>
    <style:style style:name="TableRow13" style:family="table-row">
      <style:table-row-properties style:use-optimal-row-height="false"/>
    </style:style>
    <style:style style:name="TableCell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 style:parent-style-name="FSM-Stand-Tab" style:family="paragraph">
      <style:text-properties fo:font-style="italic" style:font-style-asian="italic"/>
    </style:style>
    <style:style style:name="TableCell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ableCell18" style:family="table-cell">
      <style:table-cell-properties fo:border="0.0069in solid #000000" style:writing-mode="lr-tb" style:vertical-align="middle" fo:padding-top="0in" fo:padding-left="0.075in" fo:padding-bottom="0in" fo:padding-right="0.075in"/>
    </style:style>
    <style:style style:name="TableRow19" style:family="table-row">
      <style:table-row-properties style:use-optimal-row-height="false"/>
    </style:style>
    <style:style style:name="TableCell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ableCell23" style:family="table-cell">
      <style:table-cell-properties fo:border="0.0069in solid #000000" style:writing-mode="lr-tb" style:vertical-align="middle" fo:padding-top="0in" fo:padding-left="0.075in" fo:padding-bottom="0in" fo:padding-right="0.075in"/>
    </style:style>
    <style:style style:name="TableRow24" style:family="table-row">
      <style:table-row-properties style:use-optimal-row-height="false"/>
    </style:style>
    <style:style style:name="TableCell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ableCell28" style:family="table-cell">
      <style:table-cell-properties fo:border="0.0069in solid #000000" style:writing-mode="lr-tb" style:vertical-align="middle" fo:padding-top="0in" fo:padding-left="0.075in" fo:padding-bottom="0in" fo:padding-right="0.075in"/>
    </style:style>
    <style:style style:name="TableRow29" style:family="table-row">
      <style:table-row-properties style:use-optimal-row-height="false"/>
    </style:style>
    <style:style style:name="TableCell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ableCell33" style:family="table-cell">
      <style:table-cell-properties fo:border="0.0069in solid #000000" style:writing-mode="lr-tb" style:vertical-align="middle" fo:padding-top="0in" fo:padding-left="0.075in" fo:padding-bottom="0in" fo:padding-right="0.075in"/>
    </style:style>
    <style:style style:name="TableRow34" style:family="table-row">
      <style:table-row-properties style:use-optimal-row-height="false"/>
    </style:style>
    <style:style style:name="TableCell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 style:parent-style-name="FSM-Stand-Tab" style:family="paragraph">
      <style:paragraph-properties fo:text-align="end"/>
    </style:style>
    <style:style style:name="T38" style:parent-style-name="Absatz-Standardschriftart" style:family="text">
      <style:text-properties fo:font-style="italic" style:font-style-asian="italic"/>
    </style:style>
    <style:style style:name="TableCell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 style:parent-style-name="FSM-Stand-Tab" style:family="paragraph">
      <style:text-properties fo:font-style="italic" style:font-style-asian="italic"/>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FSM-Stand-Tab" style:family="paragraph">
      <style:text-properties fo:font-style="italic" style:font-style-asian="italic"/>
    </style:style>
    <style:style style:name="P43" style:parent-style-name="Standard" style:family="paragraph">
      <style:text-properties style:font-name="Calibri"/>
    </style:style>
    <style:style style:name="P44" style:parent-style-name="Überschrift3" style:family="paragraph">
      <style:text-properties style:font-name="Calibri" fo:font-size="11pt" style:font-size-asian="11pt" style:font-size-complex="11pt"/>
    </style:style>
    <style:style style:name="TableColumn46" style:family="table-column">
      <style:table-column-properties style:column-width="0.9902in" style:use-optimal-column-width="false"/>
    </style:style>
    <style:style style:name="TableColumn47" style:family="table-column">
      <style:table-column-properties style:column-width="5.3881in" style:use-optimal-column-width="false"/>
    </style:style>
    <style:style style:name="TableColumn48" style:family="table-column">
      <style:table-column-properties style:column-width="0.0548in" style:use-optimal-column-width="false"/>
    </style:style>
    <style:style style:name="TableColumn49" style:family="table-column">
      <style:table-column-properties style:column-width="0.0138in" style:use-optimal-column-width="false"/>
    </style:style>
    <style:style style:name="Table45" style:family="table">
      <style:table-properties style:width="6.4472in" fo:margin-left="-0.0819in" table:align="left"/>
    </style:style>
    <style:style style:name="TableRow50" style:family="table-row">
      <style:table-row-properties style:use-optimal-row-height="false"/>
    </style:style>
    <style:style style:name="TableCell5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2" style:parent-style-name="FSM-Stand-Tab-Ü" style:family="paragraph">
      <style:text-properties fo:font-weight="normal" style:font-weight-asian="normal" fo:font-style="italic" style:font-style-asian="italic" fo:font-size="10pt" style:font-size-asian="10pt" style:font-size-complex="10pt"/>
    </style:style>
    <style:style style:name="TableCell53" style:family="table-cell">
      <style:table-cell-properties fo:border-top="none" fo:border-left="0.0069in solid #000000" fo:border-bottom="none" fo:border-right="none" style:writing-mode="lr-tb" fo:padding-top="0in" fo:padding-left="0in" fo:padding-bottom="0in" fo:padding-right="0in"/>
    </style:style>
    <style:style style:name="P54" style:parent-style-name="Standard" style:family="paragraph">
      <style:paragraph-properties style:snap-to-layout-grid="false"/>
      <style:text-properties style:font-name="Calibri"/>
    </style:style>
    <style:style style:name="TableRow55" style:family="table-row">
      <style:table-row-properties style:use-optimal-row-height="false"/>
    </style:style>
    <style:style style:name="TableCell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57" style:family="table-cell">
      <style:table-cell-properties fo:border="0.0069in solid #000000" style:writing-mode="lr-tb" fo:padding-top="0in" fo:padding-left="0.075in" fo:padding-bottom="0in" fo:padding-right="0.075in"/>
    </style:style>
    <style:style style:name="TableRow58" style:family="table-row">
      <style:table-row-properties style:use-optimal-row-height="false"/>
    </style:style>
    <style:style style:name="TableCell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60" style:family="table-cell">
      <style:table-cell-properties fo:border="0.0069in solid #000000" style:writing-mode="lr-tb" fo:padding-top="0in" fo:padding-left="0.075in" fo:padding-bottom="0in" fo:padding-right="0.075in"/>
    </style:style>
    <style:style style:name="TableRow61" style:family="table-row">
      <style:table-row-properties style:use-optimal-row-height="false"/>
    </style:style>
    <style:style style:name="TableCell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63" style:family="table-cell">
      <style:table-cell-properties fo:border="0.0069in solid #000000" style:writing-mode="lr-tb" fo:padding-top="0in" fo:padding-left="0.075in" fo:padding-bottom="0in" fo:padding-right="0.075in"/>
    </style:style>
    <style:style style:name="P64" style:parent-style-name="FSM-Stand-Tab" style:family="paragraph">
      <style:text-properties fo:font-size="5pt" style:font-size-asian="5pt" style:font-size-complex="5pt"/>
    </style:style>
    <style:style style:name="P65" style:parent-style-name="FSM-Stand-Tab" style:family="paragraph"/>
    <style:style style:name="P66" style:parent-style-name="FSM-Stand-Tab" style:family="paragraph">
      <style:paragraph-properties fo:margin-left="0.5in">
        <style:tab-stops/>
      </style:paragraph-properties>
    </style:style>
    <style:style style:name="P67" style:parent-style-name="FSM-Stand-Tab" style:family="paragraph"/>
    <style:style style:name="P68" style:parent-style-name="FSM-Stand-Tab" style:family="paragraph"/>
    <style:style style:name="P69" style:parent-style-name="FSM-Stand-Tab" style:family="paragraph">
      <style:paragraph-properties fo:margin-left="0.5in">
        <style:tab-stops/>
      </style:paragraph-properties>
    </style:style>
    <style:style style:name="TableRow70" style:family="table-row">
      <style:table-row-properties style:use-optimal-row-height="false"/>
    </style:style>
    <style:style style:name="TableCell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72" style:family="table-cell">
      <style:table-cell-properties fo:border="0.0069in solid #000000" style:writing-mode="lr-tb" fo:padding-top="0in" fo:padding-left="0.075in" fo:padding-bottom="0in" fo:padding-right="0.075in"/>
    </style:style>
    <style:style style:name="P73" style:parent-style-name="FSM-Stand-Tab" style:family="paragraph"/>
    <style:style style:name="P74" style:parent-style-name="FSM-Stand-Tab" style:family="paragraph">
      <style:paragraph-properties fo:margin-left="0.5in">
        <style:tab-stops/>
      </style:paragraph-properties>
    </style:style>
    <style:style style:name="P75" style:parent-style-name="FSM-Stand-Tab" style:family="paragraph"/>
    <style:style style:name="TableRow76" style:family="table-row">
      <style:table-row-properties style:use-optimal-row-height="false"/>
    </style:style>
    <style:style style:name="TableCell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78" style:family="table-cell">
      <style:table-cell-properties fo:border="0.0069in solid #000000" style:writing-mode="lr-tb" fo:padding-top="0in" fo:padding-left="0.075in" fo:padding-bottom="0in" fo:padding-right="0.075in"/>
    </style:style>
    <style:style style:name="P79" style:parent-style-name="FSM-Stand-Tab" style:family="paragraph"/>
    <style:style style:name="P80" style:parent-style-name="FSM-Stand-Tab" style:family="paragraph"/>
    <style:style style:name="P81" style:parent-style-name="FSM-Stand-Tab" style:family="paragraph"/>
    <style:style style:name="P82" style:parent-style-name="FSM-Stand-Tab" style:family="paragraph"/>
    <style:style style:name="P83" style:parent-style-name="Standard" style:family="paragraph">
      <style:paragraph-properties fo:margin-bottom="0.0833in"/>
      <style:text-properties style:font-name="Calibri"/>
    </style:style>
    <style:style style:name="P84" style:parent-style-name="Standard" style:family="paragraph">
      <style:paragraph-properties fo:margin-bottom="0.0833in"/>
      <style:text-properties style:font-name="Calibri"/>
    </style:style>
    <style:style style:name="TableColumn86" style:family="table-column">
      <style:table-column-properties style:column-width="0.9902in" style:use-optimal-column-width="false"/>
    </style:style>
    <style:style style:name="TableColumn87" style:family="table-column">
      <style:table-column-properties style:column-width="5.3881in" style:use-optimal-column-width="false"/>
    </style:style>
    <style:style style:name="TableColumn88" style:family="table-column">
      <style:table-column-properties style:column-width="0.0548in" style:use-optimal-column-width="false"/>
    </style:style>
    <style:style style:name="TableColumn89" style:family="table-column">
      <style:table-column-properties style:column-width="0.0138in" style:use-optimal-column-width="false"/>
    </style:style>
    <style:style style:name="Table85" style:family="table">
      <style:table-properties style:width="6.4472in" fo:margin-left="-0.0819in" table:align="left"/>
    </style:style>
    <style:style style:name="TableRow90" style:family="table-row">
      <style:table-row-properties style:use-optimal-row-height="false"/>
    </style:style>
    <style:style style:name="TableCell9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92" style:parent-style-name="Absatz-Standardschriftart" style:family="text">
      <style:text-properties fo:font-weight="normal" style:font-weight-asian="normal" fo:font-style="italic" style:font-style-asian="italic" fo:font-size="10pt" style:font-size-asian="10pt"/>
    </style:style>
    <style:style style:name="TableCell93" style:family="table-cell">
      <style:table-cell-properties fo:border-top="none" fo:border-left="0.0069in solid #000000" fo:border-bottom="none" fo:border-right="none" style:writing-mode="lr-tb" fo:padding-top="0in" fo:padding-left="0in" fo:padding-bottom="0in" fo:padding-right="0in"/>
    </style:style>
    <style:style style:name="P94" style:parent-style-name="Standard" style:family="paragraph">
      <style:paragraph-properties style:snap-to-layout-grid="false"/>
      <style:text-properties style:font-name="Calibri"/>
    </style:style>
    <style:style style:name="TableRow95" style:family="table-row">
      <style:table-row-properties style:use-optimal-row-height="false"/>
    </style:style>
    <style:style style:name="TableCell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97" style:family="table-cell">
      <style:table-cell-properties fo:border="0.0069in solid #000000" style:writing-mode="lr-tb" fo:padding-top="0in" fo:padding-left="0.075in" fo:padding-bottom="0in" fo:padding-right="0.075in"/>
    </style:style>
    <style:style style:name="TableRow98" style:family="table-row">
      <style:table-row-properties style:use-optimal-row-height="false"/>
    </style:style>
    <style:style style:name="TableCell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00" style:family="table-cell">
      <style:table-cell-properties fo:border="0.0069in solid #000000" style:writing-mode="lr-tb" fo:padding-top="0in" fo:padding-left="0.075in" fo:padding-bottom="0in" fo:padding-right="0.075in"/>
    </style:style>
    <style:style style:name="TableRow101" style:family="table-row">
      <style:table-row-properties style:use-optimal-row-height="false"/>
    </style:style>
    <style:style style:name="TableCell1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03" style:family="table-cell">
      <style:table-cell-properties fo:border="0.0069in solid #000000" style:writing-mode="lr-tb" fo:padding-top="0in" fo:padding-left="0.075in" fo:padding-bottom="0in" fo:padding-right="0.075in"/>
    </style:style>
    <style:style style:name="T104" style:parent-style-name="Absatz-Standardschriftart" style:family="text">
      <style:text-properties fo:font-weight="bold" style:font-weight-asian="bold"/>
    </style:style>
    <style:style style:name="P105" style:parent-style-name="FSM-Stand-Tab" style:family="paragraph">
      <style:text-properties fo:font-size="5pt" style:font-size-asian="5pt" style:font-size-complex="5pt"/>
    </style:style>
    <style:style style:name="T106" style:parent-style-name="Absatz-Standardschriftart" style:family="text">
      <style:text-properties fo:font-weight="bold" style:font-weight-asian="bold"/>
    </style:style>
    <style:style style:name="P107" style:parent-style-name="FSM-Stand-Tab" style:family="paragraph"/>
    <style:style style:name="P108" style:parent-style-name="FSM-Stand-Tab" style:family="paragraph"/>
    <style:style style:name="P109" style:parent-style-name="FSM-Stand-Tab" style:family="paragraph"/>
    <style:style style:name="P110" style:parent-style-name="FSM-Stand-Tab" style:family="paragraph"/>
    <style:style style:name="P111" style:parent-style-name="FSM-Stand-Tab" style:family="paragraph"/>
    <style:style style:name="P112" style:parent-style-name="FSM-Stand-Tab" style:family="paragraph"/>
    <style:style style:name="P113" style:parent-style-name="FSM-Stand-Tab" style:family="paragraph"/>
    <style:style style:name="P114" style:parent-style-name="FSM-Stand-Tab" style:family="paragraph"/>
    <style:style style:name="TableRow115" style:family="table-row">
      <style:table-row-properties style:use-optimal-row-height="false"/>
    </style:style>
    <style:style style:name="TableCell1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17" style:family="table-cell">
      <style:table-cell-properties fo:border="0.0069in solid #000000" style:writing-mode="lr-tb" fo:padding-top="0in" fo:padding-left="0.075in" fo:padding-bottom="0in" fo:padding-right="0.075in"/>
    </style:style>
    <style:style style:name="TableRow118" style:family="table-row">
      <style:table-row-properties style:use-optimal-row-height="false"/>
    </style:style>
    <style:style style:name="TableCell1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20" style:family="table-cell">
      <style:table-cell-properties fo:border="0.0069in solid #000000" style:writing-mode="lr-tb" fo:padding-top="0in" fo:padding-left="0.075in" fo:padding-bottom="0in" fo:padding-right="0.075in"/>
    </style:style>
    <style:style style:name="P121" style:parent-style-name="FSM-Stand-Tab" style:family="paragraph">
      <style:text-properties fo:font-weight="bold" style:font-weight-asian="bold"/>
    </style:style>
    <style:style style:name="P122" style:parent-style-name="Standard" style:family="paragraph">
      <style:paragraph-properties fo:margin-bottom="0.0833in"/>
      <style:text-properties style:font-name="Calibri"/>
    </style:style>
    <style:style style:name="P123" style:parent-style-name="Standard" style:family="paragraph">
      <style:paragraph-properties fo:text-align="end" fo:margin-bottom="0.0833in"/>
      <style:text-properties style:font-name="Calibri"/>
    </style:style>
    <style:style style:name="TableColumn125" style:family="table-column">
      <style:table-column-properties style:column-width="0.9902in" style:use-optimal-column-width="false"/>
    </style:style>
    <style:style style:name="TableColumn126" style:family="table-column">
      <style:table-column-properties style:column-width="5.3881in" style:use-optimal-column-width="false"/>
    </style:style>
    <style:style style:name="TableColumn127" style:family="table-column">
      <style:table-column-properties style:column-width="0.0548in" style:use-optimal-column-width="false"/>
    </style:style>
    <style:style style:name="TableColumn128" style:family="table-column">
      <style:table-column-properties style:column-width="0.0138in" style:use-optimal-column-width="false"/>
    </style:style>
    <style:style style:name="Table124" style:family="table">
      <style:table-properties style:width="6.4472in" fo:margin-left="-0.0819in" table:align="left"/>
    </style:style>
    <style:style style:name="TableRow129" style:family="table-row">
      <style:table-row-properties style:use-optimal-row-height="false"/>
    </style:style>
    <style:style style:name="TableCell13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131" style:family="table-cell">
      <style:table-cell-properties fo:border-top="none" fo:border-left="0.0069in solid #000000" fo:border-bottom="none" fo:border-right="none" style:writing-mode="lr-tb" fo:padding-top="0in" fo:padding-left="0in" fo:padding-bottom="0in" fo:padding-right="0in"/>
    </style:style>
    <style:style style:name="P132" style:parent-style-name="Standard" style:family="paragraph">
      <style:paragraph-properties style:snap-to-layout-grid="false"/>
      <style:text-properties style:font-name="Calibri"/>
    </style:style>
    <style:style style:name="TableRow133" style:family="table-row">
      <style:table-row-properties style:use-optimal-row-height="false"/>
    </style:style>
    <style:style style:name="TableCell1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35" style:family="table-cell">
      <style:table-cell-properties fo:border="0.0069in solid #000000" style:writing-mode="lr-tb" fo:padding-top="0in" fo:padding-left="0.075in" fo:padding-bottom="0in" fo:padding-right="0.075in"/>
    </style:style>
    <style:style style:name="TableRow136" style:family="table-row">
      <style:table-row-properties style:use-optimal-row-height="false"/>
    </style:style>
    <style:style style:name="TableCell1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38" style:family="table-cell">
      <style:table-cell-properties fo:border="0.0069in solid #000000" style:writing-mode="lr-tb" fo:padding-top="0in" fo:padding-left="0.075in" fo:padding-bottom="0in" fo:padding-right="0.075in"/>
    </style:style>
    <style:style style:name="TableRow139" style:family="table-row">
      <style:table-row-properties style:use-optimal-row-height="false"/>
    </style:style>
    <style:style style:name="TableCell1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41" style:family="table-cell">
      <style:table-cell-properties fo:border="0.0069in solid #000000" style:writing-mode="lr-tb" fo:padding-top="0in" fo:padding-left="0.075in" fo:padding-bottom="0in" fo:padding-right="0.075in"/>
    </style:style>
    <style:style style:name="P142" style:parent-style-name="FSM-Stand-Tab" style:family="paragraph"/>
    <style:style style:name="P143" style:parent-style-name="FSM-Stand-Tab" style:family="paragraph"/>
    <style:style style:name="P144" style:parent-style-name="FSM-Stand-Tab" style:family="paragraph"/>
    <style:style style:name="TableRow145" style:family="table-row">
      <style:table-row-properties style:use-optimal-row-height="false"/>
    </style:style>
    <style:style style:name="TableCell1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47" style:family="table-cell">
      <style:table-cell-properties fo:border="0.0069in solid #000000" style:writing-mode="lr-tb" fo:padding-top="0in" fo:padding-left="0.075in" fo:padding-bottom="0in" fo:padding-right="0.075in"/>
    </style:style>
    <style:style style:name="TableRow148" style:family="table-row">
      <style:table-row-properties style:use-optimal-row-height="false"/>
    </style:style>
    <style:style style:name="TableCell1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50" style:family="table-cell">
      <style:table-cell-properties fo:border="0.0069in solid #000000" style:writing-mode="lr-tb" fo:padding-top="0in" fo:padding-left="0.075in" fo:padding-bottom="0in" fo:padding-right="0.075in"/>
    </style:style>
    <style:style style:name="P151" style:parent-style-name="FSM-Stand-Tab" style:family="paragraph"/>
    <style:style style:name="P152" style:parent-style-name="Standard" style:family="paragraph">
      <style:paragraph-properties fo:margin-bottom="0.0833in"/>
      <style:text-properties style:font-name="Calibri"/>
    </style:style>
    <style:style style:name="P153" style:parent-style-name="Standard" style:family="paragraph">
      <style:paragraph-properties fo:margin-bottom="0.0833in"/>
      <style:text-properties style:font-name="Calibri"/>
    </style:style>
    <style:style style:name="TableColumn155" style:family="table-column">
      <style:table-column-properties style:column-width="0.9902in" style:use-optimal-column-width="false"/>
    </style:style>
    <style:style style:name="TableColumn156" style:family="table-column">
      <style:table-column-properties style:column-width="5.3881in" style:use-optimal-column-width="false"/>
    </style:style>
    <style:style style:name="TableColumn157" style:family="table-column">
      <style:table-column-properties style:column-width="0.0548in" style:use-optimal-column-width="false"/>
    </style:style>
    <style:style style:name="TableColumn158" style:family="table-column">
      <style:table-column-properties style:column-width="0.0138in" style:use-optimal-column-width="false"/>
    </style:style>
    <style:style style:name="Table154" style:family="table">
      <style:table-properties style:width="6.4472in" fo:margin-left="-0.0819in" table:align="left"/>
    </style:style>
    <style:style style:name="TableRow159" style:family="table-row">
      <style:table-row-properties style:use-optimal-row-height="false"/>
    </style:style>
    <style:style style:name="TableCell16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161" style:family="table-cell">
      <style:table-cell-properties fo:border-top="none" fo:border-left="0.0069in solid #000000" fo:border-bottom="none" fo:border-right="none" style:writing-mode="lr-tb" fo:padding-top="0in" fo:padding-left="0in" fo:padding-bottom="0in" fo:padding-right="0in"/>
    </style:style>
    <style:style style:name="P162" style:parent-style-name="Standard" style:family="paragraph">
      <style:paragraph-properties style:snap-to-layout-grid="false"/>
      <style:text-properties style:font-name="Calibri"/>
    </style:style>
    <style:style style:name="TableRow163" style:family="table-row">
      <style:table-row-properties style:use-optimal-row-height="false"/>
    </style:style>
    <style:style style:name="TableCell1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65" style:family="table-cell">
      <style:table-cell-properties fo:border="0.0069in solid #000000" style:writing-mode="lr-tb" fo:padding-top="0in" fo:padding-left="0.075in" fo:padding-bottom="0in" fo:padding-right="0.075in"/>
    </style:style>
    <style:style style:name="TableRow166" style:family="table-row">
      <style:table-row-properties style:use-optimal-row-height="false"/>
    </style:style>
    <style:style style:name="TableCell1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68" style:family="table-cell">
      <style:table-cell-properties fo:border="0.0069in solid #000000" style:writing-mode="lr-tb" fo:padding-top="0in" fo:padding-left="0.075in" fo:padding-bottom="0in" fo:padding-right="0.075in"/>
    </style:style>
    <style:style style:name="TableRow169" style:family="table-row">
      <style:table-row-properties style:use-optimal-row-height="false"/>
    </style:style>
    <style:style style:name="TableCell1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71" style:family="table-cell">
      <style:table-cell-properties fo:border="0.0069in solid #000000" style:writing-mode="lr-tb" fo:padding-top="0in" fo:padding-left="0.075in" fo:padding-bottom="0in" fo:padding-right="0.075in"/>
    </style:style>
    <style:style style:name="P172" style:parent-style-name="FSM-Stand-Tab" style:family="paragraph">
      <style:text-properties fo:font-size="5pt" style:font-size-asian="5pt" style:font-size-complex="5pt"/>
    </style:style>
    <style:style style:name="P173" style:parent-style-name="FSM-Stand-Tab" style:family="paragraph"/>
    <style:style style:name="P174" style:parent-style-name="FSM-Stand-Tab" style:family="paragraph"/>
    <style:style style:name="P175" style:parent-style-name="FSM-Stand-Tab" style:family="paragraph"/>
    <style:style style:name="P176" style:parent-style-name="FSM-Stand-Tab" style:family="paragraph"/>
    <style:style style:name="P177" style:parent-style-name="FSM-Stand-Tab" style:family="paragraph"/>
    <style:style style:name="TableRow178" style:family="table-row">
      <style:table-row-properties style:use-optimal-row-height="false"/>
    </style:style>
    <style:style style:name="TableCell1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80" style:family="table-cell">
      <style:table-cell-properties fo:border="0.0069in solid #000000" style:writing-mode="lr-tb" fo:padding-top="0in" fo:padding-left="0.075in" fo:padding-bottom="0in" fo:padding-right="0.075in"/>
    </style:style>
    <style:style style:name="TableRow181" style:family="table-row">
      <style:table-row-properties style:use-optimal-row-height="false"/>
    </style:style>
    <style:style style:name="TableCell1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83" style:family="table-cell">
      <style:table-cell-properties fo:border="0.0069in solid #000000" style:writing-mode="lr-tb" fo:padding-top="0in" fo:padding-left="0.075in" fo:padding-bottom="0in" fo:padding-right="0.075in"/>
    </style:style>
    <style:style style:name="P184" style:parent-style-name="FSM-Stand-Tab" style:family="paragraph"/>
    <style:style style:name="P185" style:parent-style-name="Standard" style:family="paragraph">
      <style:paragraph-properties fo:margin-bottom="0.0833in"/>
      <style:text-properties style:font-name="Calibri"/>
    </style:style>
    <style:style style:name="TableColumn187" style:family="table-column">
      <style:table-column-properties style:column-width="0.9902in" style:use-optimal-column-width="false"/>
    </style:style>
    <style:style style:name="TableColumn188" style:family="table-column">
      <style:table-column-properties style:column-width="5.3881in" style:use-optimal-column-width="false"/>
    </style:style>
    <style:style style:name="TableColumn189" style:family="table-column">
      <style:table-column-properties style:column-width="0.0548in" style:use-optimal-column-width="false"/>
    </style:style>
    <style:style style:name="TableColumn190" style:family="table-column">
      <style:table-column-properties style:column-width="0.0138in" style:use-optimal-column-width="false"/>
    </style:style>
    <style:style style:name="Table186" style:family="table">
      <style:table-properties style:width="6.4472in" fo:margin-left="-0.0819in" table:align="left"/>
    </style:style>
    <style:style style:name="TableRow191" style:family="table-row">
      <style:table-row-properties style:use-optimal-row-height="false"/>
    </style:style>
    <style:style style:name="TableCell19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193" style:family="table-cell">
      <style:table-cell-properties fo:border-top="none" fo:border-left="0.0069in solid #000000" fo:border-bottom="none" fo:border-right="none" style:writing-mode="lr-tb" fo:padding-top="0in" fo:padding-left="0in" fo:padding-bottom="0in" fo:padding-right="0in"/>
    </style:style>
    <style:style style:name="P194" style:parent-style-name="Standard" style:family="paragraph">
      <style:paragraph-properties style:snap-to-layout-grid="false"/>
      <style:text-properties style:font-name="Calibri"/>
    </style:style>
    <style:style style:name="TableRow195" style:family="table-row">
      <style:table-row-properties style:use-optimal-row-height="false"/>
    </style:style>
    <style:style style:name="TableCell1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97" style:family="table-cell">
      <style:table-cell-properties fo:border="0.0069in solid #000000" style:writing-mode="lr-tb" fo:padding-top="0in" fo:padding-left="0.075in" fo:padding-bottom="0in" fo:padding-right="0.075in"/>
    </style:style>
    <style:style style:name="TableRow198" style:family="table-row">
      <style:table-row-properties style:use-optimal-row-height="false"/>
    </style:style>
    <style:style style:name="TableCell1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00" style:family="table-cell">
      <style:table-cell-properties fo:border="0.0069in solid #000000" style:writing-mode="lr-tb" fo:padding-top="0in" fo:padding-left="0.075in" fo:padding-bottom="0in" fo:padding-right="0.075in"/>
    </style:style>
    <style:style style:name="TableRow201" style:family="table-row">
      <style:table-row-properties style:use-optimal-row-height="false"/>
    </style:style>
    <style:style style:name="TableCell2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03" style:family="table-cell">
      <style:table-cell-properties fo:border="0.0069in solid #000000" style:writing-mode="lr-tb" fo:padding-top="0in" fo:padding-left="0.075in" fo:padding-bottom="0in" fo:padding-right="0.075in"/>
    </style:style>
    <style:style style:name="TableRow204" style:family="table-row">
      <style:table-row-properties style:use-optimal-row-height="false"/>
    </style:style>
    <style:style style:name="TableCell2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06" style:family="table-cell">
      <style:table-cell-properties fo:border="0.0069in solid #000000" style:writing-mode="lr-tb" fo:padding-top="0in" fo:padding-left="0.075in" fo:padding-bottom="0in" fo:padding-right="0.075in"/>
    </style:style>
    <style:style style:name="TableRow207" style:family="table-row">
      <style:table-row-properties style:use-optimal-row-height="false"/>
    </style:style>
    <style:style style:name="TableCell2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09" style:family="table-cell">
      <style:table-cell-properties fo:border="0.0069in solid #000000" style:writing-mode="lr-tb" fo:padding-top="0in" fo:padding-left="0.075in" fo:padding-bottom="0in" fo:padding-right="0.075in"/>
    </style:style>
    <style:style style:name="P210" style:parent-style-name="FSM-Stand-Tab" style:family="paragraph"/>
  </office:automatic-styles>
  <office:body>
    <office:text text:use-soft-page-breaks="true">
      <text:p text:style-name="P1">Modul 2 – Entstehung von Nachrichtensendungen</text:p>
      <text:p text:style-name="FSM-Standard"/>
      <text:p text:style-name="FSM-Überschrift3">Einführung<text:s/></text:p>
      <text:p text:style-name="FSM-Standard">Nachrichtensendungen bestehen aus vielen verschiedenen Elementen. Jeder Sender versucht, die Zuschauer_innen seiner Sendung auf eine besondere Art und Weise anzusprechen, damit sie<text:s/>Stammpublikum<text:s/>werden. Dabei unterscheiden sich die einzelnen<text:s/>Sendungen mitunter erheblich:<text:s/>z.B. in der Themenauswahl, Art und Form der Berichterstattung, im Auftreten der Moderator_innen oder im Studiodesign.<text:s/></text:p>
      <text:p text:style-name="FSM-Standard">Bei der Entstehung sind viele Personen beteiligt und<text:s/>diverse<text:s/>Arbeitsschritte notwendig, bis die Sendung on air gehen kann. Die redaktionelle Arbeit ist die Grundlage einer jeden Nachrichtensendung. Redakteur_innen recherchieren Themen, Hintergrundgeschichten<text:s/>und tagesaktuelle Meldungen. Sie bereiten diese in einem passenden Format auf und ergänzen die Beiträge<text:s/>ggf.<text:s/>durch Archivmaterial.<text:s/></text:p>
      <text:p text:style-name="FSM-Standard">Eine Nachrichtensendung ist also keineswegs neutral, sondern wird schon durch die Auswahl und Gewichtung der Themen sowie die Entscheidung für bestimmte Darstellungen beeinflusst.<text:s/></text:p>
      <text:p text:style-name="FSM-Standard"/>
      <text:p text:style-name="FSM-Überschrift3">Ziel</text:p>
      <text:p text:style-name="FSM-Standard">Ziel des Moduls ist die Auseinandersetzung mit den redaktionellen Entstehungsmechanismen einer Nachrichtensendung. Dabei sollen die einzelnen Schritte – von der Themenauswahl über die Recherche bis hin zum fertigen Bericht – nachvollzogen werden. Dazu wird im praktischen Teil des Moduls eine Redaktionskonferenz durchgeführt. Außerdem findet eine Einführung in die wichtigsten Aspekte zur Recherche statt.<text:s/></text:p>
      <text:p text:style-name="FSM-Standard">Das Modul 2 eignet sich sowohl als Fortführung des Moduls<text:s/>1 als auch als eigenes Modul, das sich auf Entstehungsmechanismen einer Nachrichtensendung fokussiert. Bei einer singulären Durchführung sollte jedoch eine kurze Einführung in die Thematik erfolgen. Hierzu wird eine kurze Methode fakultativ in der Verlaufsbeschreibung angeboten.<text:s/></text:p>
      <text:p text:style-name="FSM-Standard"/>
      <text:p text:style-name="FSM-Überschrift3">Zeitbedarf</text:p>
      <text:p text:style-name="FSM-Standard">Die Mindestdauer beträgt 90 Minuten.<text:s/>Hierbei können jedoch nur ausgewählte Inhalte vertieft werden. Dementsprechend sind die Zeitangaben als Minimalangaben zu verstehen. Je nach gewünschter intensiverer Auseinandersetzung steigt der Zeitbedarf.<text:s/></text:p>
      <text:p text:style-name="FSM-Standard">Empfohlen wird eine Dauer von ca. 135 Minuten, um vor allem die UE zur Redaktionskonferenz und zur Recherche zu intensivieren. Diese bilden die Grundlage für das Modul 3, in dem eine<text:s/>Nachrichtensendung erstellt wird.<text:s/></text:p>
      <text:p text:style-name="FSM-Standard"/>
      <text:p text:style-name="FSM-Überschrift3">Unterrichtseinheiten des Moduls</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FSM-Stand-Tab">UE2-a</text:p>
          </table:table-cell>
          <table:table-cell table:style-name="TableCell10">
            <text:p text:style-name="FSM-Stand-Tab">Einführung in das<text:s/>Thema:<text:s/></text:p>
            <text:p text:style-name="FSM-Stand-Tab">Zur Funktion von Nachrichtensendungen</text:p>
            <text:p text:style-name="P11">UE entfällt, wenn Modul 1 bereits durchgeführt wurde.</text:p>
          </table:table-cell>
          <table:table-cell table:style-name="TableCell12" table:number-columns-spanned="2">
            <text:p text:style-name="FSM-Stand-Tab">ca. 20 Min.</text:p>
          </table:table-cell>
          <table:covered-table-cell/>
          <table:table-cell>
            <text:p text:style-name="FSM-Stand-Tab"/>
          </table:table-cell>
        </table:table-row>
        <table:table-row table:style-name="TableRow13">
          <table:table-cell table:style-name="TableCell14">
            <text:p text:style-name="FSM-Stand-Tab">UE2-b</text:p>
          </table:table-cell>
          <table:table-cell table:style-name="TableCell15">
            <text:p text:style-name="FSM-Stand-Tab">Wo kommen die Informationen für eine Nachrichtensendung eigentlich her? Das Beispiel Nachrichtenagenturen</text:p>
            <text:soft-page-break/>
            <text:p text:style-name="P16">UE kann fakultativ verwendet werden.</text:p>
          </table:table-cell>
          <table:table-cell table:style-name="TableCell17">
            <text:p text:style-name="FSM-Stand-Tab"/>
          </table:table-cell>
          <table:table-cell table:style-name="TableCell18" table:number-columns-spanned="2">
            <text:p text:style-name="FSM-Stand-Tab">ca. 10-30 Min.</text:p>
          </table:table-cell>
          <table:covered-table-cell/>
        </table:table-row>
        <text:soft-page-break/>
        <table:table-row table:style-name="TableRow19">
          <table:table-cell table:style-name="TableCell20">
            <text:p text:style-name="FSM-Stand-Tab">UE2-c</text:p>
          </table:table-cell>
          <table:table-cell table:style-name="TableCell21">
            <text:p text:style-name="FSM-Stand-Tab">Journalistische Darstellungsformen in Nachrichtensendungen – von der Meldung bis zum Kommentar</text:p>
          </table:table-cell>
          <table:table-cell table:style-name="TableCell22">
            <text:p text:style-name="FSM-Stand-Tab">ca. 20 Min.</text:p>
          </table:table-cell>
          <table:table-cell table:style-name="TableCell23" table:number-columns-spanned="2">
            <text:p text:style-name="FSM-Stand-Tab"/>
          </table:table-cell>
          <table:covered-table-cell/>
        </table:table-row>
        <table:table-row table:style-name="TableRow24">
          <table:table-cell table:style-name="TableCell25">
            <text:p text:style-name="FSM-Stand-Tab">UE2-d</text:p>
          </table:table-cell>
          <table:table-cell table:style-name="TableCell26">
            <text:p text:style-name="FSM-Stand-Tab">Die Redaktionskonferenz –<text:s/></text:p>
            <text:p text:style-name="FSM-Stand-Tab">redaktionelle Vorbereitung einer Nachrichtensendung</text:p>
          </table:table-cell>
          <table:table-cell table:style-name="TableCell27">
            <text:p text:style-name="FSM-Stand-Tab">ca. 20-45 Min.</text:p>
          </table:table-cell>
          <table:table-cell table:style-name="TableCell28" table:number-columns-spanned="2">
            <text:p text:style-name="FSM-Stand-Tab"/>
          </table:table-cell>
          <table:covered-table-cell/>
        </table:table-row>
        <table:table-row table:style-name="TableRow29">
          <table:table-cell table:style-name="TableCell30">
            <text:p text:style-name="FSM-Stand-Tab">UE2-e</text:p>
          </table:table-cell>
          <table:table-cell table:style-name="TableCell31">
            <text:p text:style-name="FSM-Stand-Tab">Die Recherche –<text:s/></text:p>
            <text:p text:style-name="FSM-Stand-Tab">Informationssammlung und Erstellung von Meldungen</text:p>
          </table:table-cell>
          <table:table-cell table:style-name="TableCell32">
            <text:p text:style-name="FSM-Stand-Tab">ca. 30-50 Min</text:p>
          </table:table-cell>
          <table:table-cell table:style-name="TableCell33" table:number-columns-spanned="2">
            <text:p text:style-name="FSM-Stand-Tab"/>
          </table:table-cell>
          <table:covered-table-cell/>
        </table:table-row>
        <table:table-row table:style-name="TableRow34">
          <table:table-cell table:style-name="TableCell35">
            <text:p text:style-name="FSM-Stand-Tab"/>
          </table:table-cell>
          <table:table-cell table:style-name="TableCell36">
            <text:p text:style-name="P37"><text:span text:style-name="T38">zusammen</text:span></text:p>
          </table:table-cell>
          <table:table-cell table:style-name="TableCell39">
            <text:p text:style-name="P40">ca. 90-135 Min.</text:p>
          </table:table-cell>
          <table:table-cell table:style-name="TableCell41" table:number-columns-spanned="2">
            <text:p text:style-name="P42">ca. 100-165 Min.</text:p>
          </table:table-cell>
          <table:covered-table-cell/>
        </table:table-row>
      </table:table>
      <text:p text:style-name="P43"/>
      <text:h text:style-name="P44" text:outline-level="3"/>
      <table:table table:style-name="Table45">
        <table:table-columns>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able:number-columns-spanned="2">
            <text:soft-page-break/>
            <text:p text:style-name="FSM-Stand-Tab-Ü">UE2-a – Einführung in das Thema:<text:s/></text:p>
            <text:p text:style-name="FSM-Stand-Tab-Ü">Zur Funktion von Nachrichtensendungen (ca. 20 Min.)<text:s/></text:p>
            <text:p text:style-name="P52">UE entfällt, wenn Modul 1 bereits durchgeführt wurde.</text:p>
          </table:table-cell>
          <table:covered-table-cell/>
          <table:table-cell table:style-name="TableCell53">
            <text:p text:style-name="P54"/>
          </table:table-cell>
          <table:table-cell>
            <text:p text:style-name="P54"/>
          </table:table-cell>
        </table:table-row>
        <table:table-row table:style-name="TableRow55">
          <table:table-cell table:style-name="TableCell56">
            <text:p text:style-name="FSM-Stand-Tab">Aufgabe</text:p>
          </table:table-cell>
          <table:table-cell table:style-name="TableCell57" table:number-columns-spanned="3">
            <text:p text:style-name="FSM-Stand-Tab">Herausarbeitung allgemeiner Merkmale von Nachrichtensendungen und deren Funktion<text:s/>sowie<text:s/>Vergleich mit den Funktionen von anderen Formaten (z.B. zur Unterhaltung).</text:p>
          </table:table-cell>
          <table:covered-table-cell/>
          <table:covered-table-cell/>
        </table:table-row>
        <table:table-row table:style-name="TableRow58">
          <table:table-cell table:style-name="TableCell59">
            <text:p text:style-name="FSM-Stand-Tab">Lernziel</text:p>
          </table:table-cell>
          <table:table-cell table:style-name="TableCell60" table:number-columns-spanned="3">
            <text:p text:style-name="FSM-Stand-Tab">Erkennen von Merkmalen und deren Funktion,<text:s/>Fähigkeit<text:s/>zur<text:s/>kritischen Bewertung von Nachrichtenqualität<text:s/>und<text:s/>Abgrenzung zu anderen Formaten.</text:p>
          </table:table-cell>
          <table:covered-table-cell/>
          <table:covered-table-cell/>
        </table:table-row>
        <table:table-row table:style-name="TableRow61">
          <table:table-cell table:style-name="TableCell62">
            <text:p text:style-name="FSM-Stand-Tab">Ablauf</text:p>
          </table:table-cell>
          <table:table-cell table:style-name="TableCell63" table:number-columns-spanned="3">
            <text:p text:style-name="FSM-Stand-Tab">Anhand einer frei wählbaren beispielhaften Nachrichtensendung (hierbei genügt eine Kurznachrichtensendung mit einer Dauer von ca. 5<text:s/>Min.) werden die wichtigsten Merkmale zusammengetragen und anschließend in einer Gruppendiskussion bezüglich ihrer Funktion untersucht.<text:s/></text:p>
            <text:p text:style-name="P64"/>
            <text:p text:style-name="FSM-Stand-Tab">Aus den folgenden Vorschlägen können je nach Klassenstufe handlungsleitende Fragen ausgewählt werden:<text:s/></text:p>
            <text:list text:style-name="LFO26" text:continue-numbering="true">
              <text:list-item>
                <text:p text:style-name="P65">Welche Bestandteile von Nachrichtensendungen kennt ihr?</text:p>
              </text:list-item>
            </text:list>
            <text:p text:style-name="P66">(z.B.<text:s/>Vor- und Abspann, Moderation, Bericht, Interview, Wetter, Sport)<text:s/></text:p>
            <text:list text:style-name="LFO26" text:continue-numbering="true">
              <text:list-item>
                <text:p text:style-name="P67">Welche Funktionen nehmen die genannten Bestandteile ein?<text:s/></text:p>
              </text:list-item>
              <text:list-item>
                <text:p text:style-name="P68">Welche gesellschaftlichen Funktionen<text:s/>haben<text:s/>Nachrichtensendungen?</text:p>
              </text:list-item>
            </text:list>
            <text:p text:style-name="P69">(z.B.<text:s/>Informationsfunktion, Kritik- und Kontrollfunktion)</text:p>
            <text:p text:style-name="FSM-Stand-Tab">Wichtige Merkmale und Funktionen werden festgehalten (Tafel/Whiteboard/Plakat).</text:p>
          </table:table-cell>
          <table:covered-table-cell/>
          <table:covered-table-cell/>
        </table:table-row>
        <table:table-row table:style-name="TableRow70">
          <table:table-cell table:style-name="TableCell71">
            <text:p text:style-name="FSM-Stand-Tab">Hinweise</text:p>
          </table:table-cell>
          <table:table-cell table:style-name="TableCell72" table:number-columns-spanned="3">
            <text:p text:style-name="FSM-Stand-Tab"><text:span text:style-name="Materialverweis">Materialblatt_NACHRICHTEN_02</text:span><text:s/>und<text:s/><text:span text:style-name="Materialverweis">Materialblatt_NACHRI</text:span><text:span text:style-name="Materialverweis">CHTEN</text:span><text:span text:style-name="Materialverweis">_03</text:span><text:s/>geben einen Überblick über die wichtigsten Merkmale und Funktionen von Nachrichtensendungen.<text:s/></text:p>
            <text:p text:style-name="FSM-Stand-Tab">Je nach Klassenstufe kann anschließend noch kurz über die möglichen Qualitätskriterien von Nachrichtensendungen diskutiert werden. Als Grundlage kann<text:s/><text:span text:style-name="Materialverweis">Ma</text:span><text:span text:style-name="Materialverweis">terialblatt_NACHRICHTEN</text:span><text:span text:style-name="Materialverweis">_04</text:span><text:s/>genutzt werden.<text:s/></text:p>
            <text:p text:style-name="FSM-Stand-Tab">Handlungsleitende Fragen können dabei sein:<text:s/></text:p>
            <text:list text:style-name="LFO27" text:continue-numbering="true">
              <text:list-item>
                <text:p text:style-name="P73">Welche Merkmale bestimmen die Qualität von Nachrichtensendungen?</text:p>
              </text:list-item>
            </text:list>
            <text:p text:style-name="P74">(z.B.<text:s/>Vielfalt und Relevanz der Themen, Darstellung unterschiedlicher Standpunkte)</text:p>
            <text:list text:style-name="LFO27" text:continue-numbering="true">
              <text:list-item>
                <text:p text:style-name="P75">Wie objektiv können Nachrichtensendungen wirklich sein?<text:s/></text:p>
              </text:list-item>
            </text:list>
          </table:table-cell>
          <table:covered-table-cell/>
          <table:covered-table-cell/>
        </table:table-row>
        <table:table-row table:style-name="TableRow76">
          <table:table-cell table:style-name="TableCell77">
            <text:p text:style-name="FSM-Stand-Tab">Materialien</text:p>
          </table:table-cell>
          <table:table-cell table:style-name="TableCell78" table:number-columns-spanned="3">
            <text:list text:style-name="LFO27" text:continue-numbering="true">
              <text:list-item>
                <text:p text:style-name="P79"><text:span text:style-name="Materialverweis">Materialblatt_NACHRICHTEN_02</text:span></text:p>
              </text:list-item>
              <text:list-item>
                <text:p text:style-name="P80"><text:span text:style-name="Materialverweis">Materialblatt_NACHRICHTEN_03</text:span></text:p>
              </text:list-item>
              <text:list-item>
                <text:p text:style-name="P81"><text:span text:style-name="Materialverweis">Materialblatt_NACHRICHTEN_04</text:span></text:p>
              </text:list-item>
              <text:list-item>
                <text:p text:style-name="P82">Flipchart-/Plakatpapier, Tafel/Whiteboard</text:p>
              </text:list-item>
            </text:list>
          </table:table-cell>
          <table:covered-table-cell/>
          <table:covered-table-cell/>
        </table:table-row>
      </table:table>
      <text:p text:style-name="P83"/>
      <text:p text:style-name="P84"/>
      <table:table table:style-name="Table85">
        <table:table-columns>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able:number-columns-spanned="2">
            <text:soft-page-break/>
            <text:p text:style-name="FSM-Stand-Tab-Ü">UE2-b – Wo kommen die Informationen für eine Nachrichtensendung eigentlich her? Das Beispiel Nachrichtenagenturen (je nach Form ca. 10-30 Min.)<text:s/></text:p>
            <text:p text:style-name="FSM-Stand-Tab-Ü"><text:span text:style-name="T92">UE kann fakultativ verwendet werden.</text:span></text:p>
          </table:table-cell>
          <table:covered-table-cell/>
          <table:table-cell table:style-name="TableCell93">
            <text:p text:style-name="P94"/>
          </table:table-cell>
          <table:table-cell>
            <text:p text:style-name="P94"/>
          </table:table-cell>
        </table:table-row>
        <table:table-row table:style-name="TableRow95">
          <table:table-cell table:style-name="TableCell96">
            <text:p text:style-name="FSM-Stand-Tab">Aufgabe</text:p>
          </table:table-cell>
          <table:table-cell table:style-name="TableCell97" table:number-columns-spanned="3">
            <text:p text:style-name="FSM-Stand-Tab">Kennenlernen von Funktionsweisen der Nachrichtenbeschaffung und -bewertung mithilfe von Nachrichtenagenturen.</text:p>
          </table:table-cell>
          <table:covered-table-cell/>
          <table:covered-table-cell/>
        </table:table-row>
        <table:table-row table:style-name="TableRow98">
          <table:table-cell table:style-name="TableCell99">
            <text:p text:style-name="FSM-Stand-Tab">Lernziel</text:p>
          </table:table-cell>
          <table:table-cell table:style-name="TableCell100" table:number-columns-spanned="3">
            <text:p text:style-name="FSM-Stand-Tab">Erfassen der Informationsvielfalt und Informationsselektionsaufgabe.</text:p>
          </table:table-cell>
          <table:covered-table-cell/>
          <table:covered-table-cell/>
        </table:table-row>
        <table:table-row table:style-name="TableRow101">
          <table:table-cell table:style-name="TableCell102">
            <text:p text:style-name="FSM-Stand-Tab">Ablauf</text:p>
          </table:table-cell>
          <table:table-cell table:style-name="TableCell103" table:number-columns-spanned="3">
            <text:p text:style-name="FSM-Stand-Tab">Zur Darstellung bieten sich verschiedene Methoden an:<text:s/></text:p>
            <text:p text:style-name="FSM-Stand-Tab"><text:span text:style-name="T104">a) Klassische Informationsvermittlung durch die Lehrer_innen</text:span><text:s/>(ca. 10 Min.)<text:s/></text:p>
            <text:p text:style-name="FSM-Stand-Tab">Hierzu kann<text:s/><text:span text:style-name="Materialverweis">Materialblatt_NACHRICHTEN_05</text:span><text:s/>genutzt werden.</text:p>
            <text:p text:style-name="P105"/>
            <text:p text:style-name="FSM-Stand-Tab"><text:span text:style-name="T106">b) Erarbeitung der Thematik durch die Schüler_innen</text:span><text:s/>(ca. 25 Min.)<text:s/></text:p>
            <text:p text:style-name="FSM-Stand-Tab">Die Schüler_innen führen eine Internetrecherche in Kleingruppen durch. Anschließend werden die Ergebnisse kurz vorgestellt, präsentiert und gesichert.<text:s/></text:p>
            <text:p text:style-name="FSM-Stand-Tab">Dabei sind die folgenden Aspekte von Bedeutung:</text:p>
            <text:list text:style-name="LFO28" text:continue-numbering="true">
              <text:list-item>
                <text:p text:style-name="P107">Aufgabe und Funktion von Nachrichtenagenturen</text:p>
              </text:list-item>
              <text:list-item>
                <text:p text:style-name="P108">Aktualität und Bewertung von Informationen durch Nachrichtenagenturen</text:p>
              </text:list-item>
              <text:list-item>
                <text:p text:style-name="P109">Nachrichtenagenturen in Deutschland</text:p>
              </text:list-item>
              <text:list-item>
                <text:p text:style-name="P110">Andere Möglichkeiten der Nachrichtenbeschaffung</text:p>
              </text:list-item>
            </text:list>
            <text:list text:style-name="LFO29" text:continue-numbering="true">
              <text:list-item>
                <text:p text:style-name="P111">Presseinformationen, Pressekonferenzen</text:p>
              </text:list-item>
              <text:list-item>
                <text:p text:style-name="P112">Hintergrundgespräche</text:p>
              </text:list-item>
              <text:list-item>
                <text:p text:style-name="P113">Presseschau/-monitoring</text:p>
              </text:list-item>
              <text:list-item>
                <text:p text:style-name="P114">Informationsbeschaffung durch „Insider“</text:p>
              </text:list-item>
            </text:list>
          </table:table-cell>
          <table:covered-table-cell/>
          <table:covered-table-cell/>
        </table:table-row>
        <table:table-row table:style-name="TableRow115">
          <table:table-cell table:style-name="TableCell116">
            <text:p text:style-name="FSM-Stand-Tab">Hinweise</text:p>
          </table:table-cell>
          <table:table-cell table:style-name="TableCell117" table:number-columns-spanned="3">
            <text:p text:style-name="FSM-Stand-Tab">Nachrichtenagenturen sind für die Nachrichtensendungen von zentraler Bedeutung. Es sollte aber darauf hingewiesen werden, dass sie nur eine von mehreren wichtigen Quellen darstellen.</text:p>
          </table:table-cell>
          <table:covered-table-cell/>
          <table:covered-table-cell/>
        </table:table-row>
        <table:table-row table:style-name="TableRow118">
          <table:table-cell table:style-name="TableCell119">
            <text:p text:style-name="FSM-Stand-Tab">Materialien</text:p>
          </table:table-cell>
          <table:table-cell table:style-name="TableCell120" table:number-columns-spanned="3">
            <text:list text:style-name="LFO30" text:continue-numbering="true">
              <text:list-item>
                <text:p text:style-name="P121">Materialblatt_NACHRICHTEN_05<text:s/></text:p>
              </text:list-item>
            </text:list>
          </table:table-cell>
          <table:covered-table-cell/>
          <table:covered-table-cell/>
        </table:table-row>
      </table:table>
      <text:p text:style-name="P122"/>
      <text:p text:style-name="P123"/>
      <table:table table:style-name="Table124">
        <table:table-columns>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able:number-columns-spanned="2">
            <text:soft-page-break/>
            <text:p text:style-name="FSM-Stand-Tab-Ü">UE2-c-<text:s/>Journalistische Darstellungsformen<text:s/>in Nachrichtensendungen –<text:s/></text:p>
            <text:p text:style-name="FSM-Stand-Tab-Ü">von der Meldung bis zum Kommentar (ca. 20 Min.)</text:p>
          </table:table-cell>
          <table:covered-table-cell/>
          <table:table-cell table:style-name="TableCell131">
            <text:p text:style-name="P132"/>
          </table:table-cell>
          <table:table-cell>
            <text:p text:style-name="P132"/>
          </table:table-cell>
        </table:table-row>
        <table:table-row table:style-name="TableRow133">
          <table:table-cell table:style-name="TableCell134">
            <text:p text:style-name="FSM-Stand-Tab">Aufgabe</text:p>
          </table:table-cell>
          <table:table-cell table:style-name="TableCell135" table:number-columns-spanned="3">
            <text:p text:style-name="FSM-Stand-Tab">Unterschiedliche journalistische Darstellungsformen in Nachrichtensendungen erkennen und miteinander vergleichen.<text:s/></text:p>
          </table:table-cell>
          <table:covered-table-cell/>
          <table:covered-table-cell/>
        </table:table-row>
        <table:table-row table:style-name="TableRow136">
          <table:table-cell table:style-name="TableCell137">
            <text:p text:style-name="FSM-Stand-Tab">Lernziel</text:p>
          </table:table-cell>
          <table:table-cell table:style-name="TableCell138" table:number-columns-spanned="3">
            <text:p text:style-name="FSM-Stand-Tab">Erkennen der Unterschiede von Darstellungsformen<text:s/>sowie die<text:s/>Fähigkeit zur Einschätzung, welche Formate für welche Zielsetzungen und Inhalte anwendbar sind.</text:p>
          </table:table-cell>
          <table:covered-table-cell/>
          <table:covered-table-cell/>
        </table:table-row>
        <table:table-row table:style-name="TableRow139">
          <table:table-cell table:style-name="TableCell140">
            <text:p text:style-name="FSM-Stand-Tab">Ablauf</text:p>
          </table:table-cell>
          <table:table-cell table:style-name="TableCell141" table:number-columns-spanned="3">
            <text:p text:style-name="FSM-Stand-Tab">Mithilfe eines Leitfadens zu den einzelnen Darstellungsformen und ihren wichtigsten Merkmalen, die jede_r Schüler_in erhält, werden in Kleingruppen einzelne Formate erstellt. Die folgenden Formate werden dabei bearbeitet:<text:s/></text:p>
            <text:list text:style-name="LFO30" text:continue-numbering="true">
              <text:list-item>
                <text:p text:style-name="P142">Kurzmeldung (von Moderator_in verlesen)</text:p>
              </text:list-item>
              <text:list-item>
                <text:p text:style-name="P143">Interview (in der Gruppe vorbereitet und anschließend inszeniert)</text:p>
              </text:list-item>
              <text:list-item>
                <text:p text:style-name="P144">Kommentar (von Kommentator_in verlesen)</text:p>
              </text:list-item>
            </text:list>
            <text:p text:style-name="FSM-Stand-Tab">Hierzu erhalten alle Gruppen das gleiche Thema und die gleiche Faktengrundlage, um eine Vergleichbarkeit zu garantieren.</text:p>
            <text:p text:style-name="FSM-Stand-Tab">Die Ergebnisse werden anschließend im Plenum miteinander verglichen.<text:s/></text:p>
          </table:table-cell>
          <table:covered-table-cell/>
          <table:covered-table-cell/>
        </table:table-row>
        <table:table-row table:style-name="TableRow145">
          <table:table-cell table:style-name="TableCell146">
            <text:p text:style-name="FSM-Stand-Tab">Hinweise</text:p>
          </table:table-cell>
          <table:table-cell table:style-name="TableCell147" table:number-columns-spanned="3">
            <text:p text:style-name="FSM-Stand-Tab">Als Leitfaden dient<text:s/><text:span text:style-name="Materialverweis">Materialblatt_NACHRICHTEN_06</text:span>.</text:p>
            <text:p text:style-name="FSM-Stand-Tab">Diese Aufgabe dient vornehmlich der Darstellung der genannten journalistischen Darstellungsformen und nicht zur Recherche von Informationen. Diese wird in einer folgenden Aufgabenstellung durchgeführt. Deshalb sollte das gewählte Thema tagesaktuell sein und im Interessensbereich der Jugendlichen liegen. Dabei angegeben werden sollen die folgenden wichtigsten Informationen, die auch den Aufbau einer Nachrichtenmeldung beschreiben: Wer, was, wann, wo, wie, warum?<text:s/></text:p>
          </table:table-cell>
          <table:covered-table-cell/>
          <table:covered-table-cell/>
        </table:table-row>
        <table:table-row table:style-name="TableRow148">
          <table:table-cell table:style-name="TableCell149">
            <text:p text:style-name="FSM-Stand-Tab">Materialien</text:p>
          </table:table-cell>
          <table:table-cell table:style-name="TableCell150" table:number-columns-spanned="3">
            <text:list text:style-name="LFO31" text:continue-numbering="true">
              <text:list-item>
                <text:p text:style-name="P151"><text:span text:style-name="Materialverweis">Materialblatt_NACHRICHTEN_06</text:span></text:p>
              </text:list-item>
            </text:list>
          </table:table-cell>
          <table:covered-table-cell/>
          <table:covered-table-cell/>
        </table:table-row>
      </table:table>
      <text:p text:style-name="P152"/>
      <text:p text:style-name="P153"/>
      <table:table table:style-name="Table154">
        <table:table-columns>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able:number-columns-spanned="2">
            <text:soft-page-break/>
            <text:p text:style-name="FSM-Stand-Tab-Ü">UE2-d – Die Redaktionskonferenz –<text:s/></text:p>
            <text:p text:style-name="FSM-Stand-Tab-Ü">redaktionelle Vorbereitung einer Nachrichtensendung (ca. 20-45 Min.)</text:p>
          </table:table-cell>
          <table:covered-table-cell/>
          <table:table-cell table:style-name="TableCell161">
            <text:p text:style-name="P162"/>
          </table:table-cell>
          <table:table-cell>
            <text:p text:style-name="P162"/>
          </table:table-cell>
        </table:table-row>
        <table:table-row table:style-name="TableRow163">
          <table:table-cell table:style-name="TableCell164">
            <text:p text:style-name="FSM-Stand-Tab">Aufgabe</text:p>
          </table:table-cell>
          <table:table-cell table:style-name="TableCell165" table:number-columns-spanned="3">
            <text:p text:style-name="FSM-Stand-Tab">Durchführung einer Redaktionskonferenz.<text:s/><text:line-break/>(dient als Vorbereitung auf das Modul 3)</text:p>
          </table:table-cell>
          <table:covered-table-cell/>
          <table:covered-table-cell/>
        </table:table-row>
        <table:table-row table:style-name="TableRow166">
          <table:table-cell table:style-name="TableCell167">
            <text:p text:style-name="FSM-Stand-Tab">Lernziel</text:p>
          </table:table-cell>
          <table:table-cell table:style-name="TableCell168" table:number-columns-spanned="3">
            <text:p text:style-name="FSM-Stand-Tab">Kennen der zentralen<text:s/>Elemente einer Redaktionskonferenzen:</text:p>
            <text:p text:style-name="FSM-Stand-Tab">Bewerten von Nachrichteninhalten nach Relevanz, Aktualität und Informationswert,</text:p>
            <text:p text:style-name="FSM-Stand-Tab">Planung des Ablaufs einer Nachrichtensendung,</text:p>
            <text:p text:style-name="FSM-Stand-Tab">Verteilung von Aufgaben, z.B. Recherche, Verfassen von Berichten,<text:s/></text:p>
            <text:p text:style-name="FSM-Stand-Tab">Organisation von Interviewpartner_innen</text:p>
          </table:table-cell>
          <table:covered-table-cell/>
          <table:covered-table-cell/>
        </table:table-row>
        <table:table-row table:style-name="TableRow169">
          <table:table-cell table:style-name="TableCell170">
            <text:p text:style-name="FSM-Stand-Tab">Ablauf</text:p>
          </table:table-cell>
          <table:table-cell table:style-name="TableCell171" table:number-columns-spanned="3">
            <text:p text:style-name="FSM-Stand-Tab">Je nach Klassengröße ist es sinnvoll mehrere Redaktionsgruppen (mit einer max.<text:s/>Anzahl von ca.<text:s/>12<text:s/>Schüler_innen) zu bilden. Als<text:s/>Erstes<text:s/>wählt die Redaktionsgruppe den/die Chef_in vom Dienst/Chefredakteur_in, der/die die Sitzung leitet, die Ergebnisse festhält und Aufgaben verteilt. Bei geringerem Zeitbudget kann die Aufgabe der Chefredaktion auch von dem/der Lehrer_in übernommen werden.</text:p>
            <text:p text:style-name="P172"/>
            <text:p text:style-name="FSM-Stand-Tab">Dabei sind die folgenden Aspekte von Bedeutung:<text:s/></text:p>
            <text:list text:style-name="LFO31" text:continue-numbering="true">
              <text:list-item>
                <text:p text:style-name="P173">Anzahl der Meldungen (abgestimmt mit der geplanten Dauer der Sendung)</text:p>
              </text:list-item>
              <text:list-item>
                <text:p text:style-name="P174">Welche Meldungen enthält die Nachrichtensendung?</text:p>
              </text:list-item>
              <text:list-item>
                <text:p text:style-name="P175">Welche Vermittlungsformate sind für welche Meldung sinnvoll?</text:p>
              </text:list-item>
              <text:list-item>
                <text:p text:style-name="P176">Zeitlicher Aufwand der Recherche und Erstellung der Meldung</text:p>
              </text:list-item>
              <text:list-item>
                <text:p text:style-name="P177">Wer bereitet welche Meldungen inhaltlich und textlich vor?<text:s/></text:p>
              </text:list-item>
            </text:list>
          </table:table-cell>
          <table:covered-table-cell/>
          <table:covered-table-cell/>
        </table:table-row>
        <table:table-row table:style-name="TableRow178">
          <table:table-cell table:style-name="TableCell179">
            <text:p text:style-name="FSM-Stand-Tab">Hinweise</text:p>
          </table:table-cell>
          <table:table-cell table:style-name="TableCell180" table:number-columns-spanned="3">
            <text:p text:style-name="FSM-Stand-Tab"><text:span text:style-name="Materialverweis">Materialblatt_NACHRICHTEN_07</text:span><text:s/>unterstützt bei der Planung, Vorbereitung und Verteilung von Aufgaben.</text:p>
            <text:p text:style-name="FSM-Stand-Tab">Die Chefredaktion hat die Aufgabe, zu vermitteln und zu moderieren. Sie<text:s/>versucht, einen Konsens im Redaktionsteam zu erzielen. Unterstützen Sie<text:s/>ggf.<text:s/>bei der Ausübung dieser Aufgabe – auch um die Dauer der Redaktionskonferenz nicht zu erhöhen.</text:p>
            <text:p text:style-name="FSM-Stand-Tab">Die Bearbeitung der einzelnen Meldungen sollte<text:s/>(je nach Möglichkeit)<text:s/>jeweils mind.<text:s/>2<text:s/>Schüler_innen übertragen werden.<text:s/></text:p>
            <text:p text:style-name="FSM-Stand-Tab">Je nach Zeitbudget kann die Dauer dieser Aufgabe erhöht werden. Dies ist besonders sinnvoll, wenn auch Modul 3 durchgeführt wird.<text:s/></text:p>
            <text:p text:style-name="FSM-Stand-Tab">Bei<text:s/>wenig Zeit<text:s/>kann die Durchführung der Redaktionskonferenz durch die Vorgabe der zu bearbeitenden Nachrichten und<text:s/>die<text:s/>Verteilung von Rechercheaufgaben eingespart werden. Hierbei sollte jedoch kurz in die Funktionen der Redaktionskonferenz durch die Lehrkraft eingeführt werden.<text:s/></text:p>
          </table:table-cell>
          <table:covered-table-cell/>
          <table:covered-table-cell/>
        </table:table-row>
        <table:table-row table:style-name="TableRow181">
          <table:table-cell table:style-name="TableCell182">
            <text:p text:style-name="FSM-Stand-Tab">Materialien</text:p>
          </table:table-cell>
          <table:table-cell table:style-name="TableCell183" table:number-columns-spanned="3">
            <text:list text:style-name="LFO32" text:continue-numbering="true">
              <text:list-item>
                <text:p text:style-name="P184"><text:span text:style-name="Materialverweis">Materialblatt_NACHRICHTEN_07</text:span></text:p>
              </text:list-item>
            </text:list>
          </table:table-cell>
          <table:covered-table-cell/>
          <table:covered-table-cell/>
        </table:table-row>
      </table:table>
      <text:p text:style-name="P185"/>
      <table:table table:style-name="Table186">
        <table:table-columns>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able:number-columns-spanned="2">
            <text:soft-page-break/>
            <text:p text:style-name="FSM-Stand-Tab-Ü">UE2-e – Die Recherche – Informationssammlung und Erstellung von Meldungen<text:s/></text:p>
            <text:p text:style-name="FSM-Stand-Tab-Ü">(ca. 30-50 Min.)</text:p>
          </table:table-cell>
          <table:covered-table-cell/>
          <table:table-cell table:style-name="TableCell193">
            <text:p text:style-name="P194"/>
          </table:table-cell>
          <table:table-cell>
            <text:p text:style-name="P194"/>
          </table:table-cell>
        </table:table-row>
        <table:table-row table:style-name="TableRow195">
          <table:table-cell table:style-name="TableCell196">
            <text:p text:style-name="FSM-Stand-Tab">Aufgabe</text:p>
          </table:table-cell>
          <table:table-cell table:style-name="TableCell197" table:number-columns-spanned="3">
            <text:p text:style-name="FSM-Stand-Tab">Die in der Redaktionskonferenz verteilten Meldungen werden vorbereitet und verfasst.</text:p>
          </table:table-cell>
          <table:covered-table-cell/>
          <table:covered-table-cell/>
        </table:table-row>
        <table:table-row table:style-name="TableRow198">
          <table:table-cell table:style-name="TableCell199">
            <text:p text:style-name="FSM-Stand-Tab">Lernziel</text:p>
          </table:table-cell>
          <table:table-cell table:style-name="TableCell200" table:number-columns-spanned="3">
            <text:p text:style-name="FSM-Stand-Tab">Verschiedene Recherchemethoden<text:s/>kennen und nutzen<text:s/>(z.B. Internetrecherche, Interview)<text:s/>sowie<text:s/>journalistische Darstellungsformen kennen und verfassen können (z.B. Kurzmeldung, Kommentar, Interview).</text:p>
          </table:table-cell>
          <table:covered-table-cell/>
          <table:covered-table-cell/>
        </table:table-row>
        <table:table-row table:style-name="TableRow201">
          <table:table-cell table:style-name="TableCell202">
            <text:p text:style-name="FSM-Stand-Tab">Ablauf</text:p>
          </table:table-cell>
          <table:table-cell table:style-name="TableCell203" table:number-columns-spanned="3">
            <text:p text:style-name="FSM-Stand-Tab">Die zuvor verteilten Nachrichten werden recherchiert und Beiträge, Kommentare, Interviews etc. erstellt.<text:s/></text:p>
            <text:p text:style-name="FSM-Stand-Tab">Die Ergebnisse werden anschließend im Plenum vorgestellt, ausgewertet und<text:s/>ggf.<text:s/>ergänzt und verändert.</text:p>
          </table:table-cell>
          <table:covered-table-cell/>
          <table:covered-table-cell/>
        </table:table-row>
        <table:table-row table:style-name="TableRow204">
          <table:table-cell table:style-name="TableCell205">
            <text:p text:style-name="FSM-Stand-Tab">Hinweise</text:p>
          </table:table-cell>
          <table:table-cell table:style-name="TableCell206" table:number-columns-spanned="3">
            <text:p text:style-name="FSM-Stand-Tab"><text:span text:style-name="Materialverweis">Materialblatt_NACHRICHTEN_06</text:span><text:s/>fasst die wichtigsten Informationen zur Recherche und den unterschiedlichen journalistischen Darstellungsformen zusammen.<text:s/></text:p>
            <text:p text:style-name="FSM-Stand-Tab">Für die Durchführung von Interviews, die auch in die spätere Nachrichtensendung einfließen sollen, wird in diesem Stadium eine „Probe“ ohne Kamera empfohlen.<text:s/></text:p>
            <text:p text:style-name="FSM-Stand-Tab">Diese Unterrichtseinheit kann auch als Hausaufgabe erledigt werden.<text:s/></text:p>
          </table:table-cell>
          <table:covered-table-cell/>
          <table:covered-table-cell/>
        </table:table-row>
        <table:table-row table:style-name="TableRow207">
          <table:table-cell table:style-name="TableCell208">
            <text:p text:style-name="FSM-Stand-Tab">Material</text:p>
          </table:table-cell>
          <table:table-cell table:style-name="TableCell209" table:number-columns-spanned="3">
            <text:list text:style-name="LFO32" text:continue-numbering="true">
              <text:list-item>
                <text:p text:style-name="P210"><text:span text:style-name="Materialverweis">Materialblatt_NACHRICHTEN_06</text:span></text:p>
              </text:list-item>
            </text:list>
          </table:table-cell>
          <table:covered-table-cell/>
          <table:covered-table-cell/>
        </table:table-row>
      </table:table>
      <text:p text:style-name="FSM-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 svg:font-family="MS ??" style:font-family-generic="system"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3" style:display-name="Überschrift 3" style:family="paragraph" style:parent-style-name="Standard" style:next-style-name="Standard" style:default-outline-level="3">
      <style:paragraph-properties fo:keep-with-next="always" fo:keep-together="always" fo:margin-top="0.0277in" fo:margin-bottom="0in"/>
      <style:text-properties style:font-name="Calibri Light" style:font-name-asian="Times New Roman" style:font-name-complex="Times New Roman" fo:color="#1F4D78" fo:font-size="12pt" style:font-size-asian="12pt" style:font-size-complex="12pt" fo:hyphenate="false"/>
    </style:style>
    <style:style style:name="Überschrift5" style:display-name="Überschrift 5" style:family="paragraph" style:parent-style-name="Standard" style:next-style-name="Standard" style:default-outline-level="5">
      <style:paragraph-properties fo:margin-top="0.1666in" fo:margin-bottom="0.0416in"/>
      <style:text-properties style:font-name-asian="MS Mincho" style:font-name-complex="Times New Roman" fo:font-weight="bold" style:font-weight-asian="bold" style:font-weight-complex="bold" style:font-style-complex="italic" style:font-size-complex="13pt" fo:hyphenate="false"/>
    </style:style>
    <style:style style:name="Standard" style:display-name="Standard" style:family="paragraph">
      <style:paragraph-properties fo:margin-top="0.0555in" fo:margin-bottom="0.0555in" fo:line-height="100%"/>
      <style:text-properties style:font-name="Arial" style:font-name-asian="Times New Roman" style:font-name-complex="Arial" fo:color="#000000" style:letter-kerning="true" style:language-asian="zh" style:country-asian="CN" fo:hyphenate="false"/>
    </style:style>
    <style:style style:name="Absatz-Standardschriftart" style:display-name="Absatz-Standardschriftart" style:family="text"/>
    <style:style style:name="FSM-Standard" style:display-name="FSM-Standard" style:family="paragraph" style:parent-style-name="Standard">
      <style:paragraph-properties fo:text-align="justify" fo:margin-bottom="0in" fo:line-height="130%"/>
      <style:text-properties style:letter-kerning="true" fo:font-size="10pt" style:font-size-asian="10pt" style:language-asian="ar" style:country-asian="SA" fo:hyphenate="false"/>
    </style:style>
    <style:style style:name="FSM-Überschrift4" style:display-name="FSM-Überschrift4" style:family="paragraph" style:parent-style-name="Standard" style:default-outline-level="4">
      <style:paragraph-properties fo:line-height="130%"/>
      <style:text-properties fo:font-weight="bold" style:font-weight-asian="bold" style:letter-kerning="true" fo:font-size="10pt" style:font-size-asian="10pt" style:language-asian="ar" style:country-asian="SA" fo:hyphenate="false"/>
    </style:style>
    <style:style style:name="Eigename" style:display-name="Eigename" style:family="text">
      <style:text-properties style:font-name="Arial" style:font-name-complex="Arial" fo:font-style="italic" style:font-style-asian="italic" fo:font-size="11pt" style:font-size-asian="11pt"/>
    </style:style>
    <style:style style:name="FußnotentextZchn" style:display-name="Fußnotentext Zchn" style:family="text" style:parent-style-name="Absatz-Standardschriftart">
      <style:text-properties style:font-name="Arial" style:font-name-asian="Times New Roman" style:font-name-complex="Arial" fo:color="#000000" style:letter-kerning="true" fo:font-size="9pt" style:font-size-asian="9pt" style:font-size-complex="12pt" style:language-asian="ar" style:country-asian="SA"/>
    </style:style>
    <style:style style:name="Fußnotenzeichen1" style:display-name="Fußnotenzeichen1" style:family="text">
      <style:text-properties style:font-name="Arial" style:text-position="super 65%" fo:font-size="10pt" style:font-size-asian="10pt"/>
    </style:style>
    <style:style style:name="Fußnotenzeichen2" style:display-name="Fußnotenzeichen2" style:family="text">
      <style:text-properties style:text-position="super 63.6%"/>
    </style:style>
    <style:style style:name="Fußnotentext" style:display-name="Fußnotentext" style:family="paragraph" style:parent-style-name="Standard">
      <style:paragraph-properties text:number-lines="false" fo:margin-top="0in" fo:margin-bottom="0in" fo:margin-left="0.1972in" fo:text-indent="-0.1972in">
        <style:tab-stops/>
      </style:paragraph-properties>
      <style:text-properties style:letter-kerning="true" fo:font-size="9pt" style:font-size-asian="9pt" style:font-size-complex="12pt" style:language-asian="ar" style:country-asian="SA" fo:hyphenate="false"/>
    </style:style>
    <style:style style:name="FußnotentextZchn1" style:display-name="Fußnotentext Zchn1" style:family="text" style:parent-style-name="Absatz-Standardschriftart">
      <style:text-properties style:font-name="Arial" style:font-name-asian="Times New Roman" style:font-name-complex="Arial" fo:color="#000000" style:letter-kerning="true" fo:font-size="10pt" style:font-size-asian="10pt" style:font-size-complex="10pt" style:language-asian="zh" style:country-asian="CN"/>
    </style:style>
    <style:style style:name="Überschrift5Zchn" style:display-name="Überschrift 5 Zchn" style:family="text" style:parent-style-name="Absatz-Standardschriftart">
      <style:text-properties style:font-name="Arial" style:font-name-asian="MS Mincho" style:font-name-complex="Times New Roman" fo:font-weight="bold" style:font-weight-asian="bold" style:font-weight-complex="bold" style:font-style-complex="italic" fo:color="#000000" style:letter-kerning="true" style:font-size-complex="13pt" style:language-asian="zh" style:country-asian="CN"/>
    </style:style>
    <style:style style:name="Anweisung" style:display-name="Anweisung" style:family="paragraph" style:parent-style-name="Standard" style:next-style-name="Standard">
      <style:paragraph-properties fo:margin-left="0.4722in" fo:margin-right="0.4722in">
        <style:tab-stops/>
      </style:paragraph-properties>
      <style:text-properties fo:font-style="italic" style:font-style-asian="italic" fo:hyphenate="false"/>
    </style:style>
    <style:style style:name="FSM-Stand-Tab" style:display-name="FSM-Stand-Tab" style:family="paragraph" style:parent-style-name="FSM-Standard">
      <style:paragraph-properties fo:text-align="start" fo:margin-top="0.0277in" fo:margin-bottom="0.0277in"/>
      <style:text-properties fo:hyphenate="false"/>
    </style:style>
    <style:style style:name="Überschrift3Zchn" style:display-name="Überschrift 3 Zchn" style:family="text" style:parent-style-name="Absatz-Standardschriftart">
      <style:text-properties style:font-name="Calibri Light" style:font-name-asian="Times New Roman" style:font-name-complex="Times New Roman" fo:color="#1F4D78" style:letter-kerning="true" fo:font-size="12pt" style:font-size-asian="12pt" style:font-size-complex="12pt" style:language-asian="zh" style:country-asian="CN"/>
    </style:style>
    <style:style style:name="Materialverweis" style:display-name="Materialverweis" style:family="text">
      <style:text-properties fo:font-weight="bold" style:font-weight-asian="bold" fo:color="#808080"/>
    </style:style>
    <style:style style:name="FSM-Stand-Tab-Ü" style:display-name="FSM-Stand-Tab-Ü" style:family="paragraph" style:parent-style-name="FSM-Stand-Tab">
      <style:paragraph-properties fo:break-before="page" fo:line-height="100%"/>
      <style:text-properties fo:font-weight="bold" style:font-weight-asian="bold" fo:font-size="11pt" style:font-size-asian="11pt" fo:hyphenate="false"/>
    </style:style>
    <style:style style:name="FSM-Überschrift2" style:display-name="FSM-Überschrift2" style:family="paragraph" style:parent-style-name="Standard" style:default-outline-level="2">
      <style:paragraph-properties fo:margin-top="0.1666in" fo:margin-bottom="0.0833in"/>
      <style:text-properties fo:font-weight="bold" style:font-weight-asian="bold" style:letter-kerning="true" fo:font-size="12pt" style:font-size-asian="12pt" style:language-asian="ar" style:country-asian="SA" fo:hyphenate="false"/>
    </style:style>
    <style:style style:name="FSM-Überschrift3" style:display-name="FSM-Überschrift3" style:family="paragraph" style:parent-style-name="FSM-Überschrift2" style:default-outline-level="3">
      <style:paragraph-properties fo:margin-top="0.1111in"/>
      <style:text-properties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5" style:num-format=""/>
    </text:outline-style>
    <style:style style:name="WW_CharLFO1LVL1" style:family="text">
      <style:text-properties style:font-name="Arial" style:font-name-asian="Times New Roman" style:font-name-complex="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Times New Roman" style:font-name-complex="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asian="Times New Roman" style:font-name-complex="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font-name-asian="Times New Roman" style:font-name-complex="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Arial" style:font-name-asian="Times New Roman" style:font-name-complex="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 style:font-name-asian="Times New Roman" style:font-name-complex="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rial" style:font-name-asian="Times New Roman" style:font-name-complex="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Arial" style:font-name-asian="Times New Roman" style:font-name-complex="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Arial" style:font-name-asian="Times New Roman" style:font-name-complex="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Arial" style:font-name-asian="Times New Roman" style:font-name-complex="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Arial" style:font-name-asian="Times New Roman" style:font-name-complex="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Arial" style:font-name-asian="Times New Roman" style:font-name-complex="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Arial" style:font-name-asian="Times New Roman" style:font-name-complex="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Arial" style:font-name-asian="Times New Roman" style:font-name-complex="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Calibri" style:font-name-asian="MS ??" style:font-name-complex="Cambria"/>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2" text:style-name="WW_CharLFO2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jörn Schreiber</meta:initial-creator>
    <dc:creator>Björn Schreiber</dc:creator>
    <meta:creation-date>2015-11-16T15:26:00Z</meta:creation-date>
    <dc:date>2015-11-16T15:26:00Z</dc:date>
    <meta:template xlink:href="Normal.dotm" xlink:type="simple"/>
    <meta:editing-cycles>2</meta:editing-cycles>
    <meta:editing-duration>PT0S</meta:editing-duration>
    <meta:document-statistic meta:page-count="7" meta:paragraph-count="22" meta:word-count="1520" meta:character-count="11074" meta:row-count="79" meta:non-whitespace-character-count="9576"/>
  </office:meta>
</office:document-meta>
</file>